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keep-with-next="always" fo:text-align="center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fo:letter-spacing="0.0694in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tyle-complex="italic" style:font-size-complex="12pt" style:language-asian="lt" style:country-asian="LT"/>
    </style:style>
    <style:style style:name="T1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font-name="Arial" fo:font-size="11pt" style:font-size-asian="11pt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style:vertical-align="baseline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style:vertical-align="baseline" fo:text-indent="0.5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style:vertical-align="baseline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55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256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style:font-weight-complex="bold" fo:color="#242424" style:font-size-complex="12pt" fo:background-color="#FFFFFF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9" style:parent-style-name="Normal" style:family="paragraph">
      <style:paragraph-properties fo:text-align="justify" style:vertical-align="baseline" fo:text-indent="0.4923in"/>
    </style:style>
    <style:style style:name="T2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P274" style:parent-style-name="Normal" style:family="paragraph">
      <style:paragraph-properties fo:text-align="justify" style:vertical-align="baseline" fo:text-indent="0.4923in"/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T276" style:parent-style-name="DefaultParagraphFont" style:family="text">
      <style:text-properties style:font-weight-complex="bold" style:font-size-complex="12pt" style:language-asian="lt" style:country-asian="LT"/>
    </style:style>
    <style:style style:name="T277" style:parent-style-name="DefaultParagraphFont" style:family="text">
      <style:text-properties style:font-weight-complex="bold" style:font-size-complex="12pt" style:language-asian="lt" style:country-asian="LT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P279" style:parent-style-name="Normal" style:family="paragraph">
      <style:paragraph-properties fo:text-align="justify" style:vertical-align="baseline" fo:text-indent="0.4923in"/>
    </style:style>
    <style:style style:name="T2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3" style:parent-style-name="Normal" style:family="paragraph">
      <style:paragraph-properties fo:text-align="justify" style:vertical-align="baseline" fo:text-indent="0.4923in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T286" style:parent-style-name="DefaultParagraphFont" style:family="text">
      <style:text-properties style:font-weight-complex="bold" style:font-size-complex="12pt" style:language-asian="lt" style:country-asian="LT"/>
    </style:style>
    <style:style style:name="T2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P289" style:parent-style-name="Normal" style:family="paragraph">
      <style:paragraph-properties fo:text-align="justify" style:vertical-align="baseline" fo:text-indent="0.4923in"/>
    </style:style>
    <style:style style:name="T290" style:parent-style-name="DefaultParagraphFont" style:family="text">
      <style:text-properties style:font-weight-complex="bold" style:font-size-complex="12pt" style:language-asian="lt" style:country-asian="LT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P293" style:parent-style-name="Normal" style:family="paragraph">
      <style:paragraph-properties fo:text-align="justify" style:vertical-align="baseline" fo:text-indent="0.4923in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T2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7" style:parent-style-name="DefaultParagraphFont" style:family="text">
      <style:text-properties style:font-weight-complex="bold" style:font-size-complex="12pt" style:language-asian="lt" style:country-asian="LT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P299" style:parent-style-name="Normal" style:family="paragraph">
      <style:paragraph-properties fo:text-align="justify" style:vertical-align="baseline" fo:text-indent="0.4923in"/>
    </style:style>
    <style:style style:name="T300" style:parent-style-name="DefaultParagraphFont" style:family="text">
      <style:text-properties style:font-weight-complex="bold" style:font-size-complex="12pt" style:language-asian="lt" style:country-asian="LT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P302" style:parent-style-name="Normal" style:family="paragraph">
      <style:paragraph-properties fo:text-align="justify" style:vertical-align="baseline" fo:text-indent="0.4923in"/>
    </style:style>
    <style:style style:name="T303" style:parent-style-name="DefaultParagraphFont" style:family="text">
      <style:text-properties style:font-weight-complex="bold" style:font-size-complex="12pt" style:language-asian="lt" style:country-asian="LT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T306" style:parent-style-name="DefaultParagraphFont" style:family="text">
      <style:text-properties style:font-weight-complex="bold" style:font-size-complex="12pt" style:language-asian="lt" style:country-asian="LT"/>
    </style:style>
    <style:style style:name="P307" style:parent-style-name="Normal" style:family="paragraph">
      <style:paragraph-properties fo:text-align="justify" style:vertical-align="baseline" fo:text-indent="0.4923in"/>
    </style:style>
    <style:style style:name="T308" style:parent-style-name="DefaultParagraphFont" style:family="text">
      <style:text-properties style:font-weight-complex="bold" style:font-size-complex="12pt" style:language-asian="lt" style:country-asian="LT"/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style:font-weight-complex="bold" style:font-size-complex="12pt" style:language-asian="lt" style:country-asian="LT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T313" style:parent-style-name="DefaultParagraphFont" style:family="text">
      <style:text-properties style:font-weight-complex="bold" style:font-size-complex="12pt" style:language-asian="lt" style:country-asian="LT"/>
    </style:style>
    <style:style style:name="P314" style:parent-style-name="Normal" style:family="paragraph">
      <style:paragraph-properties fo:text-align="justify" style:vertical-align="baseline" fo:text-indent="0.4923in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T317" style:parent-style-name="DefaultParagraphFont" style:family="text">
      <style:text-properties style:font-weight-complex="bold" style:font-size-complex="12pt" style:language-asian="lt" style:country-asian="LT"/>
    </style:style>
    <style:style style:name="P318" style:parent-style-name="Normal" style:family="paragraph">
      <style:paragraph-properties fo:text-align="justify" style:vertical-align="baseline" fo:text-indent="0.4923in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T320" style:parent-style-name="DefaultParagraphFont" style:family="text">
      <style:text-properties style:font-weight-complex="bold" style:font-size-complex="12pt" style:language-asian="lt" style:country-asian="L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P323" style:parent-style-name="Normal" style:family="paragraph">
      <style:paragraph-properties fo:text-align="justify" style:vertical-align="baseline" fo:text-indent="0.4923in"/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  <style:style style:name="T325" style:parent-style-name="DefaultParagraphFont" style:family="text">
      <style:text-properties style:font-weight-complex="bold" style:font-size-complex="12pt" style:language-asian="lt" style:country-asian="LT"/>
    </style:style>
    <style:style style:name="T326" style:parent-style-name="DefaultParagraphFont" style:family="text">
      <style:text-properties style:font-weight-complex="bold" style:font-size-complex="12pt"/>
    </style:style>
    <style:style style:name="P327" style:parent-style-name="Normal" style:family="paragraph">
      <style:paragraph-properties fo:text-align="justify" style:vertical-align="baseline" fo:text-indent="0.4923in"/>
    </style:style>
    <style:style style:name="T328" style:parent-style-name="DefaultParagraphFont" style:family="text">
      <style:text-properties style:font-weight-complex="bold" style:font-size-complex="12pt" style:language-asian="lt" style:country-asian="LT"/>
    </style:style>
    <style:style style:name="T32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30" style:parent-style-name="DefaultParagraphFont" style:family="text">
      <style:text-properties style:font-weight-complex="bold" style:font-size-complex="12pt" style:language-asian="lt" style:country-asian="LT"/>
    </style:style>
    <style:style style:name="T331" style:parent-style-name="DefaultParagraphFont" style:family="text">
      <style:text-properties style:font-weight-complex="bold" style:font-size-complex="12pt" style:language-asian="lt" style:country-asian="LT"/>
    </style:style>
    <style:style style:name="T33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33" style:parent-style-name="DefaultParagraphFont" style:family="text">
      <style:text-properties style:font-weight-complex="bold" style:font-size-complex="12pt" style:language-asian="lt" style:country-asian="LT"/>
    </style:style>
    <style:style style:name="P334" style:parent-style-name="Normal" style:family="paragraph">
      <style:paragraph-properties fo:text-align="justify" style:vertical-align="baseline" fo:text-indent="0.4923in"/>
    </style:style>
    <style:style style:name="T335" style:parent-style-name="DefaultParagraphFont" style:family="text">
      <style:text-properties style:font-weight-complex="bold" style:font-size-complex="12pt" style:language-asian="lt" style:country-asian="LT"/>
    </style:style>
    <style:style style:name="T336" style:parent-style-name="DefaultParagraphFont" style:family="text">
      <style:text-properties style:font-weight-complex="bold" style:font-size-complex="12pt" style:language-asian="lt" style:country-asian="LT"/>
    </style:style>
    <style:style style:name="T337" style:parent-style-name="DefaultParagraphFont" style:family="text">
      <style:text-properties style:font-weight-complex="bold" style:font-size-complex="12pt" style:language-asian="lt" style:country-asian="LT"/>
    </style:style>
    <style:style style:name="P338" style:parent-style-name="Normal" style:family="paragraph">
      <style:paragraph-properties fo:text-align="justify" fo:text-indent="0.4923in"/>
      <style:text-properties fo:hyphenate="false"/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T340" style:parent-style-name="DefaultParagraphFont" style:family="text">
      <style:text-properties style:font-weight-complex="bold" style:font-size-complex="12pt" style:language-asian="lt" style:country-asian="L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P346" style:parent-style-name="Normal" style:family="paragraph">
      <style:paragraph-properties fo:text-align="justify" style:vertical-align="baseline" fo:text-indent="0.4923in"/>
    </style:style>
    <style:style style:name="T347" style:parent-style-name="DefaultParagraphFont" style:family="text">
      <style:text-properties style:font-weight-complex="bold" style:font-size-complex="12pt" style:language-asian="lt" style:country-asian="LT"/>
    </style:style>
    <style:style style:name="T348" style:parent-style-name="DefaultParagraphFont" style:family="text">
      <style:text-properties style:font-weight-complex="bold" style:font-size-complex="12pt" style:language-asian="lt" style:country-asian="LT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weight-complex="bold" style:font-size-complex="12pt" style:language-asian="lt" style:country-asian="L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P353" style:parent-style-name="Normal" style:family="paragraph">
      <style:paragraph-properties fo:text-align="justify" style:vertical-align="baseline" fo:line-height="115%" fo:text-indent="0.4923in"/>
    </style:style>
    <style:style style:name="T354" style:parent-style-name="DefaultParagraphFont" style:family="text">
      <style:text-properties style:font-weight-complex="bold" style:font-size-complex="12pt" style:language-asian="lt" style:country-asian="LT"/>
    </style:style>
    <style:style style:name="T355" style:parent-style-name="DefaultParagraphFont" style:family="text">
      <style:text-properties style:font-weight-complex="bold" style:font-size-complex="12pt" style:language-asian="lt" style:country-asian="LT"/>
    </style:style>
    <style:style style:name="T356" style:parent-style-name="DefaultParagraphFont" style:family="text">
      <style:text-properties style:font-weight-complex="bold" style:font-size-complex="12pt" style:language-asian="lt" style:country-asian="LT"/>
    </style:style>
    <style:style style:name="P357" style:parent-style-name="Normal" style:family="paragraph">
      <style:paragraph-properties fo:text-align="justify" style:vertical-align="baseline" fo:text-indent="0.4923in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text-align="justify" style:vertical-align="baseline" fo:text-indent="0.4923in"/>
    </style:style>
    <style:style style:name="T362" style:parent-style-name="DefaultParagraphFont" style:family="text">
      <style:text-properties style:font-weight-complex="bold" style:font-size-complex="12pt" style:language-asian="lt" style:country-asian="LT"/>
    </style:style>
    <style:style style:name="T363" style:parent-style-name="DefaultParagraphFont" style:family="text">
      <style:text-properties style:font-weight-complex="bold" style:font-size-complex="12pt" style:language-asian="lt" style:country-asian="L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weight-complex="bold" style:font-size-complex="12pt" style:language-asian="lt" style:country-asian="LT"/>
    </style:style>
    <style:style style:name="P368" style:parent-style-name="Normal" style:family="paragraph">
      <style:paragraph-properties fo:text-align="justify" style:vertical-align="baseline" fo:text-indent="0.4923in"/>
    </style:style>
    <style:style style:name="T369" style:parent-style-name="DefaultParagraphFont" style:family="text">
      <style:text-properties style:font-weight-complex="bold" style:font-size-complex="12pt" style:language-asian="lt" style:country-asian="LT"/>
    </style:style>
    <style:style style:name="T370" style:parent-style-name="DefaultParagraphFont" style:family="text">
      <style:text-properties style:font-weight-complex="bold" style:font-size-complex="12pt" style:language-asian="lt" style:country-asian="LT"/>
    </style:style>
    <style:style style:name="T371" style:parent-style-name="DefaultParagraphFont" style:family="text">
      <style:text-properties style:font-name-asian="Calibri" style:font-weight-complex="bold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 style:font-size-complex="12pt" style:language-asian="lt" style:country-asian="LT"/>
    </style:style>
    <style:style style:name="P374" style:parent-style-name="Normal" style:family="paragraph">
      <style:paragraph-properties fo:text-align="justify" style:vertical-align="baseline" fo:text-indent="0.4923in"/>
    </style:style>
    <style:style style:name="T375" style:parent-style-name="DefaultParagraphFont" style:family="text">
      <style:text-properties style:font-weight-complex="bold" style:font-size-complex="12pt" style:language-asian="lt" style:country-asian="LT"/>
    </style:style>
    <style:style style:name="T37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77" style:parent-style-name="DefaultParagraphFont" style:family="text">
      <style:text-properties style:font-weight-complex="bold" style:font-size-complex="12pt" style:language-asian="lt" style:country-asian="L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 style:language-asian="lt" style:country-asian="LT"/>
    </style:style>
    <style:style style:name="P381" style:parent-style-name="Normal" style:family="paragraph">
      <style:paragraph-properties fo:text-align="justify" style:vertical-align="baseline" fo:text-indent="0.4923in"/>
    </style:style>
    <style:style style:name="T382" style:parent-style-name="DefaultParagraphFont" style:family="text">
      <style:text-properties style:font-weight-complex="bold" style:font-size-complex="12pt" style:language-asian="lt" style:country-asian="LT"/>
    </style:style>
    <style:style style:name="T383" style:parent-style-name="DefaultParagraphFont" style:family="text">
      <style:text-properties style:font-weight-complex="bold" style:font-size-complex="12pt" style:language-asian="lt" style:country-asian="LT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P387" style:parent-style-name="Normal" style:family="paragraph">
      <style:paragraph-properties fo:text-align="justify" style:vertical-align="baseline" fo:text-indent="0.4923in"/>
    </style:style>
    <style:style style:name="T388" style:parent-style-name="DefaultParagraphFont" style:family="text">
      <style:text-properties style:font-weight-complex="bold" style:font-size-complex="12pt" style:language-asian="lt" style:country-asian="LT"/>
    </style:style>
    <style:style style:name="T389" style:parent-style-name="DefaultParagraphFont" style:family="text">
      <style:text-properties style:font-weight-complex="bold" style:font-size-complex="12pt" style:language-asian="lt" style:country-asian="LT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 style:language-asian="lt" style:country-asian="LT"/>
    </style:style>
    <style:style style:name="T394" style:parent-style-name="DefaultParagraphFont" style:family="text">
      <style:text-properties style:font-weight-complex="bold" style:font-size-complex="12pt" style:language-asian="lt" style:country-asian="L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 style:language-asian="lt" style:country-asian="LT"/>
    </style:style>
    <style:style style:name="T397" style:parent-style-name="DefaultParagraphFont" style:family="text">
      <style:text-properties style:font-weight-complex="bold" style:font-size-complex="12pt" style:language-asian="lt" style:country-asian="LT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weight-complex="bold" style:font-size-complex="12pt" style:language-asian="lt" style:country-asian="LT"/>
    </style:style>
    <style:style style:name="P400" style:parent-style-name="Normal" style:family="paragraph">
      <style:paragraph-properties fo:text-align="justify" style:vertical-align="baseline" fo:text-indent="0.4923in"/>
    </style:style>
    <style:style style:name="T401" style:parent-style-name="DefaultParagraphFont" style:family="text">
      <style:text-properties style:font-weight-complex="bold" style:font-size-complex="12pt" style:language-asian="lt" style:country-asian="LT"/>
    </style:style>
    <style:style style:name="T402" style:parent-style-name="DefaultParagraphFont" style:family="text">
      <style:text-properties style:font-weight-complex="bold" style:font-size-complex="12pt" style:language-asian="lt" style:country-asian="LT"/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P405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</style:style>
    <style:style style:name="T406" style:parent-style-name="DefaultParagraphFont" style:family="text">
      <style:text-properties style:font-weight-complex="bold" style:font-size-complex="12pt" style:language-asian="lt" style:country-asian="LT"/>
    </style:style>
    <style:style style:name="T407" style:parent-style-name="DefaultParagraphFont" style:family="text">
      <style:text-properties style:font-weight-complex="bold" style:font-size-complex="12pt" style:language-asian="lt" style:country-asian="LT"/>
    </style:style>
    <style:style style:name="T408" style:parent-style-name="DefaultParagraphFont" style:family="text">
      <style:text-properties style:font-weight-complex="bold" style:font-size-complex="12pt"/>
    </style:style>
    <style:style style:name="P409" style:parent-style-name="Normal" style:family="paragraph">
      <style:paragraph-properties fo:text-align="justify" style:vertical-align="baseline" fo:text-indent="0.4923in"/>
    </style:style>
    <style:style style:name="T410" style:parent-style-name="DefaultParagraphFont" style:family="text">
      <style:text-properties style:font-weight-complex="bold" style:font-size-complex="12pt" style:language-asian="lt" style:country-asian="LT"/>
    </style:style>
    <style:style style:name="T411" style:parent-style-name="DefaultParagraphFont" style:family="text">
      <style:text-properties style:font-weight-complex="bold" style:font-size-complex="12pt" style:language-asian="lt" style:country-asian="LT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P4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 fo:text-indent="0.5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424" style:parent-style-name="DefaultParagraphFont" style:family="text">
      <style:text-properties fo:color="#000000" style:language-asian="lt" style:country-asian="LT"/>
    </style:style>
    <style:style style:name="T425" style:parent-style-name="DefaultParagraphFont" style:family="text">
      <style:text-properties fo:color="#000000" style:language-asian="lt" style:country-asian="LT"/>
    </style:style>
    <style:style style:name="T426" style:parent-style-name="DefaultParagraphFont" style:family="text">
      <style:text-properties fo:color="#000000" style:language-asian="lt" style:country-asian="LT"/>
    </style:style>
    <style:style style:name="P4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text-indent="0.5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5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2" style:parent-style-name="Normal" style:family="paragraph">
      <style:paragraph-properties fo:text-align="justify" fo:text-indent="0.4923in"/>
      <style:text-properties fo:color="#000000"/>
    </style:style>
    <style:style style:name="P463" style:parent-style-name="Normal" style:family="paragraph">
      <style:paragraph-properties fo:text-align="justify" fo:text-indent="0.4923in"/>
      <style:text-properties fo:color="#000000"/>
    </style:style>
    <style:style style:name="P464" style:parent-style-name="Normal" style:family="paragraph">
      <style:paragraph-properties fo:text-align="justify" fo:text-indent="0.4923in"/>
      <style:text-properties fo:color="#000000"/>
    </style:style>
    <style:style style:name="P4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6" style:parent-style-name="DefaultParagraphFont" style:family="text">
      <style:text-properties fo:text-transform="uppercase"/>
    </style:style>
    <style:style style:name="T467" style:parent-style-name="DefaultParagraphFont" style:family="text">
      <style:text-properties fo:text-transform="uppercase"/>
    </style:style>
    <style:style style:name="P4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="Arial"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  <style:text-properties style:font-name="Arial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="Arial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="Arial" fo:font-size="10pt" style:font-size-asian="10pt"/>
    </style:style>
    <style:style style:name="T4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="Arial" fo:font-size="10pt" style:font-size-asian="10pt"/>
    </style:style>
    <style:style style:name="T483" style:parent-style-name="DefaultParagraphFont" style:family="text">
      <style:text-properties style:font-name="Arial" fo:font-size="10pt" style:font-size-asian="10pt"/>
    </style:style>
    <style:style style:name="P484" style:parent-style-name="Normal" style:family="paragraph">
      <style:paragraph-properties fo:text-align="justify"/>
      <style:text-properties style:font-name="Arial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Arial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="Arial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fo:font-size="10pt" style:font-size-asian="10pt"/>
    </style:style>
    <style:style style:name="T4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="Arial" fo:font-size="10pt" style:font-size-asian="10pt"/>
    </style:style>
    <style:style style:name="P496" style:parent-style-name="Normal" style:family="paragraph">
      <style:paragraph-properties fo:text-align="justify"/>
      <style:text-properties style:font-name="Arial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="Arial" fo:font-size="10pt" style:font-size-asian="10pt"/>
    </style:style>
    <style:style style:name="T5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="Arial" fo:font-size="10pt" style:font-size-asian="10pt"/>
    </style:style>
    <style:style style:name="T507" style:parent-style-name="DefaultParagraphFont" style:family="text">
      <style:text-properties style:font-name="Arial" fo:font-size="10pt" style:font-size-asian="10pt"/>
    </style:style>
    <style:style style:name="P508" style:parent-style-name="Normal" style:family="paragraph">
      <style:paragraph-properties fo:text-align="justify"/>
      <style:text-properties style:font-name="Arial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="Arial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="Arial" fo:font-size="10pt" style:font-size-asian="10pt"/>
    </style:style>
    <style:style style:name="T5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="Arial" fo:font-size="10pt" style:font-size-asian="10pt"/>
    </style:style>
    <style:style style:name="T519" style:parent-style-name="DefaultParagraphFont" style:family="text">
      <style:text-properties style:font-name="Arial" fo:font-size="10pt" style:font-size-asian="10pt"/>
    </style:style>
    <style:style style:name="P520" style:parent-style-name="Normal" style:family="paragraph">
      <style:paragraph-properties fo:text-align="justify"/>
      <style:text-properties style:font-name="Arial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="Arial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="Arial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="Arial" fo:font-size="10pt" style:font-size-asian="10pt"/>
    </style:style>
    <style:style style:name="T5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="Arial" fo:font-size="10pt" style:font-size-asian="10pt"/>
    </style:style>
    <style:style style:name="P531" style:parent-style-name="Normal" style:family="paragraph">
      <style:paragraph-properties fo:text-align="justify"/>
      <style:text-properties style:font-name="Arial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="Arial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="Arial" fo:font-size="10pt" style:font-size-asian="10pt"/>
    </style:style>
    <style:style style:name="T536" style:parent-style-name="DefaultParagraphFont" style:family="text">
      <style:text-properties style:font-name="Arial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="Arial" fo:font-size="10pt" style:font-size-asian="10pt"/>
    </style:style>
    <style:style style:name="T5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="Arial" fo:font-size="10pt" style:font-size-asian="10pt"/>
    </style:style>
    <style:style style:name="T543" style:parent-style-name="DefaultParagraphFont" style:family="text">
      <style:text-properties style:font-name="Arial" fo:font-size="10pt" style:font-size-asian="10pt"/>
    </style:style>
    <style:style style:name="P544" style:parent-style-name="Normal" style:family="paragraph">
      <style:paragraph-properties fo:text-align="justify"/>
      <style:text-properties style:font-name="Arial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="Arial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="Arial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="Arial" fo:font-size="10pt" style:font-size-asian="10pt"/>
    </style:style>
    <style:style style:name="T5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="Arial" fo:font-size="10pt" style:font-size-asian="10pt"/>
    </style:style>
    <style:style style:name="P556" style:parent-style-name="Normal" style:family="paragraph">
      <style:paragraph-properties fo:text-align="justify"/>
      <style:text-properties style:font-name="Arial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="Arial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="Arial" fo:font-size="10pt" style:font-size-asian="10pt"/>
    </style:style>
    <style:style style:name="T5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fo:font-size="10pt" style:font-size-asian="10pt"/>
    </style:style>
    <style:style style:name="T567" style:parent-style-name="DefaultParagraphFont" style:family="text">
      <style:text-properties style:font-name="Arial" fo:font-size="10pt" style:font-size-asian="10pt"/>
    </style:style>
    <style:style style:name="P568" style:parent-style-name="Normal" style:family="paragraph">
      <style:paragraph-properties fo:text-align="justify"/>
      <style:text-properties style:font-name="Arial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="Arial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="Arial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="Arial" fo:font-size="10pt" style:font-size-asian="10pt"/>
    </style:style>
    <style:style style:name="T5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="Arial" fo:font-size="10pt" style:font-size-asian="10pt"/>
    </style:style>
    <style:style style:name="T579" style:parent-style-name="DefaultParagraphFont" style:family="text">
      <style:text-properties style:font-name="Arial" fo:font-size="10pt" style:font-size-asian="10pt"/>
    </style:style>
    <style:style style:name="P580" style:parent-style-name="Normal" style:family="paragraph">
      <style:paragraph-properties fo:text-align="justify"/>
      <style:text-properties style:font-name="Arial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="Arial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="Arial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="Arial" fo:font-size="10pt" style:font-size-asian="10pt"/>
    </style:style>
    <style:style style:name="T5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="Arial" fo:font-size="10pt" style:font-size-asian="10pt"/>
    </style:style>
    <style:style style:name="T591" style:parent-style-name="DefaultParagraphFont" style:family="text">
      <style:text-properties style:font-name="Arial" fo:font-size="10pt" style:font-size-asian="10pt"/>
    </style:style>
    <style:style style:name="P592" style:parent-style-name="Normal" style:family="paragraph">
      <style:paragraph-properties fo:text-align="justify"/>
      <style:text-properties style:font-name="Arial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="Arial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="Arial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="Arial" fo:font-size="10pt" style:font-size-asian="10pt"/>
    </style:style>
    <style:style style:name="T5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="Arial" fo:font-size="10pt" style:font-size-asian="10pt"/>
    </style:style>
    <style:style style:name="T603" style:parent-style-name="DefaultParagraphFont" style:family="text">
      <style:text-properties style:font-name="Arial" fo:font-size="10pt" style:font-size-asian="10pt"/>
    </style:style>
    <style:style style:name="P604" style:parent-style-name="Normal" style:family="paragraph">
      <style:paragraph-properties fo:text-align="justify"/>
      <style:text-properties style:font-name="Arial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="Arial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="Arial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="Arial" fo:font-size="10pt" style:font-size-asian="10pt"/>
    </style:style>
    <style:style style:name="T6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="Arial" fo:font-size="10pt" style:font-size-asian="10pt"/>
    </style:style>
    <style:style style:name="P615" style:parent-style-name="Normal" style:family="paragraph">
      <style:paragraph-properties fo:text-align="justify"/>
      <style:text-properties style:font-name="Arial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="Arial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="Arial" fo:font-size="10pt" style:font-size-asian="10pt"/>
    </style:style>
    <style:style style:name="T620" style:parent-style-name="DefaultParagraphFont" style:family="text">
      <style:text-properties style:font-name="Arial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="Arial" fo:font-size="10pt" style:font-size-asian="10pt"/>
    </style:style>
    <style:style style:name="T6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="Arial" fo:font-size="10pt" style:font-size-asian="10pt"/>
    </style:style>
    <style:style style:name="T627" style:parent-style-name="DefaultParagraphFont" style:family="text">
      <style:text-properties style:font-name="Arial" fo:font-size="10pt" style:font-size-asian="10pt"/>
    </style:style>
    <style:style style:name="P628" style:parent-style-name="Normal" style:family="paragraph">
      <style:paragraph-properties fo:text-align="justify"/>
      <style:text-properties style:font-name="Arial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="Arial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="Arial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="Arial" fo:font-size="10pt" style:font-size-asian="10pt"/>
    </style:style>
    <style:style style:name="T6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="Arial" fo:font-size="10pt" style:font-size-asian="10pt"/>
    </style:style>
    <style:style style:name="P640" style:parent-style-name="Normal" style:family="paragraph">
      <style:paragraph-properties fo:text-align="justify"/>
      <style:text-properties style:font-name="Arial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="Arial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="Arial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="Arial" fo:font-size="10pt" style:font-size-asian="10pt"/>
    </style:style>
    <style:style style:name="T6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="Arial" fo:font-size="10pt" style:font-size-asian="10pt"/>
    </style:style>
    <style:style style:name="T651" style:parent-style-name="DefaultParagraphFont" style:family="text">
      <style:text-properties style:font-name="Arial" fo:font-size="10pt" style:font-size-asian="10pt"/>
    </style:style>
    <style:style style:name="P652" style:parent-style-name="Normal" style:family="paragraph">
      <style:paragraph-properties fo:text-align="justify"/>
      <style:text-properties style:font-name="Arial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="Arial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="Arial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="Arial" fo:font-size="10pt" style:font-size-asian="10pt"/>
    </style:style>
    <style:style style:name="T6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="Arial" fo:font-size="10pt" style:font-size-asian="10pt"/>
    </style:style>
    <style:style style:name="P664" style:parent-style-name="Normal" style:family="paragraph">
      <style:paragraph-properties fo:text-align="justify"/>
      <style:text-properties style:font-name="Arial" fo:font-size="10pt" style:font-size-asian="10pt"/>
    </style:style>
    <style:style style:name="P6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4-19 iki 2024-04-30</text:span></text:p>
      <text:p text:style-name="P9"/>
      <text:p text:style-name="P10"><text:span text:style-name="T11">Nutarimas paskelbtas: Žin. 2002, Nr.<text:s/></text:span><text:a xlink:href="https://www.e-tar.lt/portal/legalAct.html?documentId=TAR.765E76579776" office:target-frame-name="_top" xlink:show="replace"><text:span text:style-name="T12">22-819</text:span></text:a><text:span text:style-name="T13">, i. k. 1021100NUTA00000280</text:span></text:p>
      <text:p text:style-name="P14"/>
      <text:p text:style-name="P15">Nauja redakcija nuo 2016-12-02:</text:p>
      <text:p text:style-name="Normal"><text:span text:style-name="T16">Nr.<text:s/></text:span><text:a xlink:href="https://www.e-tar.lt/portal/legalAct.html?documentId=1f42de70b7d211e693eea1ef35f20da9" office:target-frame-name="_top" xlink:show="replace"><text:span text:style-name="T17">1182</text:span></text:a><text:span text:style-name="T18">, 2016-11-30, paskelbta TAR 2016-12-01, i. k. 2016-27974</text:span></text:p>
      <text:p text:style-name="P19"/>
      <text:p text:style-name="P20"><text:span text:style-name="T21">Lietuvos Respublikos Vyriausybė</text:span></text:p>
      <text:p text:style-name="P22"/>
      <text:p text:style-name="P23">NUTARIMAS</text:p>
      <text:p text:style-name="P24"><text:span text:style-name="T25">DĖL LIETUVOS RESPUBLIKOS STATYBOS ĮSTATYMO ĮGYVENDINIMO</text:span><text:span text:style-name="T26"><text:s/></text:span></text:p>
      <text:p text:style-name="P27"/>
      <text:p text:style-name="P28"><text:span text:style-name="T29">2002 m. vasario 26 d. Nr. 280</text:span></text:p>
      <text:p text:style-name="P30"><text:span text:style-name="T31">Vilnius</text:span></text:p>
      <text:p text:style-name="P32"/>
      <text:p text:style-name="P33">Pakeistas teisės akto pavadinimas:</text:p>
      <text:p text:style-name="P34"><text:span text:style-name="T35">Nr.<text:s/></text:span><text:a xlink:href="https://www.e-tar.lt/portal/legalAct.html?documentId=34294e30fd4f11eea28cd23166221a3c" office:target-frame-name="_top" xlink:show="replace"><text:span text:style-name="T36">260</text:span></text:a><text:span text:style-name="T37">, 2024-04-17, paskelbta TAR 2024-04-18, i. k. 2024-07159</text:span></text:p>
      <text:p text:style-name="Normal"/>
      <text:p text:style-name="P38"><text:span text:style-name="T39">Vadovaudamasi<text:s/></text:span><text:span text:style-name="T40">Lietuvos Respublikos statybos įstatymu, Lietuvos Respublikos Vyriausybė</text:span><text:span text:style-name="T41"> nutari</text:span><text:span text:style-name="T42">a:</text:span><text:s/></text:p>
      <text:p text:style-name="P43">Preambulės pakeitimai:</text:p>
      <text:p text:style-name="P44"><text:span text:style-name="T45">Nr.<text:s/></text:span><text:a xlink:href="https://www.e-tar.lt/portal/legalAct.html?documentId=34294e30fd4f11eea28cd23166221a3c" office:target-frame-name="_top" xlink:show="replace"><text:span text:style-name="T46">260</text:span></text:a><text:span text:style-name="T47">, 2024-04-17, paskelbta TAR 2024-04-18, i. k.<text:s/></text:span><text:span text:style-name="T48">2024-07159</text:span></text:p>
      <text:p text:style-name="Normal"/>
      <text:p text:style-name="P49"><text:span text:style-name="T50">1</text:span><text:span text:style-name="T51">. Įgalioti aplinkos ministrą nustatyti (tvirtinti):</text:span></text:p>
      <text:p text:style-name="P52"><text:span text:style-name="T53">1.1</text:span><text:span text:style-name="T54">. prie ypatingųjų statinių kategorijos priskiriamų statinių sąrašą;</text:span></text:p>
      <text:p text:style-name="P55"><text:span text:style-name="T56">1.2</text:span><text:span text:style-name="T57">. pastatų ir inžinerinių statinių, kuriuos būtina pritaikyti asmenų su negalia individualiesiems pagalbos<text:s/></text:span><text:span text:style-name="T58">poreikiams, sąrašą, taip pat šių pastatų ir inžinerinių statinių pritaikymo asmenų su negalia individualiesiems pagalbos poreikiams reikalavimus;</text:span><text:s/></text:p>
      <text:p text:style-name="P59">Papunkčio pakeitimai:</text:p>
      <text:p text:style-name="P60"><text:span text:style-name="T61">Nr.<text:s/></text:span><text:a xlink:href="https://www.e-tar.lt/portal/legalAct.html?documentId=34294e30fd4f11eea28cd23166221a3c" office:target-frame-name="_top" xlink:show="replace"><text:span text:style-name="T62">260</text:span></text:a><text:span text:style-name="T63">, 2024-04-17, paskelbta TAR 2024-04-18, i. k. 2024-07159</text:span></text:p>
      <text:p text:style-name="Normal"/>
      <text:p text:style-name="P64"><text:span text:style-name="T65">1.3</text:span><text:span text:style-name="T66">. viešųjų pastatų, kuriuose pagal nustatytus reikalavimus būtina įrengti patalpą kūdikiams žindyti ir pervystyti, sąrašą;</text:span></text:p>
      <text:p text:style-name="P67"><text:span text:style-name="T68">1.4</text:span><text:span text:style-name="T69">. statybos techninius reglamentus, kuriais<text:s/></text:span><text:span text:style-name="T70">reglamentuojami statybiniai tyrimai (išskyrus šio nutarimo 2.10 ir 2.11 papunkčiuose nustatytus tyrimus);</text:span></text:p>
      <text:p text:style-name="P71"><text:span text:style-name="T72">1.5</text:span><text:span text:style-name="T73">. daugiabučių gyvenamųjų namų techninės priežiūros tarifo apskaičiavimo metodiką, kai daugiabučių gyvenamųjų namų techninę priežiūrą vykdo Liet</text:span><text:span text:style-name="T74">uvos Respublikos civilinio kodekso nustatyta tvarka savivaldybės paskirtas bendrojo naudojimo objektų administratorius;</text:span></text:p>
      <text:p text:style-name="P75"><text:span text:style-name="T76">1.6</text:span><text:span text:style-name="T77">. normuojamus atstumus tarp statinių, tarp statinių ir sklypo ribų;</text:span></text:p>
      <text:p text:style-name="P78"><text:span text:style-name="T79">1.7</text:span><text:span text:style-name="T80">. normatyvinių statybos techninių dokumentų (išskyrus<text:s/></text:span><text:span text:style-name="T81">statyboje taikomus Lietuvos standartus, Europos techninius įvertinimus ir Lietuvos Respublikos statybos įstatymo 8 straipsnio 1 dalies 6 punkte nurodytus teisės aktus) rengimo ir tvirtinimo tvarką;</text:span></text:p>
      <text:p text:style-name="P82"><text:span text:style-name="T83">1.8</text:span><text:span text:style-name="T84">. tarptautinių ir Europos organizacijų, užsienio va</text:span><text:span text:style-name="T85">lstybių (nacionalinių), užsienio valstybių organizacijų normatyvinių statybos techninių dokumentų įteisinimo Lietuvos Respublikoje, kaip Lietuvos Respublikos normatyvinių statybos techninių dokumentų, tvarką;</text:span></text:p>
      <text:p text:style-name="P86"><text:span text:style-name="T87">1.9</text:span><text:span text:style-name="T88">. Lietuvos Respublikos statybos įstatymo</text:span><text:span text:style-name="T89"><text:s/>9 straipsnio 2 dalyje nustatytais atvejais tarptautinių ir Europos organizacijų, užsienio valstybių (nacionalinių), užsienio valstybių organizacijų normatyvinių statybos techninių dokumentų tiesioginio taikymo, neperėmus jų Lietuvos Respublikos normatyvin</text:span><text:span text:style-name="T90">iais statybos techniniais dokumentais, Lietuvos Respublikoje tvarką;</text:span></text:p>
      <text:p text:style-name="P91"><text:span text:style-name="T92">1.10</text:span><text:span text:style-name="T93">. statybos darbų, kuriems pirkti taikomas Lietuvos Respublikos viešųjų pirkimų įstatymas, sustabdymo atveju statomo statinio konservavimo darbų organizavimo tvarką;</text:span></text:p>
      <text:p text:style-name="P94"><text:span text:style-name="T95">1.11</text:span><text:span text:style-name="T96">. Liet</text:span><text:span text:style-name="T97">uvos Respublikos statybos įstatymo 16 straipsnio 2 dalyje nurodytų užsienio juridinių asmenų, kitų užsienio organizacijų, juridinio asmens ar kitos užsienio organizacijos padalinių kilmės valstybėje turimos teisės būti ypatingųjų statinių projektuotojais p</text:span><text:span text:style-name="T98">ripažinimo tvarką, išduoto šios teisės pripažinimo dokumento papildymo, patikslinimo, galiojimo sustabdymo, galiojimo sustabdymo panaikinimo ir teisės pripažinimo dokumento panaikinimo tvarką;</text:span></text:p>
      <text:p text:style-name="P99"><text:span text:style-name="T100">1.12</text:span><text:span text:style-name="T101">. statybinių tyrimų dokumentų turinį pagal kiekvieną ty</text:span><text:span text:style-name="T102">rimų rūšį;</text:span></text:p>
      <text:p text:style-name="P103"><text:span text:style-name="T104">1.13</text:span><text:span text:style-name="T105">. leidimų statyti, rekonstruoti, atlikti kapitalinį remontą ar griauti branduolinės energetikos objekto statinius apskaitos ir sąrašo tvarkymo tvarką;</text:span></text:p>
      <text:p text:style-name="P106"><text:span text:style-name="T107">1.14</text:span><text:span text:style-name="T108">. avarijos (išskyrus su įrenginiais susijusią avariją) tyrimo ir likvidavimo t</text:span><text:span text:style-name="T109">varką;</text:span></text:p>
      <text:p text:style-name="P110"><text:span text:style-name="T111">1.15</text:span><text:span text:style-name="T112">. statinio statybos techninės priežiūros atlikimo tvarką;</text:span></text:p>
      <text:p text:style-name="P113"><text:span text:style-name="T114">1.16</text:span><text:span text:style-name="T115">. statinio projekto vykdymo priežiūros reikalavimus ir tvarką;</text:span></text:p>
      <text:p text:style-name="P116"><text:span text:style-name="T117">1.17</text:span><text:span text:style-name="T118">. minimalius privalomus pastatų energinio naudingumo reikalavimus, pastatų energinio naudingumo sertifik</text:span><text:span text:style-name="T119">avimo tvarką ir sąlygas,</text:span><text:span text:style-name="T120"><text:s/>pastatų energinio naudingumo sertifikavimo priežiūros tvarką,</text:span><text:span text:style-name="T121"><text:s/></text:span><text:span text:style-name="T122">reikalavimus energijos beveik nevartojantiems pastatams;</text:span></text:p>
      <text:p text:style-name="P123"><text:span text:style-name="T124">1.18</text:span><text:span text:style-name="T125">. statinių (išskyrus statinius, kurių naudojimo priežiūrą vykdo Lietuvos Respublikos susisiekimo ministe</text:span><text:span text:style-name="T126">rija ir (ar) jos įgaliotos organizacijos, Valstybinė energetikos inspekcija prie Energetikos ministerijos ir vadovaujantis Lietuvos Respublikos melioracijos įstatymo nuostatomis – Valstybės žemės fondas) techninės priežiūros taisykles, šių statinių technin</text:span><text:span text:style-name="T127">ių prižiūrėtojų kvalifikacinius reikalavimus, techninės priežiūros dokumentų formas, jų pildymo ir saugojimo tvarką;</text:span></text:p>
      <text:p text:style-name="P128"><text:span text:style-name="T129">1.19</text:span><text:span text:style-name="T130">. juridinio asmens, kitos užsienio organizacijos, pageidaujančios gauti ar pakeisti kvalifikacijos atestatą, suteikiantį teisę būti</text:span><text:span text:style-name="T131"><text:s/></text:span><text:span text:style-name="T132">ypatingųjų statinių statybos rangovu, statinio projekto ekspertizės rangovu ir statinio ekspertizės rangovu,</text:span><text:span text:style-name="T133"><text:s/>Europos Sąjungos valstybės narės, Šveicarijos Konfederacijos arba valstybės, pasirašiusios Europos ekonominės erdvės sutartį, juridinio asmens ar kitos užsienio organizacijos, juridinio asmens ar kitos organizacijos padalinių, pageidaujančių gauti arba pa</text:span><text:span text:style-name="T134">keisti teisės pripažinimo dokumentą, suteikiantį teisę būti ypatingųjų statinių statybos rangovu, statinio projekto ekspertizės rangovu ir statinio ekspertizės rangovu, atestavimą atliekančiai organizacijai teikiamų prašymų formas;</text:span></text:p>
      <text:p text:style-name="P135"><text:span text:style-name="T136">1.20</text:span><text:span text:style-name="T137">. pastatų energi</text:span><text:span text:style-name="T138">nio naudingumo sertifikavimo ekspertų kvalifikacinius reikalavimus, atestavimo, kvalifikacijos atestatų išdavimo, keitimo, galiojimo sustabdymo, galiojimo sustabdymo panaikinimo ir kvalifikacijos atestatų panaikinimo tvarką;</text:span></text:p>
      <text:p text:style-name="P139"><text:span text:style-name="T140">1.21</text:span><text:span text:style-name="T141">. asmens, pageidaujanči</text:span><text:span text:style-name="T142">o gauti arba pakeisti kvalifikacijos atestatą, suteikiantį teisę būti pastatų energinio naudingumo sertifikavimo ekspertu, už atestavimo ir teisės pripažinimo paslaugas įmokos dydį atestavimą atliekančiai organizacijai;</text:span></text:p>
      <text:p text:style-name="P143"><text:span text:style-name="T144">1.22</text:span><text:span text:style-name="T145">. branduolinės energetikos o</text:span><text:span text:style-name="T146">bjekto statinių projekto ekspertizės rangovams ir statinio ekspertizės rangovams, statinių statybos rangovams taikomus kvalifikacinius reikalavimus, kvalifikacijos atestatų ir kilmės valstybėje turimos teisės pripažinimo dokumentų išdavimo, keitimo, galioj</text:span><text:span text:style-name="T147">imo sustabdymo, galiojimo sustabdymo panaikinimo, kvalifikacijos atestatų ir kilmės valstybėje turimos teisės pripažinimo dokumentų galiojimo panaikinimo tvarką, suderinus su Valstybine atominės energetikos saugos inspekcija;</text:span></text:p>
      <text:p text:style-name="P148"><text:span text:style-name="T149">1.23</text:span><text:span text:style-name="T150">. branduolinės energet</text:span><text:span text:style-name="T151">ikos objekto statinių projekto ekspertizės rangovams ir statinio ekspertizės rangovams taikomą kvalifikacijos atestatų ir kilmės valstybėje turimos teisės pripažinimo dokumentų išdavimo, keitimo, galiojimo sustabdymo, galiojimo sustabdymo panaikinimo, kval</text:span><text:span text:style-name="T152">ifikacijos atestatų ir kilmės valstybėje turimos teisės pripažinimo dokumentų galiojimo panaikinimo tvarką;</text:span></text:p>
      <text:p text:style-name="P153"><text:span text:style-name="T154">1.24</text:span><text:span text:style-name="T155">. išduotų kvalifikacijos atestatų ir teisės pripažinimo dokumentų, suteikiančių teisę būti<text:s/></text:span><text:span text:style-name="T156">ypatingųjų statinių statybos rangovais, statinio<text:s/></text:span><text:span text:style-name="T157">projekto ekspertizės rangovais ir statinio ekspertizės rangovais,</text:span><text:span text:style-name="T158"><text:s/>peržiūros periodiškumą;</text:span></text:p>
      <text:p text:style-name="P159"><text:span text:style-name="T160">1.25</text:span><text:span text:style-name="T161">. pastato energinio naudingumo sertifikate nurodyto energinio naudingumo rodiklio nurodymo skelbimuose apie parduodamus ar išnuomojamus pastatus ir (ar) jų<text:s/></text:span><text:span text:style-name="T162">dalis tvarką;</text:span></text:p>
      <text:p text:style-name="P163"><text:span text:style-name="T164">1.26</text:span><text:span text:style-name="T165">.<text:s/></text:span><text:span text:style-name="T166">statinių klasifikavimą pagal jų naudojimo paskirtį<text:s/></text:span><text:span text:style-name="T167">pagal jai būdingus funkcinius, inžinerinius, socialinius, turtinių vienetų kiekio, užimamo žemės sklypo ir kitus požymius,<text:s/></text:span><text:span text:style-name="T168">naujų nekilnojamojo turto kadastro objektų formavimo (kaip</text:span><text:span text:style-name="T169"><text:s/>atskirus nekilnojamojo turto objektus suformuojant patalpas statinyje, statinius ir (ar) patalpas padalijant, atidalijant, sujungiant, perdalijant) tvarką;</text:span><text:s/></text:p>
      <text:p text:style-name="P170">Papunkčio pakeitimai:</text:p>
      <text:p text:style-name="P171"><text:span text:style-name="T172">Nr.<text:s/></text:span><text:a xlink:href="https://www.e-tar.lt/portal/legalAct.html?documentId=1fc4c560c1a411ed97b2975f7dad7488" office:target-frame-name="_top" xlink:show="replace"><text:span text:style-name="T173">152</text:span></text:a><text:span text:style-name="T174">, 2023-03-08, paskelbta TAR 2023-03-13, i. k. 2023-04421</text:span></text:p>
      <text:p text:style-name="Normal"/>
      <text:p text:style-name="P175"><text:span text:style-name="T176">1.27</text:span><text:span text:style-name="T177">. statybos produktų, neturinčių darniųjų techninių specifikacijų, pateikimo į Lietuvos Respublikos rinką ar tiekimo jai tvarką;</text:span></text:p>
      <text:p text:style-name="P178"><text:span text:style-name="T179">1.28.</text:span><text:span text:style-name="T180"><text:s/>Neteko galios nuo 2021-11-01</text:span></text:p>
      <text:p text:style-name="P181">Papunkčio naikinimas:</text:p>
      <text:p text:style-name="P182"><text:span text:style-name="T183">Nr.<text:s/></text:span><text:a xlink:href="https://www.e-tar.lt/portal/legalAct.html?documentId=866691601fa011eca51399bc661f78e7" office:target-frame-name="_top" xlink:show="replace"><text:span text:style-name="T184">767</text:span></text:a><text:span text:style-name="T185">, 2021-09-22, paskelbta TAR 2021-09-27, i. k. 2021-20186</text:span></text:p>
      <text:p text:style-name="Normal"/>
      <text:p text:style-name="P186"><text:span text:style-name="T187">1.29</text:span><text:span text:style-name="T188">. statinio projekto tvirtinimo tv</text:span><text:span text:style-name="T189">arką;</text:span></text:p>
      <text:p text:style-name="P190"><text:span text:style-name="T191">1.30</text:span><text:span text:style-name="T192">. statybos techninius reglamentus, nustatančius statinių, jų statybos, naudojimo ir priežiūros techninius reikalavimus tiesiogiai arba nuorodomis į standartus arba statybos ar statinių naudojimo ir techninės priežiūros taisykles;</text:span></text:p>
      <text:p text:style-name="P193"><text:span text:style-name="T194">1.31</text:span><text:span text:style-name="T195">. pa</text:span><text:span text:style-name="T196">statų energinio naudingumo sertifikavimo ekspertų mokymo ir tobulinimo programas;</text:span></text:p>
      <text:p text:style-name="P197"><text:span text:style-name="T198">1.32</text:span><text:span text:style-name="T199">. kartu su kultūros ministru statinio projekto vykdymo priežiūros tvarką, kai atliekami kultūros paveldo statinio tvarkomieji statybos darbai ar statinio statyba vykd</text:span><text:span text:style-name="T200">oma kultūros paveldo objekto teritorijoje;</text:span></text:p>
      <text:p text:style-name="P201"><text:span text:style-name="T202">1.33</text:span><text:span text:style-name="T203">. suderinus su Valstybine atominės energetikos saugos inspekcija, statybos techninius reglamentus, kai tai susiję su branduolinės energetikos objekto statiniais;</text:span></text:p>
      <text:p text:style-name="P204"><text:span text:style-name="T205">1.34</text:span><text:span text:style-name="T206">. statinio projekto (jo dalies) ir<text:s/></text:span><text:span text:style-name="T207">statinio (jo dalies) ekspertizės aktų registravimo Lietuvos Respublikos statybos leidimų ir statybos valstybinės priežiūros informacinėje sistemoje „Infostatyba“ tvarką, skelbiamus duomenis ir (ar) dokumentus;</text:span></text:p>
      <text:p text:style-name="P208">Papildyta papunkčiu:</text:p>
      <text:p text:style-name="P209"><text:span text:style-name="T210">Nr.<text:s/></text:span><text:a xlink:href="https://www.e-tar.lt/portal/legalAct.html?documentId=34294e30fd4f11eea28cd23166221a3c" office:target-frame-name="_top" xlink:show="replace"><text:span text:style-name="T211">260</text:span></text:a><text:span text:style-name="T212">, 2024-04-17, paskelbta TAR 2024-04-18, i. k. 2024-07159</text:span></text:p>
      <text:p text:style-name="Normal"/>
      <text:p text:style-name="P213"><text:span text:style-name="T214">1.35</text:span><text:span text:style-name="T215">. Nacionalinį statybos informacijos klasifikatorių; </text:span></text:p>
      <text:p text:style-name="P216">Papildyta papunkčiu:</text:p>
      <text:p text:style-name="P217"><text:span text:style-name="T218">Nr.<text:s/></text:span><text:a xlink:href="https://www.e-tar.lt/portal/legalAct.html?documentId=34294e30fd4f11eea28cd23166221a3c" office:target-frame-name="_top" xlink:show="replace"><text:span text:style-name="T219">260</text:span></text:a><text:span text:style-name="T220">, 2024-04-17, paskelbta TAR 2024-04-18, i. k. 2024-07159</text:span></text:p>
      <text:p text:style-name="Normal"/>
      <text:p text:style-name="P221"><text:span text:style-name="T222">1.36</text:span><text:span text:style-name="T223">. atvejus, kai statinio gyvavimo ciklą apibūdinantys duomenys kuriami, tvarkomi, valdomi ir</text:span><text:span text:style-name="T224"><text:s/>viešinami skaitmenine forma; </text:span></text:p>
      <text:p text:style-name="P225">Papildyta papunkčiu:</text:p>
      <text:p text:style-name="P226"><text:span text:style-name="T227">Nr.<text:s/></text:span><text:a xlink:href="https://www.e-tar.lt/portal/legalAct.html?documentId=34294e30fd4f11eea28cd23166221a3c" office:target-frame-name="_top" xlink:show="replace"><text:span text:style-name="T228">260</text:span></text:a><text:span text:style-name="T229">, 2024-04-17, paskelbta TAR 2024-04-18, i. k. 2024-07159</text:span></text:p>
      <text:p text:style-name="Normal"/>
      <text:p text:style-name="P230"><text:span text:style-name="T231">1.37</text:span><text:span text:style-name="T232">. reikalavimus, taikomus statinio</text:span><text:span text:style-name="T233"><text:s/>gyvavimo cikle naudojamiems duomenims kurti, tvarkyti, valdyti, viešinti, duomenų struktūrai sudaryti.</text:span><text:s/></text:p>
      <text:p text:style-name="P234">Papildyta papunkčiu:</text:p>
      <text:p text:style-name="P235"><text:span text:style-name="T236">Nr.<text:s/></text:span><text:a xlink:href="https://www.e-tar.lt/portal/legalAct.html?documentId=34294e30fd4f11eea28cd23166221a3c" office:target-frame-name="_top" xlink:show="replace"><text:span text:style-name="T237">260</text:span></text:a><text:span text:style-name="T238">, 2024-04-17, paskelbta T</text:span><text:span text:style-name="T239">AR 2024-04-18, i. k. 2024-07159</text:span></text:p>
      <text:p text:style-name="Normal"/>
      <text:p text:style-name="P240"><text:span text:style-name="T241">2</text:span><text:span text:style-name="T242">. Įgalioti:</text:span></text:p>
      <text:p text:style-name="P243"><text:span text:style-name="T244">2.1</text:span><text:span text:style-name="T245">. sveikatos apsaugos ministrą – nustatyti patalpų, skirtų kūdikiams žindyti ir pervystyti, įrengimo reikalavimus;</text:span></text:p>
      <text:p text:style-name="P246"><text:span text:style-name="T247">2.2</text:span><text:span text:style-name="T248">. žemės ūkio ministrą – parengti ir suderinus su aplinkos ministru patvirtinti</text:span><text:span text:style-name="T249"><text:s/>žemės ūkio paskirties pastatų, kurių techninę priežiūrą gali atlikti statinio naudotojas, sąrašą;</text:span></text:p>
      <text:p text:style-name="P250"><text:span text:style-name="T251">2.3</text:span><text:span text:style-name="T252">. susisiekimo ministrą – parengti ir suderinus su aplinkos ministru patvirtinti statinių, kurių naudojimo priežiūrą vykdo Lietuvos Respublikos susisie</text:span><text:span text:style-name="T253">kimo ministerija ir (ar) jos įgaliotos organizacijos, sąrašą, šių statinių techninės priežiūros taisykles, techninės priežiūros dokumentų formas, jų pildymo ir saugojimo tvarką, nustatyti šių statinių techninių prižiūrėtojų kvalifikacinius reikalavimus;</text:span></text:p>
      <text:p text:style-name="P254"><text:span text:style-name="T255">2.4</text:span><text:span text:style-name="T256">.<text:s/></text:span><text:span text:style-name="T257">energetikos ministrą – nustatyti energetikos objektų statinių, kurių naudojimo priežiūrą vykdo<text:s/></text:span><text:span text:style-name="T258">Valstybinė energetikos reguliavimo taryba</text:span><text:span text:style-name="T259"><text:s/>pagal energetikos ministro nustatytą tvarką, techninės priežiūros taisykles, šių statinių techninių prižiūrėtojų kvalifikacinius reikalavimus, techninės priežiūros dokumentų formas, jų pildymo ir saugojimo tvarką;</text:span><text:s/></text:p>
      <text:p text:style-name="P260">Papunkčio pakeitimai:</text:p>
      <text:p text:style-name="P261"><text:span text:style-name="T262">Nr.<text:s/></text:span><text:a xlink:href="https://www.e-tar.lt/portal/legalAct.html?documentId=1fc4c560c1a411ed97b2975f7dad7488" office:target-frame-name="_top" xlink:show="replace"><text:span text:style-name="T263">152</text:span></text:a><text:span text:style-name="T264">, 2023-03-08, paskelbta TAR 2023-03-13, i. k. 2023-04421</text:span></text:p>
      <text:p text:style-name="Normal"/>
      <text:p text:style-name="P265"><text:span text:style-name="T266">2.5</text:span><text:span text:style-name="T267">.  viešąją įstaigą Statybos sektoriaus vystymo agentūrą</text:span><text:span text:style-name="T268">:</text:span></text:p>
      <text:p text:style-name="P269"><text:span text:style-name="T270">2.5.1</text:span><text:span text:style-name="T271">.</text:span><text:span text:style-name="T272"><text:s/>dalyvauti planuojant, koordinuojant ir</text:span><text:span text:style-name="T273"><text:s/>(ar) įgyvendinant su planavimo, statybos technine veikla susijusius paramos atkuriant nuo karo, stichinių ir kitų nelaimių nukentėjusių valstybių infrastruktūros ir kitus objektus, teritorijas, projektus ir priemones;</text:span></text:p>
      <text:p text:style-name="P274"><text:span text:style-name="T275">2.5.2</text:span><text:span text:style-name="T276">. rengti, įgyvendinti arba d</text:span><text:span text:style-name="T277">alyvauti rengiant ir (ar) įgyvendinant statybos sektoriaus pažangos ir plėtros skatinimo projektus ir priemones, statybos sektoriaus skaitmeninimo, statybos dalyvių kompetencijos didinimo, statinių tvarumo vertinimo srityse nacionaliniu ir (ar) tarptautini</text:span><text:span text:style-name="T278">u lygiu;</text:span></text:p>
      <text:p text:style-name="P279"><text:span text:style-name="T280">2.5.3</text:span><text:span text:style-name="T281">. atlikti statinių statybos techninės veiklos pagrindinių sričių vadovų (išskyrus architektus), <text:s/>pastatų energinio sertifikavimo ekspertų, statybos rangovų, statinio projekto (jo dalies) ekspertizės ir statinio (jo dalies) ekspertizės ran</text:span><text:span text:style-name="T282">govų veiklos priežiūrą, apimančią šių subjektų atitikties kvalifikaciniams reikalavimams tikrinimą, privalomųjų nurodymų pateikti reikalingą informaciją ir dokumentus, pašalinti tikrinant nustatytas neatitiktis teikimą;</text:span></text:p>
      <text:p text:style-name="P283"><text:span text:style-name="T284">2.5.4</text:span><text:span text:style-name="T285">. atlikti statinių statybos</text:span><text:span text:style-name="T286"><text:s/>techninės veiklos pagrindinių sričių vadovų (išskyrus architektus), įrašytų į teismo ekspertų sąrašą ir teikiančių teismo ekspertizės paslaugas, kvalifikacijos,</text:span><text:span text:style-name="T287"><text:s/>kurios pagrindu asmuo įrašytas į teismo ekspertų sąrašą,</text:span><text:span text:style-name="T288"><text:s/>patikrinimą;</text:span></text:p>
      <text:p text:style-name="P289"><text:span text:style-name="T290">2.5.5</text:span><text:span text:style-name="T291">. pripažinti už</text:span><text:span text:style-name="T292">sienyje įgytas statybos inžinieriaus profesines kvalifikacijas aplinkos ministro nustatyta tvarka;</text:span></text:p>
      <text:p text:style-name="P293"><text:span text:style-name="T294">2.5.</text:span><text:span text:style-name="T295">6</text:span><text:span text:style-name="T296">.</text:span><text:span text:style-name="T297"><text:s/>kurti, tvarkyti, plėtoti priemones ir (ar) paslaugas, reikalingas statybos sektoriui skaitmeninti, statinio informacinio modeliavimo metodų taikym</text:span><text:span text:style-name="T298">o plėtrai, jų naudai vertinti ir stebėti;</text:span></text:p>
      <text:p text:style-name="P299"><text:span text:style-name="T300">2.5.7</text:span><text:span text:style-name="T301">. kurti, tvarkyti ir teikti su statybos sektoriaus skaitmeninimu susijusius duomenis, klasifikatorius, informaciją, jų tvarkymo priemones ir paslaugas, jas plėtoti ir techniškai aptarnauti;</text:span></text:p>
      <text:p text:style-name="P302"><text:span text:style-name="T303">2.5.8</text:span><text:span text:style-name="T304">. vykd</text:span><text:span text:style-name="T305">yti statybos ir susijusiuose sektoriuose vykstančių procesų stebėseną ir vertinimą atsižvelgiant į statybos sektoriaus pažangos ir plėtros politikos formavimo ir įgyvendinimo poreikius, rengti ir teikti pasiūlymus politiką formuojančioms institucijoms dėl<text:s/></text:span><text:span text:style-name="T306">statybos sektoriaus pažangos ir plėtros politikos formavimo ir įgyvendinimo;</text:span></text:p>
      <text:p text:style-name="P307"><text:span text:style-name="T308">2.5.9</text:span><text:span text:style-name="T309">. atlikti tyrimus, reikalingus visuomenei aktualiems sektoriaus pažangos ir plėtros politikos formavimo ir įgyvendinimo sprendimams pagrįsti ir priimti;</text:span></text:p>
      <text:p text:style-name="P310"><text:span text:style-name="T311">2.5.10</text:span><text:span text:style-name="T312">. aplin</text:span><text:span text:style-name="T313">kos ministro nustatyta tvarka skirti paskirtąsias įstaigas, sustabdyti paskyrimo galiojimą, panaikinti paskyrimo galiojimo sustabdymą ir paskyrimą;</text:span></text:p>
      <text:p text:style-name="P314"><text:span text:style-name="T315">2.5.11</text:span><text:span text:style-name="T316">. aplinkos ministro nustatyta tvarka  vertinti ir stebėti techninio vertinimo įstaigų veiklą, skir</text:span><text:span text:style-name="T317">ti techninio vertinimo įstaigas, sustabdyti paskyrimo galiojimą, panaikinti paskyrimo galiojimo sustabdymą ir paskyrimą; <text:s/></text:span></text:p>
      <text:p text:style-name="P318"><text:span text:style-name="T319">2.5.12</text:span><text:span text:style-name="T320">. atlikti<text:s/></text:span><text:span text:style-name="T321">ypatingųjų ir neypatingųjų statinių statybos techninės veiklos pagrindinių sričių vadovų atestavimą ir teisės pri</text:span><text:span text:style-name="T322">pažinimą, išskyrus architektų atestavimą ir teisės pripažinimą;</text:span></text:p>
      <text:p text:style-name="P323"><text:span text:style-name="T324">2.5.13</text:span><text:span text:style-name="T325">. atlikti</text:span><text:span text:style-name="T326"><text:s/>branduolinės energetikos objekto statinių statybos techninės veiklos pagrindinių sričių vadovų atestavimą ir teisės pripažinimą;</text:span></text:p>
      <text:p text:style-name="P327"><text:span text:style-name="T328">2.5.1</text:span><text:span text:style-name="T329">4</text:span><text:span text:style-name="T330">. tikrinti, ar nepradėtas bankrot</text:span><text:span text:style-name="T331">o procesas, kai asmenys Lietuvos Respublikos įstatymų ir kitų teisės aktų nustatyta tvarka pageidauja būti<text:s/></text:span><text:span text:style-name="T332">ypatingojo statinio statybos</text:span><text:span text:style-name="T333"><text:s/>rangovais;</text:span></text:p>
      <text:p text:style-name="P334"><text:span text:style-name="T335">2.5.15</text:span><text:span text:style-name="T336">. tikrinti, ar nepradėtas bankroto procesas, kai Lietuvos Respublikoje įsteigti juridiniai asmenys,</text:span><text:span text:style-name="T337"><text:s/>kitos užsienio organizacijos ir jų padaliniai pageidauja būti statinio projekto (dalies) ekspertizės rangovais ir statinio (dalies) ekspertizės rangovais;</text:span></text:p>
      <text:p text:style-name="P338"><text:span text:style-name="T339">2.5.16</text:span><text:span text:style-name="T340">. atlikti</text:span><text:span text:style-name="T341"><text:s/>ypatingųjų ar neypatingųjų statinių<text:s/></text:span><text:span text:style-name="T342">(išskyrus kultūros paveldo objektus ir kultū</text:span><text:span text:style-name="T343">ros paveldo statinius)</text:span><text:span text:style-name="T344">, esančių kultūros paveldo objekto teritorijoje, jo apsaugos zonoje, kultūros paveldo vietovėje, statybos techninės veiklos pagrindinių sričių vadovų atestavimą ir teisės pripažinimą, išskyrus architektų atestavimą ir teisės<text:s/></text:span><text:span text:style-name="T345">pripažinimą;</text:span></text:p>
      <text:p text:style-name="P346"><text:span text:style-name="T347">2.5.17</text:span><text:span text:style-name="T348">.<text:s/></text:span><text:span text:style-name="T349">atlikti<text:s/></text:span><text:span text:style-name="T350">ypatingųjų statinių statybos rangovų<text:s/></text:span><text:span text:style-name="T351">atestavimą</text:span><text:span text:style-name="T352"><text:s/>ir teisės pripažinimą;</text:span></text:p>
      <text:p text:style-name="P353"><text:span text:style-name="T354">2.5.18</text:span><text:span text:style-name="T355">. atlikti statinio projekto (jo dalies) ekspertizės rangovų ir statinio (jo dalies) ekspertizės rangovų (subrangovų) atestavimą ir teisės prip</text:span><text:span text:style-name="T356">ažinimą;</text:span></text:p>
      <text:p text:style-name="P357"><text:span text:style-name="T358">2.5.19</text:span><text:span text:style-name="T359">.</text:span><text:span text:style-name="T360"><text:s/>atlikti branduolinės energetikos objekto statinių statybos rangovų atestavimą ir teisės pripažinimą;</text:span></text:p>
      <text:p text:style-name="P361"><text:span text:style-name="T362">2.5.20</text:span><text:span text:style-name="T363">.<text:s/></text:span><text:span text:style-name="T364">atlikti branduolinės energetikos objekto statinių projekto ekspertizės rangovų ir statinio ekspertizės rangovų atestavimą</text:span><text:span text:style-name="T365"><text:s/></text:span><text:span text:style-name="T366">ir teisės pripažinimą</text:span><text:span text:style-name="T367">;</text:span></text:p>
      <text:p text:style-name="P368"><text:span text:style-name="T369">2.5.21</text:span><text:span text:style-name="T370">. atlikti<text:s/></text:span><text:span text:style-name="T371">ypatingųjų ar neypatingųjų statinių, esančių kultūros paveldo objekto teritorijoje, jo apsaugos zonoje, kultūros paveldo vietovėje, statybos rangovų<text:s/></text:span><text:span text:style-name="T372">atestavimą</text:span><text:span text:style-name="T373"><text:s/>ir teisės pripažinimą;</text:span></text:p>
      <text:p text:style-name="P374"><text:span text:style-name="T375">2.5.</text:span><text:span text:style-name="T376">22</text:span><text:span text:style-name="T377">. atlikti<text:s/></text:span><text:span text:style-name="T378">ypatingųjų</text:span><text:span text:style-name="T379"><text:s/>ar neypatingųjų statinių, esančių kultūros paveldo objekto teritorijoje, jo apsaugos zonoje, kultūros paveldo vietovėje, statinių projektų ekspertizės rangovų ir statinio ekspertizės rangovų atestavimą</text:span><text:span text:style-name="T380"><text:s/>ir teisės pripažinimą;</text:span></text:p>
      <text:p text:style-name="P381"><text:span text:style-name="T382">2.5.23</text:span><text:span text:style-name="T383">.<text:s/></text:span><text:span text:style-name="T384">aplinkos ministro<text:s/></text:span><text:span text:style-name="T385">nustatyta tvarka šviesti, konsultuoti fizinius ir juridinius asmenis, nagrinėti prašymus, skundus statinių statybos techninės veiklos pagrindinių sričių vadovų kvalifikacinių reikalavimų, kvalifikacijos atestatų ir kilmės valstybėje turimos teisės pripažin</text:span><text:span text:style-name="T386">imo dokumentų išdavimo, keitimo, galiojimo sustabdymo, galiojimo sustabdymo panaikinimo ir galiojimo panaikinimo klausimais, atlikti šių vadovų atitikties kvalifikaciniams reikalavimams stebėseną;</text:span></text:p>
      <text:p text:style-name="P387"><text:span text:style-name="T388">2.5.24</text:span><text:span text:style-name="T389">.<text:s/></text:span><text:span text:style-name="T390">aplinkos ministro<text:s/></text:span><text:span text:style-name="T391">nustatyta tvarka šviesti, kon</text:span><text:span text:style-name="T392">sultuoti fizinius ir juridinius asmenis, nagrinėti prašymus, skundus</text:span><text:span text:style-name="T393"><text:s/>statinių projektuotojų, statybos rangovų, statinio projekto ekspertizės ir statinio ekspertizės rangovų, statinio statybos techninių prižiūrėtojų, statinio statybos techninės priežiūros r</text:span><text:span text:style-name="T394">angovų<text:s/></text:span><text:span text:style-name="T395">kvalifikacinių reikalavimų, kvalifikacijos atestatų ir kilmės valstybėje turimos teisės pripažinimo dokumentų išdavimo, keitimo, galiojimo sustabdymo, galiojimo sustabdymo panaikinimo ir galiojimo panaikinimo<text:s/></text:span><text:span text:style-name="T396">klausimais, atlikti statinių projektuoto</text:span><text:span text:style-name="T397">jų,<text:s/></text:span><text:span text:style-name="T398">statybos rangovų, statinio projekto ekspertizės ir statinio ekspertizės rangovų, statinio statybos techninių prižiūrėtojų, statinio statybos techninės priežiūros rangovų</text:span><text:span text:style-name="T399"><text:s/>atitikties kvalifikaciniams reikalavimams stebėseną;</text:span></text:p>
      <text:p text:style-name="P400"><text:span text:style-name="T401">2.5.25</text:span><text:span text:style-name="T402">. atlikti<text:s/></text:span><text:span text:style-name="T403">pastatų e</text:span><text:span text:style-name="T404">nerginio naudingumo sertifikavimą prižiūrinčios institucijos funkcijas;</text:span></text:p>
      <text:p text:style-name="P405"><text:span text:style-name="T406">2.5.26</text:span><text:span text:style-name="T407">. atlikti<text:s/></text:span><text:span text:style-name="T408">pastatų energinio naudingumo sertifikavimo ekspertų atestavimą;</text:span></text:p>
      <text:p text:style-name="P409"><text:span text:style-name="T410">2.5.27</text:span><text:span text:style-name="T411">.<text:s/></text:span><text:span text:style-name="T412">aplinkos ministro nustatyta tvarka šviesti, konsultuoti fizinius ir juridinius asmenis,<text:s/></text:span><text:span text:style-name="T413">nagrinėti prašymus, skundus pastatų energinio naudingumo sertifikavimo, pastatų energinio naudingumo sertifikavimo ekspertų kvalifikacinių reikalavimų, atestavimo, kvalifikacijos atestatų išdavimo, keitimo, galiojimo sustabdymo, galiojimo sustabdymo panaik</text:span><text:span text:style-name="T414">inimo ir kvalifikacijos atestatų panaikinimo klausimais, atlikti šių ekspertų atitikties kvalifikaciniams reikalavimams stebėseną.</text:span><text:s/></text:p>
      <text:p text:style-name="P415">Papunkčio pakeitimai:</text:p>
      <text:p text:style-name="P416"><text:span text:style-name="T417">Nr.<text:s/></text:span><text:a xlink:href="https://www.e-tar.lt/portal/legalAct.html?documentId=1fc4c560c1a411ed97b2975f7dad7488" office:target-frame-name="_top" xlink:show="replace"><text:span text:style-name="T418">152</text:span></text:a><text:span text:style-name="T419">, 2023-03-08, paskelbta TAR 2023-03-13, i. k. 2023-04421</text:span></text:p>
      <text:p text:style-name="Normal"/>
      <text:p text:style-name="P420"><text:span text:style-name="T421">2.6</text:span><text:span text:style-name="T422">. Valstybinę vartotojų teisių apsaugos tarnybą – vykdyti statybos produktų rinkos priežiūrą;</text:span></text:p>
      <text:p text:style-name="P423"><text:span text:style-name="T424">2.7</text:span><text:span text:style-name="T425">. viešąją įstaigą Inovacijų agentūrą – atlikti Statybos srities gaminių kontaktinio ce</text:span><text:span text:style-name="T426">ntro funkcijas Lietuvos Respublikoje;</text:span><text:s/></text:p>
      <text:p text:style-name="P427">Papunkčio pakeitimai:</text:p>
      <text:p text:style-name="P428"><text:span text:style-name="T429">Nr.<text:s/></text:span><text:a xlink:href="https://www.e-tar.lt/portal/legalAct.html?documentId=a38018c0b0f511ec8d9390588bf2de65" office:target-frame-name="_top" xlink:show="replace"><text:span text:style-name="T430">291</text:span></text:a><text:span text:style-name="T431">, 2022-03-30, paskelbta TAR 2022-03-31, i. k. 2022-06509</text:span></text:p>
      <text:p text:style-name="Normal"/>
      <text:p text:style-name="P432"><text:span text:style-name="T433">2.8</text:span><text:span text:style-name="T434">. Lietuvos Respublikos Vy</text:span><text:span text:style-name="T435">riausybės 2001 m. birželio 29 d. nutarime Nr. 817 „</text:span>Dėl Lietuvos Respublikos potencialiai pavojingų įrenginių priežiūros įstatymo įgyvendinimo<text:span text:style-name="T436">“ įrašytas konkrečių įrenginių reikalavimus nustatančias institucijas pagal kompetenciją apibrėžti įrenginių avarij</text:span><text:span text:style-name="T437">os sąvoką;</text:span><text:s/></text:p>
      <text:p text:style-name="P438">Papunkčio pakeitimai:</text:p>
      <text:p text:style-name="P439"><text:span text:style-name="T440">Nr.<text:s/></text:span><text:a xlink:href="https://www.e-tar.lt/portal/legalAct.html?documentId=866691601fa011eca51399bc661f78e7" office:target-frame-name="_top" xlink:show="replace"><text:span text:style-name="T441">767</text:span></text:a><text:span text:style-name="T442">, 2021-09-22, paskelbta TAR 2021-09-27, i. k. 2021-20186</text:span></text:p>
      <text:p text:style-name="Normal"/>
      <text:p text:style-name="P443"><text:span text:style-name="T444">2.9</text:span><text:span text:style-name="T445">. Lietuvos Respublikos Vyriausybės 2008 m. balandžio</text:span><text:span text:style-name="T446"><text:s/>9 d. nutarime Nr. 341 „Dėl esminių statinio reikalavimų ir statinio techninių parametrų pagal statinių ar statybos produktų charakteristikų lygius ir klases nustatymo kompetencijos priskyrimo valstybės institucijoms“ įrašytas institucijas pagal kompetenci</text:span><text:span text:style-name="T447">ją nustatyti esminius statinio reikalavimus ir statinio techninius parametrus pagal statinių ar statybos produktų charakteristikų lygius ir klases;</text:span></text:p>
      <text:p text:style-name="P448"><text:span text:style-name="T449">2.10</text:span><text:span text:style-name="T450">. žemės ūkio ministrą – patvirtinti statinio statybos sklypo (ar, kai reikia, gretimos teritorijos),</text:span><text:span text:style-name="T451"><text:s/>inžinerinių tinklų ir susisiekimo komunikacijų sklypų (trasų) inžinerinių geodezinių statybinių tyrimų normatyvinius dokumentus;</text:span></text:p>
      <text:p text:style-name="P452"><text:span text:style-name="T453">2.11</text:span><text:span text:style-name="T454">. sveikatos apsaugos ministrą – patvirtinti higieninių statybinių tyrimų normatyvinius dokumentus;</text:span></text:p>
      <text:p text:style-name="P455"><text:span text:style-name="T456">2.12</text:span><text:span text:style-name="T457">. aplinkos<text:s/></text:span><text:span text:style-name="T458">ministrą – rengti ir skelbti tipinį energinio naudingumo sertifikatą;</text:span></text:p>
      <text:p text:style-name="P459"/>
      <text:p text:style-name="P460"/>
      <text:p text:style-name="P461">MINISTRAS PIRMININKAS<text:tab/>ALGIRDAS BRAZAUSKAS</text:p>
      <text:p text:style-name="P462"/>
      <text:p text:style-name="P463"/>
      <text:p text:style-name="P464"/>
      <text:p text:style-name="P465"><text:span text:style-name="T466">APLINKOS MINISTRAS</text:span><text:span text:style-name="T467"><text:tab/>ARŪNAS KUNDROTAS</text:span></text:p>
      <text:p text:style-name="Normal"/>
      <text:p text:style-name="P468"/>
      <text:p text:style-name="P469"/>
      <text:p text:style-name="P470"><text:span text:style-name="T471">Pakeitimai:</text:span></text:p>
      <text:p text:style-name="P472"/>
      <text:p text:style-name="P473"><text:span text:style-name="T474">1.</text:span></text:p>
      <text:p text:style-name="P475"><text:span text:style-name="T476">Lietuvos Respublikos Vyriausybė, Nutarimas</text:span></text:p>
      <text:p text:style-name="P477"><text:span text:style-name="T478">Nr.<text:s/></text:span><text:a xlink:href="https://www.e-tar.lt/portal/legalAct.html?documentId=TAR.574DC5066FAB" office:target-frame-name="_top" xlink:show="replace"><text:span text:style-name="T479">197</text:span></text:a><text:span text:style-name="T480">, 2004-02-23, Žin., 2004, Nr. 30-983 (2004-02-26), i. k. 1041100NUTA00000197</text:span></text:p>
      <text:p text:style-name="P481"><text:span text:style-name="T482">Dėl Lietuvos Respublikos Vyriausybės 2002 m. vasario 26 d. nutarimo Nr. 280 "Dėl Lietuvos<text:s/></text:span><text:span text:style-name="T483">Respublikos statybos įstatymo įgyvendinimo" pakeitimo</text:span></text:p>
      <text:p text:style-name="P484"/>
      <text:p text:style-name="P485"><text:span text:style-name="T486">2.</text:span></text:p>
      <text:p text:style-name="P487"><text:span text:style-name="T488">Lietuvos Respublikos Vyriausybė, Nutarimas</text:span></text:p>
      <text:p text:style-name="P489"><text:span text:style-name="T490">Nr.<text:s/></text:span><text:a xlink:href="https://www.e-tar.lt/portal/legalAct.html?documentId=TAR.944E2D805AEA" office:target-frame-name="_top" xlink:show="replace"><text:span text:style-name="T491">812</text:span></text:a><text:span text:style-name="T492">, 2004-06-28, Žin., 2004, Nr. 103-3787 (2004-07-01), i. k. 1041100</text:span><text:span text:style-name="T493">NUTA00000812</text:span></text:p>
      <text:p text:style-name="P494"><text:span text:style-name="T495">Dėl Lietuvos Respublikos Vyriausybės 2002 m. vasario 26 d. nutarimo Nr. 280 "Dėl Lietuvos Respublikos statybos įstatymo įgyvendinimo" pakeitimo</text:span></text:p>
      <text:p text:style-name="P496"/>
      <text:p text:style-name="P497"><text:span text:style-name="T498">3.</text:span></text:p>
      <text:p text:style-name="P499"><text:span text:style-name="T500">Lietuvos Respublikos Vyriausybė, Nutarimas</text:span></text:p>
      <text:p text:style-name="P501"><text:span text:style-name="T502">Nr.<text:s/></text:span><text:a xlink:href="https://www.e-tar.lt/portal/legalAct.html?documentId=TAR.2500B617A157" office:target-frame-name="_top" xlink:show="replace"><text:span text:style-name="T503">1350</text:span></text:a><text:span text:style-name="T504">, 2005-12-14, Žin., 2005, Nr. 147-5361 (2005-12-17), i. k. 1051100NUTA00001350</text:span></text:p>
      <text:p text:style-name="P505"><text:span text:style-name="T506">Dėl Lietuvos Respublikos Vyriausybės 2002 m. vasario 26 d. nutarimo Nr. 280 "Dėl Lietuvos Respublikos statybos įstatymo įgyvendinimo" papil</text:span><text:span text:style-name="T507">dymo</text:span></text:p>
      <text:p text:style-name="P508"/>
      <text:p text:style-name="P509"><text:span text:style-name="T510">4.</text:span></text:p>
      <text:p text:style-name="P511"><text:span text:style-name="T512">Lietuvos Respublikos Vyriausybė, Nutarimas</text:span></text:p>
      <text:p text:style-name="P513"><text:span text:style-name="T514">Nr.<text:s/></text:span><text:a xlink:href="https://www.e-tar.lt/portal/legalAct.html?documentId=TAR.94303DAC217A" office:target-frame-name="_top" xlink:show="replace"><text:span text:style-name="T515">1012</text:span></text:a><text:span text:style-name="T516">, 2007-09-26, Žin., 2007, Nr. 103-4205 (2007-10-04), i. k. 1071100NUTA00001012</text:span></text:p>
      <text:p text:style-name="P517"><text:span text:style-name="T518">Dėl Lietuvos Respublikos<text:s/></text:span><text:span text:style-name="T519">Vyriausybės 2002 m. vasario 26 d. nutarimo Nr. 280 "Dėl Lietuvos Respublikos statybos įstatymo įgyvendinimo" pakeitimo</text:span></text:p>
      <text:p text:style-name="P520"/>
      <text:p text:style-name="P521"><text:span text:style-name="T522">5.</text:span></text:p>
      <text:p text:style-name="P523"><text:span text:style-name="T524">Lietuvos Respublikos Vyriausybė, Nutarimas</text:span></text:p>
      <text:p text:style-name="P525"><text:span text:style-name="T526">Nr.<text:s/></text:span><text:a xlink:href="https://www.e-tar.lt/portal/legalAct.html?documentId=TAR.DD7ED25E31D3" office:target-frame-name="_top" xlink:show="replace"><text:span text:style-name="T527">1415</text:span></text:a><text:span text:style-name="T528">, 2010-09-29, Žin., 2010, Nr. 120-6119 (2010-10-09), i. k. 1101100NUTA00001415</text:span></text:p>
      <text:p text:style-name="P529"><text:span text:style-name="T530">Dėl Lietuvos Respublikos Vyriausybės 2002 m. vasario 26 d. nutarimo Nr. 280 "Dėl Lietuvos Respublikos statybos įstatymo įgyvendinimo" pakeitimo</text:span></text:p>
      <text:p text:style-name="P531"/>
      <text:p text:style-name="P532"><text:span text:style-name="T533">6.</text:span></text:p>
      <text:p text:style-name="P534"><text:span text:style-name="T535">Lietuvos Respublikos Vyriausy</text:span><text:span text:style-name="T536">bė, Nutarimas</text:span></text:p>
      <text:p text:style-name="P537"><text:span text:style-name="T538">Nr.<text:s/></text:span><text:a xlink:href="https://www.e-tar.lt/portal/legalAct.html?documentId=TAR.B86338B25BFD" office:target-frame-name="_top" xlink:show="replace"><text:span text:style-name="T539">1256</text:span></text:a><text:span text:style-name="T540">, 2011-10-27, Žin., 2011, Nr. 132-6284 (2011-11-05), i. k. 1111100NUTA00001256</text:span></text:p>
      <text:p text:style-name="P541"><text:span text:style-name="T542">Dėl Lietuvos Respublikos Vyriausybės 2002 m. vasario 26 d. nutarimo Nr. 2</text:span><text:span text:style-name="T543">80 "Dėl Lietuvos Respublikos statybos įstatymo įgyvendinimo" pakeitimo</text:span></text:p>
      <text:p text:style-name="P544"/>
      <text:p text:style-name="P545"><text:span text:style-name="T546">7.</text:span></text:p>
      <text:p text:style-name="P547"><text:span text:style-name="T548">Lietuvos Respublikos Vyriausybė, Nutarimas</text:span></text:p>
      <text:p text:style-name="P549"><text:span text:style-name="T550">Nr.<text:s/></text:span><text:a xlink:href="https://www.e-tar.lt/portal/legalAct.html?documentId=TAR.DB408CDCDA60" office:target-frame-name="_top" xlink:show="replace"><text:span text:style-name="T551">1113</text:span></text:a><text:span text:style-name="T552">, 2012-09-19, Žin., 2012, Nr. 110-5569<text:s/></text:span><text:span text:style-name="T553">(2012-09-22), i. k. 1121100NUTA00001113</text:span></text:p>
      <text:p text:style-name="P554"><text:span text:style-name="T555">Dėl Lietuvos Respublikos Vyriausybės 2002 m. vasario 26 d. nutarimo Nr. 280 "Dėl Lietuvos Respublikos statybos įstatymo įgyvendinimo" pakeitimo</text:span></text:p>
      <text:p text:style-name="P556"/>
      <text:p text:style-name="P557"><text:span text:style-name="T558">8.</text:span></text:p>
      <text:p text:style-name="P559"><text:span text:style-name="T560">Lietuvos Respublikos Vyriausybė, Nutarimas</text:span></text:p>
      <text:p text:style-name="P561"><text:span text:style-name="T562">Nr.<text:s/></text:span><text:a xlink:href="https://www.e-tar.lt/portal/legalAct.html?documentId=TAR.B46F6540F4CA" office:target-frame-name="_top" xlink:show="replace"><text:span text:style-name="T563">674</text:span></text:a><text:span text:style-name="T564">, 2013-07-24, Žin., 2013, Nr. 83-4156 (2013-07-30), i. k. 1131100NUTA00000674</text:span></text:p>
      <text:p text:style-name="P565"><text:span text:style-name="T566">Dėl Lietuvos Respublikos Vyriausybės 2002 m. vasario 26 d. nutarimo Nr. 280 "Dėl Lietuvos Respublikos statybos įst</text:span><text:span text:style-name="T567">atymo įgyvendinimo" pakeitimo</text:span></text:p>
      <text:p text:style-name="P568"/>
      <text:p text:style-name="P569"><text:span text:style-name="T570">9.</text:span></text:p>
      <text:p text:style-name="P571"><text:span text:style-name="T572">Lietuvos Respublikos Vyriausybė, Nutarimas</text:span></text:p>
      <text:p text:style-name="P573"><text:span text:style-name="T574">Nr.<text:s/></text:span><text:a xlink:href="https://www.e-tar.lt/portal/legalAct.html?documentId=TAR.C72A4C3E99E1" office:target-frame-name="_top" xlink:show="replace"><text:span text:style-name="T575">1044</text:span></text:a><text:span text:style-name="T576">, 2013-11-13, Žin., 2013, Nr. 121-6122 (2013-11-26), i. k. 1131100NUTA00001044</text:span></text:p>
      <text:p text:style-name="P577"><text:span text:style-name="T578">Dėl Lietuv</text:span><text:span text:style-name="T579">os Respublikos Vyriausybės 2002 m. vasario 26 d. nutarimo Nr. 280 "Dėl Lietuvos Respublikos statybos įstatymo įgyvendinimo" papildymo</text:span></text:p>
      <text:p text:style-name="P580"/>
      <text:p text:style-name="P581"><text:span text:style-name="T582">10.</text:span></text:p>
      <text:p text:style-name="P583"><text:span text:style-name="T584">Lietuvos Respublikos Vyriausybė, Nutarimas</text:span></text:p>
      <text:p text:style-name="P585"><text:span text:style-name="T586">Nr.<text:s/></text:span><text:a xlink:href="https://www.e-tar.lt/portal/legalAct.html?documentId=264565a0ae9111e39b958c81fb177d0b" office:target-frame-name="_top" xlink:show="replace"><text:span text:style-name="T587">232</text:span></text:a><text:span text:style-name="T588">, 2014-03-12, paskelbta TAR 2014-03-18, i. k. 2014-03198</text:span></text:p>
      <text:p text:style-name="P589"><text:span text:style-name="T590">Dėl Lietuvos Respublikos Vyriausybės 2002 m. vasario 26 d. nutarimo Nr. 280 „Dėl Lietuvos Respubliko</text:span><text:span text:style-name="T591">s statybos įstatymo įgyvendinimo“ pakeitimo</text:span></text:p>
      <text:p text:style-name="P592"/>
      <text:p text:style-name="P593"><text:span text:style-name="T594">11.</text:span></text:p>
      <text:p text:style-name="P595"><text:span text:style-name="T596">Lietuvos Respublikos Vyriausybė, Nutarimas</text:span></text:p>
      <text:p text:style-name="P597"><text:span text:style-name="T598">Nr.<text:s/></text:span><text:a xlink:href="https://www.e-tar.lt/portal/legalAct.html?documentId=2e7c7920aef811e5b12fbb7dc920ee2c" office:target-frame-name="_top" xlink:show="replace"><text:span text:style-name="T599">1369</text:span></text:a><text:span text:style-name="T600">, 2015-12-23, paskelbta TAR 2015-12-30, i. k. 2015-21076</text:span></text:p>
      <text:p text:style-name="P601"><text:span text:style-name="T602">D</text:span><text:span text:style-name="T603">ėl Lietuvos Respublikos Vyriausybės 2002 m. vasario 26 d. nutarimo Nr. 280 „Dėl Lietuvos Respublikos statybos įstatymo įgyvendinimo“ pakeitimo</text:span></text:p>
      <text:p text:style-name="P604"/>
      <text:p text:style-name="P605"><text:span text:style-name="T606">12.</text:span></text:p>
      <text:p text:style-name="P607"><text:span text:style-name="T608">Lietuvos Respublikos Vyriausybė, Nutarimas</text:span></text:p>
      <text:p text:style-name="P609"><text:span text:style-name="T610">Nr.<text:s/></text:span><text:a xlink:href="https://www.e-tar.lt/portal/legalAct.html?documentId=1f42de70b7d211e693eea1ef35f20da9" office:target-frame-name="_top" xlink:show="replace"><text:span text:style-name="T611">1182</text:span></text:a><text:span text:style-name="T612">, 2016-11-30, paskelbta TAR 2016-12-01, i. k. 2016-27974</text:span></text:p>
      <text:p text:style-name="P613"><text:span text:style-name="T614">Dėl Lietuvos Respublikos Vyriausybės 2002 m. vasario 26 d. nutarimo Nr. 280 „Dėl Lietuvos Respublikos statybos įstatymo įgyvendinimo“ pakeitimo</text:span></text:p>
      <text:p text:style-name="P615"/>
      <text:p text:style-name="P616"><text:span text:style-name="T617">13.</text:span></text:p>
      <text:p text:style-name="P618"><text:span text:style-name="T619">Lietuvos<text:s/></text:span><text:span text:style-name="T620">Respublikos Vyriausybė, Nutarimas</text:span></text:p>
      <text:p text:style-name="P621"><text:span text:style-name="T622">Nr.<text:s/></text:span><text:a xlink:href="https://www.e-tar.lt/portal/legalAct.html?documentId=866691601fa011eca51399bc661f78e7" office:target-frame-name="_top" xlink:show="replace"><text:span text:style-name="T623">767</text:span></text:a><text:span text:style-name="T624">, 2021-09-22, paskelbta TAR 2021-09-27, i. k. 2021-20186</text:span></text:p>
      <text:p text:style-name="P625"><text:span text:style-name="T626">Dėl Lietuvos Respublikos Vyriausybės 2002 m. vasario 26 d. n</text:span><text:span text:style-name="T627">utarimo Nr. 280 „Dėl Lietuvos Respublikos statybos įstatymo Nr. I-1240 įgyvendinimo“ pakeitimo</text:span></text:p>
      <text:p text:style-name="P628"/>
      <text:p text:style-name="P629"><text:span text:style-name="T630">14.</text:span></text:p>
      <text:p text:style-name="P631"><text:span text:style-name="T632">Lietuvos Respublikos Vyriausybė, Nutarimas</text:span></text:p>
      <text:p text:style-name="P633"><text:span text:style-name="T634">Nr.<text:s/></text:span><text:a xlink:href="https://www.e-tar.lt/portal/legalAct.html?documentId=a38018c0b0f511ec8d9390588bf2de65" office:target-frame-name="_top" xlink:show="replace"><text:span text:style-name="T635">291</text:span></text:a><text:span text:style-name="T636">, 2022-0</text:span><text:span text:style-name="T637">3-30, paskelbta TAR 2022-03-31, i. k. 2022-06509</text:span></text:p>
      <text:p text:style-name="P638"><text:span text:style-name="T639">Dėl Lietuvos Respublikos Vyriausybės 2002 m. vasario 26 d. nutarimo Nr. 280 „Dėl Lietuvos Respublikos statybos įstatymo Nr. I-1240 įgyvendinimo“ pakeitimo</text:span></text:p>
      <text:p text:style-name="P640"/>
      <text:p text:style-name="P641"><text:span text:style-name="T642">15.</text:span></text:p>
      <text:p text:style-name="P643"><text:span text:style-name="T644">Lietuvos Respublikos Vyriausybė, Nutarimas</text:span></text:p>
      <text:p text:style-name="P645"><text:span text:style-name="T646">Nr.<text:s/></text:span><text:a xlink:href="https://www.e-tar.lt/portal/legalAct.html?documentId=1fc4c560c1a411ed97b2975f7dad7488" office:target-frame-name="_top" xlink:show="replace"><text:span text:style-name="T647">152</text:span></text:a><text:span text:style-name="T648">, 2023-03-08, paskelbta TAR 2023-03-13, i. k. 2023-04421</text:span></text:p>
      <text:p text:style-name="P649"><text:span text:style-name="T650">Dėl Lietuvos Respublikos Vyriausybės 2002 m. vasario 26 d. nutarimo Nr. 280 „Dėl Lietuvos Respubli</text:span><text:span text:style-name="T651">kos statybos įstatymo Nr. I-1240 įgyvendinimo“ pakeitimo</text:span></text:p>
      <text:p text:style-name="P652"/>
      <text:p text:style-name="P653"><text:span text:style-name="T654">16.</text:span></text:p>
      <text:p text:style-name="P655"><text:span text:style-name="T656">Lietuvos Respublikos Vyriausybė, Nutarimas</text:span></text:p>
      <text:p text:style-name="P657"><text:span text:style-name="T658">Nr.<text:s/></text:span><text:a xlink:href="https://www.e-tar.lt/portal/legalAct.html?documentId=34294e30fd4f11eea28cd23166221a3c" office:target-frame-name="_top" xlink:show="replace"><text:span text:style-name="T659">260</text:span></text:a><text:span text:style-name="T660">, 2024-04-17, paskelbta TAR 2024-04-18, i. k.<text:s/></text:span><text:span text:style-name="T661">2024-07159</text:span></text:p>
      <text:p text:style-name="P662"><text:span text:style-name="T663">Dėl Lietuvos Respublikos Vyriausybės 2002 m. vasario 26 d. nutarimo Nr. 280 „Dėl Lietuvos Respublikos statybos įstatymo Nr. I-1240 įgyvendinimo“ pakeitimo</text:span></text:p>
      <text:p text:style-name="P664"/>
      <text:p text:style-name="P6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4-22T05:25:00Z</meta:creation-date>
    <dc:date>2024-04-22T05:25:00Z</dc:date>
    <meta:template xlink:href="Normal.dotm" xlink:type="simple"/>
    <meta:editing-cycles>2</meta:editing-cycles>
    <meta:editing-duration>PT0S</meta:editing-duration>
    <meta:document-statistic meta:page-count="3" meta:paragraph-count="243" meta:word-count="3578" meta:character-count="26343" meta:row-count="920" meta:non-whitespace-character-count="23008"/>
  </office:meta>
</office:document-meta>
</file>