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keep-with-next="always" fo:keep-together="always"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keep-with-next="always" fo:keep-together="always"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indent="0.4923in"/>
    </style:style>
    <style:style style:name="P222" style:parent-style-name="Normal" style:family="paragraph">
      <style:paragraph-properties fo:widows="0" fo:orphans="0" fo:text-align="justify" fo:margin-left="0.3937in" fo:text-indent="0.4923in" fo:background-color="#FFFFFF">
        <style:tab-stops/>
      </style:paragraph-properties>
    </style:style>
    <style:style style:name="P223" style:parent-style-name="Normal" style:family="paragraph">
      <style:paragraph-properties fo:widows="0" fo:orphans="0" fo:text-align="justify" fo:margin-left="0.3937in" fo:text-indent="0.4923in" fo:background-color="#FFFFFF">
        <style:tab-stops/>
      </style:paragraph-properties>
    </style:style>
    <style:style style:name="P224" style:parent-style-name="Normal" style:family="paragraph">
      <style:paragraph-properties fo:widows="0" fo:orphans="0" fo:text-align="justify" fo:margin-left="0.3937in" fo:text-indent="0.4923in" fo:background-color="#FFFFFF">
        <style:tab-stops/>
      </style:paragraph-properties>
    </style:style>
    <style:style style:name="P225" style:parent-style-name="Normal" style:family="paragraph">
      <style:paragraph-properties fo:widows="0" fo:orphans="0" fo:margin-right="3.8402in"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2017-10-05:</text:span></text:p>
      <text:p text:style-name="P10"><text:span text:style-name="T11">Lietuvos Respublikos švietimo ir mokslo ministerija, Įsakymas</text:span></text:p>
      <text:p text:style-name="P12"><text:span text:style-name="T13">Nr.<text:s/></text:span><text:a xlink:href="https://www.e-tar.lt/portal/legalAct.html?documentId=928d0ce0a8d411e78a4c904b1afa0332" office:target-frame-name="_top" xlink:show="replace"><text:span text:style-name="T14">V-748</text:span></text:a><text:span text:style-name="T15">, 2017-10-04, paskelbta TAR 2017-10-04, i. k.<text:s/></text:span><text:span text:style-name="T16">2017-15711</text:span></text:p>
      <text:p text:style-name="P17"><text:span text:style-name="T18">Dėl Nacionalinio egzaminų centro nuostatų patvirtinimo</text:span></text:p>
      <text:p text:style-name="P19"/>
      <text:p text:style-name="P20"><text:span text:style-name="T21">Suvestinė redakcija nuo 2007-03-09 iki 2017-10-04</text:span></text:p>
      <text:p text:style-name="P22"/>
      <text:p text:style-name="P23"><text:span text:style-name="T24">Įsakymas paskelbtas: Žin. 2006, Nr.<text:s/></text:span><text:a xlink:href="https://www.e-tar.lt/portal/legalAct.html?documentId=TAR.7662A82DBEAC" office:target-frame-name="_top" xlink:show="replace"><text:span text:style-name="T25">39-1415</text:span></text:a><text:span text:style-name="T26">, i. k. 10620</text:span><text:span text:style-name="T27">70ISAKISAK-548</text:span></text:p>
      <text:p text:style-name="P28"/>
      <text:p text:style-name="P29"/>
      <text:p text:style-name="P30">LIETUVOS RESPUBLIKOS ŠVIETIMO IR MOKSLO MINISTRAS</text:p>
      <text:p text:style-name="P31"/>
      <text:p text:style-name="P32">ĮSAKYMAS</text:p>
      <text:p text:style-name="P33">DĖL NACIONALINIO EGZAMINŲ CENTRO NUOSTATŲ PATVIRTINIMO</text:p>
      <text:p text:style-name="P34"/>
      <text:p text:style-name="P35">2006 m. kovo 24 d. Nr. ISAK-548</text:p>
      <text:p text:style-name="P36">Vilnius</text:p>
      <text:p text:style-name="P37"/>
      <text:p text:style-name="P38">Vadovaudamasis Lietuvos Respublikos biudžetinių įstaigų įstatymo (Žin., 1995, Nr.<text:s/><text:a xlink:href="https://www.e-tar.lt/portal/lt/legalAct/TAR.3A756D83A99B" office:target-frame-name="_blank" xlink:show="new"><text:span text:style-name="T39">104-2322</text:span></text:a>) 5 straipsniu:<text:s/></text:p>
      <text:p text:style-name="P40">1.<text:s/><text:span text:style-name="T41">Tvirtinu</text:span><text:s/>Nacionalinio egzaminų centro nuostatus (pridedama).</text:p>
      <text:p text:style-name="P42">2.<text:s/><text:span text:style-name="T43">Pripažįstu</text:span><text:s/>netekusiais galios:</text:p>
      <text:p text:style-name="P44">2.1. Lietuvos Respublikos švietimo ir mokslo ministro 2000 m. balandžio 3 d. įsakymą Nr. 335 „Dėl Nacionalinio egzaminų centro nuostatų“ (Žin., 2000, Nr.<text:s/><text:a xlink:href="https://www.e-tar.lt/portal/lt/legalAct/TAR.E862AEA632D5" office:target-frame-name="_blank" xlink:show="new"><text:span text:style-name="T45">30-843</text:span></text:a>);</text:p>
      <text:p text:style-name="P46">2.2. Lietuvos Respublikos švietimo ir mokslo ministro 2001 m. lapkričio 16 d. įsakymą Nr. 1541 „Dėl švietimo ir mokslo ministro 2000 m. balandžio 3 d. įsakymo Nr. 335 „Dėl Nacionalinio egzaminų centro nuostatų“ dalinio pakeitimo“;</text:p>
      <text:p text:style-name="P47">2.3. Lietuvos Respublikos švietimo ir mokslo ministro 2002 m. rugsėjo 3 d. įsakymo Nr. 1561 „Dėl kai kurių švietimo ir mokslo ministro įsakymų pakeitimo“ (Žin., 2002, Nr.<text:s/><text:a xlink:href="https://www.e-tar.lt/portal/lt/legalAct/TAR.73BD90834470" office:target-frame-name="_blank" xlink:show="new"><text:span text:style-name="T48">90-3879</text:span></text:a>) 3 punktą;</text:p>
      <text:p text:style-name="P49">2.4.<text:s/>Lietuvos Respublikos švietimo ir mokslo ministro 2002 m. lapkričio 13 d. įsakymą Nr. 1862 „Dėl švietimo ir mokslo ministro 2002 m. balandžio 3 d. įsakymo Nr. 335 „Dėl Nacionalinio egzaminų centro nuostatų“ pakeitimo“.</text:p>
      <text:p text:style-name="P50">3.<text:s/><text:span text:style-name="T51">Įgalioju</text:span><text:s/>Nacionalinio egzaminų centro (toliau vadinama – centras) direktorių Vidmantą Jurgaitį pateikti Juridinių asmenų registrui centro nuostatus ir atlikti kitus veiksmus, susijusius su centro nuostatų registravimu.</text:p>
      <text:p text:style-name="P52"/>
      <text:p text:style-name="P53"/>
      <text:p text:style-name="P54"/>
      <text:p text:style-name="P55"><text:span text:style-name="T56">ŠVIETIMO IR MOKSLO MINISTRAS</text:span><text:span text:style-name="T57"><text:tab/>REMIGIJUS MOTUZAS</text:span></text:p>
      <text:p text:style-name="P58"/>
      <text:soft-page-break/>
      <text:p text:style-name="P59">PATVIRTINTA</text:p>
      <text:p text:style-name="P60">Lietuvos Respublikos švietimo ir mokslo<text:s/></text:p>
      <text:p text:style-name="P61">ministro<text:s/></text:p>
      <text:p text:style-name="P62">2006 m. kovo 24 d. įsakymu Nr. ISAK-548</text:p>
      <text:p text:style-name="P63"/>
      <text:p text:style-name="P64"><text:span text:style-name="T65">NACIONALINIO EGZAMINŲ CENTRO NUOSTATAI</text:span></text:p>
      <text:p text:style-name="P66"/>
      <text:p text:style-name="P67"><text:span text:style-name="T68">I</text:span><text:span text:style-name="T69">.<text:s/></text:span><text:span text:style-name="T70">BENDROSIOS NUOSTATOS</text:span></text:p>
      <text:p text:style-name="P71"/>
      <text:p text:style-name="P72">1. Nacionalinis egzaminų centras (toliau – Centras) yra pagalbą mokiniui, mokytojui, mokyklai teikianti švietimo įstaiga, organizuojanti ir vykdanti asmenų žinių bei gebėjimų testavimą ir egzaminavimą, analizuojanti, apibendrinanti ir naudojanti egzaminų, testų bei ugdymo rezultatus, tobulinanti asmenų žinių ir gebėjimų tyrimo būdus ir formas.</text:p>
      <text:p text:style-name="P73">2. Centras savo veikloje vadovaujasi Lietuvos Respublikos Konstitucija, Lietuvos Respublikos įstatymais, Lietuvos Respublikos Vyriausybės nutarimais, Švietimo ir mokslo ministerijos teisės aktais ir šiais Nuostatais.</text:p>
      <text:p text:style-name="P74">3. Centras tęsia Egzaminų centro (įstaigos kodas 9320198), įsteigto Lietuvos Respublikos švietimo ir mokslo ministro 1996 m. kovo 5 d. įsakymu Nr. 234, darbą. Centro veiklos pradžia – 1996 m. balandžio 1 d.</text:p>
      <text:p text:style-name="P75">4. Centro steigėja yra Lietuvos Respublikos švietimo ir mokslo ministerija: A. Volano g. 2/7, LT-01516 Vilnius, įstaigos kodas 188603091.</text:p>
      <text:p text:style-name="P76">5. Centras yra viešasis juridinis asmuo, turintis antspaudą su Lietuvos valstybės herbu bei savo pavadinimu, atributiką, atsiskaitomąją ir kitas sąskaitas Lietuvos Respublikos<text:s/>įregistruotuose bankuose. Centro teisinė forma – biudžetinė įstaiga, priklausomybė – valstybinė.</text:p>
      <text:p text:style-name="P77">6. Centro adresas – M. Katkaus g. 44, LT-09217 Vilnius. Įstaigos kodas – 193201984, registruotas Juridinių asmenų registre. Centro sutrumpintas pavadinimas<text:s/>– NEC.</text:p>
      <text:p text:style-name="P78">7. Centro veikla neterminuota. Centro veiklos sritis: švietimo pagalba.</text:p>
      <text:p text:style-name="P79">8. Centro veiklos rūšys:</text:p>
      <text:p text:style-name="P80">8.1. pagrindinės – pagalbos mokiniui, mokytojui, mokyklai teikimas, aptarnavimo veikla bendrajam valdymui palaikyti, kodas 75.14.00,<text:s/>kvalifikacijos tobulinimas, kodas 80.42.30;</text:p>
      <text:p text:style-name="P81">8.2. kitos – leidyba, kodas 22.10.00, garso įrašų leidyba, kodas 22.14.00, spausdinimas ir su juo susijusi paslaugų veikla, kodas 22.20.00, įrašų laikmenų atgaminimas, kodas 22.30.00, automobilių nuoma, kodas<text:s/>71.10.00, įstaigos mašinų ir įrenginių, įskaitant kompiuterius, nuoma, kodas 71.33.00, programinės įrangos leidyba, kodas 72.21.00, kitos programinės įrangos naudojimo konsultacijos ir tiekimas, kodas 72.22.00, duomenų apdorojimas, kodas 72.30.00, veikla,<text:s/>susijusi su duomenų bazėmis, kodas 72.40.00, socialinių mokslų tiriamieji ir taikomieji darbai, kodas 73.20.20, švietimo tarnybų veiklos reguliavimas, kodas 75.12.20.</text:p>
      <text:p text:style-name="P82"/>
      <text:p text:style-name="P83"><text:span text:style-name="T84">II</text:span><text:span text:style-name="T85">.<text:s/></text:span><text:span text:style-name="T86">CENTRO VEIKLOS TIKSLAS, UŽDAVINIAI IR FUNKCIJOS</text:span></text:p>
      <text:p text:style-name="P87"/>
      <text:p text:style-name="P88">9. Centro veiklos tikslas – vertinti asmenų bendrojo lavinimo pasiekimus.</text:p>
      <text:p text:style-name="P89">10. Centro veiklos uždaviniai: organizuoti ir vykdyti egzaminus, įskaitas, ugdymo pasiekimų ar raštingumo patikrinimus, žinių, gebėjimų testavimą, tikrinimą ugdymo proceso metu ar jį baigus; apibendrinti ir analizuoti egzaminų, testų bei ugdymo rezultatus.</text:p>
      <text:p text:style-name="P90">11. Centro funkcijos:</text:p>
      <text:p text:style-name="P91">11.1. organizuoja ir vykdo brandos egzaminus, įskaitas, ugdymo pasiekimų ar raštingumo patikrinimus, valstybinės kalbos mokėjimo ir Lietuvos Respublikos Konstitucijos pagrindų egzaminus;</text:p>
      <text:p text:style-name="P92">11.2. vykdo mokytojų kvalifikacijos tobulinimo programas, organizuoja brandos egzaminų, testų vertintojų parengimą, jų kvalifikacijos tobulinimą;</text:p>
      <text:p text:style-name="P93">11.3. vykdo asmenų žinių ir gebėjimų testavimą, mokymosi nuostatų tyrimus, kaupia, analizuoja ir teikia informaciją švietimo sistemos stebėsenai;</text:p>
      <text:p text:style-name="P94">11.4. kartu su Švietimo ir mokslo ministerija:</text:p>
      <text:p text:style-name="P95">11.4.1. dalyvauja nustatant egzaminų politiką ir ją įgyvendina, rengia egzaminų, įskaitų, testų, pasiekimų patikrinimą reglamentuojančių teisės<text:s/>aktų projektus;</text:p>
      <text:p text:style-name="P96">11.4.2. ir aukštosiomis mokyklomis dalyvauja kuriant ir palaikant bendros atrankos į visas Lietuvos aukštąsias mokyklas sistemą;</text:p>
      <text:p text:style-name="P97">11.4.3. ir Prekybos, pramonės ir amatų rūmais bei jų asociacija, profesinio mokymo įstaigomis dalyvauja kuriant ir palaikant kvalifikacijos egzaminų sistemą profesinėse mokyklose;</text:p>
      <text:p text:style-name="P98">11.5. rengia ir plėtoja egzaminavimo, testavimo, anketavimo metodiką;</text:p>
      <text:p text:style-name="P99">11.6. vykdo dalykų brandos egzaminų programų sklaidą, parengia dalykų brandos egzaminų užduotis, vykdymo ir vertinimo instrukcijas, sudaro valstybinių brandos egzaminų kandidatų darbų vertinimo komisijas ir organizuoja jų darbą, rengia metodinę medžiagą;<text:s/></text:p>
      <text:p text:style-name="P100">Punkto pakeitimai:</text:p>
      <text:p text:style-name="P101"><text:span text:style-name="T102">Nr.<text:s/></text:span><text:a xlink:href="https://www.e-tar.lt/portal/legalAct.html?documentId=TAR.CCAADBA17F28" office:target-frame-name="_top" xlink:show="replace"><text:span text:style-name="T103">ISAK-247</text:span></text:a><text:span text:style-name="T104">, 2007-02-22, Žin., 2007, Nr. 29-1073 (2007-03-08), i. k. 1072070ISAKISAK-247</text:span></text:p>
      <text:p text:style-name="Normal"/>
      <text:p text:style-name="P105">11.7. kaupia informacinę duomenų bazę apie asmenų žinių bei gebėjimų egzaminavimo,<text:s/>testavimo, nuostatų tyrimų ir ugdymo rezultatus, kuria testų klausimų ir užduočių banką;</text:p>
      <text:p text:style-name="P106">11.8. kaupia, analizuoja informaciją apie kitų šalių nustatytus išsilavinimo reikalavimus, egzaminus ir diagnostinius testus;</text:p>
      <text:p text:style-name="P107">11.9. leidžia ir platina informacinę, metodinę ir pedagoginę literatūrą;</text:p>
      <text:p text:style-name="P108">11.10. suderinęs su steigėju, steigia regioninius padalinius;</text:p>
      <text:p text:style-name="P109">11.11. rūpinasi Centro ir jo padalinių technine įranga ir metodine medžiaga;</text:p>
      <text:p text:style-name="P110">11.12. organizuoja Centro ir jo padalinių personalo mokymą bei kvalifikacijos tobulinimą;</text:p>
      <text:p text:style-name="P111">11.13. bendradarbiauja su užsienio šalių egzaminavimo ir testavimo centrais, kaupia ir analizuoja informaciją, jų darbo patirtį pritaiko savo veiklai;</text:p>
      <text:p text:style-name="P112">11.14. išduoda asmenims nustatyto pavyzdžio pažymėjimus apie išlaikytus<text:s/>egzaminus, testus, įskaitas;</text:p>
      <text:p text:style-name="P113">11.15. suinteresuotoms institucijoms nustatyta tvarka teikia informaciją.</text:p>
      <text:p text:style-name="P114"/>
      <text:p text:style-name="P115"><text:span text:style-name="T116">III</text:span><text:span text:style-name="T117">.<text:s/></text:span><text:span text:style-name="T118">CENTRO TEISĖS, ATSAKOMYBĖ</text:span></text:p>
      <text:p text:style-name="P119"/>
      <text:p text:style-name="P120">12. Centras, vykdydamas jam pavestus uždavinius ir funkcijas, turi teisę:</text:p>
      <text:p text:style-name="P121">12.1. pasirinkti tinkamas darbo formas ir metodus;</text:p>
      <text:p text:style-name="P122">12.2. steigti veiklos užtikrinimui reikiamas informacines sistemas, kurti duomenų bazes;</text:p>
      <text:p text:style-name="P123">12.3. gauti reikiamą informaciją iš Švietimo ir mokslo ministerijos, kitų valstybės, savivaldybių institucijų, mokyklų, mokslo ir<text:s/>studijų institucijų;</text:p>
      <text:p text:style-name="P124">12.4. bendradarbiauti su užsienio partneriais;</text:p>
      <text:p text:style-name="P125">12.5. steigėjo leidimu stoti į ne pelno organizacijų asociacijas ir dalyvauti jų veikloje;</text:p>
      <text:p text:style-name="P126">12.6. teisės aktų nustatyta tvarka valdyti, naudotis ir disponuoti priskirtu valstybiniu turtu ir lėšomis;</text:p>
      <text:p text:style-name="P127">12.7. sudaryti sutartis su Lietuvos ir užsienio fiziniais ir juridiniais asmenimis;</text:p>
      <text:p text:style-name="P128">12.8. nustatyti Centro teikiamų paslaugų kainas, išskyrus tuos atvejus, jei kainą reglamentuoja Vyriausybė;</text:p>
      <text:p text:style-name="P129">12.9. kviesti dirbti kitų įstaigų darbuotojus, už darbą jiems mokėti įstatymų nustatyta tvarka, atskiroms problemoms spręsti sudaryti laikinas darbo grupes;</text:p>
      <text:p text:style-name="P130">12.10. siųsti Centro darbuotojus stažuotis, tobulinti kvalifikaciją šalies ir užsienio institucijose;</text:p>
      <text:p text:style-name="P131">12.11. leisti ir platinti informacinę, metodinę ir pedagoginę literatūrą, pažymėtą ženklu © Nacionalinis egzaminų centras;</text:p>
      <text:p text:style-name="P132">12.12. atlikti užsakomuosius darbus, teikti mokamas paslaugas;</text:p>
      <text:p text:style-name="P133">12.13. gauti paramą;</text:p>
      <text:p text:style-name="P134">12.14. turėti kitas teisės aktuose nustatytas teises.</text:p>
      <text:p text:style-name="P135">13. Centras atsako už tinkamą funkcijų vykdymą, nustatytų tikslų ir uždavinių įgyvendinimą.</text:p>
      <text:p text:style-name="P136"/>
      <text:p text:style-name="P137"><text:span text:style-name="T138">IV</text:span><text:span text:style-name="T139">.<text:s/></text:span><text:span text:style-name="T140">CENTRO VALDYMAS IR VEIKLOS KOORDINAVIMAS</text:span></text:p>
      <text:p text:style-name="P141"/>
      <text:p text:style-name="P142">14. Centrui vadovauja direktorius.</text:p>
      <text:p text:style-name="P143">15. Centro direktorių skiria konkurso būdu ir atleidžia Lietuvos<text:s/>Respublikos švietimo ir mokslo ministras. Direktorius turi būti įgijęs aukštąjį universitetinį išsilavinimą ir turėti mokslinio-pedagoginio bei organizacinio darbo patirties.</text:p>
      <text:p text:style-name="P144">16. Centro direktorius:</text:p>
      <text:p text:style-name="P145">16.1. organizuoja Centro veiklą, jam vadovauja ir<text:s/>atsako už Centro veiklos rezultatus;</text:p>
      <text:p text:style-name="P146">16.2. rengia ir teikia Centro koordinavimo tarybai aprobuoti metinį darbo planą, Centro nuostatų pakeitimus ir papildymus;</text:p>
      <text:p text:style-name="P147">16.3. vykdo Centro koordinavimo tarybos aprobuotą darbo planą, planuoja Centro veiklos<text:s/>kryptis ir kartą per metus atsiskaito Centro koordinavimo tarybai už darbų vykdymą;</text:p>
      <text:p text:style-name="P148">16.4. atsako už Centrui keliamų užduočių vykdymą;</text:p>
      <text:p text:style-name="P149">16.5. sudaro su juridiniais ir fiziniais asmenimis darbo, autorines ir kitokias sutartis Centro uždaviniams vykdyti;</text:p>
      <text:p text:style-name="P150">16.6. teisės aktų nustatyta tvarka valdo, naudoja Centro turtą ir lėšas ir jomis disponuoja;</text:p>
      <text:p text:style-name="P151">16.7. atstovauja Centrui valstybinėse valdžios, valdymo, teisėsaugos ir kitose institucijose;</text:p>
      <text:p text:style-name="P152">16.8. suderinęs su steigėju tvirtina Centro struktūrą<text:s/>ir darbuotojų pareigybių sąrašus;</text:p>
      <text:p text:style-name="P153">16.9. nustato kvalifikacinius reikalavimus Centro darbuotojams, tvirtina darbuotojų pareiginius nuostatus, įstatymų nustatyta tvarka priima ir atleidžia darbuotojus, skatina ir skiria drausmines nuobaudas;</text:p>
      <text:p text:style-name="P154">16.10. tvirtina Centro darbo tvarkos taisykles, tarnybinių paslapčių objektus, saugojimo tvarką ir terminus, Centro tarnybinių paslapčių saugojimo pasižadėjimo ir Centro darbuotojams, kurie yra artimi giminystės ar svainystės ryšiais su asmenimis, laikančiais egzaminus, deklaravimo formas;</text:p>
      <text:p text:style-name="P155">16.11. rūpinasi intelektiniais ir finansiniais ištekliais, žmonių sauga darbe;</text:p>
      <text:p text:style-name="P156">16.12. leidžia įsakymus ir organizacinius, tvarkomuosius bei informacinius dokumentus pagal savo kompetenciją, deleguoja dalį savo teisių savo<text:s/>pavaduotojui, skyrių vedėjams, sektorių vadovams;</text:p>
      <text:p text:style-name="P157">16.13. vykdo kitas pareigybės aprašyme nustatytas funkcijas.</text:p>
      <text:p text:style-name="P158">17. Centro veiklos koordinavimo institucija yra Centro koordinavimo taryba.</text:p>
      <text:p text:style-name="P159">18. Centro koordinavimo tarybą sudaro septyni nariai.<text:s/>Vieną iš jų siūlo Lietuvos aukštųjų mokyklų asociacijos bendram priėmimui organizuoti taryba, vieną – Lietuvos gimnazijų asociacijos bei mokyklų vadovų asociacijos tarybos, vieną – Lietuvos profesinių mokyklų vadovų asociacijos ir Lietuvos žemės ūkio mokyklų vadovų asociacijos tarybos, trys nariai yra Švietimo ir mokslo ministerijos atstovai ir Centro direktorius.</text:p>
      <text:p text:style-name="P160">19. Centro koordinavimo tarybos sudėtį ir darbo reglamentą tvirtina, jos pirmininką skiria švietimo ir mokslo ministras.</text:p>
      <text:p text:style-name="P161">20. Centro koordinavimo tarybos funkcijos:</text:p>
      <text:p text:style-name="P162">20.1. planuoti strateginius sprendimus dėl Centro veiklos plėtros, nustatyti veiklos prioritetus, koordinuoti Centro veiklą;</text:p>
      <text:p text:style-name="P163">20.2. bendradarbiauti su visomis suinteresuotomis valstybės institucijomis, profesinėmis sąjungomis, koordinuoti Centro veiklą;</text:p>
      <text:p text:style-name="P164">20.3. aprobuoti Centro darbo planą, kartą per metus išklausyti Centro direktoriaus veiklos ataskaitą;</text:p>
      <text:p text:style-name="P165">20.4. aprobuoti Centro nuostatus, organizacinę struktūrą, jų pakeitimus ir papildymus;</text:p>
      <text:p text:style-name="P166">20.5. teikti steigėjui siūlymus dėl Centro nuostatų pakeitimų ir papildymų.</text:p>
      <text:p text:style-name="P167">21. Centro struktūrą sudaro padaliniai, atsakingi už nuoseklų ir sistemingą pavedimų vykdymą, Centro informacijos perteikimą ir kaupimą.</text:p>
      <text:p text:style-name="P168">22. Centro direktoriaus pavaduotojas, skyrių vedėjai ir<text:s/>sektorių vadovai tiesiogiai vadovauja jų kompetencijai priskirtai darbo sričiai.</text:p>
      <text:p text:style-name="P169"/>
      <text:p text:style-name="P170"><text:span text:style-name="T171">V</text:span><text:span text:style-name="T172">.<text:s/></text:span><text:span text:style-name="T173">DARBUOTOJŲ PRIĖMIMO Į DARBĄ IR JŲ DARBO APMOKĖJIMO TVARKA</text:span></text:p>
      <text:p text:style-name="P174"/>
      <text:p text:style-name="P175">23. Centro darbuotojai priimami į darbą vadovaujantis Lietuvos Respublikos darbo kodeksu (Žin., 2002,<text:s/>Nr.<text:s/><text:a xlink:href="https://www.e-tar.lt/portal/lt/legalAct/TAR.31185A622C9F" office:target-frame-name="_blank" xlink:show="new"><text:span text:style-name="T176">64-2569</text:span></text:a>) ir kitais teisės aktais.</text:p>
      <text:p text:style-name="P177">24. Centro darbuotojų darbo užmokestis nustatomas Lietuvos Respublikos įstatymų ir kitų teisės aktų nustatyta tvarka.</text:p>
      <text:p text:style-name="P178">25. Centro darbuotojais gali būti nepriekaištingos reputacijos asmenys, užpildę Centro tarnybinių paslapčių saugojimo pasižadėjimą ir kasmet deklaruojantys apie artimais giminystės ir svainystės ryšiais susijusius asmenis, laikančiais egzaminus. Centro darbuotojams, pažeidusiems šiuos reikalavimus, taikoma drausminė atsakomybė. Centro darbuotojai vadovaujasi Centro direktoriaus patvirtintais pareiginiais nuostatais, darbo tvarkos taisyklėmis, kitais Centro veiklą reglamentuojančiais teisės aktais.</text:p>
      <text:p text:style-name="P179"/>
      <text:p text:style-name="P180"><text:span text:style-name="T181">VI</text:span><text:span text:style-name="T182">.<text:s/></text:span><text:span text:style-name="T183">ŪKINĖ</text:span><text:span text:style-name="T184"><text:s/>IR FINANSINĖ VEIKLA</text:span></text:p>
      <text:p text:style-name="P185"/>
      <text:p text:style-name="P186">26. Centras finansuojamas iš valstybės biudžeto pagal Švietimo ir mokslo ministerijos patvirtintas sąmatas, laikantis Finansų ministerijos nustatytų finansavimo taisyklių ir iždo procedūrų.</text:p>
      <text:p text:style-name="P187">27. Centras gali turėti kitų lėšų,<text:s/>kurias sudaro Lietuvos ar užsienio partnerių parama, taip pat pajamos už informacinius, metodinius bei pedagoginius leidinius ir teikiamas paslaugas.</text:p>
      <text:p text:style-name="P188">28. Kitos lėšos sudaromos ir naudojamos teisės aktų nustatyta tvarka.</text:p>
      <text:p text:style-name="P189">29. Lėšas, gautas kaip paramą, Centras naudoja paramos teikėjo nurodymu nuostatuose numatytai veiklai.</text:p>
      <text:p text:style-name="P190">30. Centro finansinė veikla vykdoma vadovaujantis Lietuvos Respublikos įstatymais, Lietuvos Respublikos Vyriausybės nutarimais, Švietimo ir mokslo bei Finansų ministerijų teisės<text:s/>aktais.</text:p>
      <text:p text:style-name="P191"/>
      <text:p text:style-name="P192"><text:span text:style-name="T193">VII</text:span><text:span text:style-name="T194">.<text:s/></text:span><text:span text:style-name="T195">CENTRO VEIKLOS KONTROLĖ</text:span></text:p>
      <text:p text:style-name="P196"/>
      <text:p text:style-name="P197">31. Centro veiklos kontrolę atlieka steigėjas, Centro koordinavimo taryba ir kitos teisės aktuose nurodytos institucijos.</text:p>
      <text:p text:style-name="P198">32. Centro finansinės veiklos kontrolė atliekama įstatymų ir kitų teisės aktų nustatyta tvarka.</text:p>
      <text:p text:style-name="P199"/>
      <text:p text:style-name="P200"><text:span text:style-name="T201">VIII</text:span><text:span text:style-name="T202">.<text:s/></text:span><text:span text:style-name="T203">DOKUMENTŲ VALDYMAS</text:span></text:p>
      <text:p text:style-name="P204"/>
      <text:p text:style-name="P205">33. Centro dokumentų valdymas organizuojamas teisės aktų, reglamentuojančių dokumentų valdymą, nustatyta tvarka.</text:p>
      <text:p text:style-name="P206"/>
      <text:p text:style-name="P207"><text:span text:style-name="T208">IX</text:span><text:span text:style-name="T209">.<text:s/></text:span><text:span text:style-name="T210">NUOSTATŲ KEITIMAS IR PAPILDYMAS</text:span></text:p>
      <text:p text:style-name="P211"/>
      <text:p text:style-name="P212">34. Centro nuostatų pakeitimus ir<text:s/>papildymus aprobuoja Centro koordinavimo taryba ir tvirtina švietimo ir mokslo ministras.</text:p>
      <text:p text:style-name="P213"/>
      <text:p text:style-name="P214"><text:span text:style-name="T215">X</text:span><text:span text:style-name="T216">.<text:s/></text:span><text:span text:style-name="T217">PERTVARKYMAS, REORGANIZAVIMAS IR LIKVIDAVIMAS</text:span></text:p>
      <text:p text:style-name="P218"/>
      <text:p text:style-name="P219">35. Centrą pertvarko, likviduoja ir reorganizuoja steigėjas Lietuvos Respublikos civilinio kodekso (Žin., 2000, Nr.<text:s/><text:a xlink:href="https://www.e-tar.lt/portal/lt/legalAct/TAR.8A39C83848CB" office:target-frame-name="_blank" xlink:show="new"><text:span text:style-name="T220">74-2262</text:span></text:a>) ir kitų teisės aktų nustatyta tvarka.</text:p>
      <text:p text:style-name="P221"/>
      <text:p text:style-name="P222">SUDERINTA</text:p>
      <text:p text:style-name="P223">Nacionalinio egzaminų centro Valdymo komiteto<text:s/></text:p>
      <text:p text:style-name="P224">2006 m. sausio 25 d. posėdžio protokolas Nr. 1</text:p>
      <text:p text:style-name="P225"/>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švietimo ir mokslo ministerija, Įsakymas</text:span></text:p>
      <text:p text:style-name="P236"><text:span text:style-name="T237">Nr.<text:s/></text:span><text:a xlink:href="https://www.e-tar.lt/portal/legalAct.html?documentId=TAR.CCAADBA17F28" office:target-frame-name="_top" xlink:show="replace"><text:span text:style-name="T238">ISAK-247</text:span></text:a><text:span text:style-name="T239">, 2007-02-22, Žin., 2007, Nr. 29-1073 (2007-03-08), i. k. 1072070ISAKISAK-247</text:span></text:p>
      <text:p text:style-name="P240"><text:span text:style-name="T241">Dėl švietimo ir mokslo ministro 2006 m. kovo 24 d. įsakymo Nr. ISAK-548 "Dėl Nacionalinio egzaminų centro nuostat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10-05T08:45:00Z</meta:creation-date>
    <dc:date>2017-10-05T08:45:00Z</dc:date>
    <meta:template xlink:href="Normal.dotm" xlink:type="simple"/>
    <meta:editing-cycles>2</meta:editing-cycles>
    <meta:editing-duration>PT0S</meta:editing-duration>
    <meta:document-statistic meta:page-count="6" meta:paragraph-count="102" meta:word-count="2280" meta:character-count="15771" meta:row-count="411" meta:non-whitespace-character-count="13593"/>
  </office:meta>
</office:document-meta>
</file>