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4/content.xml" manifest:media-type="text/xml"/>
  <manifest:file-entry manifest:full-path="Object 9/content.xml" manifest:media-type="text/xml"/>
  <manifest:file-entry manifest:full-path="Object 15/content.xml" manifest:media-type="text/xml"/>
  <manifest:file-entry manifest:full-path="Object 16/content.xml" manifest:media-type="text/xml"/>
  <manifest:file-entry manifest:full-path="Object 13/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vertical-align="baseline" fo:line-height="115%">
        <style:tab-stops>
          <style:tab-stop style:type="left" style:position="0.677in"/>
        </style:tab-stops>
      </style:paragraph-properties>
      <style:text-properties fo:text-transform="uppercase" style:font-size-complex="12pt" fo:hyphenate="false"/>
    </style:style>
    <style:style style:name="P2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vertical-align="baseline" fo:line-height="115%"/>
      <style:text-properties style:font-size-complex="12pt" fo:hyphenate="false"/>
    </style:style>
    <style:style style:name="P26" style:parent-style-name="Normal" style:family="paragraph">
      <style:paragraph-properties fo:text-align="center" style:vertical-align="baseline" fo:line-height="115%"/>
      <style:text-properties fo:hyphenate="false"/>
    </style:style>
    <style:style style:name="P27" style:parent-style-name="Normal" style:family="paragraph">
      <style:paragraph-properties fo:text-align="center" style:vertical-align="baseline" fo:line-height="115%"/>
      <style:text-properties fo:hyphenate="false"/>
    </style:style>
    <style:style style:name="P28" style:parent-style-name="Normal" style:family="paragraph">
      <style:paragraph-properties style:vertical-align="baseline" fo:line-height="115%"/>
      <style:text-properties style:font-size-complex="12pt" fo:hyphenate="false"/>
    </style:style>
    <style:style style:name="P29" style:parent-style-name="Normal" style:family="paragraph">
      <style:paragraph-properties fo:text-align="justify" style:vertical-align="baseline" fo:line-height="115%"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master-page-name="MPF1" style:family="paragraph">
      <style:paragraph-properties fo:break-before="page" fo:text-align="justify" style:vertical-align="baseline" fo:margin-left="3.3472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vertical-align="baseline"/>
      <style:text-properties style:font-size-complex="12pt" fo:hyphenate="false"/>
    </style:style>
    <style:style style:name="P1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style:vertical-align="baseline"/>
      <style:text-properties style:font-size-complex="12pt" fo:hyphenate="false"/>
    </style:style>
    <style:style style:name="P2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258" style:parent-style-name="Normal" style:family="paragraph">
      <style:paragraph-properties fo:text-align="center" style:vertical-align="baseline" fo:margin-left="0.5069in">
        <style:tab-stops/>
      </style:paragraph-properties>
      <style:text-properties fo:hyphenate="false"/>
    </style:style>
    <style:style style:name="P259" style:parent-style-name="Normal" style:family="paragraph">
      <style:paragraph-properties fo:text-align="center" style:vertical-align="baseline" fo:margin-left="0.5069in">
        <style:tab-stops/>
      </style:paragraph-properties>
      <style:text-properties fo:hyphenate="false"/>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text-align="justify" style:vertical-align="baseline" fo:text-indent="0.6888in"/>
      <style:text-properties fo:hyphenate="false"/>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text-position="sub 66.6%"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6895in"/>
      <style:text-properties fo:hyphenate="false"/>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6895in"/>
      <style:text-properties fo:hyphenate="false"/>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6895in"/>
      <style:text-properties fo:hyphenate="false"/>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6895in"/>
      <style:text-properties fo:hyphenate="false"/>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6895in"/>
      <style:text-properties fo:hyphenate="false"/>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fo:font-style="italic" style:font-style-asian="italic"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style="italic" style:font-style-asian="italic"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text-properties style:font-size-complex="12pt" style:language-asian="lt" style:country-asian="LT" fo:hyphenate="false"/>
    </style:style>
    <style:style style:name="P309" style:parent-style-name="Normal" style:family="paragraph">
      <style:paragraph-properties fo:text-align="center" style:vertical-align="baseline" fo:text-indent="0.5in"/>
      <style:text-properties fo:hyphenate="false"/>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6895in"/>
      <style:text-properties fo:hyphenate="false"/>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6895in"/>
      <style:text-properties fo:hyphenate="false"/>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6895in"/>
      <style:text-properties style:font-size-complex="12pt" style:language-asian="lt" style:country-asian="LT" fo:hyphenate="false"/>
    </style:style>
    <style:style style:name="P328" style:parent-style-name="Normal" style:family="paragraph">
      <style:paragraph-properties fo:text-align="center" style:vertical-align="baseline" fo:text-indent="0.5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6895in"/>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6895in"/>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6895in"/>
      <style:text-properties fo:hyphenate="false"/>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6895in"/>
      <style:text-properties fo:hyphenate="false"/>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style="italic" style:font-style-asian="italic"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style:text-properties style:font-size-complex="12pt" style:language-asian="lt" style:country-asian="LT" fo:hyphenate="false"/>
    </style:style>
    <style:style style:name="P359" style:parent-style-name="Normal" style:family="paragraph">
      <style:paragraph-properties fo:text-align="justify" style:vertical-align="baseline"/>
      <style:text-properties fo:font-style="italic" style:font-style-asian="italic" style:font-size-complex="12pt" fo:hyphenate="false"/>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6895in"/>
      <style:text-properties fo:hyphenate="false"/>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6888in"/>
      <style:text-properties fo:hyphenate="false"/>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6888in"/>
      <style:text-properties fo:hyphenate="false"/>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font-style-complex="italic"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vertical-align="baseline"/>
      <style:text-properties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style:vertical-align="baseline"/>
      <style:text-properties style:font-size-complex="12pt" fo:hyphenate="false"/>
    </style:style>
    <style:style style:name="P4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margin-left="0.55in" fo:text-indent="-0.1562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margin-left="0.55in" fo:text-indent="-0.1562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style:text-properties style:font-size-complex="12pt"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text-position="sub 66.6%" style:font-size-complex="12pt" style:language-asian="lt" style:country-asian="LT"/>
    </style:style>
    <style:style style:name="T499" style:parent-style-name="DefaultParagraphFont" style:family="text">
      <style:text-properties style:font-style-complex="italic" style:text-position="sub 66.6%" style:font-size-complex="12pt" style:language-asian="lt" style:country-asian="LT"/>
    </style:style>
    <style:style style:name="T500" style:parent-style-name="DefaultParagraphFont" style:family="text">
      <style:text-properties fo:font-style="italic" style:font-style-asian="italic" style:text-position="sub 66.6%"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text-position="sub 66.6%"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style="italic" style:font-style-asian="italic"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25" style:parent-style-name="Normal" style:family="paragraph">
      <style:paragraph-properties fo:text-align="center" style:vertical-align="baseline">
        <style:tab-stops>
          <style:tab-stop style:type="right" style:position="6.25in"/>
        </style:tab-stops>
      </style:paragraph-properties>
      <style:text-properties fo:hyphenate="false"/>
    </style:style>
    <style:style style:name="T526" style:parent-style-name="DefaultParagraphFont" style:family="text">
      <style:text-properties style:font-style-complex="italic" style:font-size-complex="12pt" style:language-asian="lt" style:country-asian="LT"/>
    </style:style>
    <style:style style:name="P527"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528" style:parent-style-name="Normal" style:family="paragraph">
      <style:paragraph-properties fo:text-align="justify" style:vertical-align="baseline" fo:text-indent="0.6895in">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529" style:parent-style-name="Normal" style:family="paragraph">
      <style:paragraph-properties fo:text-align="justify" style:vertical-align="baseline" fo:text-indent="0.6895in"/>
      <style:text-properties fo:hyphenate="false"/>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fo:font-style="italic" style:font-style-asian="italic"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6895in"/>
      <style:text-properties fo:hyphenate="false"/>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6895in"/>
      <style:text-properties fo:hyphenate="false"/>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style:tab-stops>
          <style:tab-stop style:type="right" style:position="6.25in"/>
        </style:tab-stops>
      </style:paragraph-properties>
      <style:text-properties style:font-size-complex="12pt" fo:hyphenate="false"/>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62"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563" style:parent-style-name="Normal" style:family="paragraph">
      <style:paragraph-properties fo:text-align="justify" style:vertical-align="baseline" fo:text-indent="0.6895in"/>
      <style:text-properties fo:hyphenate="false"/>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fo:font-style="italic" style:font-style-asian="italic"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6895in"/>
      <style:text-properties fo:hyphenate="false"/>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6895in"/>
      <style:text-properties fo:hyphenate="false"/>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fo:font-style="italic" style:font-style-asian="italic" style:text-position="sub 66.6%"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603"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604" style:parent-style-name="Normal" style:family="paragraph">
      <style:paragraph-properties fo:text-align="justify" style:vertical-align="baseline" fo:text-indent="0.6895in"/>
      <style:text-properties fo:hyphenate="false"/>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text-indent="0.6895in"/>
      <style:text-properties fo:hyphenate="false"/>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baseline"/>
      <style:text-properties style:font-size-complex="12pt" fo:hyphenate="false"/>
    </style:style>
    <style:style style:name="P623" style:parent-style-name="Normal" style:family="paragraph">
      <style:paragraph-properties fo:text-align="center" style:vertical-align="baseline">
        <style:tab-stops>
          <style:tab-stop style:type="right" style:position="6.299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6895in"/>
      <style:text-properties fo:hyphenate="false"/>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fo:font-style="italic" style:font-style-asian="italic"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6895in"/>
      <style:text-properties fo:hyphenate="false"/>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6895in"/>
      <style:text-properties fo:hyphenate="false"/>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fo:font-style="italic" style:font-style-asian="italic"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tyle-complex="italic"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669" style:parent-style-name="Normal" style:family="paragraph">
      <style:paragraph-properties fo:text-align="center" style:vertical-align="baseline" fo:margin-left="0.5069in">
        <style:tab-stops/>
      </style:paragraph-properties>
      <style:text-properties fo:hyphenate="false"/>
    </style:style>
    <style:style style:name="P670" style:parent-style-name="Normal" style:family="paragraph">
      <style:paragraph-properties fo:text-align="center" style:vertical-align="baseline" fo:margin-left="0.5069in">
        <style:tab-stops/>
      </style:paragraph-properties>
      <style:text-properties fo:hyphenate="false"/>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P676" style:parent-style-name="Normal" style:family="paragraph">
      <style:paragraph-properties fo:text-align="justify" style:vertical-align="baseline" fo:text-indent="0.6888in"/>
      <style:text-properties fo:hyphenate="false"/>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tyle-complex="italic" style:text-position="sub 66.6%"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6895in"/>
      <style:text-properties fo:hyphenate="false"/>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tyle-complex="italic"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6895in"/>
      <style:text-properties fo:hyphenate="false"/>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6895in"/>
      <style:text-properties fo:hyphenate="false"/>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tyle-complex="italic"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6895in"/>
      <style:text-properties fo:hyphenate="false"/>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6895in"/>
      <style:text-properties fo:hyphenate="false"/>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tyle-complex="italic"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tyle-complex="italic"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style:text-properties style:font-size-complex="12pt" style:language-asian="lt" style:country-asian="LT" fo:hyphenate="false"/>
    </style:style>
    <style:style style:name="P726" style:parent-style-name="Normal" style:family="paragraph">
      <style:paragraph-properties fo:text-align="center" style:vertical-align="baseline" fo:text-indent="0.5in"/>
      <style:text-properties fo:hyphenate="false"/>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6895in"/>
      <style:text-properties fo:hyphenate="false"/>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tyle-complex="italic" style:text-position="sub 66.6%"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6895in"/>
      <style:text-properties fo:hyphenate="false"/>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tyle-complex="italic"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7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fo:font-style="italic" style:font-style-asian="italic"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vertical-align="baseline"/>
      <style:text-properties style:font-size-complex="12pt" style:language-asian="lt" style:country-asian="LT" fo:hyphenate="false"/>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P780" style:parent-style-name="Normal" style:family="paragraph">
      <style:paragraph-properties fo:text-align="justify" style:vertical-align="baseline" fo:text-indent="0.6888in"/>
      <style:text-properties fo:hyphenate="false"/>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6888in"/>
      <style:text-properties fo:hyphenate="false"/>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6888in"/>
      <style:text-properties fo:hyphenate="false"/>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6888in"/>
      <style:text-properties fo:hyphenate="false"/>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909in"/>
      <style:text-properties style:font-size-complex="12pt" style:language-asian="lt" style:country-asian="LT" fo:hyphenate="false"/>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909in"/>
      <style:text-properties style:font-size-complex="12pt" style:language-asian="lt" style:country-asian="LT" fo:hyphenate="false"/>
    </style:style>
    <style:style style:name="P806" style:parent-style-name="Normal" style:family="paragraph">
      <style:paragraph-properties fo:text-align="justify" style:vertical-align="baseline" fo:text-indent="0.5909in"/>
      <style:text-properties fo:hyphenate="false"/>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fo:font-style="italic" style:font-style-asian="italic"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5909in"/>
      <style:text-properties fo:hyphenate="false"/>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text-position="sub 66.6%"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5909in"/>
      <style:text-properties fo:hyphenate="false"/>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5909in"/>
      <style:text-properties fo:hyphenate="false"/>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vertical-align="baseline"/>
      <style:text-properties fo:hyphenate="false"/>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style:vertical-align="baseline"/>
      <style:text-properties style:font-size-complex="12pt" fo:hyphenate="false"/>
    </style:style>
    <style:style style:name="P83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2" style:family="paragraph">
      <style:paragraph-properties fo:break-before="page" fo:text-align="justify" style:vertical-align="baseline" fo:margin-left="3.543in" style:page-number="1">
        <style:tab-stops/>
      </style:paragraph-properties>
      <style:text-properties style:font-size-complex="12pt" style:language-asian="lt" style:country-asian="LT" fo:hyphenate="false"/>
    </style:style>
    <style:style style:name="P869" style:parent-style-name="Normal" style:family="paragraph">
      <style:paragraph-properties fo:text-align="justify" style:vertical-align="baseline"/>
      <style:text-properties style:font-size-complex="12pt" style:language-asian="lt" style:country-asian="LT" fo:hyphenate="false"/>
    </style:style>
    <style:style style:name="P870" style:parent-style-name="Normal" style:family="paragraph">
      <style:paragraph-properties fo:widows="0" fo:orphans="0" fo:text-align="center" style:vertical-align="baseline" fo:text-indent="0.0416in"/>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style:vertical-align="baseline"/>
      <style:text-properties style:font-size-complex="12pt" style:language-asian="lt" style:country-asian="LT" fo:hyphenate="false"/>
    </style:style>
    <style:style style:name="P873" style:parent-style-name="Normal" style:family="paragraph">
      <style:paragraph-properties fo:widows="0" fo:orphans="0" fo:text-align="center" style:vertical-align="baseline"/>
      <style:text-properties style:font-size-complex="12pt" style:language-asian="lt" style:country-asian="LT" fo:hyphenate="false"/>
    </style:style>
    <style:style style:name="P874" style:parent-style-name="Normal" style:family="paragraph">
      <style:paragraph-properties fo:widows="0" fo:orphans="0" fo:text-align="center" style:vertical-align="baseline"/>
      <style:text-properties style:font-size-complex="12pt" style:language-asian="lt" style:country-asian="LT" fo:hyphenate="false"/>
    </style:style>
    <style:style style:name="P875" style:parent-style-name="Normal" style:family="paragraph">
      <style:paragraph-properties fo:widows="0" fo:orphans="0" fo:text-align="center" style:vertical-align="baseline"/>
      <style:text-properties style:font-size-complex="12pt" style:language-asian="lt" style:country-asian="LT" fo:hyphenate="false"/>
    </style:style>
    <style:style style:name="P876" style:parent-style-name="Normal" style:family="paragraph">
      <style:paragraph-properties fo:widows="0" fo:orphans="0" fo:text-align="center" style:vertical-align="baseline"/>
      <style:text-properties style:font-size-complex="12pt" style:language-asian="lt" style:country-asian="LT" fo:hyphenate="false"/>
    </style:style>
    <style:style style:name="P877" style:parent-style-name="Normal" style:family="paragraph">
      <style:paragraph-properties fo:widows="0" fo:orphans="0" fo:text-align="center" style:vertical-align="baseline"/>
      <style:text-properties style:font-size-complex="12pt" style:language-asian="lt" style:country-asian="LT" fo:hyphenate="false"/>
    </style:style>
    <style:style style:name="P878" style:parent-style-name="Normal" style:family="paragraph">
      <style:paragraph-properties fo:widows="0" fo:orphans="0" fo:text-align="center" style:vertical-align="baseline"/>
      <style:text-properties style:font-size-complex="12pt" style:language-asian="lt" style:country-asian="LT" fo:hyphenate="false"/>
    </style:style>
    <style:style style:name="P879"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80" style:parent-style-name="Normal" style:family="paragraph">
      <style:paragraph-properties fo:text-align="center" style:vertical-align="baseline" fo:margin-right="0.0097in"/>
      <style:text-properties style:font-size-complex="12pt" style:language-asian="lt" style:country-asian="LT" fo:hyphenate="false"/>
    </style:style>
    <style:style style:name="P881" style:parent-style-name="Normal" style:family="paragraph">
      <style:paragraph-properties fo:widows="0" fo:orphans="0" fo:text-align="center" style:vertical-align="baseline"/>
      <style:text-properties style:font-size-complex="12pt" style:language-asian="lt" style:country-asian="LT" fo:hyphenate="false"/>
    </style:style>
    <style:style style:name="P882" style:parent-style-name="Normal" style:family="paragraph">
      <style:paragraph-properties fo:widows="0" fo:orphans="0" fo:text-align="center" style:vertical-align="baseline"/>
      <style:text-properties style:font-size-complex="12pt" style:language-asian="lt" style:country-asian="LT" fo:hyphenate="false"/>
    </style:style>
    <style:style style:name="P883" style:parent-style-name="Normal" style:family="paragraph">
      <style:paragraph-properties fo:widows="0" fo:orphans="0" fo:text-align="center" style:vertical-align="baseline"/>
      <style:text-properties style:font-size-complex="12pt" style:language-asian="lt" style:country-asian="LT" fo:hyphenate="false"/>
    </style:style>
    <style:style style:name="P884" style:parent-style-name="Normal" style:family="paragraph">
      <style:paragraph-properties fo:text-align="center" style:vertical-align="baseline" fo:margin-right="0.0097in">
        <style:tab-stops>
          <style:tab-stop style:type="left" style:leader-style="dotted" style:leader-text="." style:position="0.3569in"/>
          <style:tab-stop style:type="left" style:leader-style="dotted" style:leader-text="." style:position="1.7798in"/>
        </style:tab-stops>
      </style:paragraph-properties>
      <style:text-properties style:font-size-complex="12pt" style:language-asian="lt" style:country-asian="LT" fo:hyphenate="false"/>
    </style:style>
    <style:style style:name="TableColumn886" style:family="table-column">
      <style:table-column-properties style:column-width="0.2444in" style:use-optimal-column-width="false"/>
    </style:style>
    <style:style style:name="TableColumn887" style:family="table-column">
      <style:table-column-properties style:column-width="1.8083in" style:use-optimal-column-width="false"/>
    </style:style>
    <style:style style:name="TableColumn888" style:family="table-column">
      <style:table-column-properties style:column-width="0.4798in" style:use-optimal-column-width="false"/>
    </style:style>
    <style:style style:name="TableColumn889" style:family="table-column">
      <style:table-column-properties style:column-width="0.4111in" style:use-optimal-column-width="false"/>
    </style:style>
    <style:style style:name="TableColumn890" style:family="table-column">
      <style:table-column-properties style:column-width="0.4965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0.5909in" style:use-optimal-column-width="false"/>
    </style:style>
    <style:style style:name="TableColumn894" style:family="table-column">
      <style:table-column-properties style:column-width="0.4923in" style:use-optimal-column-width="false"/>
    </style:style>
    <style:style style:name="TableColumn895" style:family="table-column">
      <style:table-column-properties style:column-width="0.2951in" style:use-optimal-column-width="false"/>
    </style:style>
    <style:style style:name="TableColumn896" style:family="table-column">
      <style:table-column-properties style:column-width="0.5902in" style:use-optimal-column-width="false"/>
    </style:style>
    <style:style style:name="Table885" style:family="table">
      <style:table-properties style:width="6.2944in" fo:margin-left="0in" table:align="left"/>
    </style:style>
    <style:style style:name="TableRow897" style:family="table-row">
      <style:table-row-properties style:min-row-height="0.1104in" style:use-optimal-row-height="false"/>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06" style:family="table-cell">
      <style:table-cell-properties fo:border="0.0104in solid #000000" style:writing-mode="lr-tb" fo:padding-top="0in" fo:padding-left="0.0069in" fo:padding-bottom="0in" fo:padding-right="0.0069in"/>
    </style:style>
    <style:style style:name="P90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08" style:family="table-cell">
      <style:table-cell-properties fo:border="0.0104in solid #000000" style:writing-mode="lr-tb" fo:padding-top="0in" fo:padding-left="0.0069in" fo:padding-bottom="0in" fo:padding-right="0.0069in"/>
    </style:style>
    <style:style style:name="P90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10" style:family="table-cell">
      <style:table-cell-properties fo:border="0.0104in solid #000000" style:writing-mode="lr-tb" fo:padding-top="0in" fo:padding-left="0.0069in" fo:padding-bottom="0in" fo:padding-right="0.0069in"/>
    </style:style>
    <style:style style:name="P91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912" style:family="table-row">
      <style:table-row-properties style:min-row-height="0.2215in" style:use-optimal-row-height="false"/>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21" style:family="table-cell">
      <style:table-cell-properties fo:border="0.0104in solid #000000" style:writing-mode="lr-tb" fo:padding-top="0in" fo:padding-left="0.0069in" fo:padding-bottom="0in" fo:padding-right="0.0069in"/>
    </style:style>
    <style:style style:name="P92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23" style:family="table-cell">
      <style:table-cell-properties fo:border="0.0104in solid #000000" style:writing-mode="lr-tb" fo:padding-top="0in" fo:padding-left="0.0069in" fo:padding-bottom="0in" fo:padding-right="0.0069in"/>
    </style:style>
    <style:style style:name="P92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25" style:family="table-cell">
      <style:table-cell-properties fo:border="0.0104in solid #000000" style:writing-mode="lr-tb" fo:padding-top="0in" fo:padding-left="0.0069in" fo:padding-bottom="0in" fo:padding-right="0.0069in"/>
    </style:style>
    <style:style style:name="P92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927" style:family="table-row">
      <style:table-row-properties style:min-row-height="0.1104in" style:use-optimal-row-height="false"/>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36" style:family="table-cell">
      <style:table-cell-properties fo:border="0.0104in solid #000000" style:writing-mode="lr-tb" fo:padding-top="0in" fo:padding-left="0.0069in" fo:padding-bottom="0in" fo:padding-right="0.0069in"/>
    </style:style>
    <style:style style:name="P93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38" style:family="table-cell">
      <style:table-cell-properties fo:border="0.0104in solid #000000" style:writing-mode="lr-tb" fo:padding-top="0in" fo:padding-left="0.0069in" fo:padding-bottom="0in" fo:padding-right="0.0069in"/>
    </style:style>
    <style:style style:name="P93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0" style:family="table-cell">
      <style:table-cell-properties fo:border="0.0104in solid #000000" style:writing-mode="lr-tb" fo:padding-top="0in" fo:padding-left="0.0069in" fo:padding-bottom="0in" fo:padding-right="0.0069in"/>
    </style:style>
    <style:style style:name="P94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2" style:family="table-cell">
      <style:table-cell-properties fo:border="0.0104in solid #000000" style:writing-mode="lr-tb" fo:padding-top="0in" fo:padding-left="0.0069in" fo:padding-bottom="0in" fo:padding-right="0.0069in"/>
    </style:style>
    <style:style style:name="P94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4" style:family="table-cell">
      <style:table-cell-properties fo:border="0.0104in solid #000000" style:writing-mode="lr-tb" fo:padding-top="0in" fo:padding-left="0.0069in" fo:padding-bottom="0in" fo:padding-right="0.0069in"/>
    </style:style>
    <style:style style:name="P94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6" style:family="table-cell">
      <style:table-cell-properties fo:border="0.0104in solid #000000" style:writing-mode="lr-tb" fo:padding-top="0in" fo:padding-left="0.0069in" fo:padding-bottom="0in" fo:padding-right="0.0069in"/>
    </style:style>
    <style:style style:name="P94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8" style:family="table-cell">
      <style:table-cell-properties fo:border="0.0104in solid #000000" style:writing-mode="lr-tb" fo:padding-top="0in" fo:padding-left="0.0069in" fo:padding-bottom="0in" fo:padding-right="0.0069in"/>
    </style:style>
    <style:style style:name="P94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950" style:family="table-row">
      <style:table-row-properties style:min-row-height="0.2215in"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9" style:family="table-cell">
      <style:table-cell-properties fo:border="0.0104in solid #000000" style:writing-mode="lr-tb" fo:padding-top="0in" fo:padding-left="0.0069in" fo:padding-bottom="0in" fo:padding-right="0.0069in"/>
    </style:style>
    <style:style style:name="P96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1" style:family="table-cell">
      <style:table-cell-properties fo:border="0.0104in solid #000000" style:writing-mode="lr-tb" fo:padding-top="0in" fo:padding-left="0.0069in" fo:padding-bottom="0in" fo:padding-right="0.0069in"/>
    </style:style>
    <style:style style:name="P9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3" style:family="table-cell">
      <style:table-cell-properties fo:border="0.0104in solid #000000" style:writing-mode="lr-tb" fo:padding-top="0in" fo:padding-left="0.0069in" fo:padding-bottom="0in" fo:padding-right="0.0069in"/>
    </style:style>
    <style:style style:name="P9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5" style:family="table-cell">
      <style:table-cell-properties fo:border="0.0104in solid #000000" style:writing-mode="lr-tb" fo:padding-top="0in" fo:padding-left="0.0069in" fo:padding-bottom="0in" fo:padding-right="0.0069in"/>
    </style:style>
    <style:style style:name="P96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7" style:family="table-cell">
      <style:table-cell-properties fo:border="0.0104in solid #000000" style:writing-mode="lr-tb" fo:padding-top="0in" fo:padding-left="0.0069in" fo:padding-bottom="0in" fo:padding-right="0.0069in"/>
    </style:style>
    <style:style style:name="P96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9" style:family="table-cell">
      <style:table-cell-properties fo:border="0.0104in solid #000000" style:writing-mode="lr-tb" fo:padding-top="0in" fo:padding-left="0.0069in" fo:padding-bottom="0in" fo:padding-right="0.0069in"/>
    </style:style>
    <style:style style:name="P97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1" style:family="table-cell">
      <style:table-cell-properties fo:border="0.0104in solid #000000" style:writing-mode="lr-tb" fo:padding-top="0in" fo:padding-left="0.0069in" fo:padding-bottom="0in" fo:padding-right="0.0069in"/>
    </style:style>
    <style:style style:name="P9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73" style:family="table-row">
      <style:table-row-properties style:min-row-height="0.1104in" style:use-optimal-row-height="false"/>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2" style:family="table-cell">
      <style:table-cell-properties fo:border="0.0104in solid #000000" style:writing-mode="lr-tb" fo:padding-top="0in" fo:padding-left="0.0069in" fo:padding-bottom="0in" fo:padding-right="0.0069in"/>
    </style:style>
    <style:style style:name="P98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4" style:family="table-cell">
      <style:table-cell-properties fo:border="0.0104in solid #000000" style:writing-mode="lr-tb" fo:padding-top="0in" fo:padding-left="0.0069in" fo:padding-bottom="0in" fo:padding-right="0.0069in"/>
    </style:style>
    <style:style style:name="P9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6" style:family="table-cell">
      <style:table-cell-properties fo:border="0.0104in solid #000000" style:writing-mode="lr-tb" fo:padding-top="0in" fo:padding-left="0.0069in" fo:padding-bottom="0in" fo:padding-right="0.0069in"/>
    </style:style>
    <style:style style:name="P9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8" style:family="table-cell">
      <style:table-cell-properties fo:border="0.0104in solid #000000" style:writing-mode="lr-tb" fo:padding-top="0in" fo:padding-left="0.0069in" fo:padding-bottom="0in" fo:padding-right="0.0069in"/>
    </style:style>
    <style:style style:name="P98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0" style:family="table-cell">
      <style:table-cell-properties fo:border="0.0104in solid #000000" style:writing-mode="lr-tb" fo:padding-top="0in" fo:padding-left="0.0069in" fo:padding-bottom="0in" fo:padding-right="0.0069in"/>
    </style:style>
    <style:style style:name="P99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2" style:family="table-cell">
      <style:table-cell-properties fo:border="0.0104in solid #000000" style:writing-mode="lr-tb" fo:padding-top="0in" fo:padding-left="0.0069in" fo:padding-bottom="0in" fo:padding-right="0.0069in"/>
    </style:style>
    <style:style style:name="P9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4" style:family="table-cell">
      <style:table-cell-properties fo:border="0.0104in solid #000000" style:writing-mode="lr-tb" fo:padding-top="0in" fo:padding-left="0.0069in" fo:padding-bottom="0in" fo:padding-right="0.0069in"/>
    </style:style>
    <style:style style:name="P9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96" style:family="table-row">
      <style:table-row-properties style:min-row-height="0.1104in" style:use-optimal-row-height="false"/>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5" style:family="table-cell">
      <style:table-cell-properties fo:border="0.0104in solid #000000" style:writing-mode="lr-tb" fo:padding-top="0in" fo:padding-left="0.0069in" fo:padding-bottom="0in" fo:padding-right="0.0069in"/>
    </style:style>
    <style:style style:name="P100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7" style:family="table-cell">
      <style:table-cell-properties fo:border="0.0104in solid #000000" style:writing-mode="lr-tb" fo:padding-top="0in" fo:padding-left="0.0069in" fo:padding-bottom="0in" fo:padding-right="0.0069in"/>
    </style:style>
    <style:style style:name="P10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9" style:family="table-cell">
      <style:table-cell-properties fo:border="0.0104in solid #000000" style:writing-mode="lr-tb" fo:padding-top="0in" fo:padding-left="0.0069in" fo:padding-bottom="0in" fo:padding-right="0.0069in"/>
    </style:style>
    <style:style style:name="P10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1" style:family="table-cell">
      <style:table-cell-properties fo:border="0.0104in solid #000000" style:writing-mode="lr-tb" fo:padding-top="0in" fo:padding-left="0.0069in" fo:padding-bottom="0in" fo:padding-right="0.0069in"/>
    </style:style>
    <style:style style:name="P101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3" style:family="table-cell">
      <style:table-cell-properties fo:border="0.0104in solid #000000" style:writing-mode="lr-tb" fo:padding-top="0in" fo:padding-left="0.0069in" fo:padding-bottom="0in" fo:padding-right="0.0069in"/>
    </style:style>
    <style:style style:name="P101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5" style:family="table-cell">
      <style:table-cell-properties fo:border="0.0104in solid #000000" style:writing-mode="lr-tb" fo:padding-top="0in" fo:padding-left="0.0069in" fo:padding-bottom="0in" fo:padding-right="0.0069in"/>
    </style:style>
    <style:style style:name="P10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7" style:family="table-cell">
      <style:table-cell-properties fo:border="0.0104in solid #000000" style:writing-mode="lr-tb" fo:padding-top="0in" fo:padding-left="0.0069in" fo:padding-bottom="0in" fo:padding-right="0.0069in"/>
    </style:style>
    <style:style style:name="P10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19" style:family="table-row">
      <style:table-row-properties style:min-row-height="0.1104in" style:use-optimal-row-height="false"/>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8" style:family="table-cell">
      <style:table-cell-properties fo:border="0.0104in solid #000000" style:writing-mode="lr-tb" fo:padding-top="0in" fo:padding-left="0.0069in" fo:padding-bottom="0in" fo:padding-right="0.0069in"/>
    </style:style>
    <style:style style:name="P102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0" style:family="table-cell">
      <style:table-cell-properties fo:border="0.0104in solid #000000" style:writing-mode="lr-tb" fo:padding-top="0in" fo:padding-left="0.0069in" fo:padding-bottom="0in" fo:padding-right="0.0069in"/>
    </style:style>
    <style:style style:name="P103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2" style:family="table-cell">
      <style:table-cell-properties fo:border="0.0104in solid #000000" style:writing-mode="lr-tb" fo:padding-top="0in" fo:padding-left="0.0069in" fo:padding-bottom="0in" fo:padding-right="0.0069in"/>
    </style:style>
    <style:style style:name="P103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4" style:family="table-cell">
      <style:table-cell-properties fo:border="0.0104in solid #000000" style:writing-mode="lr-tb" fo:padding-top="0in" fo:padding-left="0.0069in" fo:padding-bottom="0in" fo:padding-right="0.0069in"/>
    </style:style>
    <style:style style:name="P103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6" style:family="table-cell">
      <style:table-cell-properties fo:border="0.0104in solid #000000" style:writing-mode="lr-tb" fo:padding-top="0in" fo:padding-left="0.0069in" fo:padding-bottom="0in" fo:padding-right="0.0069in"/>
    </style:style>
    <style:style style:name="P103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8" style:family="table-cell">
      <style:table-cell-properties fo:border="0.0104in solid #000000" style:writing-mode="lr-tb" fo:padding-top="0in" fo:padding-left="0.0069in" fo:padding-bottom="0in" fo:padding-right="0.0069in"/>
    </style:style>
    <style:style style:name="P103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0" style:family="table-cell">
      <style:table-cell-properties fo:border="0.0104in solid #000000" style:writing-mode="lr-tb" fo:padding-top="0in" fo:padding-left="0.0069in" fo:padding-bottom="0in" fo:padding-right="0.0069in"/>
    </style:style>
    <style:style style:name="P104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42" style:family="table-row">
      <style:table-row-properties style:min-row-height="0.1104in" style:use-optimal-row-height="false"/>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1" style:family="table-cell">
      <style:table-cell-properties fo:border="0.0104in solid #000000" style:writing-mode="lr-tb" fo:padding-top="0in" fo:padding-left="0.0069in" fo:padding-bottom="0in" fo:padding-right="0.0069in"/>
    </style:style>
    <style:style style:name="P105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3" style:family="table-cell">
      <style:table-cell-properties fo:border="0.0104in solid #000000" style:writing-mode="lr-tb" fo:padding-top="0in" fo:padding-left="0.0069in" fo:padding-bottom="0in" fo:padding-right="0.0069in"/>
    </style:style>
    <style:style style:name="P105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5" style:family="table-cell">
      <style:table-cell-properties fo:border="0.0104in solid #000000" style:writing-mode="lr-tb" fo:padding-top="0in" fo:padding-left="0.0069in" fo:padding-bottom="0in" fo:padding-right="0.0069in"/>
    </style:style>
    <style:style style:name="P105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7" style:family="table-cell">
      <style:table-cell-properties fo:border="0.0104in solid #000000" style:writing-mode="lr-tb" fo:padding-top="0in" fo:padding-left="0.0069in" fo:padding-bottom="0in" fo:padding-right="0.0069in"/>
    </style:style>
    <style:style style:name="P105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9" style:family="table-cell">
      <style:table-cell-properties fo:border="0.0104in solid #000000" style:writing-mode="lr-tb" fo:padding-top="0in" fo:padding-left="0.0069in" fo:padding-bottom="0in" fo:padding-right="0.0069in"/>
    </style:style>
    <style:style style:name="P106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1" style:family="table-cell">
      <style:table-cell-properties fo:border="0.0104in solid #000000" style:writing-mode="lr-tb" fo:padding-top="0in" fo:padding-left="0.0069in" fo:padding-bottom="0in" fo:padding-right="0.0069in"/>
    </style:style>
    <style:style style:name="P10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3" style:family="table-cell">
      <style:table-cell-properties fo:border="0.0104in solid #000000" style:writing-mode="lr-tb" fo:padding-top="0in" fo:padding-left="0.0069in" fo:padding-bottom="0in" fo:padding-right="0.0069in"/>
    </style:style>
    <style:style style:name="P10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65" style:family="table-row">
      <style:table-row-properties style:min-row-height="0.1104in" style:use-optimal-row-height="false"/>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4" style:family="table-cell">
      <style:table-cell-properties fo:border="0.0104in solid #000000" style:writing-mode="lr-tb" fo:padding-top="0in" fo:padding-left="0.0069in" fo:padding-bottom="0in" fo:padding-right="0.0069in"/>
    </style:style>
    <style:style style:name="P107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6" style:family="table-cell">
      <style:table-cell-properties fo:border="0.0104in solid #000000" style:writing-mode="lr-tb" fo:padding-top="0in" fo:padding-left="0.0069in" fo:padding-bottom="0in" fo:padding-right="0.0069in"/>
    </style:style>
    <style:style style:name="P107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8" style:family="table-cell">
      <style:table-cell-properties fo:border="0.0104in solid #000000" style:writing-mode="lr-tb" fo:padding-top="0in" fo:padding-left="0.0069in" fo:padding-bottom="0in" fo:padding-right="0.0069in"/>
    </style:style>
    <style:style style:name="P107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0" style:family="table-cell">
      <style:table-cell-properties fo:border="0.0104in solid #000000" style:writing-mode="lr-tb" fo:padding-top="0in" fo:padding-left="0.0069in" fo:padding-bottom="0in" fo:padding-right="0.0069in"/>
    </style:style>
    <style:style style:name="P108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2" style:family="table-cell">
      <style:table-cell-properties fo:border="0.0104in solid #000000" style:writing-mode="lr-tb" fo:padding-top="0in" fo:padding-left="0.0069in" fo:padding-bottom="0in" fo:padding-right="0.0069in"/>
    </style:style>
    <style:style style:name="P108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4" style:family="table-cell">
      <style:table-cell-properties fo:border="0.0104in solid #000000" style:writing-mode="lr-tb" fo:padding-top="0in" fo:padding-left="0.0069in" fo:padding-bottom="0in" fo:padding-right="0.0069in"/>
    </style:style>
    <style:style style:name="P10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6" style:family="table-cell">
      <style:table-cell-properties fo:border="0.0104in solid #000000" style:writing-mode="lr-tb" fo:padding-top="0in" fo:padding-left="0.0069in" fo:padding-bottom="0in" fo:padding-right="0.0069in"/>
    </style:style>
    <style:style style:name="P10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88" style:family="table-row">
      <style:table-row-properties style:min-row-height="0.1104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7" style:family="table-cell">
      <style:table-cell-properties fo:border="0.0104in solid #000000" style:writing-mode="lr-tb" fo:padding-top="0in" fo:padding-left="0.0069in" fo:padding-bottom="0in" fo:padding-right="0.0069in"/>
    </style:style>
    <style:style style:name="P10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9" style:family="table-cell">
      <style:table-cell-properties fo:border="0.0104in solid #000000" style:writing-mode="lr-tb" fo:padding-top="0in" fo:padding-left="0.0069in" fo:padding-bottom="0in" fo:padding-right="0.0069in"/>
    </style:style>
    <style:style style:name="P110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01" style:family="table-cell">
      <style:table-cell-properties fo:border="0.0104in solid #000000" style:writing-mode="lr-tb" fo:padding-top="0in" fo:padding-left="0.0069in" fo:padding-bottom="0in" fo:padding-right="0.0069in"/>
    </style:style>
    <style:style style:name="P11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03" style:family="table-cell">
      <style:table-cell-properties fo:border="0.0104in solid #000000" style:writing-mode="lr-tb" fo:padding-top="0in" fo:padding-left="0.0069in" fo:padding-bottom="0in" fo:padding-right="0.0069in"/>
    </style:style>
    <style:style style:name="P110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05" style:family="table-cell">
      <style:table-cell-properties fo:border="0.0104in solid #000000" style:writing-mode="lr-tb" fo:padding-top="0in" fo:padding-left="0.0069in" fo:padding-bottom="0in" fo:padding-right="0.0069in"/>
    </style:style>
    <style:style style:name="P110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07" style:family="table-cell">
      <style:table-cell-properties fo:border="0.0104in solid #000000" style:writing-mode="lr-tb" fo:padding-top="0in" fo:padding-left="0.0069in" fo:padding-bottom="0in" fo:padding-right="0.0069in"/>
    </style:style>
    <style:style style:name="P11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09" style:family="table-cell">
      <style:table-cell-properties fo:border="0.0104in solid #000000" style:writing-mode="lr-tb" fo:padding-top="0in" fo:padding-left="0.0069in" fo:padding-bottom="0in" fo:padding-right="0.0069in"/>
    </style:style>
    <style:style style:name="P11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11" style:family="table-row">
      <style:table-row-properties style:min-row-height="0.3395in" style:use-optimal-row-height="false"/>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size="8pt" style:font-size-asian="8pt" style:font-size-complex="8pt" style:language-asian="lt" style:country-asian="LT"/>
    </style:style>
    <style:style style:name="T1119" style:parent-style-name="DefaultParagraphFont" style:family="text">
      <style:text-properties style:text-position="super 62.5%" fo:font-size="8pt" style:font-size-asian="8pt" style:font-size-complex="8pt" style:language-asian="lt" style:country-asian="LT"/>
    </style:style>
    <style:style style:name="T1120" style:parent-style-name="DefaultParagraphFont" style:family="text">
      <style:text-properties fo:font-size="8pt" style:font-size-asian="8pt" style:font-size-complex="8pt" style:language-asian="lt" style:country-asian="LT"/>
    </style:style>
    <style:style style:name="P112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12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5" style:family="table-cell">
      <style:table-cell-properties fo:border="0.0104in solid #000000" style:writing-mode="lr-tb" fo:padding-top="0in" fo:padding-left="0.0069in" fo:padding-bottom="0in" fo:padding-right="0.0069in"/>
    </style:style>
    <style:style style:name="P112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7" style:family="table-cell">
      <style:table-cell-properties fo:border="0.0104in solid #000000" style:writing-mode="lr-tb" fo:padding-top="0in" fo:padding-left="0.0069in" fo:padding-bottom="0in" fo:padding-right="0.0069in"/>
    </style:style>
    <style:style style:name="P11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9" style:family="table-cell">
      <style:table-cell-properties fo:border="0.0104in solid #000000" style:writing-mode="lr-tb" fo:padding-top="0in" fo:padding-left="0.0069in" fo:padding-bottom="0in" fo:padding-right="0.0069in"/>
    </style:style>
    <style:style style:name="P113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1" style:family="table-cell">
      <style:table-cell-properties fo:border="0.0104in solid #000000" style:writing-mode="lr-tb" fo:padding-top="0in" fo:padding-left="0.0069in" fo:padding-bottom="0in" fo:padding-right="0.0069in"/>
    </style:style>
    <style:style style:name="P113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3" style:family="table-cell">
      <style:table-cell-properties fo:border="0.0104in solid #000000" style:writing-mode="lr-tb" fo:padding-top="0in" fo:padding-left="0.0069in" fo:padding-bottom="0in" fo:padding-right="0.0069in"/>
    </style:style>
    <style:style style:name="P11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5" style:family="table-cell">
      <style:table-cell-properties fo:border="0.0104in solid #000000" style:writing-mode="lr-tb" fo:padding-top="0in" fo:padding-left="0.0069in" fo:padding-bottom="0in" fo:padding-right="0.0069in"/>
    </style:style>
    <style:style style:name="P11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7" style:family="table-cell">
      <style:table-cell-properties fo:border="0.0104in solid #000000" style:writing-mode="lr-tb" fo:padding-top="0in" fo:padding-left="0.0069in" fo:padding-bottom="0in" fo:padding-right="0.0069in"/>
    </style:style>
    <style:style style:name="P11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39" style:family="table-row">
      <style:table-row-properties style:min-row-height="0.1104in" style:use-optimal-row-height="false"/>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8" style:family="table-cell">
      <style:table-cell-properties fo:border="0.0104in solid #000000" style:writing-mode="lr-tb" fo:padding-top="0in" fo:padding-left="0.0069in" fo:padding-bottom="0in" fo:padding-right="0.0069in"/>
    </style:style>
    <style:style style:name="P114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0" style:family="table-cell">
      <style:table-cell-properties fo:border="0.0104in solid #000000" style:writing-mode="lr-tb" fo:padding-top="0in" fo:padding-left="0.0069in" fo:padding-bottom="0in" fo:padding-right="0.0069in"/>
    </style:style>
    <style:style style:name="P115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2" style:family="table-cell">
      <style:table-cell-properties fo:border="0.0104in solid #000000" style:writing-mode="lr-tb" fo:padding-top="0in" fo:padding-left="0.0069in" fo:padding-bottom="0in" fo:padding-right="0.0069in"/>
    </style:style>
    <style:style style:name="P115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4" style:family="table-cell">
      <style:table-cell-properties fo:border="0.0104in solid #000000" style:writing-mode="lr-tb" fo:padding-top="0in" fo:padding-left="0.0069in" fo:padding-bottom="0in" fo:padding-right="0.0069in"/>
    </style:style>
    <style:style style:name="P115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6" style:family="table-cell">
      <style:table-cell-properties fo:border="0.0104in solid #000000" style:writing-mode="lr-tb" fo:padding-top="0in" fo:padding-left="0.0069in" fo:padding-bottom="0in" fo:padding-right="0.0069in"/>
    </style:style>
    <style:style style:name="P115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8" style:family="table-cell">
      <style:table-cell-properties fo:border="0.0104in solid #000000" style:writing-mode="lr-tb" fo:padding-top="0in" fo:padding-left="0.0069in" fo:padding-bottom="0in" fo:padding-right="0.0069in"/>
    </style:style>
    <style:style style:name="P11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0" style:family="table-cell">
      <style:table-cell-properties fo:border="0.0104in solid #000000" style:writing-mode="lr-tb" fo:padding-top="0in" fo:padding-left="0.0069in" fo:padding-bottom="0in" fo:padding-right="0.0069in"/>
    </style:style>
    <style:style style:name="P116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62" style:family="table-row">
      <style:table-row-properties style:min-row-height="0.2215in" style:use-optimal-row-height="false"/>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justify" style:vertical-align="baseline" fo:margin-right="0.0597in"/>
      <style:text-properties fo:hyphenate="false"/>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text-position="sub 62.5%" fo:font-size="8pt" style:font-size-asian="8pt" style:font-size-complex="8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3" style:family="table-cell">
      <style:table-cell-properties fo:border="0.0104in solid #000000" style:writing-mode="lr-tb" fo:padding-top="0in" fo:padding-left="0.0069in" fo:padding-bottom="0in" fo:padding-right="0.0069in"/>
    </style:style>
    <style:style style:name="P11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5" style:family="table-cell">
      <style:table-cell-properties fo:border="0.0104in solid #000000" style:writing-mode="lr-tb" fo:padding-top="0in" fo:padding-left="0.0069in" fo:padding-bottom="0in" fo:padding-right="0.0069in"/>
    </style:style>
    <style:style style:name="P11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7" style:family="table-cell">
      <style:table-cell-properties fo:border="0.0104in solid #000000" style:writing-mode="lr-tb" fo:padding-top="0in" fo:padding-left="0.0069in" fo:padding-bottom="0in" fo:padding-right="0.0069in"/>
    </style:style>
    <style:style style:name="P117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9" style:family="table-cell">
      <style:table-cell-properties fo:border="0.0104in solid #000000" style:writing-mode="lr-tb" fo:padding-top="0in" fo:padding-left="0.0069in" fo:padding-bottom="0in" fo:padding-right="0.0069in"/>
    </style:style>
    <style:style style:name="P118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1" style:family="table-cell">
      <style:table-cell-properties fo:border="0.0104in solid #000000" style:writing-mode="lr-tb" fo:padding-top="0in" fo:padding-left="0.0069in" fo:padding-bottom="0in" fo:padding-right="0.0069in"/>
    </style:style>
    <style:style style:name="P118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3" style:family="table-cell">
      <style:table-cell-properties fo:border="0.0104in solid #000000" style:writing-mode="lr-tb" fo:padding-top="0in" fo:padding-left="0.0069in" fo:padding-bottom="0in" fo:padding-right="0.0069in"/>
    </style:style>
    <style:style style:name="P118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5" style:family="table-cell">
      <style:table-cell-properties fo:border="0.0104in solid #000000" style:writing-mode="lr-tb" fo:padding-top="0in" fo:padding-left="0.0069in" fo:padding-bottom="0in" fo:padding-right="0.0069in"/>
    </style:style>
    <style:style style:name="P118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187" style:parent-style-name="Normal" style:family="paragraph">
      <style:paragraph-properties fo:widows="0" fo:orphans="0" fo:text-align="justify" style:vertical-align="baseline"/>
      <style:text-properties style:font-size-complex="12pt" style:language-asian="lt" style:country-asian="LT" fo:hyphenate="false"/>
    </style:style>
    <style:style style:name="P1188" style:parent-style-name="Normal" style:family="paragraph">
      <style:paragraph-properties fo:widows="0" fo:orphans="0" fo:text-align="justify" style:vertical-align="baseline"/>
      <style:text-properties style:font-size-complex="12pt" style:language-asian="lt" style:country-asian="LT" fo:hyphenate="false"/>
    </style:style>
    <style:style style:name="P1189" style:parent-style-name="Normal" style:family="paragraph">
      <style:paragraph-properties fo:widows="0" fo:orphans="0" fo:text-align="justify" style:vertical-align="baseline"/>
      <style:text-properties style:font-size-complex="12pt" style:language-asian="lt" style:country-asian="LT" fo:hyphenate="false"/>
    </style:style>
    <style:style style:name="P1190" style:parent-style-name="Normal" style:family="paragraph">
      <style:paragraph-properties fo:text-align="justify" style:vertical-align="baseline">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font-size-complex="12pt" style:language-asian="lt" style:country-asian="LT" fo:hyphenate="false"/>
    </style:style>
    <style:style style:name="P1191"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style:language-asian="lt" style:country-asian="LT" fo:hyphenate="false"/>
    </style:style>
    <style:style style:name="P1192"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fo:hyphenate="false"/>
    </style:style>
    <style:style style:name="P1193" style:parent-style-name="Normal" style:family="paragraph">
      <style:paragraph-properties fo:text-align="center" style:vertical-align="baseline" fo:margin-left="0.4895in">
        <style:tab-stops>
          <style:tab-stop style:type="left" style:position="-0.4895in"/>
          <style:tab-stop style:type="left" style:position="0.0027in"/>
          <style:tab-stop style:type="left" style:position="0.2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6">Suvestinė redakcija nuo 2020-02-29 iki 2023-06-29</text:span></text:p>
      <text:p text:style-name="P7"/>
      <text:p text:style-name="P8"><text:span text:style-name="T9">Nutarimas paskelbtas: Žin. 2008, Nr.<text:s/></text:span><text:a xlink:href="https://www.e-tar.lt/portal/legalAct.html?documentId=TAR.7673B2E24604" office:target-frame-name="_top" xlink:show="replace"><text:span text:style-name="T10">138-5487</text:span></text:a><text:span text:style-name="T11">, i. k. 108106ANUTA00O3-187</text:span></text:p>
      <text:p text:style-name="P12"/>
      <text:p text:style-name="P13">Nauja redakcija nuo 2020-02-29:</text:p>
      <text:p text:style-name="Normal"><text:span text:style-name="T14">Nr.<text:s/></text:span><text:a xlink:href="https://www.e-tar.lt/portal/legalAct.html?documentId=8a8bea205a2011ea931dbf3357b5b1c0" office:target-frame-name="_top" xlink:show="replace"><text:span text:style-name="T15">O3E-164</text:span></text:a><text:span text:style-name="T16">, 2020-02-28, paskelbta TAR 2020-02-28, i. k. 2020-04444</text:span></text:p>
      <text:p text:style-name="P17"/>
      <text:p text:style-name="P18"><text:span text:style-name="T19">vALSTYBINĖ ENERGETIKOS reguliavimo taryba</text:span></text:p>
      <text:p text:style-name="P20"/>
      <text:p text:style-name="P21">NUTARIMAS</text:p>
      <text:p text:style-name="P22"><text:span text:style-name="T23">DĖL PRIJUNGIMO PRIE GAMTINIŲ DUJŲ SISTEM</text:span><text:span text:style-name="T24">Ų ĮMOKŲ IR ĮKAINIŲ NUSTATYMO METODIKOS PATVIRTINIMO</text:span></text:p>
      <text:p text:style-name="P25"/>
      <text:p text:style-name="P26">2008 m. lapkričio 17 d. Nr. O3-187</text:p>
      <text:p text:style-name="P27">Vilnius</text:p>
      <text:p text:style-name="P28"/>
      <text:p text:style-name="P29"><text:span text:style-name="T30">Vadovaudamasi Lietuvos Respublikos energetikos įstatymo 8 straipsnio 11 dalies 4 punktu, 15 straipsnio 3 dalimi, Lietuvos Respublikos gamtinių dujų įstatymo 7 </text:span><text:span text:style-name="T31">straipsnio 2 dalies 1 punktu, 9 straipsnio 2 dalimi ir 37 straipsnio 5 dalimi, Taryba<text:s/></text:span><text:span text:style-name="T32">nutaria</text:span><text:span text:style-name="T33">:</text:span></text:p>
      <text:p text:style-name="P34"><text:span text:style-name="T35">Patvirtinti</text:span><text:span text:style-name="T36"><text:s/>Prijungimo prie gamtinių dujų sistemų įmokų ir įkainių nustatymo metodiką (toliau – Metodika) (pridedama).“</text:span></text:p>
      <text:p text:style-name="P37"/>
      <text:p text:style-name="P38"/>
      <text:p text:style-name="P39"/>
      <text:p text:style-name="P40">KOMISIJOS PIRMININKAS<text:tab/>VIRGILIJUS<text:s/>PODERYS</text:p>
      <text:p text:style-name="Normal"/>
      <text:soft-page-break/>
      <text:p text:style-name="P41">PATVIRTINTA</text:p>
      <text:p text:style-name="P46">Valstybinės kainų ir energetikos kontrolės komisijos 2008 m. lapkričio 17 d. nutarimu Nr. O3-187<text:s/>(Valstybinės energetikos reguliavimo tarybos 2020 m. vasario 28 d. nutarimo Nr. O3E-164 redakcija)</text:p>
      <text:p text:style-name="P47"/>
      <text:p text:style-name="P48"><text:span text:style-name="T49">PRIJUNGIMO PRIE GAMTINIŲ DUJŲ SISTEMŲ ĮMOKŲ IR ĮKAINIŲ NUSTATY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jungimo prie gamtinių dujų<text:s/></text:span><text:span text:style-name="T60">(toliau – dujos) sistemų įmokų ir įkainių nustatymo metodika (toliau – Metodika) taikoma apskaičiuojant ir taikant:</text:span></text:p>
      <text:p text:style-name="P61"><text:span text:style-name="T62">1.1</text:span><text:span text:style-name="T63">. Prijungimo įmokas asmenims už naujų vartotojų dujų sistemų (toliau – vartotojo sistema), skirtų nebuitiniams dujų vartotojams (toliau</text:span><text:span text:style-name="T64"> – nebuitinis vartotojas), prijungimą prie dujų sistemos, naujų dujų sistemų prijungimą prie kitos dujų sistemos;</text:span></text:p>
      <text:p text:style-name="P65"><text:span text:style-name="T66">1.2</text:span><text:span text:style-name="T67">. Naujų vartotojų dujų sistemų, skirtų buitiniams dujų vartotojams (toliau – buitiniai vartotojai), prijungimo prie dujų sistemos įmoka</text:span><text:span text:style-name="T68">s (toliau – įmoka buitiniams vartotojams);</text:span></text:p>
      <text:p text:style-name="P69"><text:span text:style-name="T70">1.3</text:span><text:span text:style-name="T71">. Naujų vartotojų sistemų, skirtų buitiniams vartotojams, prijungimo prie dujų sistemos įkainius.</text:span></text:p>
      <text:p text:style-name="P72"><text:span text:style-name="T73">2</text:span><text:span text:style-name="T74">.<text:s/></text:span><text:span text:style-name="T75">Metodikoje</text:span><text:span text:style-name="T76"><text:s/>vartojamos šios sąvokos:</text:span></text:p>
      <text:p text:style-name="P77"><text:span text:style-name="T78">2.1</text:span><text:span text:style-name="T79">.<text:s/></text:span><text:span text:style-name="T80">Prijungimo</text:span><text:span text:style-name="T81"><text:s/></text:span><text:span text:style-name="T82">įmoka</text:span><text:span text:style-name="T83"><text:s/></text:span><text:span text:style-name="T84">(toliau ‒ įmoka)</text:span><text:span text:style-name="T85"><text:s/></text:span><text:span text:style-name="T86">–</text:span><text:span text:style-name="T87"><text:s/>operatoriaus apskaičiuota mokėtina pinigų suma, taikoma asmenims už:</text:span></text:p>
      <text:p text:style-name="P88"><text:span text:style-name="T89">2.1.1</text:span><text:span text:style-name="T90">.<text:s/></text:span><text:span text:style-name="T91">naujų vartotojų sistemų, skirtų nebuitiniams vartotojams, prijungimą prie dujų sistemos, arba</text:span></text:p>
      <text:p text:style-name="P92"><text:span text:style-name="T93">2.1.2</text:span><text:span text:style-name="T94">.<text:s/></text:span><text:span text:style-name="T95">naujų dujų sistemų prijungimą prie kitos dujų sistemos;</text:span></text:p>
      <text:p text:style-name="P96"><text:span text:style-name="T97">2.2</text:span><text:span text:style-name="T98">.<text:s/></text:span><text:span text:style-name="T99">Naujų</text:span><text:span text:style-name="T100"><text:s/>vartotojų sistemų, skirtų buitiniams vartotojams, prijungimo prie dujų sistemos įmoka<text:s/></text:span><text:span text:style-name="T101">(toliau – įmoka buitiniams vartotojams</text:span><text:span text:style-name="T102">)<text:s/></text:span><text:span text:style-name="T103">–</text:span><text:span text:style-name="T104"><text:s/></text:span><text:span text:style-name="T105">operatoriaus</text:span><text:span text:style-name="T106"><text:s/></text:span><text:span text:style-name="T107">apskaičiuota mokėtina pinigų suma, taikoma asmenims už naujų vartotojų sistemų, skirtų buitiniams vartotojams, pri</text:span><text:span text:style-name="T108">jungimo prie dujų sistemos paslaugą;</text:span></text:p>
      <text:p text:style-name="P109"><text:span text:style-name="T110">2.3</text:span><text:span text:style-name="T111">.<text:s/></text:span><text:span text:style-name="T112">Naujų vartotojų sistemų, skirtų buitiniams vartotojams, prijungimo prie dujų sistemos įkainis<text:s/></text:span><text:span text:style-name="T113">(toliau – įkainis)</text:span><text:span text:style-name="T114"><text:s/>– Tarybos patvirtintas įkainis, taikomas asmenims už vartotojų sistemų, skirtų buitiniams vartoto</text:span><text:span text:style-name="T115">jams, prijungimą prie dujų sistemos;</text:span></text:p>
      <text:p text:style-name="P116"><text:span text:style-name="T117">2.4</text:span><text:span text:style-name="T118">.<text:s/></text:span><text:span text:style-name="T119">Finansinė grynoji dabartinė vertė investicijoms<text:s/></text:span><text:span text:style-name="T120">(toliau – FGDV(I)) – diskontuoto pinigų srauto (investicijų, pajamų ir veiklos sąnaudų grynasis pinigų srautas) per projekto ataskaitinį laikotarpį suma, kuri par</text:span><text:span text:style-name="T121">odo, kaip projekto grynųjų veiklos pajamų srautas per projekto ataskaitinį laikotarpį, skaičiuojant šios dienos pinigų verte, padengia investicijas;</text:span></text:p>
      <text:p text:style-name="P122"><text:span text:style-name="T123">2.5</text:span><text:span text:style-name="T124">.<text:s/></text:span><text:span text:style-name="T125">Projekto ataskaitinis laikotarpis<text:s/></text:span><text:span text:style-name="T126">(toliau – ataskaitinis laikotarpis)<text:s/></text:span><text:span text:style-name="T127">– pilnų kalendorinių metų, k</text:span><text:span text:style-name="T128">uriems pateikiamos projekto investicijų, veiklos išlaidų, veiklos pajamų, mokesčių, finansavimo, skaičius. Atliekant finansinį vertinimą, prielaidos vertinamos ir skaičiavimai atliekami projekto ataskaitiniam laikotarpiui.</text:span></text:p>
      <text:p text:style-name="P129"><text:span text:style-name="T130">2.6</text:span><text:span text:style-name="T131">.<text:s/></text:span><text:span text:style-name="T132">Projekto atsipirkimo lai</text:span><text:span text:style-name="T133">kotarpis</text:span><text:span text:style-name="T134"><text:s/>(toliau – atsipirkimo laikotarpis) – pilnų kalendorinių metų, kuriais numatytos projekto veiklos išlaidos, veiklos pajamos ir mokesčiai, skaičius, lygus vartotojų sistemų, skirtų nebuitiniams vartotojams, ir (ar) naujų dujų sistemų atveju – operat</text:span><text:span text:style-name="T135">oriaus ir asmens, kurio sistema yra prijungiama, pagal Metodikos 13.1 papunktį suderintam metų skaičiui, o vartotojų sistemų, skirtų buitiniams vartotojams, atveju – 20 metų.</text:span></text:p>
      <text:p text:style-name="P136"><text:span text:style-name="T137">3</text:span><text:span text:style-name="T138">.<text:s/></text:span><text:span text:style-name="T139">Kitos</text:span><text:span text:style-name="T140"><text:s/>Metodikoje vartojamos sąvokos suprantamos taip, kaip jas apibrėžia</text:span><text:span text:style-name="T141"><text:s/>Lietuvos Respublikos energetikos įstatymas, Lietuvos Respublikos gamtinių dujų įstatymas, Lietuvos Respublikos suskystintų gamtinių dujų įstatymas ir kiti teisės aktai.</text:span></text:p>
      <text:p text:style-name="P142"><text:span text:style-name="T143">4</text:span><text:span text:style-name="T144">. Valstybinė energetikos reguliavimo taryba (toliau – Taryba) pagal Metodiką apsk</text:span><text:span text:style-name="T145">aičiuoja ir tvirtina įkainius, kurie yra nustatomi kiekvienam skirstymo sistemų operatoriui (toliau – SSO arba operatorius) individualiai.</text:span></text:p>
      <text:p text:style-name="P146"><text:span text:style-name="T147">5</text:span><text:span text:style-name="T148">. SSO kasmet, ne vėliau kaip prieš du mėnesius iki naujų įkainių įsigaliojimo, pateikia Tarybai prašymą tvirtinti įkainius ir duomenis, nurodytus šios Metodikos priede, reikalingus įkainiams apskaičiuoti, kartu pateikdami priede nurodytus duomenis pagrindž</text:span><text:span text:style-name="T149">iančią informaciją, išskyrus 6 punkte nurodytą atvejį. SSO laiku nepateikus skaičiavimams reikalingų duomenų bei juos pagrindžiančios informacijos, Taryba savo nutarimu gali pratęsti nustatytų įkainių galiojimo laiką.<text:s/></text:span></text:p>
      <text:p text:style-name="P150"><text:span text:style-name="T151">6</text:span><text:span text:style-name="T152">. Esant situacijai, kai SSO iki<text:s/></text:span><text:span text:style-name="T153">Metodikos įsigaliojimo datos nebuvo prijungęs naujų vartotojų sistemų, skirtų buitiniams vartotojams, ir dėl to negali pagal šios Metodikos priede pateiktą formą pateikti Tarybai duomenų, reikalingų įkainiams apskaičiuoti, pateikia prašymą Tarybai taikyti<text:s/></text:span><text:span text:style-name="T154">didžiausią rinkos dalį užimančio SSO įkainį, kuris patvirtinamas Tarybos nutarimu.</text:span></text:p>
      <text:p text:style-name="P155"><text:span text:style-name="T156">7</text:span><text:span text:style-name="T157">. SSO ir perdavimo sistemos operatoriai (toliau – PSO arba operatorius) įmokas arba įmokas buitiniams vartotojams pagal Tarybos patvirtintus įkainius apskaičiuoja šioje</text:span><text:span text:style-name="T158"><text:s/>Metodikoje nustatyta tvarka, individualiai kiekvienam asmeniui.</text:span></text:p>
      <text:p text:style-name="P159"><text:span text:style-name="T160">8</text:span><text:span text:style-name="T161">. Įkainiai ir įmokos apskaičiuojami be pridėtinės vertės mokesčio (PVM).</text:span></text:p>
      <text:p text:style-name="P162"><text:span text:style-name="T163">9</text:span><text:span text:style-name="T164">. Nebuitinio vartotojo, kuris savo lėšomis organizuoja dujų skirstymo sistemos įrengimo darbus ir ją įrengia</text:span><text:span text:style-name="T165">, vadovaudamasis Gamtinių dujų įstatymo 37 straipsnio 6 dalimi, sistemos prisijungimui prie dujų skirstymo sistemų taikomi tokie patys įmokos nustatymo principai, kaip ir visiems kitiems naujiems nebuitiniams vartotojams.</text:span></text:p>
      <text:p text:style-name="P166"><text:span text:style-name="T167">10</text:span><text:span text:style-name="T168">. Vartotojo sistemos<text:s/></text:span><text:span text:style-name="T169">įrengimo kaina nėra reguliuojama.</text:span></text:p>
      <text:p text:style-name="P170"><text:span text:style-name="T171">11</text:span><text:span text:style-name="T172">. Įmokos ir įmokos buitiniams vartotojams pagal Metodikos nuostatas taikomi<text:s/></text:span><text:span text:style-name="T173">asmenims, kurių vartotojo sistema ir (ar) dujų sistema pirmą kartą jungiami prie kitos dujų sistemos, arba asmenims, pageidaujantiems didint</text:span><text:span text:style-name="T174">i dujų suvartojimą, kai nebeužtenka asmens esamos sistemos pajėgumų. Asmenys, įsigiję dujofikuotą objektą, asmenys, atnaujinantys nutrauktas dujų tiekimo<text:s/></text:span><text:soft-page-break/><text:span text:style-name="T175">sutartis, ar asmenys, kuriems yra keičiamos dujų apskaitos priemonės, nelaikomi naujai prijungiamais s</text:span><text:span text:style-name="T176">ubjektais, todėl jiems įmokos nėra taikomos.</text:span></text:p>
      <text:p text:style-name="P177"><text:span text:style-name="T178">12</text:span><text:span text:style-name="T179">. Asmenų sistemų prijungimas prie vietinių bendrojo naudojimo sistemų pagal Gamtinių dujų įstatymo 54 straipsnio 3 dalį<text:s/></text:span><text:span text:style-name="T180">mutatis mutandis</text:span><text:span text:style-name="T181"><text:s/>vykdomas Metodikoje nustatyta tvarka.</text:span></text:p>
      <text:p text:style-name="P182"/>
      <text:p text:style-name="P183"><text:span text:style-name="T184">II</text:span><text:span text:style-name="T185"><text:s/>SKYRIUS</text:span></text:p>
      <text:p text:style-name="P186"><text:span text:style-name="T187">PAGRINDINIAI</text:span><text:span text:style-name="T188"><text:s/>INVESTICIJŲ Į DUJŲ SISTEMAS RODIKLIAI</text:span></text:p>
      <text:p text:style-name="P189"/>
      <text:p text:style-name="P190"><text:span text:style-name="T191">13</text:span><text:span text:style-name="T192">. Atsipirkimo laikotarpis nustatant:</text:span></text:p>
      <text:p text:style-name="P193"><text:span text:style-name="T194">13.1</text:span><text:span text:style-name="T195">. įmoką, skirtą nebuitiniams vartotojams ir (ar) dujų sistemoms – ne ilgesnis nei 15 metų.</text:span></text:p>
      <text:p text:style-name="P196"><text:span text:style-name="T197">13.2</text:span><text:span text:style-name="T198">. įkainį – lygus 20 metų.</text:span></text:p>
      <text:p text:style-name="P199"><text:span text:style-name="T200">14</text:span><text:span text:style-name="T201">. Įkainis ir įmoka apskaičiuojami<text:s/></text:span><text:span text:style-name="T202">vadovaujantis Tarybos nutarimo dėl atitinkamo operatoriaus einamųjų ar ateinančių metų kainos ir (ar) pajamų viršutinės ribos nustatymo ar koregavimo priėmimo dieną patvirtintomis ir (ar) skelbiamomis prielaidomis dėl įkainio ir (ar) įmokos skaičiavimo ir<text:s/></text:span><text:span text:style-name="T203">naujo vartotojo sistemos ar dujų sistemos prijungimo prie dujų sistemos sutarties pasirašymo datą galiojančiu nekilnojamojo turto mokesčio (toliau – NTM) tarifo dydžiu, taikomu pagal 15.2 papunktį.<text:s/></text:span></text:p>
      <text:p text:style-name="P204"><text:span text:style-name="T205">15</text:span><text:span text:style-name="T206">.<text:s/></text:span><text:span text:style-name="T207">Operacinės sąnaudos, patirtinos dėl vartotojo<text:s/></text:span><text:span text:style-name="T208">sistemos ar dujų sistemos prijungimo (OPEX), susideda iš:</text:span></text:p>
      <text:p text:style-name="P209"><text:span text:style-name="T210">15.1</text:span><text:span text:style-name="T211">. eksploatavimo sąnaudų, kurios nustatomos:</text:span></text:p>
      <text:p text:style-name="P212"><text:span text:style-name="T213">15.1.1</text:span><text:span text:style-name="T214">. SSO, kaip vidutinės SSO sąnaudos, priskirtos dujotiekių eksploatavimui (Eur/km), skaičiavimuose naudojant SSO<text:s/></text:span><text:span text:style-name="T215">vienerių kalendorinių metų p</text:span><text:span text:style-name="T216">rieš įkainių ir ar įmokų skaičiavimą faktines sąnaudas, įvertinus<text:s/></text:span><text:span text:style-name="T217">Tarybos<text:s/></text:span><text:span text:style-name="T218">atitinkamo struktūrinio padalinio parengtoje pažymoje</text:span><text:span text:style-name="T219"><text:s/>dėl einamųjų ar ateinančių metų kainos ir (ar) pajamų viršutinės ribos nustatymo ar koregavimo (toliau – Pažyma), kurios pagrind</text:span><text:span text:style-name="T220">u įvyko SSO pajamų lygio patvirtinimas, nurodytą<text:s/></text:span><text:span text:style-name="T221">vartotojų kainų indekso pokytį, proc., pakoreguotą efektyvumo rodikliu, kuris yra lygus 1 proc.</text:span><text:span text:style-name="T222">;</text:span></text:p>
      <text:p text:style-name="P223"><text:span text:style-name="T224">15.1.2</text:span><text:span text:style-name="T225">. PSO, kaip PSO prognozuojamos pagrįstos papildomos konkretaus investicijų projekto sąlygotos sąnaud</text:span><text:span text:style-name="T226">os;</text:span></text:p>
      <text:p text:style-name="P227"><text:span text:style-name="T228">15.2</text:span><text:span text:style-name="T229">. NTM sąnaudų:</text:span></text:p>
      <text:p text:style-name="P230"><text:span text:style-name="T231">15.2.1</text:span><text:span text:style-name="T232">. įmokos, skirtos nebuitiniams vartotojams ir (ar) dujų sistemoms, atveju apskaičiuojamų pradinę turto, kuriam pagal teisės aktus taikomas NTM, vertę padauginant iš atitinkamoje savivaldybėje taikomo NTM tarifo dydžio;</text:span></text:p>
      <text:p text:style-name="P233"><text:span text:style-name="T234">15.2.2</text:span><text:span text:style-name="T235">. įkainio atveju apskaičiuojamų pradinę turto, kuriam pagal teisės aktus taikomas NTM, vertę padauginant iš 1 % NTM tarifo dydžio.</text:span></text:p>
      <text:p text:style-name="P236"/>
      <text:p text:style-name="P237"><text:span text:style-name="T238">III</text:span><text:span text:style-name="T239"><text:s/>SKYRIUS</text:span></text:p>
      <text:p text:style-name="P240"><text:span text:style-name="T241">ĮMOKŲ SKAIČIAVIMAS PRIJUNGIANT VARTOTOJŲ SISTEMAS, SKIRTAS NEBUITINIAMS VARTOTOJAMS, IR (AR)</text:span><text:span text:style-name="T242"><text:s/>NAUJAS DUJŲ SISTEMAS</text:span></text:p>
      <text:p text:style-name="P243"/>
      <text:p text:style-name="P244"><text:span text:style-name="T245">16</text:span><text:span text:style-name="T246">. Įmoka yra lygi operatoriaus patiriamas ekonomiškai pagrįstas išlaidas viršijančioms išlaidoms, lygioms:</text:span></text:p>
      <text:p text:style-name="P247"><text:span text:style-name="T248">16.1</text:span><text:span text:style-name="T249">. 0, kai FGDV(I) ≥ 0;</text:span></text:p>
      <text:p text:style-name="P250"><text:span text:style-name="T251">16.2</text:span><text:span text:style-name="T252">. FGDV(I) moduliui, kai FGDV(I) &lt; 0.</text:span></text:p>
      <text:p text:style-name="P253"><text:span text:style-name="T254">17</text:span><text:span text:style-name="T255">. FGDV(I) apskaičiuojama pagal (1) formu</text:span><text:span text:style-name="T256">lę:</text:span></text:p>
      <text:p text:style-name="P257"/>
      <text:p text:style-name="P258"><draw:frame draw:style-name="a0" text:anchor-type="as-char" svg:x="0in" svg:y="0in" svg:width="1.875in" svg:height="0.5625in" style:rel-width="scale" style:rel-height="scale"><draw:object xlink:href="Object 1/" xlink:type="simple" xlink:show="embed" xlink:actuate="onLoad"/></draw:frame></text:p>
      <text:p text:style-name="P259"><draw:frame draw:style-name="a1" text:anchor-type="as-char" svg:x="0in" svg:y="0in" svg:width="2.09375in" svg:height="0.5625in" style:rel-width="scale" style:rel-height="scale"><draw:object xlink:href="Object 2/" xlink:type="simple" xlink:show="embed" xlink:actuate="onLoad"/></draw:frame><text:span text:style-name="T260">; (1)</text:span></text:p>
      <text:p text:style-name="P261"/>
      <text:p text:style-name="P262"><text:span text:style-name="T263">čia</text:span><text:span text:style-name="T264">:</text:span></text:p>
      <text:soft-page-break/>
      <text:p text:style-name="P265"><text:span text:style-name="T266">CF</text:span><text:span text:style-name="T267">t</text:span><text:span text:style-name="T268"><text:s/>–<text:s/></text:span><text:span text:style-name="T269">t-aisiais metais operatoriaus patiriami pinigų srautai, sąlygoti naujų<text:s/></text:span><text:span text:style-name="T270">vartotojų sistemų, skirtų nebuitiniams vartotojams, ir (ar) naujų dujų sistemų<text:s/></text:span><text:span text:style-name="T271">prijungimo, Eur;</text:span></text:p>
      <text:p text:style-name="P272"><text:span text:style-name="T273">CAPEX</text:span><text:span text:style-name="T274">t</text:span><text:span text:style-name="T275"><text:s/>– t-aisiais metais operatoriaus patiriamos investicijos, sąlygotos naujų<text:s/></text:span><text:span text:style-name="T276">vartotojų sistemų, skirtų nebuitiniams vartotojams, ir (ar) naujų dujų sistemų<text:s/></text:span><text:span text:style-name="T277">prijungimo, Eur;</text:span></text:p>
      <text:p text:style-name="P278"><text:span text:style-name="T279">D</text:span><text:span text:style-name="T280"><text:s/>– diskonto norma,<text:s/></text:span>skirta įvertinti ateities pinigų srautų dabartinę vertę<text:span text:style-name="T281">, yra lygi Tarybos nustatytų operatoriaus kainų ir (ar) pajamų viršutinėms riboms apskaičiuoti naudotai investicijų grąžos normai (</text:span><text:span text:style-name="T282">WACC</text:span><text:span text:style-name="T283">), proc.;</text:span></text:p>
      <text:p text:style-name="P284"><text:span text:style-name="T285">P</text:span><text:span text:style-name="T286">t</text:span><text:span text:style-name="T287"><text:s/>– t-aisiais metais operatoriaus gautinos pajamos dėl padidėjusių transportuotinų dujų kiekių ir<text:s/></text:span><text:span text:style-name="T288">(ar) pajėgumų, sąlygotos naujų<text:s/></text:span><text:span text:style-name="T289">vartotojų sistemų, skirtų nebuitiniams vartotojams, ir (ar) naujų dujų sistemų<text:s/></text:span><text:span text:style-name="T290">prijungimo, apskaičiuotas pagal šios Metodikos 18 punktą, Eur;</text:span></text:p>
      <text:p text:style-name="P291"><text:span text:style-name="T292">t</text:span><text:span text:style-name="T293"><text:s/>– metų skaičius nuo investicijų įgyvendinimo pradžios iki ataskaitinio laikotarpio pabaigos;</text:span></text:p>
      <text:p text:style-name="P294"><text:span text:style-name="T295">OPEX</text:span><text:span text:style-name="T296">t</text:span><text:span text:style-name="T297"><text:s/>– t-aisiais metais operatoriaus patiriamų operacinių sąnaudų padidėjimas, apskaičiuotas pagal šios Metodikos 15 punktą, Eur.</text:span></text:p>
      <text:p text:style-name="P298"><text:span text:style-name="T299">18</text:span><text:span text:style-name="T300">.<text:s/></text:span><text:span text:style-name="T301">P</text:span><text:span text:style-name="T302">t</text:span><text:span text:style-name="T303"><text:s/>apskaičiuojamos:</text:span></text:p>
      <text:p text:style-name="P304"><text:span text:style-name="T305">18.</text:span><text:span text:style-name="T306">1</text:span><text:span text:style-name="T307">. SSO atveju pagal (2) formulę:</text:span></text:p>
      <text:p text:style-name="P308"/>
      <text:p text:style-name="P309"><draw:frame draw:style-name="a2" text:anchor-type="as-char" svg:x="0in" svg:y="0in" svg:width="1.15625in" svg:height="0.19792in" style:rel-width="scale" style:rel-height="scale"><draw:object xlink:href="Object 3/" xlink:type="simple" xlink:show="embed" xlink:actuate="onLoad"/></draw:frame><text:span text:style-name="T310">; (2)</text:span></text:p>
      <text:p text:style-name="P311"><text:span text:style-name="T312">čia</text:span><text:span text:style-name="T313">:</text:span></text:p>
      <text:p text:style-name="P314"><text:span text:style-name="T315">Q</text:span><text:span text:style-name="T316">t</text:span><text:span text:style-name="T317"><text:s/>– minimalaus,</text:span><text:s/>užtikrinančio investicijos atsipirkimą,<text:span text:style-name="T318"><text:s/>SSO planuojamo skirstyti dujų kiekio ir (ar) minimalių užsakytų pajėgumų padidėjimo, sąlygoto naujos vartotojo sistemos, ir (ar) naujos dujų sistemos prijungimo, nustatyto pagal Metodikos 20 punktą, dalis t-aisiais metais, MWh ir (ar) MWh/parą/metus.</text:span></text:p>
      <text:p text:style-name="P319"><text:span text:style-name="T320">K</text:span><text:span text:style-name="T321">a</text:span><text:span text:style-name="T322"><text:s/>–</text:span><text:span text:style-name="T323"><text:s/>SSO atskaitinė kainos viršutinė riba, apskaičiuota pagal šios Metodikos 19 punktą, Eur/MWh arba Eur/(MWh/parą/metus).</text:span></text:p>
      <text:p text:style-name="P324"><text:span text:style-name="T325">18.2</text:span><text:span text:style-name="T326">. PSO atveju pagal (3) formulę:</text:span></text:p>
      <text:p text:style-name="P327"/>
      <text:p text:style-name="P328"><draw:frame draw:style-name="a3" text:anchor-type="as-char" svg:x="0in" svg:y="0in" svg:width="1.76042in" svg:height="0.60417in" style:rel-width="scale" style:rel-height="scale"><draw:object xlink:href="Object 4/" xlink:type="simple" xlink:show="embed" xlink:actuate="onLoad"/></draw:frame><text:span text:style-name="T329">; (3)</text:span></text:p>
      <text:p text:style-name="P330"><text:span text:style-name="T331">čia</text:span><text:span text:style-name="T332">:</text:span></text:p>
      <text:p text:style-name="P333"><text:span text:style-name="T334">Q</text:span><text:span text:style-name="T335">t, j</text:span><text:span text:style-name="T336"><text:s/>– minimalaus PSO planuojamo perduoti</text:span><text:span text:style-name="T337"><text:s/>dujų kiekio ir (ar) minimalių užsakytų pajėgumų padidėjimo, sąlygoto naujo vartotojo sistemos ir (ar) naujos dujų sistemos prijungimo, nustatyto pagal Metodikos 20 punktą, dalis t-aisiais metais, MWh, MWh/parą/metus.</text:span></text:p>
      <text:p text:style-name="P338"><text:span text:style-name="T339">K</text:span><text:span text:style-name="T340">j</text:span><text:span text:style-name="T341"><text:s/>– t metams patvirtintos PSO taikomo</text:span><text:span text:style-name="T342">s dujų perdavimo kainos už atitinkamą naujai vartotojo sistemai ir (ar) naujai dujų sistemai numatomą užsakyti ir (ar) įsigyti dujų kiekį, vartojimo pajėgumus vidiniame išleidimo taške, užsakomus ilgalaikius (metinius) pajėgumus vidiniame išleidimo taške,<text:s/></text:span><text:span text:style-name="T343">užsakomus ilgalaikius (metinius) pajėgumus tarpvalstybiniame įleidimo taške, Eur/MWh, Eur/(MWh/parą/metus). Jeigu laikotarpiui, per kurį planuojama prijungti naują vartotojo sistemą ir (ar) naują dujų sistemą, operatoriaus kainos nėra nustatytos, remiamasi</text:span><text:span text:style-name="T344"><text:s/>paskutinėmis galiojančiomis PSO taikomomis dujų perdavimo kainomis už perdavimo paslaugas ir (ar) produktus.</text:span></text:p>
      <text:p text:style-name="P345"><text:span text:style-name="T346">j</text:span><text:span text:style-name="T347"><text:s/>– naujai vartotojo sistemai ir (ar) naujai dujų sistemai numatoma užsakyti ir (ar) įsigyti perdavimo paslauga ir (ar) produktas;</text:span></text:p>
      <text:p text:style-name="P348"><text:span text:style-name="T349">t</text:span><text:span text:style-name="T350"><text:s/>– metų skaiči</text:span><text:span text:style-name="T351">us nuo investicijų perdavimo eksploatuoti pradžios iki atsipirkimo laikotarpio pabaigos.</text:span></text:p>
      <text:p text:style-name="P352"><text:span text:style-name="T353">19</text:span><text:span text:style-name="T354">. SSO atskaitinė kainos viršutinė riba (</text:span><text:span text:style-name="T355">K</text:span><text:span text:style-name="T356">a</text:span><text:span text:style-name="T357">) apskaičiuojama pagal (4) formulę:</text:span></text:p>
      <text:p text:style-name="P358"/>
      <text:p text:style-name="P359"/>
      <text:p text:style-name="P360"><draw:frame draw:style-name="a4" text:anchor-type="as-char" svg:x="0in" svg:y="0in" svg:width="2in" svg:height="0.41667in" style:rel-width="scale" style:rel-height="scale"><draw:object xlink:href="Object 5/" xlink:type="simple" xlink:show="embed" xlink:actuate="onLoad"/></draw:frame><text:span text:style-name="T361">;</text:span><text:span text:style-name="T362"><text:s/></text:span><text:span text:style-name="T363">(4)</text:span></text:p>
      <text:p text:style-name="P364"><text:span text:style-name="T365">čia</text:span><text:span text:style-name="T366">:</text:span></text:p>
      <text:p text:style-name="P367"><draw:frame draw:style-name="a5" text:anchor-type="as-char" svg:x="0in" svg:y="0in" svg:width="0.10417in" svg:height="0.19792in" style:rel-width="scale" style:rel-height="scale"><draw:object xlink:href="Object 6/" xlink:type="simple" xlink:show="embed" xlink:actuate="onLoad"/></draw:frame><text:span text:style-name="T368">C</text:span><text:span text:style-name="T369"><text:s/>–<text:s/></text:span><text:span text:style-name="T370">t</text:span><text:span text:style-name="T371"><text:s/>metų SSO reguliuojamos veiklos sąnaudos, nurodytos Tarybos nutarime dėl einamųjų ar ateinančių metų kainos ir (ar) pajamų viršutinės ribos nustatymo ar koregavimo (toliau – Nutarimas) arba Pažymoje, kurios pagrindu įvyko SSO pajamų lygio patvirtinimas, Eu</text:span><text:span text:style-name="T372">r.</text:span></text:p>
      <text:p text:style-name="P373"><text:span text:style-name="T374">RAB</text:span><text:span text:style-name="T375">SSO</text:span><text:span text:style-name="T376"><text:s/>– SSO reguliuojamo turto likutinė vertė<text:s/></text:span><text:span text:style-name="T377">t</text:span><text:span text:style-name="T378"><text:s/>metų, kuriems nustatoma įmoka ar įkainis, pabaigoje, Eur;</text:span></text:p>
      <text:p text:style-name="P379"><text:span text:style-name="T380">WACC</text:span><text:span text:style-name="T381"><text:s/>– laikotarpiui, per kurį planuojama prijungti naują vartotojo sistemą ir (ar) naują dujų sistemą, Tarybos nustatytų operatoriaus kainų ir (ar</text:span><text:span text:style-name="T382">) pajamų viršutinėms riboms apskaičiuoti naudota investicijų grąžos norma, proc.;</text:span></text:p>
      <text:p text:style-name="P383"><text:span text:style-name="T384">Q</text:span><text:span text:style-name="T385">SSO</text:span><text:span text:style-name="T386"><text:s/>– SSO t-metais prognozuojamas transportuoti dujų kiekis ir (ar) užsakyti pajėgumai, nurodyti Nutarime arba Pažymoje, kurios pagrindu įvyko SSO pajamų lygio patvirtinimas, MWh arba MWh/parą.</text:span></text:p>
      <text:p text:style-name="P387"><text:span text:style-name="T388">20</text:span><text:span text:style-name="T389">. Asmens, prijungiančio naują vartotojo sistemą, skirtą neb</text:span><text:span text:style-name="T390">uitiniam vartotojui, ar naują dujų sistemą, prijungimo sutartyje su operatoriumi nustatomas:</text:span></text:p>
      <text:p text:style-name="P391"><text:span text:style-name="T392">20.1</text:span><text:span text:style-name="T393">. minimalus,</text:span><text:s/>užtikrinantis investicijos atsipirkimą,<text:span text:style-name="T394"><text:s/>šio asmens transportuotinas dujų kiekis ir (ar) pajėgumai, kurių pagrindu nustatyta įmokos vertė, ir kur</text:span><text:span text:style-name="T395">ie atsipirkimo laikotarpiu išdėstomi pagal operatoriaus ir šio asmens suderintas apimtis;</text:span></text:p>
      <text:p text:style-name="P396"><text:span text:style-name="T397">20.2</text:span><text:span text:style-name="T398">. minimalių šio asmens transportuotinų dujų kiekių ir pajėgumų mokesčio, taikomo tuo atveju, jei šie įsipareigojimai nevykdomi, apskaičiavimo tvarka;</text:span></text:p>
      <text:p text:style-name="P399"><text:span text:style-name="T400">20.3</text:span><text:span text:style-name="T401">. mokesčio, dėl pagal Metodikos 20.1 ir 20.2 papunkčiuose nustatyto reikalavimo, nevykdymo apmokėjimo terminai.</text:span></text:p>
      <text:p text:style-name="P402"><text:span text:style-name="T403">21</text:span><text:span text:style-name="T404">. Užtikrinant, kad<text:s/></text:span><text:span text:style-name="T405">naujos vartotojo sistemos, skirtos nebuitiniams vartotojams, ir (ar) naujos dujų sistemos<text:s/></text:span><text:span text:style-name="T406">prijungimas nedidintų kaino</text:span><text:span text:style-name="T407">s esamiems vartotojams,</text:span><text:span text:style-name="T408"><text:s/>asmens, prijungiančio savo sistemą, ir operatoriaus susitarimu prijungimo sutartyje</text:span><text:span text:style-name="T409"><text:s/>gali būti koreguojami pagal Metodikos 20 punktą nustatyti įpareigojimai, atsižvelgiant į faktinį asmens suvartojimą, atliekant šio asmens prijungimo</text:span><text:span text:style-name="T410"><text:s/>prie dujų sistemos sutarties pakeitimus.</text:span></text:p>
      <text:p text:style-name="P411"><text:span text:style-name="T412">22</text:span><text:span text:style-name="T413">.<text:s/></text:span><text:span text:style-name="T414">Jei operatoriaus įgyvendintų investicijų, tenkančių konkrečiai naujai vartotojo sistemai, skirtai nebuitiniams vartotojams, ir (ar) naujai dujų sistemai, faktinė vertė po visų prijungimo sąnaudas patvirtina</text:span><text:span text:style-name="T415">nčių dokumentų gavimo skiriasi nuo sąmatinės vertės daugiau kaip 3 proc., bet ne mažiau kaip 145 eurais, operatorius šiam asmeniui įmoką apskaičiuoja pagal faktiškai įgyvendintos investicijos dydį. Didesnė prijungimo įmoka gali būti nustatoma ir tuo atveju</text:span><text:span text:style-name="T416">, jei faktinės vertės padidėjimą lėmė papildomų, sąmatoje nenumatytų darbų, būtinų šio asmens sistemai prijungti, poreikis, kuris objektyviai negalėjo būti numatytas rengiant sąmatą, arba sąmatoje numatytų darbų pabrangimas, susijęs su ekonominiais prekių<text:s/></text:span><text:span text:style-name="T417">ir paslaugų rinkos procesais.</text:span></text:p>
      <text:p text:style-name="P418"><text:span text:style-name="T419">23</text:span><text:span text:style-name="T420">.<text:s/></text:span><text:span text:style-name="T421">Operatorius turi teisę naujos vartotojo sistemos, skirtos nebuitiniams vartotojams, ir (ar) naujos dujų sistemos prijungimui taikyti mažesnę įmoką, nei apskaičiuotą pagal Metodikos 16–21 punktus, esant bent šioms sąlyg</text:span><text:span text:style-name="T422">oms:</text:span></text:p>
      <text:p text:style-name="P423"><text:span text:style-name="T424">23.1</text:span><text:span text:style-name="T425">. Tarybos nutarimu yra suderintas investicijų projektas dėl tokios įmokos taikymo;</text:span></text:p>
      <text:p text:style-name="P426"><text:span text:style-name="T427">23.2</text:span><text:span text:style-name="T428">.<text:s/></text:span><text:span text:style-name="T429">užtikrinama, kad investicijos šiems asmenims prijungti nedidins kainos esamiems vartotojams ar sistemos naudotojams;</text:span></text:p>
      <text:p text:style-name="P430"><text:span text:style-name="T431">23</text:span><text:span text:style-name="T432">.3</text:span><text:span text:style-name="T433">. operatorius tokią įmoką g</text:span><text:span text:style-name="T434">ali taikyti konkretų laikotarpį apibrėžtoje teritorijoje ir neturi diskriminuoti kitų naujai prijungiamų asmenų sistemų. Kriterijai, kuriais vadovaujantis operatoriaus taikytų mažesnę įmoką, turi būti objektyvūs ir nediskriminuojantys;</text:span></text:p>
      <text:p text:style-name="P435"><text:span text:style-name="T436">23.4</text:span><text:span text:style-name="T437">.<text:s/></text:span><text:span text:style-name="T438">įmokos tai</text:span><text:span text:style-name="T439">kymo dydį, laikotarpį bei apibrėžtą šios įmokos taikymo teritoriją operatorius paskelbia viešai.</text:span></text:p>
      <text:p text:style-name="P440"><text:span text:style-name="T441">24</text:span><text:span text:style-name="T442">. Naujų vartotojų sistemų, skirtų nebuitiniams vartotojams, ir naujų dujų sistemų įmokų nustatymo skaičiuoklė skelbiama Tarybos internetiniame puslapyje<text:s/></text:span><text:span text:style-name="T443">www.vert.lt</text:span><text:span text:style-name="T444">. Taryba, atnaujinusi šią skaičiuoklę dėl teisės aktų ar kitų pasikeitimų, skaičiuoklę paske</text:span><text:span text:style-name="T445">lbia ne vėliau kaip per 5 darbo dienas nuo šių pasikeitimų įsigaliojimo dienos.</text:span></text:p>
      <text:p text:style-name="P446"/>
      <text:p text:style-name="P447"><text:span text:style-name="T448">IV</text:span><text:span text:style-name="T449"><text:s/>SKYRIUS</text:span></text:p>
      <text:p text:style-name="P450"><text:span text:style-name="T451">ĮKAINIŲ IR ĮMOKŲ SKAIČIAVIMAS<text:s/></text:span><text:span text:style-name="T452">PRIJUNGIANT VARTOTOJŲ SISTEMAS, SKIRTAS</text:span><text:s/><text:span text:style-name="T453">BUITINIAMS VARTOTOJAMS</text:span></text:p>
      <text:p text:style-name="P454"/>
      <text:p text:style-name="P455"><text:span text:style-name="T456">25</text:span><text:span text:style-name="T457">. Įkainiai nustatomi Valstybės reguliuojamų kainų gamtinių</text:span><text:span text:style-name="T458"><text:s/>dujų sektoriuje nustatymo metodikoje, patvirtintoje Tarybos 2013 m. rugsėjo 13 d. nutarimu Nr. O3-367 „Dėl Valstybės reguliuojamų kainų gamtinių dujų sektoriuje nustatymo metodikos patvirtinimo“, (toliau – Kainų metodika) įtvirtintiems atskiriems buitinių</text:span><text:span text:style-name="T459"><text:s/>vartotojų pogrupiams, kurie skirstomi pagal metinį suvartojamų dujų kiekį:</text:span></text:p>
      <text:p text:style-name="P460"><text:span text:style-name="T461">25.1</text:span><text:span text:style-name="T462">. pirmam pogrupiui (Kainų metodikos 50.1 papunktis);</text:span></text:p>
      <text:p text:style-name="P463"><text:span text:style-name="T464">25.2</text:span><text:span text:style-name="T465">. antram ir trečiam pogrupiui (Kainų metodikos 50.2 ir 50.3 papunkčiai).</text:span></text:p>
      <text:p text:style-name="P466"><text:span text:style-name="T467">26</text:span><text:span text:style-name="T468">. Įmokos buitiniams vartotojams<text:s/></text:span><text:span text:style-name="T469">yra taikomos:</text:span></text:p>
      <text:p text:style-name="P470"><text:span text:style-name="T471">26.1</text:span><text:span text:style-name="T472">. individualiai prijungiamoms vartotojų sistemoms, skirtoms buitiniams vartotojams, arba</text:span></text:p>
      <text:p text:style-name="P473"><text:span text:style-name="T474">26.2</text:span><text:span text:style-name="T475">. praeityje suformuotame kvartale prijungiamoms vartotojų sistemoms, skirtoms buitiniams vartotojams, arba</text:span></text:p>
      <text:p text:style-name="P476"><text:span text:style-name="T477">26.3</text:span><text:span text:style-name="T478">.</text:span><text:s/><text:span text:style-name="T479">vartotojų sistemoms, s</text:span><text:span text:style-name="T480">kirtoms bendrai vartotojų grupei prijungti.<text:s/></text:span></text:p>
      <text:p text:style-name="P481"><text:span text:style-name="T482">27</text:span><text:span text:style-name="T483">.<text:s/></text:span><text:span text:style-name="T484">Įmoka buitiniams vartotojams (</text:span><text:span text:style-name="T485">P</text:span><text:span text:style-name="T486">b</text:span><text:span text:style-name="T487">) apskaičiuojama pagal (5) formulę:</text:span></text:p>
      <text:p text:style-name="P488"/>
      <text:p text:style-name="P489"><draw:frame draw:style-name="a6" text:anchor-type="as-char" svg:x="0in" svg:y="0in" svg:width="1.69792in" svg:height="0.21875in" style:rel-width="scale" style:rel-height="scale"><draw:object xlink:href="Object 7/" xlink:type="simple" xlink:show="embed" xlink:actuate="onLoad"/></draw:frame><text:span text:style-name="T490">;<text:s/></text:span><text:span text:style-name="T491">(5)</text:span></text:p>
      <text:p text:style-name="P492"/>
      <text:p text:style-name="P493"><text:span text:style-name="T494">čia</text:span><text:span text:style-name="T495">:</text:span></text:p>
      <text:p text:style-name="P496"><text:span text:style-name="T497">P</text:span><text:span text:style-name="T498">buit</text:span><text:span text:style-name="T499"><text:s/></text:span><text:span text:style-name="T500">past</text:span><text:span text:style-name="T501"><text:s/></text:span><text:span text:style-name="T502">– įkainis, kuris taikomas vartotojui nepriklausomai nuo prijungimo atstumo,<text:s/></text:span><text:span text:style-name="T503">Eur, apskaičiuojamas pagal Metodikos 28 punktą;</text:span></text:p>
      <text:p text:style-name="P504"><text:span text:style-name="T505">P</text:span><text:span text:style-name="T506">m</text:span><text:span text:style-name="T507"><text:s/>– įkainis, kuris taikomas už kiekvieną reikalingą nutiesti dujotiekio metrą, Eur apskaičiuojamas pagal Metodikos 29 punktą;</text:span></text:p>
      <text:p text:style-name="P508"><text:span text:style-name="T509">A</text:span><text:span text:style-name="T510"><text:s/>– naujai vartotojo sistemai, skirtai buitiniam vartotojui, prijungti tiesiamo dujotiekio,<text:s/></text:span><text:span text:style-name="T511">užtikrinančio šios sistemos prijungimą prie dujų sistemos, ilgis. Metodikos 26.1 papunkčio atveju<text:s/></text:span><text:soft-page-break/><text:span text:style-name="T512">lygus trumpiausiam geometriniam atstumui nuo naujos vartotojo siste</text:span><text:span text:style-name="T513">mos, skirtos buitiniam vartotojui, dujų apskaitos spintelės (dujų sistemų atsakomybės ribos) iki esamos operatoriaus dujų sistemos dujotiekio prijungimo taško ir (ar) rekonstruojamo dujotiekio,<text:s/></text:span><text:span text:style-name="T514">m. Metodikos 26.2 ir 26.3 papunkčių atvejais, Metodikos 30–32<text:s/></text:span><text:span text:style-name="T515">punktų tvarka nustatytas ilgis, m.</text:span></text:p>
      <text:p text:style-name="P516"><text:span text:style-name="T517">28</text:span><text:span text:style-name="T518">.<text:s/></text:span><text:span text:style-name="T519">P</text:span><text:span text:style-name="T520">buit</text:span><text:span text:style-name="T521"><text:s/></text:span><text:span text:style-name="T522">past</text:span><text:span text:style-name="T523"><text:s/>yra apskaičiuojamas pagal (6) formulę:</text:span></text:p>
      <text:p text:style-name="P524"/>
      <text:p text:style-name="P525"><draw:frame draw:style-name="a7" text:anchor-type="as-char" svg:x="0in" svg:y="0in" svg:width="1.72917in" svg:height="0.42708in" style:rel-width="scale" style:rel-height="scale"><draw:object xlink:href="Object 8/" xlink:type="simple" xlink:show="embed" xlink:actuate="onLoad"/></draw:frame><text:span text:style-name="T526">; (6)</text:span></text:p>
      <text:p text:style-name="P527"/>
      <text:p text:style-name="P528">čia:</text:p>
      <text:p text:style-name="P529"><text:span text:style-name="T530">P</text:span><text:span text:style-name="T531">buit</text:span><text:span text:style-name="T532"><text:s/>– SSO patiriamas ekonomiškai pagrįstas išlaidas viršijančios išlaidos dėl vartotojų sistemų,<text:s/></text:span><text:span text:style-name="T533">skirtų buitiniams vartotojams, prijungimo</text:span><text:span text:style-name="T534">, nustatytos vadovaujantis Metodikos 34 punktu</text:span><text:span text:style-name="T535">, Eur;</text:span></text:p>
      <text:p text:style-name="P536"><text:span text:style-name="T537">k</text:span><text:span text:style-name="T538">past</text:span><text:span text:style-name="T539"><text:s/>– SSO įgyvendintų investicijų vartotojų sistemoms, skirtoms buitiniams vartotojams prijungti, dalies, nepriklausančios nuo tiesiamų dujotiekių naujoms varto</text:span><text:span text:style-name="T540">tojų sistemoms, skirtoms buitiniams vartotojams, ilgio, koeficientas. Šį koeficientą, vadovaudamasis</text:span><text:span text:style-name="T541"><text:s/></text:span><text:span text:style-name="T542">Gamtinių dujų įmonių apskaitos atskyrimo ir sąnaudų paskirstymo reikalavimų apraše, patvirtintame Tarybos 2018 m. gruodžio 21 d. nutarimu Nr. O3-464 „Dėl g</text:span><text:span text:style-name="T543">amtinių dujų įmonių apskaitos atskyrimo ir sąnaudų paskirstymo reikalavimų aprašo patvirtinimo“, (toliau – Aprašas)</text:span><text:span text:style-name="T544"><text:s/>numatytais apskaitos principais,</text:span><text:span text:style-name="T545"><text:s/>apskaičiuoja SSO, atsižvelgdamas į investicijas naujoms vartotojų sistemoms, skirtoms buitiniams vartotojam</text:span><text:span text:style-name="T546">s prijungti, įgyvendintas per paskutinius 4 ketvirčius iki duomenų įkainiams skaičiuoti pateikimo;</text:span></text:p>
      <text:p text:style-name="P547"><text:span text:style-name="T548">n</text:span><text:span text:style-name="T549">buit</text:span><text:span text:style-name="T550"><text:s/>– buitinių vartotojų, kuriems yra skirtos per paskutinius 4 ketvirčius iki duomenų įkainiams skaičiuoti pateikimo prijungtos vartotojų sistemos, skaiči</text:span><text:span text:style-name="T551">us.</text:span></text:p>
      <text:p text:style-name="P552"><text:span text:style-name="T553">29</text:span><text:span text:style-name="T554">.<text:s/></text:span><text:span text:style-name="T555">P</text:span><text:span text:style-name="T556">m</text:span><text:span text:style-name="T557"><text:s/>apskaičiuojamas pagal (7) formulę:</text:span></text:p>
      <text:p text:style-name="P558"/>
      <text:p text:style-name="P559"><draw:frame draw:style-name="a8" text:anchor-type="as-char" svg:x="0in" svg:y="0in" svg:width="1.72917in" svg:height="0.42708in" style:rel-width="scale" style:rel-height="scale"><draw:object xlink:href="Object 9/" xlink:type="simple" xlink:show="embed" xlink:actuate="onLoad"/></draw:frame><text:span text:style-name="T560">; (7)</text:span></text:p>
      <text:p text:style-name="P561"/>
      <text:p text:style-name="P562">čia:</text:p>
      <text:p text:style-name="P563"><text:span text:style-name="T564">P</text:span><text:span text:style-name="T565">buit</text:span><text:span text:style-name="T566"><text:s/>– SSO patiriamas ekonomiškai pagrįstas išlaidas viršijančios išlaidos dėl vartotojų sistemų, skirtų buitiniams vartotojams, prijungimo,</text:span><text:span text:style-name="T567"><text:s/>nustatomos vadovaujantis Metodikos<text:s/></text:span><text:span text:style-name="T568">34 punktu, Eur;</text:span></text:p>
      <text:p text:style-name="P569"><text:span text:style-name="T570">k</text:span><text:span text:style-name="T571">past</text:span><text:span text:style-name="T572"><text:s/>– SSO įgyvendintų investicijų vartotojų sistemoms, skirtoms buitiniams vartotojams prijungti, dalies, nepriklausančios nuo tiesiamų dujotiekių naujoms vartotojų sistemoms, skirtoms buitiniams vartot</text:span><text:span text:style-name="T573">ojams, ilgio, koeficientas. Šį koeficientą, vadovaudamasis</text:span><text:span text:style-name="T574"><text:s/>Apraše numatytais apskaitos principais,</text:span><text:span text:style-name="T575"><text:s/>apskaičiuoja SSO, atsižvelgdamas į investicijas naujoms vartotojų sistemoms, skirtoms buitiniams vartotojams prijungti, įgyvendintas per paskutinius 4 ketvir</text:span><text:span text:style-name="T576">čius iki duomenų įkainiams skaičiuoti pateikimo;</text:span></text:p>
      <text:p text:style-name="P577"><text:span text:style-name="T578">L</text:span><text:span text:style-name="T579">buit</text:span><text:span text:style-name="T580"><text:s/>– paskutinius 4 ketvirčius iki duomenų įkainiams skaičiuoti pateikimo prijungtų vartotojų sistemų, skirtų buitiniams vartotojams, apmokestintas atstumas, m, t. y. apmokestinamo atstumo suma (individual</text:span><text:span text:style-name="T581">iai</text:span><text:s/><text:span text:style-name="T582">prijungiamoms vartotojų sistemoms, skirtoms buitiniams vartotojams, geometrinio atstumo ir praeityje suformuotame kvartale prijungtoms vartotojų sistemoms, skirtoms buitiniams vartotojams, arba vartotojų sistemoms, skirtoms bendrai vartotojų grupei pri</text:span><text:span text:style-name="T583">jungti, tenkančio atstumo suma).</text:span></text:p>
      <text:p text:style-name="P584"><text:span text:style-name="T585">30</text:span><text:span text:style-name="T586">.<text:s/></text:span><text:span text:style-name="T587">Kai praeityje buvo suformuotas kvartalas arba dujofikuojama bendra vartotojų grupė, operatorius turi įvertinti potencialių buitinių vartotojų arba į bendrą vartotojų grupę įtrauktų vartotojų skaičių. Šių vartotojų d</text:span><text:span text:style-name="T588">ujų sistemoms prijungti įkainis skaičiuojamas įvertinant kvartalo arba bendros vartotojų grupės suformavimo metu apskaičiuotą metrų skaičių, tenkantį vienam praeityje suformuoto kvartalo buitiniam vartotojui arba bendros vartotojų grupės vartotojui (</text:span><text:span text:style-name="T589">L</text:span><text:span text:style-name="T590">p</text:span><text:span text:style-name="T591">). Į</text:span><text:span text:style-name="T592">moka, taikoma asmeniui už vartotojo sistemos, skirtos buitiniam vartotojui, prijungimą praeityje<text:s/></text:span><text:soft-page-break/><text:span text:style-name="T593">suformuotame kvartale arba vartotojo sistemos, įtrauktos į bendrą vartotojų grupę, prijungimą (</text:span><text:span text:style-name="T594">P</text:span><text:span text:style-name="T595">BVG</text:span><text:span text:style-name="T596"><text:s/></text:span><text:span text:style-name="T597">t</text:span><text:span text:style-name="T598">) apskaičiuojama:</text:span></text:p>
      <text:p text:style-name="P599"/>
      <text:p text:style-name="P600"><draw:frame draw:style-name="a9" text:anchor-type="as-char" svg:x="0in" svg:y="0in" svg:width="2.17708in" svg:height="0.21875in" style:rel-width="scale" style:rel-height="scale"><draw:object xlink:href="Object 10/" xlink:type="simple" xlink:show="embed" xlink:actuate="onLoad"/></draw:frame><text:span text:style-name="T601">; (8)</text:span></text:p>
      <text:p text:style-name="P602"/>
      <text:p text:style-name="P603">čia:</text:p>
      <text:p text:style-name="P604"><text:span text:style-name="T605">P</text:span><text:span text:style-name="T606">buit, past, t</text:span><text:span text:style-name="T607"><text:s/>– t-aisiais metais galiojantis įkainis, kuris taikomas nepriklausomai nuo atstumo ir pajėgumų, Eur;</text:span></text:p>
      <text:p text:style-name="P608"><text:span text:style-name="T609">L</text:span><text:span text:style-name="T610">p</text:span><text:span text:style-name="T611"><text:s/>– metrų skaičius, tenkantis praeityje suformuoto kvartalo naujai vartotojo dujų sistemai, skirtai buitiniam vartoto</text:span><text:span text:style-name="T612">jui, arba vienai bendros vartotojų grupės vartotojo dujų sistemai, apskaičiuojamas pagal Metodikos 31 punktą, m.<text:s/></text:span></text:p>
      <text:p text:style-name="P613"><text:span text:style-name="T614">P</text:span><text:span text:style-name="T615">m, t</text:span><text:span text:style-name="T616"><text:s/>– t-aisiais metais galiojantis įkainis, kuris taikomas už kiekvieną dujotiekio metrą, Eur.</text:span></text:p>
      <text:p text:style-name="P617"><text:span text:style-name="T618">31</text:span><text:span text:style-name="T619">.<text:s/></text:span><text:span text:style-name="T620">Metrų skaičius, tenkantis vienai<text:s/></text:span><text:span text:style-name="T621">praeityje suformuoto kvartalo vartotojo sistemai, skirtai buitiniam vartotojui, arba vienai bendros vartotojų grupės vartotojo sistemai, apskaičiuojamas pagal (9) formulę:</text:span></text:p>
      <text:p text:style-name="P622"/>
      <text:p text:style-name="P623"><draw:frame draw:style-name="a10" text:anchor-type="as-char" svg:x="0in" svg:y="0in" svg:width="0.76042in" svg:height="0.41667in" style:rel-width="scale" style:rel-height="scale"><draw:object xlink:href="Object 11/" xlink:type="simple" xlink:show="embed" xlink:actuate="onLoad"/></draw:frame><text:span text:style-name="T624">; (9)</text:span></text:p>
      <text:p text:style-name="P625"><text:span text:style-name="T626">čia</text:span><text:span text:style-name="T627">:</text:span></text:p>
      <text:p text:style-name="P628"><text:span text:style-name="T629">L</text:span><text:span text:style-name="T630">p</text:span><text:span text:style-name="T631"><text:s/>– metrų skaičius, tenkantis praeityje suformuoto kv</text:span><text:span text:style-name="T632">artalo vartotojo dujų sistemai, skirtai buitiniam vartotojui, arba vienai bendros vartotojų grupės vartotojo sistemai;</text:span></text:p>
      <text:p text:style-name="P633"><text:span text:style-name="T634">L</text:span><text:span text:style-name="T635">BVG</text:span><text:span text:style-name="T636"><text:s/>– praeityje suformuoto kvartalo dujotiekio ilgis arba</text:span><text:span text:style-name="T637"><text:s/>visas bendrai vartotojų grupei įrengiamos skirstymo sistemos ilgis<text:s/></text:span><text:span text:style-name="T638">(</text:span>visas įrengiamos skirstymo sistemos ilgis, įtraukiant skirstomojo dujotiekio vartotojo atšakas<text:span text:style-name="T639">), m</text:span><text:span text:style-name="T640">;</text:span></text:p>
      <text:soft-page-break/>
      <text:p text:style-name="P641"><text:span text:style-name="T642">n</text:span><text:span text:style-name="T643">b</text:span><text:span text:style-name="T644"><text:s/>– praeityje suformuoto kvartalo vartotojų sistemų, skirtų buitiniams vartotojams, arba bendros vartotojų grupės vartotojų sistemų skaičius.</text:span></text:p>
      <text:p text:style-name="P645"><text:span text:style-name="T646">32</text:span><text:span text:style-name="T647">. Dujofikuojant<text:s/></text:span><text:span text:style-name="T648">praeityje suformuotą kvartalą arba bendrą vartotojų grupę laikoma, kad atskira daugiabučio gyvenamojo namo laiptinė yra nauja viena vartotojo sistema, skirta buitiniams vartotojams, ir įmoka naujai vartotojo sistemai, skirtai buitiniam vartotojui, skaičiuo</text:span><text:span text:style-name="T649">jama pagal (5) formulę. Skaičiuojant įmoką buitiniams vartotojams, dujas naudosiantiems daugiabučiuose namuose, operatoriaus pagal (7) formulę apskaičiuotas įkainis, taikomas už kiekvieną reikalingą nutiesti dujotiekio metrą, padalijamas iš prie dujų siste</text:span><text:span text:style-name="T650">mos (dujų sistemos įvado į atskirą laiptinę) galimo prijungti naujų vartotojų (butų) skaičiaus, įskaitant ir jau prijungtus naujus buitinius vartotojus (butus), o pagal (6) formulę apskaičiuotas įkainis, taikomas vartotojui nepriklausomai nuo prijungimo at</text:span><text:span text:style-name="T651">stumo, nustatomas kiekvienam prie dujų sistemos galimam prijungti buitiniam vartotojui (butui). Asmenys dujų įmonės apskaičiuotą prijungimo įmoką už vartotojų sistemų, skirtų buitiniams vartotojams, prijungimą daugiabučiuose namuose praeityje suformuotuose</text:span><text:span text:style-name="T652"><text:s/>kvartaluose, turi sumokėti jungdamiesi prie dujų sistemos ar daugiabučio namo vartotojų sistemos, nepriklausomai nuo prijungimo momento.</text:span></text:p>
      <text:p text:style-name="P653"><text:span text:style-name="T654">33</text:span><text:span text:style-name="T655">.<text:s/></text:span><text:span text:style-name="T656">Operatoriaus patiriamas ekonomiškai pagrįstas išlaidas viršijančios išlaidos dėl vartotojų sistemų, skirtų bui</text:span><text:span text:style-name="T657">tiniams vartotojams, prijungimo (</text:span><text:span text:style-name="T658">P</text:span><text:span text:style-name="T659">buit</text:span><text:span text:style-name="T660">) yra laikomos išlaidomis</text:span><text:span text:style-name="T661"><text:s/>lygiomis FGDV moduliui, kai FGDV(I) &lt; 0.</text:span></text:p>
      <text:p text:style-name="P662"><text:span text:style-name="T663">34</text:span><text:span text:style-name="T664">.<text:s/></text:span><text:span text:style-name="T665">P</text:span><text:span text:style-name="T666">buit</text:span><text:span text:style-name="T667"><text:s/>apskaičiuojama pagal (10) formulę:</text:span></text:p>
      <text:p text:style-name="P668"/>
      <text:p text:style-name="P669"><draw:frame draw:style-name="a11" text:anchor-type="as-char" svg:x="0in" svg:y="0in" svg:width="2.4375in" svg:height="0.5625in" style:rel-width="scale" style:rel-height="scale"><draw:object xlink:href="Object 12/" xlink:type="simple" xlink:show="embed" xlink:actuate="onLoad"/></draw:frame></text:p>
      <text:p text:style-name="P670"><draw:frame draw:style-name="a12" text:anchor-type="as-char" svg:x="0in" svg:y="0in" svg:width="2.90625in" svg:height="0.5625in" style:rel-width="scale" style:rel-height="scale"><draw:object xlink:href="Object 13/" xlink:type="simple" xlink:show="embed" xlink:actuate="onLoad"/></draw:frame><text:span text:style-name="T671">; (10)</text:span></text:p>
      <text:p text:style-name="P672"/>
      <text:p text:style-name="P673"><text:span text:style-name="T674">čia</text:span><text:span text:style-name="T675">:</text:span></text:p>
      <text:soft-page-break/>
      <text:p text:style-name="P676"><text:span text:style-name="T677">CF</text:span><text:span text:style-name="T678">t buit</text:span><text:span text:style-name="T679"><text:s/>–<text:s/></text:span><text:span text:style-name="T680">t-aisiais metais operatoriaus patiriami pinigų srautai, sąlygoti naujų<text:s/></text:span><text:span text:style-name="T681">vartotojų sistemų, skirtų buitiniams vartotojams<text:s/></text:span><text:span text:style-name="T682">prijungimo, Eur;</text:span></text:p>
      <text:p text:style-name="P683"><text:span text:style-name="T684">CAPEX</text:span><text:span text:style-name="T685">t buit</text:span><text:span text:style-name="T686"><text:s/>– t-aisiais metais operatoriaus patiriamos investicijos</text:span><text:span text:style-name="T687">,</text:span><text:span text:style-name="T688"><text:s/>sąlygotos per praėjusius 4 ketvirčius atliktų investicijų naujų vartotojų sistemų, skirtų buitiniams vartotojams prijungimo, indeksuotos<text:s/></text:span><text:span text:style-name="T689">ΔSSKI</text:span><text:span text:style-name="T690">, Eur.<text:s/></text:span><text:span text:style-name="T691">ΔSSKI</text:span><text:span text:style-name="T692"><text:s/>– metinis inžinerinių statinių statybos kainų pokytis, apskaičiuotas paskutinių 4 ketvirčių Lietuvos</text:span><text:span text:style-name="T693"><text:s/>Respublikos statistikos departamento prie Lietuvos Respublikos Vyriausybės skelbiamų mėnesinių Statybos sąnaudų elementų kainų indeksų (</text:span><text:span text:style-name="T694">SSKI</text:span><text:span text:style-name="T695">) inžineriniams statiniams vidurkį lyginant su ankstesnių 4 ketvirčių skelbiamų mėnesinių statybos sąnaudų elementų</text:span><text:span text:style-name="T696"><text:s/>kainų indeksų inžineriniams statiniams vidurkiu, proc.;</text:span></text:p>
      <text:p text:style-name="P697"><text:span text:style-name="T698">D</text:span><text:span text:style-name="T699"><text:s/>– diskonto norma,<text:s/></text:span>skirta įvertinti ateities pinigų srautų dabartinę vertę<text:span text:style-name="T700">, yra lygi laikotarpiui, per kurį planuojama prijungti naujas vartotojų sistemas, skirtas buitiniams vartotojams, Tarybos nu</text:span><text:span text:style-name="T701">statytų operatoriaus kainų ir (ar) pajamų viršutinėms riboms apskaičiuoti naudotai investicijų grąžos normai (</text:span><text:span text:style-name="T702">WACC</text:span><text:span text:style-name="T703">), proc.;</text:span></text:p>
      <text:p text:style-name="P704"><text:span text:style-name="T705">P</text:span><text:span text:style-name="T706">t buit</text:span><text:span text:style-name="T707"><text:s/>– t-aisiais metais operatoriaus gautinos pajamos dėl padidėjusių skirstomų dujų kiekių ir (ar) pajėgumų, sąlygotos naujų<text:s/></text:span><text:span text:style-name="T708">var</text:span><text:span text:style-name="T709">totojų sistemų, skirtų buitiniams vartotojams<text:s/></text:span><text:span text:style-name="T710">prijungimo, apskaičiuotas pagal šios Metodikos 35 punktą, Eur;</text:span></text:p>
      <text:p text:style-name="P711"><text:span text:style-name="T712">t</text:span><text:span text:style-name="T713"><text:s/>– metų skaičius nuo investicijų įgyvendinimo pradžios iki ataskaitinio laikotarpio pabaigos;</text:span></text:p>
      <text:p text:style-name="P714"><text:span text:style-name="T715">OPEX</text:span><text:span text:style-name="T716">t buit</text:span><text:span text:style-name="T717"><text:s/>– t-aisiais metais operatoriaus patiriamų</text:span><text:span text:style-name="T718"><text:s/>operacinių sąnaudų padidėjimas, apskaičiuotas pagal šios Metodikos 15 punktą, Eur;</text:span></text:p>
      <text:p text:style-name="P719"><text:span text:style-name="T720">35</text:span><text:span text:style-name="T721">.<text:s/></text:span><text:span text:style-name="T722">P</text:span><text:span text:style-name="T723">t buit</text:span><text:span text:style-name="T724"><text:s/>apskaičiuojamos pagal (11) formulę:</text:span></text:p>
      <text:p text:style-name="P725"/>
      <text:p text:style-name="P726"><draw:frame draw:style-name="a13" text:anchor-type="as-char" svg:x="0in" svg:y="0in" svg:width="1.71875in" svg:height="0.19792in" style:rel-width="scale" style:rel-height="scale"><draw:object xlink:href="Object 14/" xlink:type="simple" xlink:show="embed" xlink:actuate="onLoad"/></draw:frame><text:span text:style-name="T727">; (11)</text:span></text:p>
      <text:p text:style-name="P728"><text:span text:style-name="T729">čia</text:span><text:span text:style-name="T730">:</text:span></text:p>
      <text:p text:style-name="P731"><text:span text:style-name="T732">Q</text:span><text:span text:style-name="T733">t</text:span><text:span text:style-name="T734"><text:s/></text:span><text:span text:style-name="T735">buit. vid</text:span><text:span text:style-name="T736"><text:s/>– operatoriaus t-aisiais metais planuojamas transportuoti dujų kiekis prijungiamomis vartotojų sistemomis, skirtomis buitiniams vartotojams, MWh ir (ar)<text:s/></text:span><text:soft-page-break/><text:span text:style-name="T737">MWh/parą/metus. Šis kiekis nustatomas padauginant vidutinį metinį jau esamų atitinkamo pogrupio buitin</text:span><text:span text:style-name="T738">ių vartotojų suvartojamą kiekį iš per praėjusius 4 ketvirčius atitinkamo pogrupio naujai prijungtų vartotojų sistemų, skirtų buitiniams vartotojams, skaičiaus.</text:span></text:p>
      <text:p text:style-name="P739"><text:span text:style-name="T740">K</text:span><text:span text:style-name="T741">a</text:span><text:span text:style-name="T742"><text:s/>– SSO atskaitinė kainos viršutinė riba, apskaičiuota pagal šios Metodikos 19 punktą, Eur/MWh<text:s/></text:span><text:span text:style-name="T743">arba Eur/(MWh/parą/metus).</text:span></text:p>
      <text:p text:style-name="P744"><text:span text:style-name="T745">36</text:span><text:span text:style-name="T746">. Jei operatoriaus nustatytas dujotiekio geometrinis atstumas, priskirtas konkrečiai naujai vartotojo sistemai, skirtai naujam buitiniam vartotojui, skiriasi nuo planuojamo daugiau kaip 1 metru, operatorius įmoką buitiniam<text:s/></text:span><text:span text:style-name="T747">vartotojui apskaičiuoja pagal patikslintą dujotiekio geometrinį atstumą. Jei susidaręs skirtumas yra mažesnis nei 1 metras, operatorius įmokos buitiniam vartotojui neperskaičiuoja. Praeityje suformuoto kvartalo buitiniams vartotojams arba dujofikuojamos be</text:span><text:span text:style-name="T748">ndros vartotojų grupės vartotojams prijungimo įmoka neperskaičiuojama.</text:span></text:p>
      <text:p text:style-name="P749"/>
      <text:p text:style-name="P750"><text:span text:style-name="T751">V</text:span><text:span text:style-name="T752"><text:s/>SKYRIUS</text:span></text:p>
      <text:p text:style-name="P753"><text:span text:style-name="T754">DUJŲ SISTEMŲ PLĖTROS INVESTICIJOS</text:span></text:p>
      <text:p text:style-name="P755"/>
      <text:p text:style-name="P756"><text:span text:style-name="T757">37</text:span><text:span text:style-name="T758">. Investicijos į dujų sistemų plėtrą konkrečioje teritorijoje pateikiamos operatoriaus rengiamame investicijų projekte ir apska</text:span><text:span text:style-name="T759">ičiuojamos pagal detalią sąmatą.</text:span></text:p>
      <text:p text:style-name="P760"><text:span text:style-name="T761">38</text:span><text:span text:style-name="T762">. Tuo atveju, kai operatorius vykdo vartotojų sistemų ir (ar) dujų sistemų prijungimą, įvertinęs dujų sistemų perspektyvinę plėtrą, užtikrinančią didesnius dujų sistemos pajėgumus, nei reikia naujiems asmenims prijung</text:span><text:span text:style-name="T763">ti, investicijos, reikalingos naujiems asmenims, įvertinamos rengiant investicijų projektą ir sudarant atskirą sąmatą tokiai dujų sistemai, kuri optimaliai užtikrintų tik naujoms vartotojų sistemoms, dujų sistemoms reikalingus pajėgumus. Apskaičiuodamas pr</text:span><text:span text:style-name="T764">ijungimo įmoką asmenims, kurie bus prijungiami prie šių dujų sistemų ateityje, atlikdamas naujas investicijas, operatorius turi teisę pridėti praeityje jau atliktų investicijų dalį, kuri buvo būtina, norint asmeniui užtikrinti jo pageidaujamus pajėgumus.</text:span></text:p>
      <text:p text:style-name="P765"><text:span text:style-name="T766">39</text:span><text:span text:style-name="T767">.<text:s/></text:span><text:span text:style-name="T768">Kai investicijų projekte numatytos reikalingos investicijos naujiems asmenims prijungti apima daugiau nei vieną asmenį, tai investicijos konkrečiam asmeniui prijungti (</text:span><text:span text:style-name="T769">I</text:span><text:span text:style-name="T770">i</text:span><text:span text:style-name="T771">), kuriomis sukuriami dujų sistemos pajėgumai konkretaus naujo asmens sistemos<text:s/></text:span><text:span text:style-name="T772">prijungimo taške, skaičiuojamos pagal (12) formulę:</text:span></text:p>
      <text:p text:style-name="P773"/>
      <text:p text:style-name="P774"><draw:frame draw:style-name="a14" text:anchor-type="as-char" svg:x="0in" svg:y="0in" svg:width="1.65625in" svg:height="0.42708in" style:rel-width="scale" style:rel-height="scale"><draw:object xlink:href="Object 15/" xlink:type="simple" xlink:show="embed" xlink:actuate="onLoad"/></draw:frame><text:span text:style-name="T775">; (12)</text:span></text:p>
      <text:p text:style-name="P776"/>
      <text:p text:style-name="P777"><text:span text:style-name="T778">čia</text:span><text:span text:style-name="T779">:</text:span></text:p>
      <text:p text:style-name="P780"><text:span text:style-name="T781">I</text:span><text:span text:style-name="T782">K</text:span><text:span text:style-name="T783"><text:s/>– investicijų projekte numatytos investicijos asmenims prijungti, Eur;</text:span></text:p>
      <text:p text:style-name="P784"><text:span text:style-name="T785">A</text:span><text:span text:style-name="T786">i</text:span><text:span text:style-name="T787"><text:s/>– dujų sistemos ilgis nuo i-tojo naujo asmens sistemos prijungimo taško iki esamos dujų sistemos, m;</text:span></text:p>
      <text:p text:style-name="P788"><text:span text:style-name="T789">G</text:span><text:span text:style-name="T790">i</text:span><text:span text:style-name="T791"><text:s/>– i-tajam naujam asmeniui reikalingi dujų transportavimo pajėgumai asmens sistemos prijungimo taške, (m</text:span><text:span text:style-name="T792">3</text:span><text:span text:style-name="T793">/h – buitiniams vartotojams, kWh/h – nebuitinia</text:span><text:span text:style-name="T794">ms vartotojams);</text:span></text:p>
      <text:p text:style-name="P795"><text:span text:style-name="T796">n</text:span><text:span text:style-name="T797"><text:s/>– naujų asmenų skaičius investicijų projekte.</text:span></text:p>
      <text:p text:style-name="P798"><text:span text:style-name="T799">40</text:span><text:span text:style-name="T800">. Kai numatoma įrengti daugiau nei vieną vartotojų dujų sistemą, skirtą nebuitiniams ir (ar) buitiniams vartotojams, ir (ar) dujų sistemas, metrų ilgis, priskirtas kiekvienai vartotojo<text:s/></text:span><text:span text:style-name="T801">sistemai, skirtai buitiniam ir (ar) nebuitiniam vartotojui, ir (ar) dujų sistemai priskiriamas proporcingai jam priskirtiems pajėgumams, pagal (13) formulę:</text:span></text:p>
      <text:p text:style-name="P802"/>
      <text:p text:style-name="P803"><draw:frame draw:style-name="a15" text:anchor-type="as-char" svg:x="0in" svg:y="0in" svg:width="2.13542in" svg:height="0.4375in" style:rel-width="scale" style:rel-height="scale"><draw:object xlink:href="Object 16/" xlink:type="simple" xlink:show="embed" xlink:actuate="onLoad"/></draw:frame><text:span text:style-name="T804">; (13)</text:span></text:p>
      <text:p text:style-name="P805"/>
      <text:p text:style-name="P806"><text:span text:style-name="T807">A</text:span><text:span text:style-name="T808">i</text:span><text:span text:style-name="T809"><text:s/>– dujų sistemos ilgis nuo i-</text:span><text:span text:style-name="T810">tojo naujo asmens sistemos prijungimo taško iki esamos dujų sistemos, m;</text:span></text:p>
      <text:soft-page-break/>
      <text:p text:style-name="P811"><text:span text:style-name="T812">G</text:span><text:span text:style-name="T813">i<text:s/></text:span><text:span text:style-name="T814">sist</text:span><text:span text:style-name="T815"><text:s/>– i-tajai vartotojo dujų sistemai, skirtai buitiniam vartotojui ir (ar) nebuitiniam vartotojui ir (ar) dujų sistemai, reikalingi dujų transportavimo pajėgumai šios sistemos pr</text:span><text:span text:style-name="T816">ijungimo taške, (m</text:span><text:span text:style-name="T817">3</text:span><text:span text:style-name="T818">/h – buitiniams vartotojams, kWh/h – nebuitiniams vartotojams);</text:span></text:p>
      <text:p text:style-name="P819"><text:span text:style-name="T820">N</text:span><text:span text:style-name="T821"><text:s/>– vartotojų sistemų skirtų buitiniams vartotojams ir (ar) nebuitiniams vartotojams ir (ar) dujų sistemoms skaičius;</text:span></text:p>
      <text:p text:style-name="P822"><text:span text:style-name="T823">G</text:span><text:span text:style-name="T824">i</text:span><text:span text:style-name="T825"><text:s/>– i-tajam naujam asmeniui reikalingi dujų transporta</text:span><text:span text:style-name="T826">vimo pajėgumai asmens sistemos prijungimo taške, (m</text:span><text:span text:style-name="T827">3</text:span><text:span text:style-name="T828">/h – buitiniams vartotojams, kWh/h – nebuitiniams vartotojams).</text:span></text:p>
      <text:p text:style-name="P829"/>
      <text:p text:style-name="P830"><text:span text:style-name="T831">VI</text:span><text:span text:style-name="T832"><text:s/>SKYRIUS</text:span></text:p>
      <text:p text:style-name="P833"><text:span text:style-name="T834">BAIGIAMOSIOS NUOSTATOS</text:span></text:p>
      <text:p text:style-name="P835"/>
      <text:p text:style-name="P836"><text:span text:style-name="T837">41</text:span><text:span text:style-name="T838">. Tarybai nustačius, kad operatoriai nevykdo ar netinkamai vykdo Metodikoje nustatytas<text:s/></text:span><text:span text:style-name="T839">sąlygas, šios įmonės atsako teisės aktų nustatyta tvarka ir sąlygomis.</text:span></text:p>
      <text:p text:style-name="P840"><text:span text:style-name="T841">42</text:span><text:span text:style-name="T842">.<text:s/></text:span><text:span text:style-name="T843">Tarybos veiksmai ir neveikimas, susiję su Metodikos taikymu ir įgyvendinimu, gali būti skundžiami Lietuvos Respublikos įstatymų nustatyta tvarka ir sąlygomis.</text:span></text:p>
      <text:p text:style-name="P844"/>
      <text:p text:style-name="P845"><text:span text:style-name="T846">______________</text:span></text:p>
      <text:p text:style-name="P847">Priedo pakeitimai:</text:p>
      <text:p text:style-name="P848"><text:span text:style-name="T849">Nr.<text:s/></text:span><text:a xlink:href="https://www.e-tar.lt/portal/legalAct.html?documentId=TAR.D6AFF4EDEC6F" office:target-frame-name="_top" xlink:show="replace"><text:span text:style-name="T850">O3-256</text:span></text:a><text:span text:style-name="T851">, 2012-09-21, Žin., 2012, Nr. 111-5669 (2012-09-26), i. k. 112106ANUTA00O3-256</text:span></text:p>
      <text:p text:style-name="P852"><text:span text:style-name="T853">Nr.<text:s/></text:span><text:a xlink:href="https://www.e-tar.lt/portal/legalAct.html?documentId=76a4b650167c11e58569be21ff080a8c" office:target-frame-name="_top" xlink:show="replace"><text:span text:style-name="T854">O3-368</text:span></text:a><text:span text:style-name="T855">, 2015-06-18, paskelbta TAR 2015-06-19, i. k. 2015-09815</text:span></text:p>
      <text:p text:style-name="P856"><text:span text:style-name="T857">Nr.<text:s/></text:span><text:a xlink:href="https://www.e-tar.lt/portal/legalAct.html?documentId=8a8bea205a2011ea931dbf3357b5b1c0" office:target-frame-name="_top" xlink:show="replace"><text:span text:style-name="T858">O3E-164</text:span></text:a><text:span text:style-name="T859">, 2020-02-28, paskelbta TAR 2020-02-28, i. k.<text:s/></text:span><text:span text:style-name="T860">2020-04444</text:span></text:p>
      <text:p text:style-name="Normal"/>
      <text:p text:style-name="P861">Prijungimo prie gamtinių dujų sistemų įmokų ir įkainių nustatymo metodikos Priedas</text:p>
      <text:p text:style-name="P869"/>
      <text:p text:style-name="P870"><text:span text:style-name="T871">(Vartotojų sistemų, skirtų buitiniams vartotojams įkainio skaičiavimo lentelės forma)</text:span></text:p>
      <text:p text:style-name="P872"/>
      <text:p text:style-name="P873">___________________________________________________________________</text:p>
      <text:p text:style-name="P874">(įmonės pavadinimas)</text:p>
      <text:p text:style-name="P875"/>
      <text:p text:style-name="P876">___________________________________________________________________________</text:p>
      <text:p text:style-name="P877">(įmonės teisinė forma, buveinės adresas, telefonas, faksas, el. paštas, registro, kuriame<text:s/>kaupiami ir saugomi duomenys, pavadinimas, įmonės kodas, PVM mokėtojo kodas)</text:p>
      <text:p text:style-name="P878"/>
      <text:p text:style-name="P879">VARTOTOJŲ SISTEMŲ, SKIRTŲ BUITINIAMS VARTOTOJAMS, ĮKAINIŲ SKAIČIAVIMO LENTELĖ</text:p>
      <text:p text:style-name="P880"/>
      <text:p text:style-name="P881">20.............m..................................d. Nr.</text:p>
      <text:p text:style-name="P882">___________________________________</text:p>
      <text:p text:style-name="P883">(sudarymo viet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Rodikliai</text:p>
          </table:table-cell>
          <table:table-cell table:style-name="TableCell902">
            <text:p text:style-name="P903">Mato vnt.</text:p>
          </table:table-cell>
          <table:table-cell table:style-name="TableCell904" table:number-columns-spanned="3">
            <text:p text:style-name="P905">20_ – 20 __</text:p>
          </table:table-cell>
          <table:covered-table-cell/>
          <table:covered-table-cell/>
          <table:table-cell table:style-name="TableCell906">
            <text:p text:style-name="P907"/>
          </table:table-cell>
          <table:table-cell table:style-name="TableCell908" table:number-columns-spanned="3">
            <text:p text:style-name="P909">20__ – 20__</text:p>
          </table: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Pogrupis</text:p>
          </table:table-cell>
          <table:table-cell table:style-name="TableCell917">
            <text:p text:style-name="P918">-</text:p>
          </table:table-cell>
          <table:table-cell table:style-name="TableCell919" table:number-columns-spanned="3">
            <text:p text:style-name="P920">I</text:p>
          </table:table-cell>
          <table:covered-table-cell/>
          <table:covered-table-cell/>
          <table:table-cell table:style-name="TableCell921">
            <text:p text:style-name="P922"/>
          </table:table-cell>
          <table:table-cell table:style-name="TableCell923" table:number-columns-spanned="3">
            <text:p text:style-name="P924">II</text:p>
          </table: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Prijungimo būdas</text:p>
          </table:table-cell>
          <table:table-cell table:style-name="TableCell932">
            <text:p text:style-name="P933">-</text:p>
          </table:table-cell>
          <table:table-cell table:style-name="TableCell934">
            <text:p text:style-name="P935">Individualiai</text:p>
          </table:table-cell>
          <table:table-cell table:style-name="TableCell936">
            <text:p text:style-name="P937">Bendra vartotojų grupė</text:p>
          </table:table-cell>
          <table:table-cell table:style-name="TableCell938">
            <text:p text:style-name="P939">Viso:</text:p>
          </table:table-cell>
          <table:table-cell table:style-name="TableCell940">
            <text:p text:style-name="P941">Turto vertė, kuriai taikomas NTM</text:p>
          </table:table-cell>
          <table:table-cell table:style-name="TableCell942">
            <text:p text:style-name="P943">Individualiai</text:p>
          </table:table-cell>
          <table:table-cell table:style-name="TableCell944">
            <text:p text:style-name="P945">Bendra vartotojų grupė</text:p>
          </table:table-cell>
          <table:table-cell table:style-name="TableCell946">
            <text:p text:style-name="P947">Viso:</text:p>
          </table:table-cell>
          <table:table-cell table:style-name="TableCell948">
            <text:p text:style-name="P949">Turto vertė, kuriai<text:s/>taikomas NTM</text:p>
          </table:table-cell>
        </table:table-row>
        <table:table-row table:style-name="TableRow950">
          <table:table-cell table:style-name="TableCell951">
            <text:p text:style-name="P952">1.</text:p>
          </table:table-cell>
          <table:table-cell table:style-name="TableCell953">
            <text:p text:style-name="P954">Praėjusių 4 ketvirčių dujų įmonės atliktos investicijos naujiems buitiniams vartotojams prijungti, iš viso: (išvardinti pagal turto grupę)</text:p>
          </table:table-cell>
          <table:table-cell table:style-name="TableCell955">
            <text:p text:style-name="P956">Eur</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P977"/>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2.</text:p>
          </table:table-cell>
          <table:table-cell table:style-name="TableCell999">
            <text:p text:style-name="P1000"/>
          </table:table-cell>
          <table:table-cell table:style-name="TableCell1001">
            <text:p text:style-name="P100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p>
          </table:table-cell>
          <table:table-cell table:style-name="TableCell1022">
            <text:p text:style-name="P1023"/>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Dujų įmonės faktiškai nutiestas<text:s/>dujotiekio ilgis, m iš vis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Dujų įmonės apmokestintas ilgis, m iš viso:<text:s/></text:p>
          </table:table-cell>
          <table:table-cell table:style-name="TableCell1070">
            <text:p text:style-name="P1071">m</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text:p>
          </table:table-cell>
          <table:table-cell table:style-name="TableCell1091">
            <text:p text:style-name="P1092">Prijungtų naujų buitinių vartotojų skaičius iš viso:</text:p>
          </table:table-cell>
          <table:table-cell table:style-name="TableCell1093">
            <text:p text:style-name="P1094">vnt.</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Naujų buitinių vartotojų dujų suvartojimas iš viso:</text:p>
          </table:table-cell>
          <table:table-cell table:style-name="TableCell1116">
            <text:p text:style-name="P1117"><text:span text:style-name="T1118">tūkst. m</text:span><text:span text:style-name="T1119">3</text:span><text:span text:style-name="T1120">/ vart.</text:span></text:p>
            <text:p text:style-name="P1121">arba</text:p>
            <text:p text:style-name="P1122">MWh/vart.</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text:p>
          </table:table-cell>
          <table:table-cell table:style-name="TableCell1142">
            <text:p text:style-name="P1143">Naujų buitinių vartotojų ribinės eksploatacinės sąnaudos, iš viso:</text:p>
          </table:table-cell>
          <table:table-cell table:style-name="TableCell1144">
            <text:p text:style-name="P1145">Eur/km</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text:p>
          </table:table-cell>
          <table:table-cell table:style-name="TableCell1165">
            <text:p text:style-name="P1166"><text:span text:style-name="T1167">k</text:span><text:span text:style-name="T1168">past</text:span></text:p>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Pastaba: pateikiant duomenis, vertinamos tik investicijos (investicijų projektai), kurios skirtos tik vartotojų sistemoms, skirtoms buitiniams<text:s/>vartotojams prijungti.</text:p>
      <text:p text:style-name="P1188"/>
      <text:p text:style-name="P1189"/>
      <text:p text:style-name="P1190">20<text:tab/>m.<text:tab/>Įmonės vadovas<text:tab/></text:p>
      <text:p text:style-name="P1191"/>
      <text:p text:style-name="P1192"/>
      <text:p text:style-name="P1193"><text:span text:style-name="T1194">______________</text:span></text:p>
      <text:p text:style-name="P1195">Priedo pakeitimai:</text:p>
      <text:p text:style-name="P1196"><text:span text:style-name="T1197">Nr.<text:s/></text:span><text:a xlink:href="https://www.e-tar.lt/portal/legalAct.html?documentId=TAR.16E05F48631A" office:target-frame-name="_top" xlink:show="replace"><text:span text:style-name="T1198">O3-22</text:span></text:a><text:span text:style-name="T1199">, 2010-02-12, Žin., 2010, Nr. 22-1069 (2010-02-23), i. k. 110106ANUTA000O3-22</text:span></text:p>
      <text:p text:style-name="P1200"><text:span text:style-name="T1201">Nr.<text:s/></text:span><text:a xlink:href="https://www.e-tar.lt/portal/legalAct.html?documentId=TAR.D6AFF4EDEC6F" office:target-frame-name="_top" xlink:show="replace"><text:span text:style-name="T1202">O3-256</text:span></text:a><text:span text:style-name="T1203">, 2012-09-21, Žin., 2012, Nr. 111-5669 (2012-09-26), i. k. 112106ANUTA00O3-256</text:span></text:p>
      <text:p text:style-name="P1204"><text:span text:style-name="T1205">Nr.<text:s/></text:span><text:a xlink:href="https://www.e-tar.lt/portal/legalAct.html?documentId=76a4b650167c11e58569be21ff080a8c" office:target-frame-name="_top" xlink:show="replace"><text:span text:style-name="T1206">O3-368</text:span></text:a><text:span text:style-name="T1207">, 2015-06-18, paskelbta TAR 2015-06-19, i. k. 2015-09815</text:span></text:p>
      <text:p text:style-name="P1208"><text:span text:style-name="T1209">Nr.<text:s/></text:span><text:a xlink:href="https://www.e-tar.lt/portal/legalAct.html?documentId=8d343b00621011e99676cb74c51fe1f4" office:target-frame-name="_top" xlink:show="replace"><text:span text:style-name="T1210">O3E-108</text:span></text:a><text:span text:style-name="T1211">, 2019-04-18, paskelbta TAR 2019-04-19, i. k. 2019-06496</text:span></text:p>
      <text:p text:style-name="P1212"><text:span text:style-name="T1213">Nr.<text:s/></text:span><text:a xlink:href="https://www.e-tar.lt/portal/legalAct.html?documentId=8a8bea205a2011ea931dbf3357b5b1c0" office:target-frame-name="_top" xlink:show="replace"><text:span text:style-name="T1214">O3E-164</text:span></text:a><text:span text:style-name="T1215">, 2020-02-28, paskelbta TAR 2020-02-28, i. k. 2020-04444</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Valstybinė kainų ir energetikos kontrolės komisija, Nutarimas</text:span></text:p>
      <text:p text:style-name="P1225"><text:span text:style-name="T1226">Nr.<text:s/></text:span><text:a xlink:href="https://www.e-tar.lt/portal/legalAct.html?documentId=TAR.16E05F48631A" office:target-frame-name="_top" xlink:show="replace"><text:span text:style-name="T1227">O3-22</text:span></text:a><text:span text:style-name="T1228">, 2010-02-12, Žin., 2010, Nr. 22-1069 (2010-02-23), i. k. 110106ANUTA000O3-22</text:span></text:p>
      <text:p text:style-name="P1229"><text:span text:style-name="T1230">Dėl Valstybinės kainų ir energetikos kontrolės komisijos 2008 m. lapkričio 17 d. nutarimu Nr. O3-187 patvirtin</text:span><text:span text:style-name="T1231">tos Gamtinių dujų naujų vartotojų prijungimo įkainių skaičiavimo metodikos dalinio pakeitimo ir papildymo</text:span></text:p>
      <text:p text:style-name="P1232"/>
      <text:p text:style-name="P1233"><text:span text:style-name="T1234">2.</text:span></text:p>
      <text:p text:style-name="P1235"><text:span text:style-name="T1236">Valstybinė kainų ir energetikos kontrolės komisija, Nutarimas</text:span></text:p>
      <text:p text:style-name="P1237"><text:span text:style-name="T1238">Nr.<text:s/></text:span><text:a xlink:href="https://www.e-tar.lt/portal/legalAct.html?documentId=TAR.B76A6C307A11" office:target-frame-name="_top" xlink:show="replace"><text:span text:style-name="T1239">O3-167</text:span></text:a><text:span text:style-name="T1240">, 2011-07-08, Žin., 2011, Nr. 89-4302 (2011-07-16), i. k. 111106ANUTA00O3-167</text:span></text:p>
      <text:p text:style-name="P1241"><text:span text:style-name="T1242">Dėl Valstybinės kainų ir energetikos kontrolės komisijos 2008 m. lapkričio 17 d. nutarimo Nr</text:span><text:span text:style-name="T1243">. O3-187 „Dėl Gamtinių dujų naujų vartotojų prijungimo įkainių skaičiavimo metodikos patvirtinimo" pakeitimo ir papildymo</text:span></text:p>
      <text:p text:style-name="P1244"/>
      <text:p text:style-name="P1245"><text:span text:style-name="T1246">3.</text:span></text:p>
      <text:p text:style-name="P1247"><text:span text:style-name="T1248">Valstybinė kainų ir energetikos kontrolės komisija, Nutarimas</text:span></text:p>
      <text:p text:style-name="P1249"><text:span text:style-name="T1250">Nr.<text:s/></text:span><text:a xlink:href="https://www.e-tar.lt/portal/legalAct.html?documentId=TAR.D6AFF4EDEC6F" office:target-frame-name="_top" xlink:show="replace"><text:span text:style-name="T1251">O3-256</text:span></text:a><text:span text:style-name="T1252">, 2012-09-21, Žin., 2012, Nr. 111-5669 (2012-09-26), i. k. 112106ANUTA00O3-256</text:span></text:p>
      <text:p text:style-name="P1253"><text:span text:style-name="T1254">Dėl Valstybinės kainų ir energetikos kontrolės komisijos 2008 m. lapkričio 17 d. nutarimo Nr. O3-187 „Dėl Gamtinių dujų naujų vartotojų prijungimo įkaini</text:span><text:span text:style-name="T1255">ų skaičiavimo metodikos patvirtinimo" pakeitimo</text:span></text:p>
      <text:p text:style-name="P1256"/>
      <text:p text:style-name="P1257"><text:span text:style-name="T1258">4.</text:span></text:p>
      <text:p text:style-name="P1259"><text:span text:style-name="T1260">Valstybinė kainų ir energetikos kontrolės komisija, Nutarimas</text:span></text:p>
      <text:p text:style-name="P1261"><text:span text:style-name="T1262">Nr.<text:s/></text:span><text:a xlink:href="https://www.e-tar.lt/portal/legalAct.html?documentId=76a4b650167c11e58569be21ff080a8c" office:target-frame-name="_top" xlink:show="replace"><text:span text:style-name="T1263">O3-368</text:span></text:a><text:span text:style-name="T1264">, 2015-06-18, paskelbta TAR<text:s/></text:span><text:span text:style-name="T1265">2015-06-19, i. k. 2015-09815</text:span></text:p>
      <text:p text:style-name="P1266"><text:span text:style-name="T1267">Dėl Valstybinės kainų ir energetikos kontrolės komisijos 2008 m. lapkričio 17 d. nutarimo Nr. O3-187 „Dėl Gamtinių dujų naujų vartotojų prijungimo įkainių skaičiavimo metodikos patvirtinimo“ pakeitimo</text:span></text:p>
      <text:p text:style-name="P1268"/>
      <text:p text:style-name="P1269"><text:span text:style-name="T1270">5.</text:span></text:p>
      <text:p text:style-name="P1271"><text:span text:style-name="T1272">Valstybinė kainų ir en</text:span><text:span text:style-name="T1273">ergetikos kontrolės komisija, Nutarimas</text:span></text:p>
      <text:p text:style-name="P1274"><text:span text:style-name="T1275">Nr.<text:s/></text:span><text:a xlink:href="https://www.e-tar.lt/portal/legalAct.html?documentId=d30d4b103efa11e8beb59fa4fa6c44e7" office:target-frame-name="_top" xlink:show="replace"><text:span text:style-name="T1276">O3E-107</text:span></text:a><text:span text:style-name="T1277">, 2018-04-13, paskelbta TAR 2018-04-13, i. k. 2018-06046</text:span></text:p>
      <text:p text:style-name="P1278"><text:span text:style-name="T1279">Dėl Valstybinės kainų ir energetikos kontrolės kom</text:span><text:span text:style-name="T1280">isijos 2008 m. lapkričio 17 d. nutarimo Nr. O3-187 „Dėl Gamtinių dujų naujų vartotojų prijungimo įkainių skaičiavimo metodikos patvirtinimo“ pakeitimo</text:span></text:p>
      <text:p text:style-name="P1281"/>
      <text:p text:style-name="P1282"><text:span text:style-name="T1283">6.</text:span></text:p>
      <text:p text:style-name="P1284"><text:span text:style-name="T1285">Valstybinė kainų ir energetikos kontrolės komisija, Nutarimas</text:span></text:p>
      <text:p text:style-name="P1286"><text:span text:style-name="T1287">Nr.<text:s/></text:span><text:a xlink:href="https://www.e-tar.lt/portal/legalAct.html?documentId=8d343b00621011e99676cb74c51fe1f4" office:target-frame-name="_top" xlink:show="replace"><text:span text:style-name="T1288">O3E-108</text:span></text:a><text:span text:style-name="T1289">, 2019-04-18, paskelbta TAR 2019-04-19, i. k. 2019-06496</text:span></text:p>
      <text:p text:style-name="P1290"><text:span text:style-name="T1291">Dėl Valstybinės kainų ir energetikos kontrolės komisijos 2008 m. lapkričio 17 d. nutarimo Nr. O3-187 „Dėl Gamtinių dujų naujų var</text:span><text:span text:style-name="T1292">totojų prijungimo įkainių skaičiavimo metodikos patvirtinimo“ pakeitimo</text:span></text:p>
      <text:p text:style-name="P1293"/>
      <text:p text:style-name="P1294"><text:span text:style-name="T1295">7.</text:span></text:p>
      <text:p text:style-name="P1296"><text:span text:style-name="T1297">Valstybinė energetikos reguliavimo taryba, Nutarimas</text:span></text:p>
      <text:p text:style-name="P1298"><text:span text:style-name="T1299">Nr.<text:s/></text:span><text:a xlink:href="https://www.e-tar.lt/portal/legalAct.html?documentId=8a8bea205a2011ea931dbf3357b5b1c0" office:target-frame-name="_top" xlink:show="replace"><text:span text:style-name="T1300">O3E-164</text:span></text:a><text:span text:style-name="T1301">, 2020-02-28, pask</text:span><text:span text:style-name="T1302">elbta TAR 2020-02-28, i. k. 2020-04444</text:span></text:p>
      <text:p text:style-name="P1303"><text:span text:style-name="T1304">Dėl Valstybinės kainų ir energetikos kontrolės komisijos 2008 m. lapkričio 17 d. nutarimo Nr. O3-187 „Dėl Gamtinių dujų naujų vartotojų prijungimo įkainių skaičiavimo metodikos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3" style:parent-style-name="DefaultParagraphFont" style:family="text">
      <style:text-properties style:font-name="Arial" style:font-name-complex="Arial" fo:font-size="10pt" style:font-size-asian="10pt" fo:language="en" fo:country="US"/>
    </style:style>
    <style:style style:name="P8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5" style:parent-style-name="DefaultParagraphFont" style:family="text">
      <style:text-properties style:font-name="Arial" style:font-name-complex="Arial" fo:font-size="10pt" style:font-size-asian="10pt" fo:language="en" fo:country="GB"/>
    </style:style>
    <style:style style:name="P86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8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86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62"><text:span text:style-name="T863"><draw:frame draw:z-index="251661312" draw:id="id0" draw:style-name="a16" draw:name="Text Box 1" text:anchor-type="paragraph" svg:x="0in" svg:y="0.0006in" svg:width="0in" svg:height="0in" style:rel-width="scale" style:rel-height="scale"><draw:text-box><text:p text:style-name="P864"><text:span text:style-name="T865"><text:page-number text:fixed="false">2</text:page-number></text:span></text:p></draw:text-box><svg:title/><svg:desc/></draw:frame></text:span></text:p>
      </style:header>
      <style:footer>
        <text:p text:style-name="P866"/>
      </style:footer>
    </style:master-page>
    <style:master-page style:next-style-name="MP2" style:name="MPF2" style:page-layout-name="PL2">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03T04:17:00Z</meta:creation-date>
    <dc:date>2023-07-03T04:17:00Z</dc:date>
    <meta:template xlink:href="Normal.dotm" xlink:type="simple"/>
    <meta:editing-cycles>2</meta:editing-cycles>
    <meta:editing-duration>PT0S</meta:editing-duration>
    <meta:document-statistic meta:page-count="20" meta:paragraph-count="609" meta:word-count="3921" meta:character-count="35974" meta:row-count="1020" meta:non-whitespace-character-count="32662"/>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sub>
    <mml:mrow>
      <mml:mi>P</mml:mi>
    </mml:mrow>
    <mml:mrow>
      <mml:mi>B</mml:mi>
      <mml:mi>V</mml:mi>
      <mml:mi>G</mml:mi>
      <mml:mi> </mml:mi>
      <mml:mi>t</mml:mi>
    </mml:mrow>
  </mml:msub>
  <mml:mo>=</mml:mo>
  <mml:msub>
    <mml:mrow>
      <mml:mi>P</mml:mi>
    </mml:mrow>
    <mml:mrow>
      <mml:mi>b</mml:mi>
      <mml:mi>u</mml:mi>
      <mml:mi>i</mml:mi>
      <mml:mi>t</mml:mi>
      <mml:mi> </mml:mi>
      <mml:mi>p</mml:mi>
      <mml:mi>a</mml:mi>
      <mml:mi>s</mml:mi>
      <mml:mi>t</mml:mi>
      <mml:mo>,</mml:mo>
      <mml:mi> </mml:mi>
      <mml:mi> </mml:mi>
      <mml:mi>t</mml:mi>
    </mml:mrow>
  </mml:msub>
  <mml:mo>+</mml:mo>
  <mml:msub>
    <mml:mrow>
      <mml:mi>L</mml:mi>
    </mml:mrow>
    <mml:mrow>
      <mml:mi>p</mml:mi>
    </mml:mrow>
  </mml:msub>
  <mml:mo>×</mml:mo>
  <mml:msub>
    <mml:mrow>
      <mml:mi>P</mml:mi>
    </mml:mrow>
    <mml:mrow>
      <mml:mi>m</mml:mi>
      <mml:mo>,</mml:mo>
      <mml:mi> </mml:mi>
      <mml:mi>t</mml:mi>
    </mml:mrow>
  </mml:msub>
</mml:math>
</file>

<file path=Object 11/content.xml><?xml version="1.0" encoding="utf-8"?>
<mml:math xmlns:mml="http://www.w3.org/1998/Math/MathML" xmlns:m="http://schemas.openxmlformats.org/officeDocument/2006/math">
  <mml:msub>
    <mml:mrow>
      <mml:mi>L</mml:mi>
    </mml:mrow>
    <mml:mrow>
      <mml:mi>p</mml:mi>
    </mml:mrow>
  </mml:msub>
  <mml:mo>=</mml:mo>
  <mml:mi> </mml:mi>
  <mml:mfrac>
    <mml:mrow>
      <mml:msub>
        <mml:mrow>
          <mml:mi>L</mml:mi>
        </mml:mrow>
        <mml:mrow>
          <mml:mi>B</mml:mi>
          <mml:mi>V</mml:mi>
          <mml:mi>G</mml:mi>
        </mml:mrow>
      </mml:msub>
    </mml:mrow>
    <mml:mrow>
      <mml:msub>
        <mml:mrow>
          <mml:mi>n</mml:mi>
        </mml:mrow>
        <mml:mrow>
          <mml:mi>b</mml:mi>
        </mml:mrow>
      </mml:msub>
    </mml:mrow>
  </mml:mfrac>
</mml:math>
</file>

<file path=Object 12/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3/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14/content.xml><?xml version="1.0" encoding="utf-8"?>
<mml:math xmlns:mml="http://www.w3.org/1998/Math/MathML" xmlns:m="http://schemas.openxmlformats.org/officeDocument/2006/math">
  <mml:msub>
    <mml:mrow>
      <mml:mi>P</mml:mi>
    </mml:mrow>
    <mml:mrow>
      <mml:mi>t</mml:mi>
      <mml:mi> </mml:mi>
      <mml:mi>b</mml:mi>
      <mml:mi>u</mml:mi>
      <mml:mi>i</mml:mi>
      <mml:mi>t</mml:mi>
    </mml:mrow>
  </mml:msub>
  <mml:mo>=</mml:mo>
  <mml:msub>
    <mml:mrow>
      <mml:mi>Q</mml:mi>
    </mml:mrow>
    <mml:mrow>
      <mml:mi>t</mml:mi>
      <mml:mi> </mml:mi>
      <mml:mi>b</mml:mi>
      <mml:mi>u</mml:mi>
      <mml:mi>i</mml:mi>
      <mml:mi>t</mml:mi>
      <mml:mo>.</mml:mo>
      <mml:mi> </mml:mi>
      <mml:mi> </mml:mi>
      <mml:mi>v</mml:mi>
      <mml:mi>i</mml:mi>
      <mml:mi>d</mml:mi>
    </mml:mrow>
  </mml:msub>
  <mml:mo>×</mml:mo>
  <mml:msub>
    <mml:mrow>
      <mml:mi>K</mml:mi>
    </mml:mrow>
    <mml:mrow>
      <mml:mi>a</mml:mi>
    </mml:mrow>
  </mml:msub>
</mml:math>
</file>

<file path=Object 15/content.xml><?xml version="1.0" encoding="utf-8"?>
<mml:math xmlns:mml="http://www.w3.org/1998/Math/MathML" xmlns:m="http://schemas.openxmlformats.org/officeDocument/2006/math">
  <mml:msub>
    <mml:mrow>
      <mml:mi>I</mml:mi>
    </mml:mrow>
    <mml:mrow>
      <mml:mi>i</mml:mi>
    </mml:mrow>
  </mml:msub>
  <mml:mo>=</mml:mo>
  <mml:mi> </mml:mi>
  <mml:msub>
    <mml:mrow>
      <mml:mi>I</mml:mi>
    </mml:mrow>
    <mml:mrow>
      <mml:mi>K</mml:mi>
    </mml:mrow>
  </mml:msub>
  <mml:mo>×</mml:mo>
  <mml:mfrac>
    <mml:mrow>
      <mml:msub>
        <mml:mrow>
          <mml:mi>A</mml:mi>
        </mml:mrow>
        <mml:mrow>
          <mml:mi>i</mml:mi>
        </mml:mrow>
      </mml:msub>
      <mml:mo>×</mml:mo>
      <mml:msub>
        <mml:mrow>
          <mml:mi>G</mml:mi>
        </mml:mrow>
        <mml:mrow>
          <mml:mi>i</mml:mi>
        </mml:mrow>
      </mml:msub>
    </mml:mrow>
    <mml:mrow>
      <mml:mrow>
        <mml:munderover>
          <mml:mo stretchy="false">∑</mml:mo>
          <mml:mrow>
            <mml:mi>i</mml:mi>
            <mml:mo>=</mml:mo>
            <mml:mn>1</mml:mn>
          </mml:mrow>
          <mml:mrow>
            <mml:mi>n</mml:mi>
          </mml:mrow>
        </mml:munderover>
        <mml:mrow>
          <mml:mo>(</mml:mo>
          <mml:msub>
            <mml:mrow>
              <mml:mi>A</mml:mi>
            </mml:mrow>
            <mml:mrow>
              <mml:mi>i</mml:mi>
            </mml:mrow>
          </mml:msub>
          <mml:mo>×</mml:mo>
          <mml:msub>
            <mml:mrow>
              <mml:mi>G</mml:mi>
            </mml:mrow>
            <mml:mrow>
              <mml:mi>i</mml:mi>
            </mml:mrow>
          </mml:msub>
          <mml:mo>)</mml:mo>
        </mml:mrow>
      </mml:mrow>
    </mml:mrow>
  </mml:mfrac>
</mml:math>
</file>

<file path=Object 16/content.xml><?xml version="1.0" encoding="utf-8"?>
<mml:math xmlns:mml="http://www.w3.org/1998/Math/MathML" xmlns:m="http://schemas.openxmlformats.org/officeDocument/2006/math">
  <mml:msub>
    <mml:mrow>
      <mml:mi>A</mml:mi>
    </mml:mrow>
    <mml:mrow>
      <mml:mi>i</mml:mi>
      <mml:mi> </mml:mi>
      <mml:mi>b</mml:mi>
      <mml:mi>u</mml:mi>
      <mml:mi>i</mml:mi>
      <mml:mi>t</mml:mi>
      <mml:mi> </mml:mi>
    </mml:mrow>
  </mml:msub>
  <mml:mo>=</mml:mo>
  <mml:mi> </mml:mi>
  <mml:mfrac>
    <mml:mrow>
      <mml:mrow>
        <mml:munderover>
          <mml:mo stretchy="false">∑</mml:mo>
          <mml:mrow>
            <mml:mi>i</mml:mi>
            <mml:mo>=</mml:mo>
            <mml:mn>1</mml:mn>
          </mml:mrow>
          <mml:mrow>
            <mml:mi>n</mml:mi>
          </mml:mrow>
        </mml:munderover>
        <mml:mrow>
          <mml:msub>
            <mml:mrow>
              <mml:mi>A</mml:mi>
            </mml:mrow>
            <mml:mrow>
              <mml:mi>i</mml:mi>
            </mml:mrow>
          </mml:msub>
        </mml:mrow>
      </mml:mrow>
      <mml:mo>×</mml:mo>
      <mml:mrow>
        <mml:munderover>
          <mml:mo stretchy="false">∑</mml:mo>
          <mml:mrow>
            <mml:mi>i</mml:mi>
            <mml:mo>=</mml:mo>
            <mml:mn>1</mml:mn>
          </mml:mrow>
          <mml:mrow>
            <mml:mi>n</mml:mi>
          </mml:mrow>
        </mml:munderover>
        <mml:mrow>
          <mml:msub>
            <mml:mrow>
              <mml:mi>G</mml:mi>
            </mml:mrow>
            <mml:mrow>
              <mml:mi>i</mml:mi>
              <mml:mi> </mml:mi>
              <mml:mi>s</mml:mi>
              <mml:mi>i</mml:mi>
              <mml:mi>s</mml:mi>
              <mml:mi>t</mml:mi>
            </mml:mrow>
          </mml:msub>
        </mml:mrow>
      </mml:mrow>
    </mml:mrow>
    <mml:mrow>
      <mml:mi>N</mml:mi>
      <mml:mo>×</mml:mo>
      <mml:mrow>
        <mml:munderover>
          <mml:mo stretchy="false">∑</mml:mo>
          <mml:mrow>
            <mml:mi>i</mml:mi>
            <mml:mo>=</mml:mo>
            <mml:mn>1</mml:mn>
          </mml:mrow>
          <mml:mrow>
            <mml:mi>n</mml:mi>
          </mml:mrow>
        </mml:munderover>
        <mml:mrow>
          <mml:msub>
            <mml:mrow>
              <mml:mi>G</mml:mi>
            </mml:mrow>
            <mml:mrow>
              <mml:mi>i</mml:mi>
            </mml:mrow>
          </mml:msub>
        </mml:mrow>
      </mml:mrow>
    </mml:mrow>
  </mml:mfrac>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P</mml:mi>
    </mml:mrow>
    <mml:mrow>
      <mml:mi>t</mml:mi>
      <mml:mi> </mml:mi>
      <mml:mi>S</mml:mi>
      <mml:mi>S</mml:mi>
      <mml:mi>O</mml:mi>
    </mml:mrow>
  </mml:msub>
  <mml:mo>=</mml:mo>
  <mml:msub>
    <mml:mrow>
      <mml:mi>Q</mml:mi>
    </mml:mrow>
    <mml:mrow>
      <mml:mi>t</mml:mi>
    </mml:mrow>
  </mml:msub>
  <mml:mo>×</mml:mo>
  <mml:msub>
    <mml:mrow>
      <mml:mi>K</mml:mi>
    </mml:mrow>
    <mml:mrow>
      <mml:mi>a</mml:mi>
    </mml:mrow>
  </mml:msub>
</mml:math>
</file>

<file path=Object 4/content.xml><?xml version="1.0" encoding="utf-8"?>
<mml:math xmlns:mml="http://www.w3.org/1998/Math/MathML" xmlns:m="http://schemas.openxmlformats.org/officeDocument/2006/math">
  <mml:msub>
    <mml:mrow>
      <mml:mi>P</mml:mi>
    </mml:mrow>
    <mml:mrow>
      <mml:mi>t</mml:mi>
      <mml:mi> </mml:mi>
      <mml:mi>P</mml:mi>
      <mml:mi>S</mml:mi>
      <mml:mi>O</mml:mi>
    </mml:mrow>
  </mml:msub>
  <mml:mo>=</mml:mo>
  <mml:mrow>
    <mml:munderover>
      <mml:mo stretchy="false">∑</mml:mo>
      <mml:mrow>
        <mml:mi>t</mml:mi>
        <mml:mo>=</mml:mo>
        <mml:mn>1</mml:mn>
        <mml:mo>,</mml:mo>
        <mml:mi> </mml:mi>
        <mml:mi>j</mml:mi>
        <mml:mo>=</mml:mo>
        <mml:mn>1</mml:mn>
      </mml:mrow>
      <mml:mrow>
        <mml:mi>T</mml:mi>
        <mml:mo>,</mml:mo>
        <mml:mi> </mml:mi>
        <mml:mi>J</mml:mi>
      </mml:mrow>
    </mml:munderover>
    <mml:mrow>
      <mml:msub>
        <mml:mrow>
          <mml:mi>Q</mml:mi>
        </mml:mrow>
        <mml:mrow>
          <mml:mi>t</mml:mi>
          <mml:mo>,</mml:mo>
          <mml:mi> </mml:mi>
          <mml:mi>j</mml:mi>
          <mml:mi> </mml:mi>
        </mml:mrow>
      </mml:msub>
      <mml:mo>×</mml:mo>
      <mml:msub>
        <mml:mrow>
          <mml:mi>K</mml:mi>
        </mml:mrow>
        <mml:mrow>
          <mml:mi>j</mml:mi>
        </mml:mrow>
      </mml:msub>
      <mml:mi> </mml:mi>
    </mml:mrow>
  </mml:mrow>
</mml:math>
</file>

<file path=Object 5/content.xml><?xml version="1.0" encoding="utf-8"?>
<mml:math xmlns:mml="http://www.w3.org/1998/Math/MathML" xmlns:m="http://schemas.openxmlformats.org/officeDocument/2006/math">
  <mml:msub>
    <mml:mrow>
      <mml:mi>K</mml:mi>
    </mml:mrow>
    <mml:mrow>
      <mml:mi>a</mml:mi>
    </mml:mrow>
  </mml:msub>
  <mml:mo>=</mml:mo>
  <mml:mfrac>
    <mml:mrow>
      <mml:mo>∆</mml:mo>
      <mml:mi>C</mml:mi>
      <mml:mo>+</mml:mo>
      <mml:msub>
        <mml:mrow>
          <mml:mi>R</mml:mi>
          <mml:mi>A</mml:mi>
          <mml:mi>B</mml:mi>
        </mml:mrow>
        <mml:mrow>
          <mml:mi>S</mml:mi>
          <mml:mi>S</mml:mi>
          <mml:mi>O</mml:mi>
        </mml:mrow>
      </mml:msub>
      <mml:mo>×</mml:mo>
      <mml:mi>W</mml:mi>
      <mml:mi>A</mml:mi>
      <mml:mi>C</mml:mi>
      <mml:mi>C</mml:mi>
    </mml:mrow>
    <mml:mrow>
      <mml:msub>
        <mml:mrow>
          <mml:mi>Q</mml:mi>
        </mml:mrow>
        <mml:mrow>
          <mml:mi>S</mml:mi>
          <mml:mi>S</mml:mi>
          <mml:mi>O</mml:mi>
        </mml:mrow>
      </mml:msub>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

<file path=Object 8/content.xml><?xml version="1.0" encoding="utf-8"?>
<mml:math xmlns:mml="http://www.w3.org/1998/Math/MathML" xmlns:m="http://schemas.openxmlformats.org/officeDocument/2006/math">
  <mml:msub>
    <mml:mrow>
      <mml:mi>P</mml:mi>
    </mml:mrow>
    <mml:mrow>
      <mml:mi>b</mml:mi>
      <mml:mi>u</mml:mi>
      <mml:mi>i</mml:mi>
      <mml:mi>t</mml:mi>
      <mml:mi> </mml:mi>
      <mml:mi>p</mml:mi>
      <mml:mi>a</mml:mi>
      <mml:mi>s</mml:mi>
      <mml:mi>t</mml:mi>
    </mml:mrow>
  </mml:msub>
  <mml:mo>=</mml:mo>
  <mml:mfrac>
    <mml:mrow>
      <mml:msub>
        <mml:mrow>
          <mml:mi>P</mml:mi>
        </mml:mrow>
        <mml:mrow>
          <mml:mi>b</mml:mi>
          <mml:mi>u</mml:mi>
          <mml:mi>i</mml:mi>
          <mml:mi>t</mml:mi>
        </mml:mrow>
      </mml:msub>
      <mml:mo>×</mml:mo>
      <mml:msub>
        <mml:mrow>
          <mml:mi>k</mml:mi>
        </mml:mrow>
        <mml:mrow>
          <mml:mi>p</mml:mi>
          <mml:mi>a</mml:mi>
          <mml:mi>s</mml:mi>
          <mml:mi>t</mml:mi>
        </mml:mrow>
      </mml:msub>
    </mml:mrow>
    <mml:mrow>
      <mml:msub>
        <mml:mrow>
          <mml:mi>n</mml:mi>
        </mml:mrow>
        <mml:mrow>
          <mml:mi>b</mml:mi>
          <mml:mi>u</mml:mi>
          <mml:mi>i</mml:mi>
          <mml:mi>t</mml:mi>
        </mml:mrow>
      </mml:msub>
    </mml:mrow>
  </mml:mfrac>
</mml:math>
</file>

<file path=Object 9/content.xml><?xml version="1.0" encoding="utf-8"?>
<mml:math xmlns:mml="http://www.w3.org/1998/Math/MathML" xmlns:m="http://schemas.openxmlformats.org/officeDocument/2006/math">
  <mml:msub>
    <mml:mrow>
      <mml:mi>P</mml:mi>
    </mml:mrow>
    <mml:mrow>
      <mml:mi>m</mml:mi>
    </mml:mrow>
  </mml:msub>
  <mml:mo>=</mml:mo>
  <mml:mfrac>
    <mml:mrow>
      <mml:msub>
        <mml:mrow>
          <mml:mi>P</mml:mi>
        </mml:mrow>
        <mml:mrow>
          <mml:mi>b</mml:mi>
          <mml:mi>u</mml:mi>
          <mml:mi>i</mml:mi>
          <mml:mi>t</mml:mi>
        </mml:mrow>
      </mml:msub>
      <mml:mo>×</mml:mo>
      <mml:mo>(</mml:mo>
      <mml:mn>1</mml:mn>
      <mml:mo>-</mml:mo>
      <mml:msub>
        <mml:mrow>
          <mml:mi>k</mml:mi>
        </mml:mrow>
        <mml:mrow>
          <mml:mi>p</mml:mi>
          <mml:mi>a</mml:mi>
          <mml:mi>s</mml:mi>
          <mml:mi>t</mml:mi>
        </mml:mrow>
      </mml:msub>
      <mml:mo>)</mml:mo>
    </mml:mrow>
    <mml:mrow>
      <mml:msub>
        <mml:mrow>
          <mml:mi>L</mml:mi>
        </mml:mrow>
        <mml:mrow>
          <mml:mi>b</mml:mi>
          <mml:mi>u</mml:mi>
          <mml:mi>i</mml:mi>
          <mml:mi>t</mml:mi>
        </mml:mrow>
      </mml:msub>
    </mml:mrow>
  </mml:mfrac>
</mml:math>
</file>