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size="11pt" style:font-size-asian="11pt" fo:language="lt" fo:country="LT"/>
    </style:style>
    <style:style style:name="P45" style:parent-style-name="Normal" style:family="paragraph">
      <style:paragraph-properties fo:margin-top="0.3333in">
        <style:tab-stops>
          <style:tab-stop style:type="right" style:position="6.0625in"/>
        </style:tab-stops>
      </style:paragraph-properties>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break-before="page"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Normal" style:family="paragraph">
      <style:paragraph-properties fo:text-align="end" fo:text-indent="0.5in"/>
      <style:text-properties style:font-name="Times New Roman" fo:font-size="11pt" style:font-size-asian="11pt" fo:language="lt" fo:country="LT"/>
    </style:style>
    <style:style style:name="P53" style:parent-style-name="Heading3" style:family="paragraph">
      <style:paragraph-properties fo:line-height="100%"/>
    </style:style>
    <style:style style:name="P54" style:parent-style-name="Heading3" style:family="paragraph">
      <style:paragraph-properties fo:line-height="100%" fo:text-indent="0in"/>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style:font-name="Times New Roman"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BodyText"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style:text-autospace="none" fo:text-align="justify"/>
    </style:style>
    <style:style style:name="T82" style:parent-style-name="DefaultParagraphFont" style:family="text">
      <style:text-properties style:font-name="Times New Roman" fo:font-style="italic" style:font-style-asian="italic" fo:font-size="10pt" style:font-size-asian="10pt" fo:language="lt" fo:country="LT"/>
    </style:style>
    <style:style style:name="T83" style:parent-style-name="Hyperlink" style:family="text">
      <style:text-properties style:font-name="Times New Roman" fo:font-style="italic" style:font-style-asian="italic" fo:font-size="10pt" style:font-size-asian="10pt" fo:language="lt" fo:country="LT"/>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P85" style:parent-style-name="Normal" style:family="paragraph">
      <style:paragraph-properties style:text-autospace="none"/>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1.5625in" fo:text-indent="-1.062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BodyTextIndent2" style:family="paragraph">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3937in"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02in" fo:font-size="11pt" style:font-size-asian="11pt" style:font-size-complex="12.5pt" fo:language="lt" fo:country="LT"/>
    </style:style>
    <style:style style:name="T105" style:parent-style-name="DefaultParagraphFont" style:family="text">
      <style:text-properties style:font-name="Times New Roman" fo:letter-spacing="-0.0013in" fo:font-size="11pt" style:font-size-asian="11pt" style:font-size-complex="12.5pt" fo:language="lt" fo:country="LT"/>
    </style:style>
    <style:style style:name="T106" style:parent-style-name="DefaultParagraphFont" style:family="text">
      <style:text-properties style:font-name="Times New Roman" fo:letter-spacing="-0.0041in" fo:font-size="11pt" style:font-size-asian="11pt" style:font-size-complex="12.5pt" fo:language="lt" fo:country="LT"/>
    </style:style>
    <style:style style:name="P10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9"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1"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Indent2" style:family="paragraph">
      <style:text-properties style:font-name="Times New Roman" fo:font-size="11pt" style:font-size-asian="11pt"/>
    </style:style>
    <style:style style:name="P116" style:parent-style-name="Heading6" style:family="paragraph">
      <style:paragraph-properties fo:line-height="100%" fo:text-indent="0.5in"/>
      <style:text-properties fo:font-weight="normal" style:font-weight-asian="normal" style:text-underline-type="none"/>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T121" style:parent-style-name="Hyperlink" style:family="text">
      <style:text-properties style:font-name="Times New Roman" style:font-name-asian="MS Mincho" style:font-name-complex="Times New Roman" fo:font-style="italic" style:font-style-asian="italic" style:font-style-complex="italic"/>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line-height="100%"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BodyText3" style:family="paragraph">
      <style:paragraph-properties fo:text-indent="0.5in"/>
      <style:text-properties fo:font-weight="normal" style:font-weight-asian="normal"/>
    </style:style>
    <style:style style:name="P151" style:parent-style-name="BodyText3" style:family="paragraph">
      <style:paragraph-properties fo:text-indent="0.5in"/>
      <style:text-properties fo:font-weight="normal" style:font-weight-asian="normal"/>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indent="0.5in"/>
      <style:text-properties fo:font-weight="normal" style:font-weight-asian="normal"/>
    </style:style>
    <style:style style:name="P155" style:parent-style-name="BodyTextIndent2" style:family="paragraph">
      <style:text-properties style:font-name="Times New Roman" fo:font-size="11pt" style:font-size-asian="11pt"/>
    </style:style>
    <style:style style:name="P156" style:parent-style-name="BodyText3" style:family="paragraph">
      <style:paragraph-properties fo:text-indent="0.5in"/>
      <style:text-properties fo:font-weight="normal" style:font-weight-asian="normal"/>
    </style:style>
    <style:style style:name="P157" style:parent-style-name="BodyText3" style:family="paragraph">
      <style:paragraph-properties fo:text-indent="0.5in"/>
      <style:text-properties fo:font-weight="normal" style:font-weight-asian="normal"/>
    </style:style>
    <style:style style:name="P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letter-spacing="0.0013i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3" style:family="paragraph">
      <style:paragraph-properties fo:text-indent="0.5in"/>
      <style:text-properties fo:font-weight="normal" style:font-weight-asian="normal"/>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0.4923in" fo:text-indent="0.0076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text-transform="uppercase"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BodyTextIndent2" style:family="paragraph">
      <style:text-properties style:font-name="Times New Roman" fo:font-size="11pt" style:font-size-asian="11pt"/>
    </style:style>
    <style:style style:name="P193" style:parent-style-name="BodyTextIndent2" style:family="paragraph">
      <style:text-properties style:font-name="Times New Roman" fo:font-size="11pt" style:font-size-asian="11pt"/>
    </style:style>
    <style:style style:name="P194" style:parent-style-name="BodyTextIndent2"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BodyTextIndent2" style:family="paragraph">
      <style:text-properties style:font-name="Times New Roman" fo:font-size="11pt" style:font-size-asian="11p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10" style:parent-style-name="BodyTextIndent2" style:family="paragraph">
      <style:text-properties style:font-name="Times New Roman" fo:font-size="11pt" style:font-size-asian="11p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40" style:parent-style-name="BodyTextIndent2" style:family="paragraph">
      <style:text-properties style:font-name="Times New Roman" fo:font-size="11pt" style:font-size-asian="11pt"/>
    </style:style>
    <style:style style:name="P241" style:parent-style-name="Footer" style:family="paragraph">
      <style:paragraph-properties fo:line-height="100%">
        <style:tab-stops/>
      </style:paragraph-properties>
      <style:text-properties style:font-name="Times New Roman" fo:font-size="11pt" style:font-size-asian="11pt"/>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style>
    <style:style style:name="P2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margin-left="1.5625in" fo:text-indent="-1.0625in">
        <style:tab-stops/>
      </style:paragraph-properties>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T275" style:parent-style-name="Hyperlink" style:family="text">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indent="0.5in"/>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Indent2" style:family="paragraph">
      <style:text-properties style:font-name="Times New Roman" fo:font-size="11pt" style:font-size-asian="11pt"/>
    </style:style>
    <style:style style:name="P285" style:parent-style-name="BodyTextIndent2" style:family="paragraph">
      <style:text-properties style:font-name="Times New Roman" fo:font-size="11pt" style:font-size-asian="11pt"/>
    </style:style>
    <style:style style:name="P286" style:parent-style-name="BodyTextIndent2"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98" style:parent-style-name="BodyTextIndent2" style:family="paragraph">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Heading3" style:family="paragraph">
      <style:paragraph-properties fo:line-height="100%" fo:text-indent="0in"/>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margin-left="1.5in" fo:text-indent="-1in">
        <style:tab-stops/>
      </style:paragraph-properties>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BodyTextIndent2" style:family="paragraph">
      <style:text-properties style:font-name="Times New Roman" fo:font-size="11pt" style:font-size-asian="11pt"/>
    </style:style>
    <style:style style:name="P327" style:parent-style-name="BodyTextIndent2" style:family="paragraph">
      <style:text-properties style:font-name="Times New Roman" style:font-weight-complex="bold" fo:font-size="11pt" style:font-size-asian="11pt" style:font-size-complex="12pt"/>
    </style:style>
    <style:style style:name="P328" style:parent-style-name="BodyTextIndent2" style:family="paragraph">
      <style:text-properties style:font-name="Times New Roman" fo:font-size="11pt" style:font-size-asian="11pt"/>
    </style:style>
    <style:style style:name="P329" style:parent-style-name="BodyTextIndent2" style:family="paragraph">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Heading4" style:family="paragraph">
      <style:paragraph-properties fo:text-indent="0.5in"/>
    </style:style>
    <style:style style:name="T333" style:parent-style-name="DefaultParagraphFont" style:family="text">
      <style:text-properties fo:font-weight="normal" style:font-weight-asian="normal"/>
    </style:style>
    <style:style style:name="T334" style:parent-style-name="DefaultParagraphFont" style:family="text">
      <style:text-properties fo:font-weight="normal" style:font-weight-asian="normal"/>
    </style:style>
    <style:style style:name="P335" style:parent-style-name="BodyTextIndent2" style:family="paragraph">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38" style:parent-style-name="BodyTextIndent2" style:family="paragraph">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2" style:family="paragraph">
      <style:text-properties style:font-name="Times New Roman"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Heading1" style:family="paragraph">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paragraph-properties fo:text-align="justify" fo:line-height="100%" fo:text-indent="0.5in"/>
    </style:style>
    <style:style style:name="T356" style:parent-style-name="DefaultParagraphFont" style:family="text">
      <style:text-properties fo:font-weight="normal" style:font-weight-asian="normal" style:font-weight-complex="bold" fo:color="#000000" fo:font-size="11pt" style:font-size-asian="11pt" style:font-size-complex="12pt"/>
    </style:style>
    <style:style style:name="T357" style:parent-style-name="DefaultParagraphFont" style:family="text">
      <style:text-properties fo:font-weight="normal" style:font-weight-asian="normal" style:font-weight-complex="bold" fo:font-size="11pt" style:font-size-asian="11pt" style:font-size-complex="12pt"/>
    </style:style>
    <style:style style:name="T358" style:parent-style-name="DefaultParagraphFont" style:family="text">
      <style:text-properties fo:font-weight="normal" style:font-weight-asian="normal" style:font-weight-complex="bold" fo:color="#000000" fo:font-size="11pt" style:font-size-asian="11pt" style:font-size-complex="12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eading6" style:family="paragraph">
      <style:paragraph-properties fo:line-height="100%" fo:text-indent="0.5in"/>
    </style:style>
    <style:style style:name="T365" style:parent-style-name="DefaultParagraphFont" style:family="text">
      <style:text-properties fo:font-weight="normal" style:font-weight-asian="normal" style:text-underline-type="none"/>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color="#000000"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BodyTextIndent2" style:family="paragraph">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text-align="justify" fo:line-height="100%" fo:text-indent="0.5in"/>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color="#000000"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BodyTextIndent2"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Indent2" style:family="paragraph">
      <style:text-properties style:font-name="Times New Roman" fo:font-size="11pt" style:font-size-asian="11pt"/>
    </style:style>
    <style:style style:name="P420" style:parent-style-name="BodyTextIndent2"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indent="0.5in"/>
      <style:text-properties style:font-name="Times New Roman" fo:font-size="11pt" style:font-size-asian="11pt" fo:language="lt" fo:country="LT"/>
    </style:style>
    <style:style style:name="P423" style:parent-style-name="Heading1" style:family="paragraph">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style:style>
    <style:style style:name="P42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2"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3" style:parent-style-name="BodyTextIndent2" style:family="paragraph">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2"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color="#000000"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weight="bold" style:font-weight-asian="bold" fo:font-size="11pt" style:font-size-asian="11pt" fo:language="lt" fo:country="LT"/>
    </style:style>
    <style:style style:name="P462" style:parent-style-name="BodyText"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2" style:family="paragraph">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color="#000000"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color="#000000"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fo:text-align="justify" fo:line-height="100%" fo:text-indent="0.5in"/>
      <style:text-properties fo:color="#000000" fo:font-size="11pt" style:font-size-asian="11pt"/>
    </style:style>
    <style:style style:name="P488"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2" style:family="paragraph">
      <style:text-properties style:font-name="Times New Roman"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font-size="11pt" style:font-size-asian="11pt"/>
    </style:style>
    <style:style style:name="P510" style:parent-style-name="BodyTextIndent2" style:family="paragraph">
      <style:text-properties style:font-name="Times New Roman" fo:font-size="11pt" style:font-size-asian="11pt"/>
    </style:style>
    <style:style style:name="P511" style:parent-style-name="BodyTextIndent2" style:family="paragraph">
      <style:text-properties style:font-name="Times New Roman" fo:font-size="11pt" style:font-size-asian="11pt"/>
    </style:style>
    <style:style style:name="P512" style:parent-style-name="BodyTextIndent2" style:family="paragraph">
      <style:text-properties style:font-name="Times New Roman" fo:color="#000000" fo:font-size="11pt" style:font-size-asian="11pt"/>
    </style:style>
    <style:style style:name="P513" style:parent-style-name="PlainText" style:family="paragraph">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Hyperlink" style:family="text">
      <style:text-properties style:font-name="Times New Roman" style:font-name-asian="MS Mincho" style:font-name-complex="Times New Roman" fo:font-style="italic" style:font-style-asian="italic" style:font-style-complex="italic"/>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P517" style:parent-style-name="BodyTextIndent2" style:family="paragraph">
      <style:text-properties style:font-name="Times New Roman" fo:font-weight="bold" style:font-weight-asian="bold" fo:font-size="11pt" style:font-size-asian="11pt"/>
    </style:style>
    <style:style style:name="P518" style:parent-style-name="Normal" style:family="paragraph">
      <style:paragraph-properties fo:text-align="justify" fo:margin-left="1.625in" fo:text-indent="-1.125in">
        <style:tab-stops/>
      </style:paragraph-properties>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BodyTextIndent2" style:family="paragraph">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font-size-complex="12pt"/>
    </style:style>
    <style:style style:name="P528"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7"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38" style:parent-style-name="BodyTextIndent3" style:family="paragraph">
      <style:paragraph-properties fo:line-height="100%" fo:margin-left="0in" fo:text-indent="0.4923in">
        <style:tab-stops/>
      </style:paragraph-properties>
    </style:style>
    <style:style style:name="T539" style:parent-style-name="DefaultParagraphFont" style:family="text">
      <style:text-properties style:font-name="Times New Roman"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style:font-name="Times New Roman" fo:color="#000000" fo:font-size="11pt" style:font-size-asian="11pt" style:font-size-complex="11pt"/>
    </style:style>
    <style:style style:name="P542" style:parent-style-name="BodyText" style:family="paragraph">
      <style:text-properties style:font-name="Times New Roman" fo:font-weight="bold" style:font-weight-asian="bold" fo:font-size="10pt" style:font-size-asian="10pt"/>
    </style:style>
    <style:style style:name="P543" style:parent-style-name="BodyText" style:family="paragraph">
      <style:paragraph-properties fo:text-indent="0.5in"/>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style:font-weight-complex="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BodyTextIndent2" style:family="paragraph">
      <style:text-properties style:font-name="Times New Roman" fo:font-size="11pt" style:font-size-asian="11pt"/>
    </style:style>
    <style:style style:name="P548" style:parent-style-name="BodyTextIndent2" style:family="paragraph">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BodyTextIndent2" style:family="paragraph">
      <style:paragraph-properties fo:text-indent="0in"/>
      <style:text-properties style:font-name="Times New Roman" fo:font-weight="bold" style:font-weight-asian="bold"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T5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BodyTextIndent2" style:family="paragraph">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Hyperlink" style:family="text">
      <style:text-properties style:font-name="Times New Roman" style:font-name-asian="MS Mincho" style:font-name-complex="Times New Roman" fo:font-style="italic" style:font-style-asian="italic" style:font-style-complex="italic"/>
    </style:style>
    <style:style style:name="T577" style:parent-style-name="Hyperlink" style:family="text">
      <style:text-properties style:font-name="Times New Roman" style:font-name-asian="MS Mincho" style:font-name-complex="Times New Roman" fo:font-style="italic" style:font-style-asian="italic" style:font-style-complex="italic"/>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complex="Times New Roman" fo:font-style="italic" style:font-style-asian="italic"/>
    </style:style>
    <style:style style:name="T594" style:parent-style-name="Hyperlink" style:family="text">
      <style:text-properties style:font-name="Times New Roman" style:font-name-complex="Times New Roman" fo:font-style="italic" style:font-style-asian="italic"/>
    </style:style>
    <style:style style:name="T595" style:parent-style-name="DefaultParagraphFont" style:family="text">
      <style:text-properties style:font-name="Times New Roman" style:font-name-complex="Times New Roman" fo:font-style="italic" style:font-style-asian="italic"/>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Hyperlink" style:family="text">
      <style:text-properties style:font-name="Times New Roman" fo:font-style="italic" style:font-style-asian="italic" fo:font-size="10pt" style:font-size-asian="10pt" fo:language="lt" fo:country="LT"/>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Indent2" style:family="paragraph">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tyle="italic" style:font-style-asian="italic"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Footer" style:family="paragraph">
      <style:paragraph-properties fo:line-height="100%">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Footer" style:family="paragraph">
      <style:paragraph-properties fo:line-height="100%">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color="#000000"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color="#000000"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BodyText" style:family="paragraph">
      <style:paragraph-properties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style:style>
    <style:style style:name="P66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 style:parent-style-name="BodyText" style:family="paragraph">
      <style:paragraph-properties fo:text-indent="0.5in"/>
      <style:text-properties style:font-name="Times New Roman" fo:font-size="11pt" style:font-size-asian="11pt" style:font-size-complex="11pt"/>
    </style:style>
    <style:style style:name="P665" style:parent-style-name="BodyText" style:family="paragraph">
      <style:paragraph-properties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Hyperlink"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73" style:parent-style-name="BodyText" style:family="paragraph">
      <style:paragraph-properties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BodyText" style:family="paragraph">
      <style:paragraph-properties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weight="bold" style:font-weight-asian="bold" fo:text-transform="uppercase"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88" style:parent-style-name="Footer" style:family="paragraph">
      <style:paragraph-properties fo:line-height="100%">
        <style:tab-stops/>
      </style:paragraph-properties>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2" style:family="paragraph">
      <style:text-properties style:font-name="Times New Roman"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BodyTextIndent2" style:family="paragraph">
      <style:text-properties style:font-name="Times New Roman" fo:font-size="11pt" style:font-size-asian="11pt"/>
    </style:style>
    <style:style style:name="P697" style:parent-style-name="BodyTextIndent2" style:family="paragraph">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0" style:parent-style-name="DefaultParagraphFont" style:family="text">
      <style:text-properties style:font-name="Times New Roman" style:font-weight-complex="bold" fo:font-size="11pt" style:font-size-asian="11pt"/>
    </style:style>
    <style:style style:name="P7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Heading1" style:family="paragraph">
      <style:text-properties style:font-name="Times New Roman" fo:font-size="11pt" style:font-size-asian="11pt"/>
    </style:style>
    <style:style style:name="P708" style:parent-style-name="Heading1" style:family="paragraph">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indent="0.5in"/>
      <style:text-properties style:font-name="Times New Roman" fo:font-weight="bold" style:font-weight-asian="bold" fo:font-size="11pt" style:font-size-asian="11pt" fo:language="lt" fo:country="LT"/>
    </style:style>
    <style:style style:name="P711" style:parent-style-name="BodyTextIndent3" style:family="paragraph">
      <style:paragraph-properties fo:line-height="100%" fo:margin-left="0in" fo:text-indent="0.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P714" style:parent-style-name="PlainText" style:family="paragraph">
      <style:paragraph-properties fo:text-align="center"/>
      <style:text-properties style:font-name="Times New Roman" style:font-name-asian="MS Mincho" style:font-name-complex="Times New Roman" fo:font-size="11pt" style:font-size-asian="11pt"/>
    </style:style>
    <style:style style:name="P715" style:parent-style-name="PlainText" style:family="paragraph">
      <style:paragraph-properties fo:text-align="justify"/>
      <style:text-properties style:font-name="Times New Roman" style:font-name-asian="MS Mincho" style:font-name-complex="Times New Roman"/>
    </style:style>
    <style:style style:name="P71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17" style:parent-style-name="PlainText" style:family="paragraph">
      <style:paragraph-properties fo:text-align="justify"/>
      <style:text-properties style:font-name="Times New Roman" style:font-name-asian="MS Mincho" style:font-name-complex="Times New Roman"/>
    </style:style>
    <style:style style:name="P718" style:parent-style-name="PlainText" style:family="paragraph">
      <style:paragraph-properties fo:text-align="justify"/>
      <style:text-properties style:font-name="Times New Roman" style:font-name-asian="MS Mincho" style:font-name-complex="Times New Roman"/>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style:style>
    <style:style style:name="T722" style:parent-style-name="Hyperlink" style:family="text">
      <style:text-properties style:font-name="Times New Roman" style:font-name-asian="MS Mincho" style:font-name-complex="Times New Roman"/>
    </style:style>
    <style:style style:name="T723" style:parent-style-name="DefaultParagraphFont" style:family="text">
      <style:text-properties style:font-name="Times New Roman" style:font-name-asian="MS Mincho" style:font-name-complex="Times New Roman"/>
    </style:style>
    <style:style style:name="P724" style:parent-style-name="PlainText" style:family="paragraph">
      <style:paragraph-properties fo:text-align="justify"/>
      <style:text-properties style:font-name="Times New Roman" style:font-name-asian="MS Mincho" style:font-name-complex="Times New Roman"/>
    </style:style>
    <style:style style:name="P725" style:parent-style-name="BodyTextIndent" style:family="paragraph">
      <style:paragraph-properties fo:text-align="justify" fo:line-height="100%"/>
      <style:text-properties fo:font-weight="normal" style:font-weight-asian="normal" fo:font-size="10pt" style:font-size-asian="10pt"/>
    </style:style>
    <style:style style:name="P726" style:parent-style-name="BodyTextIndent" style:family="paragraph">
      <style:paragraph-properties fo:text-align="justify" fo:line-height="100%"/>
      <style:text-properties fo:font-weight="normal" style:font-weight-asian="normal" fo:font-size="10pt" style:font-size-asian="10pt"/>
    </style:style>
    <style:style style:name="P727" style:parent-style-name="PlainText" style:family="paragraph">
      <style:paragraph-properties fo:text-align="justify"/>
      <style:text-properties style:font-name="Times New Roman" style:font-name-asian="MS Mincho" style:font-name-complex="Times New Roman"/>
    </style:style>
    <style:style style:name="P728" style:parent-style-name="PlainText" style:family="paragraph">
      <style:paragraph-properties fo:text-align="justify"/>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font-name-complex="Times New Roman"/>
    </style:style>
    <style:style style:name="T732" style:parent-style-name="Hyperlink" style:family="text">
      <style:text-properties style:font-name="Times New Roman" style:font-name-asian="MS Mincho" style:font-name-complex="Times New Roman"/>
    </style:style>
    <style:style style:name="T733" style:parent-style-name="DefaultParagraphFont" style:family="text">
      <style:text-properties style:font-name="Times New Roman" style:font-name-asian="MS Mincho" style:font-name-complex="Times New Roman"/>
    </style:style>
    <style:style style:name="P734" style:parent-style-name="PlainText" style:family="paragraph">
      <style:paragraph-properties fo:text-align="justify"/>
      <style:text-properties style:font-name="Times New Roman" style:font-name-asian="MS Mincho" style:font-name-complex="Times New Roman"/>
    </style:style>
    <style:style style:name="P735" style:parent-style-name="PlainText" style:family="paragraph">
      <style:text-properties style:font-name="Times New Roman" style:font-name-asian="MS Mincho" style:font-name-complex="Times New Roman"/>
    </style:style>
    <style:style style:name="P736" style:parent-style-name="PlainText" style:family="paragraph">
      <style:text-properties style:font-name="Times New Roman" style:font-name-asian="MS Mincho" style:font-name-complex="Times New Roman"/>
    </style:style>
    <style:style style:name="P737" style:parent-style-name="PlainText" style:family="paragraph">
      <style:text-properties style:font-name="Times New Roman" style:font-name-asian="MS Mincho" style:font-name-complex="Times New Roman"/>
    </style:style>
    <style:style style:name="T738" style:parent-style-name="DefaultParagraphFont" style:family="text">
      <style:text-properties style:font-name="Times New Roman" style:font-name-asian="MS Mincho" style:font-name-complex="Times New Roman"/>
    </style:style>
    <style:style style:name="T739" style:parent-style-name="Hyperlink" style:family="text">
      <style:text-properties style:font-name="Times New Roman" style:font-name-asian="MS Mincho" style:font-name-complex="Times New Roman"/>
    </style:style>
    <style:style style:name="T740" style:parent-style-name="DefaultParagraphFont" style:family="text">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style:style>
    <style:style style:name="T749" style:parent-style-name="Hyperlink" style:family="text">
      <style:text-properties style:font-name="Times New Roman" style:font-name-asian="MS Mincho" style:font-name-complex="Times New Roman"/>
    </style:style>
    <style:style style:name="T750" style:parent-style-name="DefaultParagraphFont" style:family="text">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Normal" style:family="paragraph">
      <style:paragraph-properties fo:text-align="justify"/>
      <style:text-properties style:font-name="Times New Roman" style:font-weight-complex="bold" fo:font-size="10pt" style:font-size-asian="10pt" fo:language="lt" fo:country="LT"/>
    </style:style>
    <style:style style:name="P753" style:parent-style-name="PlainText" style:family="paragraph">
      <style:text-properties style:font-name="Times New Roman" style:font-name-asian="MS Mincho" style:font-name-complex="Times New Roman"/>
    </style:style>
    <style:style style:name="P754" style:parent-style-name="PlainText" style:family="paragraph">
      <style:paragraph-properties fo:text-align="justify"/>
      <style:text-properties style:font-name="Times New Roman" style:font-name-asian="MS Mincho" style:font-name-complex="Times New Roman"/>
    </style:style>
    <style:style style:name="P755" style:parent-style-name="PlainText" style:family="paragraph">
      <style:paragraph-properties fo:text-align="justify"/>
      <style:text-properties style:font-name="Times New Roman" style:font-name-asian="MS Mincho" style:font-name-complex="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font-name-complex="Times New Roman"/>
    </style:style>
    <style:style style:name="T758" style:parent-style-name="Hyperlink" style:family="text">
      <style:text-properties style:font-name="Times New Roman" style:font-name-asian="MS Mincho" style:font-name-complex="Times New Roman"/>
    </style:style>
    <style:style style:name="T759" style:parent-style-name="DefaultParagraphFont" style:family="text">
      <style:text-properties style:font-name="Times New Roman" style:font-name-asian="MS Mincho" style:font-name-complex="Times New Roman"/>
    </style:style>
    <style:style style:name="P760" style:parent-style-name="PlainText" style:family="paragraph">
      <style:paragraph-properties fo:text-align="justify"/>
      <style:text-properties style:font-name="Times New Roman" style:font-name-asian="MS Mincho" style:font-name-complex="Times New Roman"/>
    </style:style>
    <style:style style:name="P761"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weight="bold" style:font-weight-asian="bold" style:font-weight-complex="bold"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P766" style:parent-style-name="Normal" style:family="paragraph">
      <style:paragraph-properties fo:text-align="justify"/>
      <style:text-properties style:font-name="Times New Roman" fo:font-size="10pt" style:font-size-asian="10pt" fo:language="lt" fo:country="LT"/>
    </style:style>
    <style:style style:name="P767" style:parent-style-name="PlainText" style:family="paragraph">
      <style:text-properties style:font-name="Times New Roman" style:font-name-asian="MS Mincho" style:font-name-complex="Times New Roman"/>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complex="Times New Roman"/>
    </style:style>
    <style:style style:name="P777" style:parent-style-name="PlainText" style:family="paragraph">
      <style:text-properties style:font-name="Times New Roman" style:font-name-complex="Times New Roman"/>
    </style:style>
    <style:style style:name="T778" style:parent-style-name="DefaultParagraphFont" style:family="text">
      <style:text-properties style:font-name="Times New Roman" style:font-name-complex="Times New Roman"/>
    </style:style>
    <style:style style:name="T779" style:parent-style-name="Hyperlink" style:family="text">
      <style:text-properties style:font-name="Times New Roman" style:font-name-complex="Times New Roman"/>
    </style:style>
    <style:style style:name="T780" style:parent-style-name="Hyperlink" style:family="text">
      <style:text-properties style:font-name="Times New Roman" style:font-name-complex="Times New Roman"/>
    </style:style>
    <style:style style:name="T781" style:parent-style-name="Hyperlink" style:family="text">
      <style:text-properties style:font-name="Times New Roman" style:font-name-complex="Times New Roman"/>
    </style:style>
    <style:style style:name="T782" style:parent-style-name="Hyperlink" style:family="text">
      <style:text-properties style:font-name="Times New Roman" style:font-name-complex="Times New Roman"/>
    </style:style>
    <style:style style:name="T783" style:parent-style-name="DefaultParagraphFont" style:family="text">
      <style:text-properties style:font-name="Times New Roman" style:font-name-complex="Times New Roman"/>
    </style:style>
    <style:style style:name="P784" style:parent-style-name="PlainText" style:family="paragraph">
      <style:text-properties style:font-name="Times New Roman" style:font-name-complex="Times New Roman"/>
    </style:style>
    <style:style style:name="P785" style:parent-style-name="Normal" style:family="paragraph">
      <style:paragraph-properties fo:text-align="justify"/>
    </style:style>
    <style:style style:name="T786" style:parent-style-name="DefaultParagraphFont" style:family="text">
      <style:text-properties style:font-name="Times New Roman" fo:letter-spacing="0.0013in" fo:font-size="10pt" style:font-size-asian="10pt" fo:language="lt" fo:country="L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Times New Roman" fo:letter-spacing="0.0013in" fo:font-size="10pt" style:font-size-asian="10pt" fo:language="lt" fo:country="LT" style:language-asian="lt" style:country-asian="LT"/>
    </style:style>
    <style:style style:name="T789"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0"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1"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2"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9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94"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6" style:parent-style-name="Normal" style:family="paragraph">
      <style:paragraph-properties style:text-autospace="none" fo:text-align="justify" fo:margin-left="0.5in">
        <style:tab-stops/>
      </style:paragraph-properties>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80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2"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3" style:parent-style-name="Normal" style:family="paragraph">
      <style:paragraph-properties fo:text-align="justify" fo:margin-left="0.5in">
        <style:tab-stops/>
      </style:paragraph-properties>
    </style:style>
    <style:style style:name="T804" style:parent-style-name="DefaultParagraphFont" style:family="text">
      <style:text-properties style:font-name="Times New Roman" fo:font-size="10pt" style:font-size-asian="10pt" fo:language="lt" fo:country="LT"/>
    </style:style>
    <style:style style:name="T805" style:parent-style-name="Hyperlink" style:family="text">
      <style:text-properties style:font-name="Times New Roman" fo:font-size="10pt" style:font-size-asian="10pt" fo:language="lt" fo:country="LT"/>
    </style:style>
    <style:style style:name="T806" style:parent-style-name="DefaultParagraphFont" style:family="text">
      <style:text-properties style:font-name="Times New Roman" fo:font-size="10pt" style:font-size-asian="10pt" fo:language="lt" fo:country="LT"/>
    </style:style>
    <style:style style:name="P807"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8" style:parent-style-name="Normal" style:family="paragraph">
      <style:paragraph-properties fo:text-indent="0.5in"/>
      <style:text-properties style:font-name="Times New Roman" fo:font-size="10pt" style:font-size-asian="10pt" fo:language="lt" fo:country="LT"/>
    </style:style>
    <style:style style:name="P809" style:parent-style-name="Normal" style:family="paragraph">
      <style:paragraph-properties fo:text-indent="0.5in"/>
      <style:text-properties style:font-name="Times New Roman" fo:font-size="10pt" style:font-size-asian="10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0pt" style:font-size-asian="10pt" fo:language="lt" fo:country="LT"/>
    </style:style>
    <style:style style:name="T812" style:parent-style-name="Hyperlink" style:family="text">
      <style:text-properties style:font-name="Times New Roman" fo:font-size="10pt" style:font-size-asian="10pt" fo:language="lt" fo:country="LT"/>
    </style:style>
    <style:style style:name="T813" style:parent-style-name="DefaultParagraphFont" style:family="text">
      <style:text-properties style:font-name="Times New Roman" fo:font-size="10pt" style:font-size-asian="10pt" fo:language="lt" fo:country="LT"/>
    </style:style>
    <style:style style:name="P814"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15" style:parent-style-name="Normal" style:family="paragraph">
      <style:paragraph-properties style:text-autospace="none"/>
      <style:text-properties style:font-name="Times New Roman" fo:font-size="10pt" style:font-size-asian="10pt" fo:language="lt" fo:country="LT"/>
    </style:style>
    <style:style style:name="P816" style:parent-style-name="Normal" style:family="paragraph">
      <style:paragraph-properties style:text-autospace="none"/>
      <style:text-properties style:font-name="Times New Roman"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ize="10pt" style:font-size-asian="10pt" fo:language="lt" fo:country="LT"/>
    </style:style>
    <style:style style:name="T820" style:parent-style-name="Hyperlink" style:family="text">
      <style:text-properties style:font-name="Times New Roman" fo:font-size="10pt" style:font-size-asian="10pt" fo:language="lt" fo:country="LT"/>
    </style:style>
    <style:style style:name="T821" style:parent-style-name="DefaultParagraphFont" style:family="text">
      <style:text-properties style:font-name="Times New Roman" fo:font-size="10pt" style:font-size-asian="10pt" fo:language="lt" fo:country="LT"/>
    </style:style>
    <style:style style:name="P822" style:parent-style-name="Normal" style:family="paragraph">
      <style:paragraph-properties style:text-autospace="none" fo:text-align="justify"/>
      <style:text-properties style:font-name="Times New Roman" fo:font-size="10pt" style:font-size-asian="10pt" fo:language="lt" fo:country="LT"/>
    </style:style>
    <style:style style:name="P823" style:parent-style-name="Normal" style:family="paragraph">
      <style:paragraph-properties fo:text-align="justify"/>
      <style:text-properties style:font-name="Times New Roman" style:font-weight-complex="bold" fo:font-size="10pt" style:font-size-asian="10pt" fo:language="lt" fo:country="LT"/>
    </style:style>
    <style:style style:name="P824" style:parent-style-name="Normal" style:family="paragraph">
      <style:paragraph-properties fo:text-align="justify"/>
    </style:style>
    <style:style style:name="T825" style:parent-style-name="DefaultParagraphFont" style:family="text">
      <style:text-properties style:font-name="Times New Roman" style:font-weight-complex="bold" fo:font-size="10pt" style:font-size-asian="10pt" fo:language="lt" fo:country="LT"/>
    </style:style>
    <style:style style:name="P826" style:parent-style-name="Normal" style:family="paragraph">
      <style:paragraph-properties fo:text-align="justify"/>
      <style:text-properties style:font-name="Times New Roman" fo:font-size="10pt" style:font-size-asian="10pt" fo:language="lt" fo:country="LT"/>
    </style:style>
    <style:style style:name="P827" style:parent-style-name="Normal" style:family="paragraph">
      <style:paragraph-properties style:text-autospace="none" fo:text-align="justify"/>
      <style:text-properties style:font-name="Times New Roman" fo:font-size="10pt" style:font-size-asian="10pt" fo:language="lt" fo:country="LT"/>
    </style:style>
    <style:style style:name="P828" style:parent-style-name="Normal" style:family="paragraph">
      <style:paragraph-properties style:text-autospace="none" fo:text-align="justify"/>
      <style:text-properties style:font-name="Times New Roman" fo:font-size="10pt" style:font-size-asian="10pt" fo:language="lt" fo:country="LT"/>
    </style:style>
    <style:style style:name="P829" style:parent-style-name="Normal" style:family="paragraph">
      <style:paragraph-properties style:text-autospace="none" fo:text-align="justify"/>
      <style:text-properties style:font-name="Times New Roman" fo:font-size="10pt" style:font-size-asian="10pt" fo:language="lt" fo:country="LT"/>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ize="10pt" style:font-size-asian="10pt" fo:language="lt" fo:country="LT"/>
    </style:style>
    <style:style style:name="T832" style:parent-style-name="Hyperlink"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P834" style:parent-style-name="Normal" style:family="paragraph">
      <style:paragraph-properties style:text-autospace="none" fo:text-align="justify"/>
      <style:text-properties style:font-name="Times New Roman" fo:font-size="10pt" style:font-size-asian="10pt" fo:language="lt" fo:country="LT"/>
    </style:style>
    <style:style style:name="P835" style:parent-style-name="Normal" style:family="paragraph">
      <style:paragraph-properties style:text-autospace="none"/>
      <style:text-properties style:font-name="Times New Roman" fo:font-size="10pt" style:font-size-asian="10pt" fo:language="lt" fo:country="LT"/>
    </style:style>
    <style:style style:name="P836" style:parent-style-name="Normal" style:family="paragraph">
      <style:paragraph-properties style:text-autospace="none"/>
      <style:text-properties style:font-name="Times New Roman" fo:font-size="10pt" style:font-size-asian="10pt" fo:language="lt" fo:country="LT"/>
    </style:style>
    <style:style style:name="P837" style:parent-style-name="Normal" style:family="paragraph">
      <style:paragraph-properties style:text-autospace="none"/>
      <style:text-properties style:font-name="Times New Roman" fo:font-size="10pt" style:font-size-asian="10pt" fo:language="lt" fo:country="LT"/>
    </style:style>
    <style:style style:name="P838" style:parent-style-name="Normal" style:family="paragraph">
      <style:paragraph-properties style:text-autospace="none"/>
      <style:text-properties style:font-name="Times New Roman" fo:font-size="10pt" style:font-size-asian="10pt" fo:language="lt" fo:country="LT"/>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ize="10pt" style:font-size-asian="10pt" fo:language="lt" fo:country="LT"/>
    </style:style>
    <style:style style:name="T841" style:parent-style-name="Hyperlink" style:family="text">
      <style:text-properties style:font-name="Times New Roman" fo:font-size="10pt" style:font-size-asian="10pt" fo:language="lt" fo:country="LT"/>
    </style:style>
    <style:style style:name="T842" style:parent-style-name="DefaultParagraphFont" style:family="text">
      <style:text-properties style:font-name="Times New Roman" fo:font-size="10pt" style:font-size-asian="10pt" fo:language="lt" fo:country="LT"/>
    </style:style>
    <style:style style:name="P843" style:parent-style-name="Normal" style:family="paragraph">
      <style:paragraph-properties style:text-autospace="none"/>
      <style:text-properties style:font-name="Times New Roman" fo:font-size="10pt" style:font-size-asian="10pt" fo:language="lt" fo:country="LT"/>
    </style:style>
    <style:style style:name="P844" style:parent-style-name="Normal" style:family="paragraph">
      <style:paragraph-properties style:text-autospace="none"/>
      <style:text-properties style:font-name="Times New Roman" style:font-style-complex="italic" fo:font-size="10pt" style:font-size-asian="10pt" fo:language="lt" fo:country="LT"/>
    </style:style>
    <style:style style:name="P845" style:parent-style-name="Normal" style:family="paragraph">
      <style:paragraph-properties style:text-autospace="none"/>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T848" style:parent-style-name="DefaultParagraphFont" style:family="text">
      <style:text-properties style:font-name="Times New Roman" fo:font-size="10pt" style:font-size-asian="10pt" fo:language="lt" fo:country="LT"/>
    </style:style>
    <style:style style:name="T849" style:parent-style-name="Hyperlink" style:family="text">
      <style:text-properties style:font-name="Times New Roman" fo:font-size="10pt" style:font-size-asian="10pt" fo:language="lt" fo:country="LT"/>
    </style:style>
    <style:style style:name="T850" style:parent-style-name="DefaultParagraphFont" style:family="text">
      <style:text-properties style:font-name="Times New Roman" fo:font-size="10pt" style:font-size-asian="10pt" fo:language="lt" fo:country="LT"/>
    </style:style>
    <style:style style:name="P851" style:parent-style-name="Normal" style:family="paragraph">
      <style:text-properties style:font-name="Times New Roman" fo:font-size="10pt" style:font-size-asian="10pt" fo:language="lt" fo:country="LT"/>
    </style:style>
    <style:style style:name="P852" style:parent-style-name="Normal" style:family="paragraph">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Normal" style:family="paragraph">
      <style:text-properties style:font-name="Times New Roman" fo:font-size="10pt" style:font-size-asian="10pt" fo:language="lt" fo:country="LT"/>
    </style:style>
    <style:style style:name="P855" style:parent-style-name="Normal" style:family="paragraph">
      <style:text-properties style:font-name="Times New Roman" fo:font-size="10pt" style:font-size-asian="10pt" fo:language="lt" fo:country="LT"/>
    </style:style>
    <style:style style:name="T856" style:parent-style-name="DefaultParagraphFont" style:family="text">
      <style:text-properties style:font-name="Times New Roman" fo:font-size="10pt" style:font-size-asian="10pt" fo:language="lt" fo:country="LT"/>
    </style:style>
    <style:style style:name="T857" style:parent-style-name="Hyperlink" style:family="text">
      <style:text-properties style:font-name="Times New Roman" fo:font-size="10pt" style:font-size-asian="10pt" fo:language="lt" fo:country="LT"/>
    </style:style>
    <style:style style:name="T858" style:parent-style-name="DefaultParagraphFont" style:family="text">
      <style:text-properties style:font-name="Times New Roman" fo:font-size="10pt" style:font-size-asian="10pt" fo:language="lt" fo:country="LT"/>
    </style:style>
    <style:style style:name="P859" style:parent-style-name="Normal" style:family="paragraph">
      <style:text-properties style:font-name="Times New Roman" fo:font-size="10pt" style:font-size-asian="10pt" fo:language="lt" fo:country="LT"/>
    </style:style>
    <style:style style:name="P860" style:parent-style-name="BodyTextIndent2" style:family="paragraph">
      <style:paragraph-properties fo:text-indent="0in"/>
    </style:style>
    <style:style style:name="T861" style:parent-style-name="DefaultParagraphFont" style:family="text">
      <style:text-properties style:font-name="Times New Roman" fo:font-size="10pt" style:font-size-asian="10pt" style:language-asian="lt" style:country-asian="LT"/>
    </style:style>
    <style:style style:name="P862" style:parent-style-name="Normal" style:family="paragraph">
      <style:text-properties style:font-name="Times New Roman" fo:font-size="10pt" style:font-size-asian="10pt" fo:language="lt" fo:country="LT"/>
    </style:style>
    <style:style style:name="P863" style:parent-style-name="Normal" style:family="paragraph">
      <style:text-properties style:font-name="Times New Roman" fo:font-size="10pt" style:font-size-asian="10pt" fo:language="lt" fo:country="LT"/>
    </style:style>
    <style:style style:name="P864" style:parent-style-name="Normal" style:family="paragraph">
      <style:text-properties style:font-name="Times New Roman" fo:font-size="10pt" style:font-size-asian="10pt" fo:language="lt" fo:country="LT"/>
    </style:style>
    <style:style style:name="P865" style:parent-style-name="Normal" style:family="paragraph">
      <style:text-properties style:font-name="Times New Roman" fo:font-size="10pt" style:font-size-asian="10pt" fo:language="lt" fo:country="LT"/>
    </style:style>
    <style:style style:name="P866" style:parent-style-name="Normal" style:family="paragraph">
      <style:text-properties style:font-name="Times New Roman" fo:font-size="10pt" style:font-size-asian="10pt" fo:language="lt" fo:country="LT"/>
    </style:style>
    <style:style style:name="P867" style:parent-style-name="Normal" style:family="paragraph">
      <style:text-properties style:font-name="Times New Roman" fo:font-size="10pt" style:font-size-asian="10pt" fo:language="lt" fo:country="LT"/>
    </style:style>
    <style:style style:name="P86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Neoficialus įstatymo tekstas</text:p>
      <text:p text:style-name="P8"/>
      <text:p text:style-name="P9"><text:span text:style-name="T10">LIETUVOS RESPUBLIKOS</text:span></text:p>
      <text:p text:style-name="P11"><text:span text:style-name="T12">SPECIALIŲJŲ TYRIMŲ TARNYBOS STATUTO PATVIRTINIMO</text:span></text:p>
      <text:p text:style-name="P13"><text:bookmark-start text:name="dok_tipas"/>ĮSTATYMAS<text:bookmark-end text:name="dok_tipas"/></text:p>
      <text:p text:style-name="P14"/>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
      <text:p text:style-name="P25"/>
      <text:p text:style-name="P26"><text:bookmark-start text:name="straipsnis1"/>1 straipsnis. Specialiųjų tyrimų tarnybos statuto patvirtinimas<text:s/></text:p>
      <text:p text:style-name="P27"><text:bookmark-end text:name="straipsnis1"/>Patvirtinti Specialiųjų tyrimų tarnybos statutą (nauja redakcija; pridedamas).<text:s/></text:p>
      <text:p text:style-name="P28"/>
      <text:p text:style-name="P29"><text:bookmark-start text:name="straipsnis2"/><text:span text:style-name="T30">2 straipsnis. Įstatymo įsigaliojimas</text:span></text:p>
      <text:p text:style-name="P31"><text:bookmark-end text:name="straipsnis2"/>1. Įstatymas įsigalioja nuo 2003 <text:s/>m. gegužės 1 d.</text:p>
      <text:p text:style-name="BodyTextIndent2"><text:span text:style-name="T32">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3">47-1342</text:span></text:a><text:span text:style-name="T34">).</text:span></text:p>
      <text:p text:style-name="P35"/>
      <text:p text:style-name="P36"><text:bookmark-start text:name="straipsnis3"/>3 straipsnis. Pasiūlymai Vyriausybei</text:p>
      <text:p text:style-name="P37"><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8">2. Vyriausybė iki 2003 m. liepos</text:span><text:span text:style-name="T39"><text:s/></text:span><text:span text:style-name="T40">1 d. peržiūri galiojančius įstatymus ir kitus teisės aktus, susijusius su šio Statuto nuostatomis, ir prireikus priima atitinkamus jų pakeitimus ar parengia naujų teisės aktų projektus.</text:span></text:p>
      <text:p text:style-name="P41"/>
      <text:p text:style-name="P42">Skelbiu šį Lietuvos Respublikos Seimo priimtą įstatymą.<text:s/></text:p>
      <text:p text:style-name="P43"/>
      <text:p text:style-name="P44"/>
      <text:p text:style-name="P45"><text:span text:style-name="T46">RESPUBLIKOS PREZIDENTAS</text:span><text:span text:style-name="T47"><text:tab/></text:span><text:span text:style-name="T48">ROLANDAS PAKSAS</text:span></text:p>
      <text:p text:style-name="P49">PATVIRTINTA<text:s/></text:p>
      <text:p text:style-name="P50">Lietuvos Respublikos<text:s/></text:p>
      <text:p text:style-name="P51">2003 m. balandžio 1 d.</text:p>
      <text:p text:style-name="P52">įstatymu Nr. IX-1409</text:p>
      <text:h text:style-name="P53" text:outline-level="3"/>
      <text:h text:style-name="P54" text:outline-level="3">LIETUVOS RESPUBLIKOS</text:h>
      <text:p text:style-name="P55">SPECIALIŲJŲ TYRIMŲ TARNYBOS</text:p>
      <text:h text:style-name="P56" text:outline-level="1">S T A T U T A S<text:s/></text:h>
      <text:p text:style-name="P57"/>
      <text:h text:style-name="P58" text:outline-level="5"><text:bookmark-start text:name="skirsnis1"/>PIRMASIS SKIRSNIS</text:h>
      <text:h text:style-name="P59" text:outline-level="5"><text:bookmark-end text:name="skirsnis1"/>BENDROSIOS NUOSTATOS</text:h>
      <text:p text:style-name="P60"><text:s/></text:p>
      <text:p text:style-name="P61"><text:bookmark-start text:name="straipsnis1_2"/>1 straipsnis. Statuto paskirtis</text:p>
      <text:p text:style-name="P62"><text:bookmark-end text:name="straipsnis1_2"/><text:span text:style-name="T63">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4"/>
      <text:p text:style-name="P65"><text:bookmark-start text:name="skirsnis2"/>ANTRASIS SKIRSNIS</text:p>
      <text:p text:style-name="P66"><text:bookmark-end text:name="skirsnis2"/>TARNYBOS SPECIALIŲJŲ TYRIMŲ TARNYBOJE ORGANIZAVIMAS<text:s/></text:p>
      <text:p text:style-name="P67"/>
      <text:p text:style-name="P68"><text:bookmark-start text:name="straipsnis2_2"/>2 straipsnis. Reikalavimai asmenims, skiriamiems į Specialiųjų tyrimų tarnybą</text:p>
      <text:p text:style-name="P69"><text:bookmark-end text:name="straipsnis2_2"/>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0">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text:span text:style-name="T82">Nr.<text:s/></text:span><text:a xlink:href="http://www3.lrs.lt/cgi-bin/preps2?a=399639&amp;b=" office:target-frame-name="_top" xlink:show="replace"><text:span text:style-name="T83">XI-1391</text:span></text:a><text:span text:style-name="T84">, 2011-05-19, Žin., 2011, Nr. 68-3222 (2011-06-04)</text:span></text:p>
      <text:p text:style-name="P85"><text:span text:style-name="T86">Nr.<text:s/></text:span><text:a xlink:href="http://www3.lrs.lt/cgi-bin/preps2?a=402820&amp;b=" office:target-frame-name="_top" xlink:show="replace"><text:span text:style-name="T87">XI-1518</text:span></text:a><text:span text:style-name="T88">, 2011-06-23, Žin., 2011, Nr. 86-4160 (2011-07-13)</text:span></text:p>
      <text:p text:style-name="P89"/>
      <text:p text:style-name="P90"><text:bookmark-start text:name="straipsnis3_2"/>3 straipsnis. Duomenys apie asmenį</text:p>
      <text:p text:style-name="P91"><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2">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3"/>
      <text:p text:style-name="P94"><text:bookmark-start text:name="straipsnis4"/><text:span text:style-name="T95">4 straipsnis. Tarnybos pareigūnų skyrimas į Specialiųjų tyrimų tarnybą</text:span></text:p>
      <text:p text:style-name="P96"><text:bookmark-end text:name="straipsnis4"/>1. Tarnybos pareigūnus į Specialiųjų tyrimų tarnybą, išskyrus skiriamus Respublikos Prezidento, skiria ir atleidžia iš jos Specialiųjų tyrimų tarnybos direktorius.</text:p>
      <text:p text:style-name="P97"><text:span text:style-name="T98">2. Asmenys į tarnybos pareigūnų pareigas priimami atrankos būdu. Atranka atliekama Specialiųjų tyrimų tarnybos direktoriaus įsakymo nustatyta tvarka, siekiant nustatyti, ar asmuo tinkamas tarnauti tarnybos pareigūnu.<text:s/></text:span></text:p>
      <text:p text:style-name="P99"/>
      <text:p text:style-name="P100"><text:bookmark-start text:name="straipsnis5"/><text:span text:style-name="T101">5 straipsnis. Tarnybos pareigūno priesaika</text:span></text:p>
      <text:p text:style-name="P102"><text:bookmark-end text:name="straipsnis5"/><text:span text:style-name="T103">1. Asmuo, paskirtas į Specialiųjų tyrimų tarnybą, prieš pradėdamas eiti pareigas, prisiekia Lietuvos valstybei.</text:span><text:span text:style-name="T104"><text:s/>Prisiekiantis asmuo turi<text:s/></text:span><text:span text:style-name="T105">teisę pasirinkti vieną iš šiame straipsnyje nustatytų priesaikos tekstų.<text:s/></text:span><text:span text:style-name="T106">Nustatomi šie priesaikos tekstai:</text:span></text:p>
      <text:p text:style-name="P107">1) „Aš, (vardas, pavardė), Specialiųjų tyrimų tarnybos pareigūnas (-ė),<text:s/></text:p>
      <text:p text:style-name="P108">prisiekiu ištikimai tarnauti Lietuvos Respublikai, laikytis jos Konstitucijos ir kitų įstatymų, kovoti su korupcija ir nusikalstamumu, saugoti valstybės ir tarnybos paslaptis;<text:s/></text:p>
      <text:p text:style-name="P109">pasižadu būti teisingas ir sąžiningas pareigūnas, tinkamai atlikti man pavestas pareigas.</text:p>
      <text:p text:style-name="P110">Tepadeda man Dievas.“;</text:p>
      <text:p text:style-name="P111">2) „Aš, (vardas, pavardė), Specialiųjų tyrimų tarnybos pareigūnas (-ė),<text:s/></text:p>
      <text:p text:style-name="P112">prisiekiu ištikimai tarnauti Lietuvos Respublikai, laikytis jos Konstitucijos ir kitų įstatymų, kovoti su korupcija ir nusikalstamumu, saugoti valstybės ir tarnybos paslaptis;<text:s/></text:p>
      <text:p text:style-name="P113">pasižadu būti teisingas ir sąžiningas pareigūnas, tinkamai atlikti man pavestas pareigas.“</text:p>
      <text:p text:style-name="P114">2. (Neteko galios nuo 2005 m. gruodžio 22 d.)</text:p>
      <text:p text:style-name="P115">3. Specialiųjų tyrimų tarnybos direktoriaus ir jo pavaduotojų priesaiką priima Respublikos Prezidentas, o kitų tarnybos pareigūnų – Specialiųjų tyrimų tarnybos direktorius.<text:s/></text:p>
      <text:h text:style-name="P116" text:outline-level="6">4. Pasirašyti lapai su priesaikos tekstu saugomi pareigūnų asmens bylose.<text:s/></text:h>
      <text:p text:style-name="P117">5. Neprisiekęs asmuo negali dirbti Specialiųjų tyrimų tarnyboje pareigūnu.</text:p>
      <text:p text:style-name="P118">Straipsnio pakeitimai:</text:p>
      <text:p text:style-name="P119"><text:span text:style-name="T120">Nr.<text:s/></text:span><text:a xlink:href="http://www3.lrs.lt/cgi-bin/preps2?a=267823&amp;b=" office:target-frame-name="_top" xlink:show="replace"><text:span text:style-name="T121">X-441</text:span></text:a><text:span text:style-name="T122">, 2005-12-13, Žin., 2005, Nr. 149-5418 (2005-12-22)</text:span></text:p>
      <text:p text:style-name="P123"/>
      <text:p text:style-name="P124"><text:bookmark-start text:name="straipsnis6"/>6 straipsnis. Tarnybos pareigūnas<text:s/></text:p>
      <text:p text:style-name="P125"><text:bookmark-end text:name="straipsnis6"/><text:span text:style-name="T126">1. Tarnybos pareigūnas yra statutinis valstybės tarnautojas, paskirtas į tam tikras pareigas Specialiųjų tyrimų tarnyboje ir pagal savo kompetenciją</text:span><text:span text:style-name="T127"><text:s/></text:span><text:span text:style-name="T128">turintis administracinius įgaliojimus jam nepavaldiems asmenims.<text:s/></text:span></text:p>
      <text:p text:style-name="BodyTextIndent2"><text:span text:style-name="T129">2. Tarnybos pareigūnas asmeniškai atsako už savo, taip pat pagal įgaliojimus ir kompetenciją už jam pavaldžių pareigūnų veiklą</text:span><text:span text:style-name="T130"><text:s/></text:span><text:span text:style-name="T131">ir sprendimus bei jų padarinius.<text:s/></text:span></text:p>
      <text:p text:style-name="P132">3. Tarnybos pareigūno duodami teisėti nurodymai yra privalomi visiems asmenims.</text:p>
      <text:p text:style-name="P133"><text:span text:style-name="T134">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5">j</text:span><text:span text:style-name="T136">o pavaduotojui. Įstatymui prieštaraujančio įsakymo ar nurodymo vykdymas neatleidžia nuo atsakomybės.</text:span></text:p>
      <text:p text:style-name="P137"/>
      <text:p text:style-name="BodyTextIndent2"><text:bookmark-start text:name="straipsnis7"/><text:span text:style-name="T138">7 straipsnis. Bandomasis laikotarpis</text:span></text:p>
      <text:p text:style-name="P139"><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0"/>
      <text:p text:style-name="P141"><text:bookmark-start text:name="straipsnis8"/><text:span text:style-name="T142">8 straipsnis. Perkėlimas į kitas pareigas</text:span></text:p>
      <text:p text:style-name="P143"><text:bookmark-end text:name="straipsnis8"/>1. Tarnybos pareigūnas Specialiųjų tyrimų tarnybos direktoriaus įsakymu gali būti perkeltas į aukštesnes, lygiareikšmes ar žemesnes tarnybos pareigūno pareigas.</text:p>
      <text:p text:style-name="P144">2. Tarnybos pareigūnas į aukštesnes pareigas gali būti perkeltas:</text:p>
      <text:p text:style-name="P145">1) esant tarnybiniam būtinumui – ne ilgiau kaip 3 mėnesiams;</text:p>
      <text:p text:style-name="P146">2) atestacijos komisijai įvertinus tarnybos pareigūną labai gerai.</text:p>
      <text:p text:style-name="P147">3. Tarnybos pareigūnas į lygiareikšmes pareigas gali būti perkeltas:</text:p>
      <text:p text:style-name="P148">1) savo prašymu ar sutikimu;</text:p>
      <text:p text:style-name="P149">2) mažinant pareigybių skaičių dėl tarnybos organizavimo pakeitimų;</text:p>
      <text:p text:style-name="P150">3) esant tarnybiniam būtinumui – ne ilgiau kaip 3 mėnesiams;</text:p>
      <text:p text:style-name="P151">4) dėl sveikatos būklės, trukdančios tinkamai atlikti einamas pareigas.</text:p>
      <text:p text:style-name="P152">4. Tarnybos pareigūnas į žemesnes pareigas gali būti perkeltas:</text:p>
      <text:p text:style-name="P153">1) savo prašymu ar sutikimu;<text:s/></text:p>
      <text:p text:style-name="P154">2) mažinant pareigybių skaičių dėl tarnybos organizavimo pakeitimų – jei nėra galimybės perkelti į lygiareikšmes pareigas;</text:p>
      <text:p text:style-name="P155">3) dėl sveikatos būklės, trukdančios tinkamai atlikti einamas pareigas – jei nėra galimybės perkelti į lygiareikšmes pareigas;<text:s/></text:p>
      <text:p text:style-name="P156">4) esant tarnybiniam būtinumui – ne ilgiau kaip 3 mėnesiams;</text:p>
      <text:p text:style-name="P157">5) paskyrus tarnybinę nuobaudą – perkėlimą į žemesnes pareigas;</text:p>
      <text:p text:style-name="P158">6) atestacijos komisijai įvertinus tarnybos pareigūną nepatenkinamai.</text:p>
      <text:p text:style-name="P159"><text:span text:style-name="T160">5.<text:s/></text:span><text:span text:style-name="T161">Pasibaigus<text:s/></text:span><text:span text:style-name="T162">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3"><text:span text:style-name="T164">6. Specialiųjų tyrimų tarnybos direktoriaus įsakyme dėl tarnybos pareigūno perkėlimo į aukštesnes,</text:span><text:span text:style-name="T165"><text:s/></text:span><text:span text:style-name="T166">lygiareikšmes ar žemesnes pareigas turi būti nurodomas perkėlimo pagrindas.</text:span></text:p>
      <text:p text:style-name="P167">Straipsnio pakeitimai:</text:p>
      <text:p text:style-name="P168"><text:span text:style-name="T169">Nr.<text:s/></text:span><text:a xlink:href="http://www3.lrs.lt/cgi-bin/preps2?a=280583&amp;b=" office:target-frame-name="_top" xlink:show="replace"><text:span text:style-name="T170">X-758</text:span></text:a><text:span text:style-name="T171">, 2006-07-11, Žin., 2006, Nr. 82-3257 (2006-07-27)</text:span></text:p>
      <text:p text:style-name="P172"><text:span text:style-name="T173">Nr.<text:s/></text:span><text:a xlink:href="http://www3.lrs.lt/cgi-bin/preps2?a=399639&amp;b=" office:target-frame-name="_top" xlink:show="replace"><text:span text:style-name="T174">XI-1391</text:span></text:a><text:span text:style-name="T175">, 2011-05-19, Žin., 2011, Nr. 68-3222 (2011-06-04)</text:span></text:p>
      <text:p text:style-name="P176"/>
      <text:p text:style-name="P177"><text:bookmark-start text:name="straipsnis9"/>9 straipsnis. Laikinas pavedimas atlikti kitas pareigas</text:p>
      <text:p text:style-name="P178"><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79">2. Šio straipsnio 1 dalyje nustatytas laikinas pavedimas tarnybos pareigūnui negali trukti ilgiau kaip vienus metus per penkerius jo tarnybos Specialiųjų tyrimų tarnyboje metus.</text:p>
      <text:p text:style-name="P180">3. Šio straipsnio 1 dalyje nustatyta tvarka pavedus tarnybos pareigūnui atlikti aukštesnes pareigas, mokamas šias pareigas atitinkantis darbo užmokestis. Pavedus atlikti žemesnes pareigas, mokamas darbo užmokestis, gautas iki laikino pavedimo.</text:p>
      <text:p text:style-name="P18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2"/>
      <text:p text:style-name="P183"><text:bookmark-start text:name="straipsnis10"/><text:span text:style-name="T184">10 straipsnis.<text:s/></text:span><text:span text:style-name="T185">t</text:span><text:span text:style-name="T186">arnybos pareigūnų atestacija<text:s/></text:span></text:p>
      <text:p text:style-name="P187"><text:bookmark-end text:name="straipsnis10"/>1. Specialiųjų tyrimų tarnybos direktoriaus įsakymu dvejiems metams sudaroma nuolatinė atestacijos komisija. Ji susideda iš direktoriaus skirtų tarnybos pareigūnų.</text:p>
      <text:p text:style-name="P188">2. Atestacijos komisija vertina tarnybos pareigūnų tarnybinės veiklos rezultatus ir kvalifikaciją.<text:s/></text:p>
      <text:p text:style-name="P18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0">4. Atestacijos komisija gali įvertinti tarnybos pareigūną labai gerai, gerai arba nepatenkinamai.</text:p>
      <text:p text:style-name="P191">5. Atestacijos komisija, įvertinusi tarnybos pareigūną labai gerai, Specialiųjų tyrimų tarnybos direktoriui siūlo:</text:p>
      <text:p text:style-name="P192">1) suteikti tarnybos pareigūnui aukštesnę kvalifikacinę kategoriją;</text:p>
      <text:p text:style-name="P193">2) perkelti tarnybos pareigūną į aukštesnes pareigas;</text:p>
      <text:p text:style-name="P194">3) palikti tą pačią (aukščiausią) kvalifikacinę kategoriją ir gaunamą priedą už kvalifikacinę kategoriją, jei Specialiųjų tyrimų tarnyboje nėra galimybės pasiūlyti aukštesnių pareigų;</text:p>
      <text:p text:style-name="P195">4) pasibaigus paskyrimo į pareigas penkerių metų laikotarpiui pakartotinai skirti į tas pačias pareigas.</text:p>
      <text:p text:style-name="P196">6. Atestacijos komisija, įvertinusi tarnybos pareigūną nepatenkinamai, Specialiųjų tyrimų tarnybos direktoriui siūlo:</text:p>
      <text:p text:style-name="P197">1) kelti tarnybos pareigūno kvalifikaciją;</text:p>
      <text:p text:style-name="P198">2) suteikti tarnybos pareigūnui žemesnę kvalifikacinę kategoriją;</text:p>
      <text:p text:style-name="P199">3) perkelti tarnybos pareigūną į žemesnes pareigas;</text:p>
      <text:p text:style-name="P200">4) atleisti tarnybos pareigūną iš pareigų.</text:p>
      <text:p text:style-name="P201">7. Specialiųjų tyrimų tarnybos direktoriaus sprendimai, priimti pagal atestacijos komisijos pasiūlymus, gali būti skundžiami Administracinių bylų teisenos įstatymo nustatyta tvarka.</text:p>
      <text:p text:style-name="P202">8. Tarnybos pareigūnų vertinimo kriterijus, periodiškumą ir tvarką, atestacijos komisijos veiklą reglamentuoja Specialiųjų tyrimų tarnybos direktoriaus įsakymu patvirtinti Specialiųjų tyrimų tarnybos pareigūnų atestacijos nuostatai.</text:p>
      <text:p text:style-name="P203">Straipsnio pakeitimai:</text:p>
      <text:p text:style-name="P204"><text:span text:style-name="T205">Nr.<text:s/></text:span><text:a xlink:href="http://www3.lrs.lt/cgi-bin/preps2?a=399639&amp;b=" office:target-frame-name="_top" xlink:show="replace"><text:span text:style-name="T206">XI-1391</text:span></text:a><text:span text:style-name="T207">, 2011-05-19, Žin., 2011, Nr. 68-3222 (2011-06-04)</text:span></text:p>
      <text:p text:style-name="P208"/>
      <text:p text:style-name="P209"><text:bookmark-start text:name="straipsnis11"/>11 straipsnis. Tarnybos pareigūnų atleidimas iš tarnybos</text:p>
      <text:p text:style-name="P210"><text:bookmark-end text:name="straipsnis11"/>1. Tarnybos pareigūnas atleidžiamas iš tarnybos šiais pagrindais:</text:p>
      <text:p text:style-name="P211"><text:span text:style-name="T212">1) atsistatydinęs savo noru;<text:s/></text:span></text:p>
      <text:p text:style-name="BodyTextIndent2"><text:span text:style-name="T213">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14">3) netekęs Lietuvos Respublikos pilietybės;</text:p>
      <text:p text:style-name="P215">4) atestacijos komisijos siūlymu atleisti tarnybos pareigūną iš pareigų;</text:p>
      <text:p text:style-name="P216">5) sulaužęs priesaiką;</text:p>
      <text:p text:style-name="P217"><text:span text:style-name="T218">6) dėl sveikatos būklės, esant atitinkamai<text:s/></text:span><text:span text:style-name="T219">Vidaus reikalų ministerijos įsteigtos asmens sveikatos priežiūros įstaigos medicininės ekspertizės komisijos ar invalidumą nustatančios</text:span><text:span text:style-name="T220"><text:s/></text:span><text:span text:style-name="T221">komisijos išvadai;</text:span></text:p>
      <text:p text:style-name="P222">7) jeigu jo tarnyba bandomuoju laikotarpiu įvertinama nepatenkinamai;</text:p>
      <text:p text:style-name="P223"><text:span text:style-name="T224">8) paaiškėjus Specialiųjų tyrimų tarnybos įstatymo 15 straipsnyje ar Valstybės tarnybos įstatymo 9 straipsnio 3</text:span><text:span text:style-name="T225"><text:s/></text:span><text:span text:style-name="T226">dalyje</text:span><text:span text:style-name="T227"><text:s/></text:span><text:span text:style-name="T228">nurodytai aplinkybei;</text:span></text:p>
      <text:p text:style-name="P229">9) paskyrus jam tarnybinę nuobaudą – atleidimą iš tarnybos;</text:p>
      <text:p text:style-name="P230"><text:span text:style-name="T231">10) kai jam sukanka 62 metai ir 6 mėnesiai;<text:s/></text:span></text:p>
      <text:p text:style-name="P232">11) paaiškėjus, kad priimant į tarnybą buvo nuslėpti ar pateikti tikrovės neatitinkantys duomenys (dokumentai), dėl kurių asmuo negalėjo būti priimtas į tarnybą;</text:p>
      <text:p text:style-name="P233">12) kai jis atsisako dirbti pakeitus tarnybos sąlygas šio Statuto 8 straipsnio 2 dalies 1 punkte, 8 straipsnio 3 dalies 3 punkte, 8 straipsnio 4 dalies 4 punkte ir 9 straipsnio 1 dalyje numatytais atvejais;<text:s/></text:p>
      <text:p text:style-name="P234"><text:span text:style-name="T235">13) jeigu savo poelgiu pažemino tarnybos pareigūno vardą.</text:span></text:p>
      <text:p text:style-name="P236">2. Tarnybos pareigūnas gali būti atleidžiamas iš tarnybos šiais pagrindais:</text:p>
      <text:p text:style-name="P237"><text:span text:style-name="T238">1) sulaukęs šio Statuto 34 straipsnio 1 dalyje nustatyto amžiaus;<text:s/></text:span></text:p>
      <text:p text:style-name="P239">2) ištarnavęs įstatymų nustatytą laikotarpį valstybinei pareigūnų ir karių pensijai gauti, jeigu jo tarnybos laikas nustatyta tvarka nebuvo pratęstas arba baigėsi jo tarnybos pratęsimo terminas;</text:p>
      <text:p text:style-name="P240">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1">4) mažinant pareigybių skaičių dėl tarnybos organizavimo pakeitimų;<text:s/></text:p>
      <text:p text:style-name="P242">5) kai į tas pareigas teismo sprendimu grąžinamas ankščiau jas ėjęs tarnybos pareigūnas;</text:p>
      <text:p text:style-name="P243"><text:span text:style-name="T244">6)</text:span><text:span text:style-name="T245"><text:s/></text:span><text:span text:style-name="T246">kai jam įstatymų nustatyta tvarka atimamos specialiosios teisės, susijusios su jo tiesioginių pareigų atlikimu</text:span><text:span text:style-name="T247">;</text:span></text:p>
      <text:p text:style-name="P248">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BodyTextIndent2"><text:span text:style-name="T249">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50">Straipsnio pakeitimai:</text:p>
      <text:p text:style-name="P251"><text:span text:style-name="T252">Nr.<text:s/></text:span><text:a xlink:href="http://www3.lrs.lt/cgi-bin/preps2?a=280583&amp;b=" office:target-frame-name="_top" xlink:show="replace"><text:span text:style-name="T253">X-758</text:span></text:a><text:span text:style-name="T254">, 2006-07-11, Žin., 2006, Nr. 82-3257 (2006-07-27)</text:span></text:p>
      <text:p text:style-name="P255"><text:span text:style-name="T256">Nr.<text:s/></text:span><text:a xlink:href="http://www3.lrs.lt/cgi-bin/preps2?a=399639&amp;b=" office:target-frame-name="_top" xlink:show="replace"><text:span text:style-name="T257">XI-1391</text:span></text:a><text:span text:style-name="T258">, 2011-05-19, Žin., 2011, Nr. 68-3222 (2011-06-04)</text:span></text:p>
      <text:p text:style-name="P259"/>
      <text:p text:style-name="P260"><text:bookmark-start text:name="straipsnis12"/><text:span text:style-name="T261">12 straipsnis. Tarnybos pareigūno atleidimas iš tarnybos jam atsistatydinus savo noru<text:s/></text:span></text:p>
      <text:p text:style-name="P262"><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63">2. Jei prašymas atleisti iš tarnybos pagrįstas tarnybos pareigūno liga ar invalidumu, trukdančiais tinkamai atlikti tarnybines pareigas, jis turi būti patenkintas nuo tarnybos pareigūno prašyme nurodytos dienos.</text:p>
      <text:p text:style-name="P264">3. Tarnybos pareigūnas turi teisę atšaukti prašymą ne vėliau kaip per 3 kalendorines dienas nuo jo padavimo dienos, jei nėra priimtas Specialiųjų tyrimų tarnybos direktoriaus įsakymas atleisti šiuo pagrindu.</text:p>
      <text:p text:style-name="P265"/>
      <text:p text:style-name="P266"><text:bookmark-start text:name="straipsnis13"/>13 straipsnis. Reikalavimai atleidžiant iš tarnybos kitais atvejais</text:p>
      <text:p text:style-name="P267"><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68">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69">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70">4. Atleisti tarnybos pareigūną iš tarnybos pagal šio Statuto 11 straipsnio 2 dalies 4 ir 5 punktus galima tik tuo atveju, jeigu nėra galimybės jį perkelti į lygiareikšmes pareigas arba tarnybos pareigūno sutikimu į žemesnes pareigas.</text:p>
      <text:p text:style-name="P271">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72">Straipsnio pakeitimai:</text:p>
      <text:p text:style-name="P273"><text:span text:style-name="T274">Nr.<text:s/></text:span><text:a xlink:href="http://www3.lrs.lt/cgi-bin/preps2?a=399639&amp;b=" office:target-frame-name="_top" xlink:show="replace"><text:span text:style-name="T275">XI-1391</text:span></text:a><text:span text:style-name="T276">, 2011-05-19, Žin., 2011, Nr. 68-3222 (2011-06-04)</text:span></text:p>
      <text:p text:style-name="P277"/>
      <text:p text:style-name="P278"><text:bookmark-start text:name="straipsnis14"/>14 straipsnis. Atleidimo iš tarnybos tvarka</text:p>
      <text:p text:style-name="P279"><text:bookmark-end text:name="straipsnis14"/>1. Tarnybos pareigūnai iš Specialiųjų tyrimų tarnybos atleidžiami Specialiųjų tyrimų tarnybos direktoriaus įsakymu, išskyrus tarnybos pareigūnus, atleidžiamus Respublikos Prezidento dekretu.</text:p>
      <text:p text:style-name="P280">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81"/>
      <text:p text:style-name="P282"><text:bookmark-start text:name="straipsnis15"/><text:span text:style-name="T283">15 straipsnis. Atleidimo iš tarnybos apskundimo tvarka ir grąžinimo į tarnybą pagrindai<text:s/></text:span></text:p>
      <text:p text:style-name="P284"><text:bookmark-end text:name="straipsnis15"/>1. Ginčai dėl tarnybos pareigūnų atleidimo sprendžiami Administracinių bylų teisenos įstatymo nustatyta tvarka.</text:p>
      <text:p text:style-name="P285">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86">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87"/>
      <text:p text:style-name="P288"><text:bookmark-start text:name="straipsnis16"/><text:span text:style-name="T289">16 straipsnis. Tarnybos pareigūnų rezervas</text:span><text:span text:style-name="T290"><text:s/></text:span></text:p>
      <text:p text:style-name="P291"><text:bookmark-end text:name="straipsnis16"/><text:span text:style-name="T292">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93">.<text:s/></text:span></text:p>
      <text:p text:style-name="P294">2. Asmenims, įtrauktiems į tarnybos pareigūnų rezervą, darbo užmokestis ir kitos su tarnybos santykiais susijusios išmokos nemokamos.</text:p>
      <text:p text:style-name="P295">3. Tarnybos pareigūnų rezervo sudarymo ir veiklos tvarką nustato Specialiųjų tyrimų tarnybos direktorius.<text:s/></text:p>
      <text:p text:style-name="P296"/>
      <text:p text:style-name="P297"><text:bookmark-start text:name="straipsnis17"/>17 straipsnis. Tarnybos pareigūnų tarnybinis pažymėjimas, tarnybinis ženklas ir uniforma<text:s/></text:p>
      <text:p text:style-name="P298"><text:bookmark-end text:name="straipsnis17"/>1. Tarnybos pareigūnai turi tarnybinį pažymėjimą, tarnybinį ženklą ir uniformą su skiriamaisiais ženklais. Tarnybinio pažymėjimo ir tarnybinio ženklo pavyzdžius tvirtina Vyriausybė.</text:p>
      <text:p text:style-name="P299">2. Tarnybos pareigūnų uniforma siuvama pagal Vyriausybės patvirtintus eskizus ir modelius. Skiriamųjų ženklų pavyzdžius tvirtina ir jų išdėstymo tvarką nustato Vyriausybė.<text:s/></text:p>
      <text:p text:style-name="P300">3. Uniforma išduodama ir dėvima Specialiųjų tyrimų tarnybos direktoriaus patvirtinta tvarka.</text:p>
      <text:p text:style-name="P301">4. Specialiųjų tyrimų tarnybos direktoriaus nustatyta tvarka tarnybos pareigūnams ne dažniau kaip kartą per 3 metus gali būti išmokama 80 procentų uniformos vertės kompensacija.</text:p>
      <text:p text:style-name="P302"><text:span text:style-name="T303"><text:s/></text:span></text:p>
      <text:p text:style-name="P304"><text:bookmark-start text:name="straipsnis18"/>18 straipsnis. Tarnybos pareigūnų rengimas ir kvalifikacijos kėlimas</text:p>
      <text:p text:style-name="P305"><text:bookmark-end text:name="straipsnis18"/>1. Tarnybos pareigūnai gali būti rengiami, taip pat gali kelti kvalifikaciją Lietuvos Respublikos ir užsienio valstybių mokslo, mokymo bei kitose įstaigose.</text:p>
      <text:p text:style-name="P306">2. Kvalifikacijos kėlimo laikotarpiu tarnybos pareigūnams taikomos šiame Statute numatytos socialinės garantijos.<text:s/></text:p>
      <text:p text:style-name="P307">3. Tarnybos pareigūnų kvalifikacijos kėlimo tvarką nustato Specialiųjų tyrimų tarnybos direktorius.<text:s/></text:p>
      <text:p text:style-name="P308">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09"/>
      <text:h text:style-name="P310" text:outline-level="3"><text:bookmark-start text:name="skirsnis3"/>TREČIASIS SKIRSNIS</text:h>
      <text:p text:style-name="P311"><text:bookmark-end text:name="skirsnis3"/>TARNYBOS PAREIGŪNŲ TARNYBINIAI RANGAI IR</text:p>
      <text:p text:style-name="P312">KVALIFIKACINĖS KATEGORIJOS</text:p>
      <text:p text:style-name="P313"/>
      <text:p text:style-name="P314"><text:bookmark-start text:name="straipsnis19"/><text:span text:style-name="T315">19 straipsnis. Tarnybos pareigūnų tarnybiniai rangai ir jų suteikimo tvarka<text:s/></text:span></text:p>
      <text:p text:style-name="P316"><text:bookmark-end text:name="straipsnis19"/>1. Tarnybos pareigūnams suteikiami šie tarnybiniai rangai:</text:p>
      <text:p text:style-name="P317">1) ypatingasis specialusis agentas;</text:p>
      <text:p text:style-name="P318">2) vyriausiasis specialusis agentas;</text:p>
      <text:p text:style-name="P319">3) vyresnysis specialusis agentas;</text:p>
      <text:p text:style-name="P320">4) specialusis agentas;</text:p>
      <text:p text:style-name="P321">5) specialusis agentas patarėjas;</text:p>
      <text:p text:style-name="P322">6) vyresnysis agentas;</text:p>
      <text:p text:style-name="P323">7) agentas;</text:p>
      <text:p text:style-name="P324">8) jaunesnysis agentas.</text:p>
      <text:p text:style-name="P325">2. Tarnybiniai rangai tarnybos pareigūnams suteikiami šia tvarka:</text:p>
      <text:p text:style-name="P326">1) vyresniojo specialiojo agento tarnybinis rangas – valdybų ir skyrių viršininkams bei valdybos viršininko pavaduotojams;</text:p>
      <text:p text:style-name="P327">2) specialiojo agento tarnybinis rangas – skyrių viršininkų pavaduotojams, poskyrių viršininkams ir Specialiųjų tyrimų tarnybos direktoriaus patarėjams;</text:p>
      <text:p text:style-name="P328">3) specialiojo agento patarėjo tarnybinis rangas – vyriausiesiems specialistams;</text:p>
      <text:p text:style-name="P329">4) vyresniojo agento tarnybinis rangas – vyresniesiems specialistams;</text:p>
      <text:p text:style-name="P330">5) agento tarnybinis rangas – specialistams;</text:p>
      <text:p text:style-name="P331">6) jaunesniojo agento tarnybinis rangas – jaunesniesiems specialistams.</text:p>
      <text:h text:style-name="P332" text:outline-level="4"><text:span text:style-name="T333">3. Specialiųjų tyrimų tarnybos struktūrą ir pareigybių</text:span><text:s/><text:span text:style-name="T334">sąrašą tvirtina Specialiųjų tyrimų tarnybos direktorius.<text:s/></text:span></text:h>
      <text:p text:style-name="P335">4. Specialiųjų tyrimų tarnybos direktoriui ypatingojo specialiojo agento tarnybinį rangą, skirdamas jį į šias pareigas, suteikia Respublikos Prezidentas.</text:p>
      <text:p text:style-name="BodyTextIndent2"><text:span text:style-name="T336">5. Specialiųjų tyrimų tarnybos direktoriaus pavaduotojams vyriausiojo specialiojo agento tarnybinį rangą, skirdamas juos į šias pareigas, suteikia Respublikos Prezidentas.</text:span><text:span text:style-name="T337"><text:s/></text:span></text:p>
      <text:p text:style-name="P338">6. Tarnybos pareigūnams (išskyrus nurodytus 4 ir 5 dalyse) Statute numatytus tarnybinius rangus suteikia Specialiųjų tyrimų tarnybos direktorius įsakymu juos skirdamas į pareigas.<text:s/></text:p>
      <text:p text:style-name="P339">Straipsnio pakeitimai:</text:p>
      <text:p text:style-name="P340"><text:span text:style-name="T341">Nr.<text:s/></text:span><text:a xlink:href="http://www3.lrs.lt/cgi-bin/preps2?a=280583&amp;b=" office:target-frame-name="_top" xlink:show="replace"><text:span text:style-name="T342">X-758</text:span></text:a><text:span text:style-name="T343">, 2006-07-11, Žin., 2006, Nr. 82-3257 (2006-07-27)</text:span></text:p>
      <text:p text:style-name="P344"/>
      <text:p text:style-name="P345"><text:bookmark-start text:name="straipsnis20"/>20 straipsnis. Kvalifikacinės kategorijos ir jų suteikimo tvarka</text:p>
      <text:p text:style-name="P346"><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47">2. Specialiųjų tyrimų tarnybos direktoriui 1-ąją kvalifikacinę kategoriją suteikia Respublikos Prezidentas, skirdamas jį į pareigas.<text:s/></text:p>
      <text:p text:style-name="P348"/>
      <text:h text:style-name="P349" text:outline-level="1"><text:bookmark-start text:name="skirsnis4"/>KETVIRTASIS SKIRSNIS<text:s/></text:h>
      <text:p text:style-name="P350"><text:bookmark-end text:name="skirsnis4"/>TARNYBOS PAREIGŪNŲ PASKATINIMAI, TARNYBINIAI NUSIŽENGIMAI, NUOBAUDOS IR ATSAKOMYBĖ</text:p>
      <text:p text:style-name="P351"/>
      <text:p text:style-name="P352"><text:bookmark-start text:name="straipsnis21"/>21 straipsnis. Tarnybos pareigūnų skatinimai ir apdovanojimai</text:p>
      <text:p text:style-name="P353"><text:bookmark-end text:name="straipsnis21"/>1. Specialiųjų tyrimų tarnybos direktorius už pavyzdingą tarnybą pareigūnus gali skatinti:<text:s/></text:p>
      <text:p text:style-name="P354">1) pareikšdamas padėką;</text:p>
      <text:p text:style-name="P355"><text:span text:style-name="T356">2)<text:s/></text:span><text:span text:style-name="T357">Vyriausybės nustatyta tvarka</text:span><text:span text:style-name="T358"><text:s/>paskirdamas ne didesnę kaip tarnybos pareigūno vidutinio darbo užmokesčio dydžio vienkartinę piniginę išmoką;</text:span></text:p>
      <text:p text:style-name="P359">3) įteikdamas vardinę dovaną;</text:p>
      <text:p text:style-name="P360"><text:span text:style-name="T361">4) įteikdamas Specialiųjų tyrimų tarnybos garbės</text:span><text:span text:style-name="T362"><text:s/>ženklą.</text:span></text:p>
      <text:p text:style-name="P363">2. Tarnybos pareigūnai už ypatingus nuopelnus tarnyboje gali būti pristatyti valstybės apdovanojimui.</text:p>
      <text:h text:style-name="P364" text:outline-level="6"><text:span text:style-name="T365">3. Tarnybos pareigūnų paskatinimai ir apdovanojimai įrašomi į jų asmens bylas.<text:s/></text:span></text:h>
      <text:p text:style-name="P366"><text:span text:style-name="T367">4. Specialiųjų tyrimų tarnybos garbės</text:span><text:span text:style-name="T368"><text:s/>ženklo nuostatus tvirtina<text:s/></text:span><text:span text:style-name="T369">Specialiųjų tyrimų tarnybos direktorius.</text:span></text:p>
      <text:p text:style-name="P370">5. Tarnybos pareigūnai, turintys galiojančią drausminę nuobaudą, neskatinami.<text:s/></text:p>
      <text:p text:style-name="P371">Straipsnio pakeitimai:</text:p>
      <text:p text:style-name="P372"><text:span text:style-name="T373">Nr.<text:s/></text:span><text:a xlink:href="http://www3.lrs.lt/cgi-bin/preps2?a=280583&amp;b=" office:target-frame-name="_top" xlink:show="replace"><text:span text:style-name="T374">X-758</text:span></text:a><text:span text:style-name="T375">, 2006-07-11, Žin., 2006, Nr. 82-3257 (2006-07-27)</text:span></text:p>
      <text:p text:style-name="P376"/>
      <text:p text:style-name="P377"><text:bookmark-start text:name="straipsnis22"/>22 straipsnis. Tarnybinės nuobaudos</text:p>
      <text:p text:style-name="P378"><text:bookmark-end text:name="straipsnis22"/>1. Šio Statuto nustatyta tvarka už tarnybinius nusižengimus tarnybos pareigūnams skiriamos šios tarnybinės nuobaudos:</text:p>
      <text:p text:style-name="P379">1) pastaba;</text:p>
      <text:p text:style-name="P380">2) papeikimas;</text:p>
      <text:p text:style-name="P381">3) griežtas papeikimas;</text:p>
      <text:p text:style-name="P382">4) perkėlimas į žemesnes pareigas;<text:s/></text:p>
      <text:p text:style-name="P383">5) atleidimas iš tarnybos.</text:p>
      <text:p text:style-name="P384">2. Už vieną nusižengimą taikoma tik viena tarnybinė nuobauda.</text:p>
      <text:p text:style-name="P385">3. Sprendimas dėl tarnybinės nuobaudos skyrimo gali būti skundžiamas Administracinių bylų teisenos įstatymo nustatyta tvarka.</text:p>
      <text:p text:style-name="P386"><text:span text:style-name="T387">4. Duomenys apie tarnybos pareigūnui paskirtas nuobaudas įrašomi į</text:span><text:span text:style-name="T388"><text:s/></text:span><text:span text:style-name="T389">asmens bylą.</text:span></text:p>
      <text:p text:style-name="P390"/>
      <text:p text:style-name="P391"><text:bookmark-start text:name="straipsnis23"/>23 straipsnis. Tarnybos pareigūnų tarnybinių nusižengimų tyrimo subjektai ir nuobaudų skyrimo tvarka bei nuobaudų išnykimas</text:p>
      <text:p text:style-name="P392"><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93">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94"><text:span text:style-name="T395">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96">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97">5. Tarnybinė nuobauda skiriama Specialiųjų tyrimų tarnybos direktoriaus įsakymu.</text:p>
      <text:p text:style-name="P398">6. Tarnybinių nusižengimų tyrimo tvarka nustatoma Specialiųjų tyrimų tarnybos direktoriaus įsakymu.</text:p>
      <text:p text:style-name="P399">7. Tarnybos pareigūnas laikomas nebaustas tarnybine nuobauda, jei po nuobaudos už tarnybinį nusižengimą (išskyrus atleidimą iš tarnybos) skyrimo praėjo vieni metai.</text:p>
      <text:p text:style-name="P400"><text:span text:style-name="T401">8. Tarnybinė nuobauda Specialiųjų tyrimų tarnybos direktoriaus motyvuotu sprendimu už gerą tarnybą gali būti panaikinta anksčiau, negu sueis šio straipsnio 7 dalyje nustatytas terminas.</text:span><text:span text:style-name="T402"><text:s/></text:span></text:p>
      <text:p text:style-name="P403"/>
      <text:p text:style-name="P404"><text:bookmark-start text:name="straipsnis24"/>24 straipsnis. Tarnybos pareigūno nušalinimas nuo pareigų</text:p>
      <text:p text:style-name="P405"><text:bookmark-end text:name="straipsnis24"/>1. Tarnybos pareigūnas nušalinamas nuo pareigų:</text:p>
      <text:p text:style-name="P406">1) jeigu jis yra tarnyboje neblaivus ar apsvaigęs nuo narkotinių, toksinių ar psichotropinių medžiagų – tą dieną;</text:p>
      <text:p text:style-name="P407">2) jeigu jis traukiamas baudžiamojon atsakomybėn – visą baudžiamosios bylos tyrimo ir nagrinėjimo laikotarpį.</text:p>
      <text:p text:style-name="P408">2. Tarnybos pareigūnas gali būti nušalinamas nuo pareigų, jeigu jis įtariamas padaręs tarnybinį nusižengimą – kol bus atliktas tarnybinis tyrimas ir priimtas sprendimas dėl tarnybinės nuobaudos skyrimo ar jo tolesnės tarnybos.<text:s/></text:p>
      <text:p text:style-name="P409">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10"><text:span text:style-name="T411">4. Darbo užmokestis nušalinimo<text:s/></text:span><text:span text:style-name="T412">metu</text:span><text:span text:style-name="T413"><text:s/>nemokamas. Jei pripažįstama, kad tarnybos pareigūnas nepadarė tarnybinio nusižengimo, jis grąžinamas į ankstesnes pareigas ir jam išmokamas darbo užmokestis už laikotarpį, per kurį jis nebuvo mokamas dėl nušalinimo nuo pareigų.</text:span></text:p>
      <text:p text:style-name="P414">5. Nušalintas nuo pareigų tarnybos pareigūnas nuo nušalinimo momento grąžina tarnybinį pažymėjimą, ženklą, tarnybinį ginklą, dokumentus ir kitas darbo priemones, kurias turėjo eidamas tarnybines pareigas.<text:s/></text:p>
      <text:p text:style-name="P415"/>
      <text:p text:style-name="P416"><text:bookmark-start text:name="straipsnis25"/>25 straipsnis. Materialinė atsakomybė</text:p>
      <text:p text:style-name="P417"><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18">2. Specialiųjų tyrimų tarnybai padarytą materialinę žalą tarnybos pareigūnas gali atlyginti savo noru.</text:p>
      <text:p text:style-name="P419">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20">4. Priėmus sprendimą dėl žalos atlyginimo, iš tarnybos pareigūno darbo užmokesčio kas mėnesį išskaitoma ne daugiau kaip 20 procentų jo mėnesinio darbo užmokesčio.</text:p>
      <text:p text:style-name="P421">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22"/>
      <text:h text:style-name="P423" text:outline-level="1"><text:bookmark-start text:name="skirsnis5"/>PENKTASIS SKIRSNIS</text:h>
      <text:p text:style-name="P424"><text:bookmark-end text:name="skirsnis5"/>ŠAUNAMŲJŲ GINKLŲ, FIZINĖS IR KITOKIOS</text:p>
      <text:h text:style-name="Heading1" text:outline-level="1"><text:span text:style-name="T425">PRIEVARTOS NAUDOJIMAS</text:span></text:h>
      <text:p text:style-name="P426"/>
      <text:p text:style-name="P427"><text:bookmark-start text:name="straipsnis26"/>26 straipsnis. Prievartos rūšys ir naudojimo sąlygos</text:p>
      <text:p text:style-name="P428"><text:bookmark-end text:name="straipsnis26"/><text:span text:style-name="T429">1. Tarnybos pareigūnas turi teisę panaudoti prievartą, kai ji yra</text:span><text:span text:style-name="T430"><text:s/></text:span><text:span text:style-name="T431">būtina užkertant</text:span><text:span text:style-name="T432"><text:s/></text:span><text:span text:style-name="T433">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34">2. Tarnybos pareigūnas įstatymų nustatytais pagrindais ir sąlygomis gali panaudoti psichinę ar fizinę prievartą, šaunamąjį ginklą.<text:s/></text:p>
      <text:p text:style-name="P435">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36"><text:span text:style-name="T437">4. Fizinė prievarta šiame Statute</text:span><text:span text:style-name="T438"><text:s/>suprantama kaip:</text:span></text:p>
      <text:p text:style-name="P439"><text:span text:style-name="T440">1)<text:s/></text:span><text:span text:style-name="T441">bet kokio pobūdžio fizinės jėgos bei kovinių imtynių veiksmų panaudojimas;</text:span></text:p>
      <text:p text:style-name="P442">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43">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44">6. Tarnybos pareigūnai turi būti specialiai parengti ir periodiškai tikrinami, ar gali veikti situacijose, kuriose naudojama fizinė prievarta, specialiosios priemonės ir šaunamasis ginklas.</text:p>
      <text:p text:style-name="P445">7. Tarnybos pareigūnas, panaudojęs prievartą nepažeisdamas šio Statuto reikalavimų ir padaręs žalą įstatymų saugomoms vertybėms, atsakomybėn netraukiamas.</text:p>
      <text:p text:style-name="P446">8. Jei dėl tarnybos pareigūno panaudotos prievartos asmuo mirė arba patyrė sveikatos sutrikimą, Specialiųjų tyrimų tarnybos direktorius ar jos padalinio vadovas apie tai privalo pranešti prokurorui.<text:s/></text:p>
      <text:p text:style-name="P447"/>
      <text:p text:style-name="P448"><text:bookmark-start text:name="straipsnis27"/>27 straipsnis. Fizinės prievartos naudojimas</text:p>
      <text:p text:style-name="P449"><text:bookmark-end text:name="straipsnis27"/>1. Tarnybos pareigūnas turi teisę panaudoti fizinę prievartą:</text:p>
      <text:p text:style-name="P450"><text:span text:style-name="T451">1)<text:s/></text:span><text:span text:style-name="T452">gindamas save,</text:span><text:span text:style-name="T453"><text:s/>kitą asmenį nuo pradėto ar tiesiogiai gresiančio gyvybei ar sveikatai kėsinimosi;</text:span></text:p>
      <text:p text:style-name="P454"><text:span text:style-name="T455">2) sulaikydamas<text:s/></text:span><text:span text:style-name="T456">įtariamą padariusį teisės pažeidimą asmenį, kuris aktyviais veiksmais vengia sulaikymo;</text:span></text:p>
      <text:p text:style-name="P457">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58">4) masinių riaušių ar grupinių veiksmų, kuriais šiurkščiai pažeidžiama viešoji tvarka, metu;</text:p>
      <text:p text:style-name="P459"><text:span text:style-name="T460">5) stabdydamas transporto priemonę, siekdamas sulaikyti asmenį, įtariamą padariusį nusikalstamą veiką.</text:span><text:span text:style-name="T461"><text:s/></text:span></text:p>
      <text:p text:style-name="P462">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63"/>
      <text:p text:style-name="P464"><text:bookmark-start text:name="straipsnis28"/>28 straipsnis. Šaunamojo ginklo naudojimas</text:p>
      <text:p text:style-name="P465"><text:bookmark-end text:name="straipsnis28"/>1. Tarnybos pareigūnas kaip išimtinę priemonę turi teisę panaudoti šaunamąjį ginklą, kai kitos prievartos priemonės yra neveiksmingos.</text:p>
      <text:p text:style-name="P466">2. Tarnybos pareigūnas turi teisę panaudoti šaunamąjį ginklą prieš asmenį tokiais atvejais:</text:p>
      <text:p text:style-name="P467"><text:span text:style-name="T468">1)<text:s/></text:span><text:span text:style-name="T469">gindamas</text:span><text:span text:style-name="T470"><text:s/>save, kitą asmenį nuo pradėto ar tiesiogiai gresiančio gyvybei ar sveikatai kėsinimosi;</text:span></text:p>
      <text:p text:style-name="P471"><text:span text:style-name="T472">2)<text:s/></text:span><text:span text:style-name="T473">sulaikydamas</text:span><text:span text:style-name="T474"><text:s/>įtariamą padariusį nusikalstamą veiką asmenį, kuris aktyviais veiksmais vengia sulaikymo, jeigu kitaip jo neįmanoma sulaikyti, taip pat tais atvejais, kai asmuo atsisako įvykdyti</text:span><text:span text:style-name="T475"><text:s/></text:span><text:span text:style-name="T476">teisėtą reikalavimą padėti ginklą ar kitą daiktą, kuriuo galima sužaloti žmogų, jeigu kitaip jo neįmanoma nuginkluoti;<text:s/></text:span></text:p>
      <text:p text:style-name="P477">3) gindamas saugomą objektą nuo kėsinimosi, jeigu jis yra susijęs su pavojumi asmenų gyvybei ar sveikatai;</text:p>
      <text:p text:style-name="P478">4) siekdamas sulaikyti suimtus (sulaikytus) asmenis, bandančius bėgti ar pabėgusius konvojavimo metu.</text:p>
      <text:p text:style-name="P479">3. Tarnybos pareigūnas taip pat turi teisę panaudoti šaunamąjį ginklą prieš transporto priemones bei gyvūnus būtinojo reikalingumo, būtinosios ginties atvejais ir (ar) sulaikant asmenį, įtariamą padariusį nusikalstamą veiką.<text:s/></text:p>
      <text:p text:style-name="P480"><text:span text:style-name="T481">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82"><text:s/></text:span><text:span text:style-name="T483">arba išvaizda atitinka amžių, išskyrus atvejus, kai tokie asmenys užpuola arba priešinasi pavojingu gyvybei ar sveikatai būdu.</text:span></text:p>
      <text:p text:style-name="P484">5. Tarnybos pareigūnas turi teisę išimti šaunamąjį ginklą iš dėklo ir parengti jį naudojimui, jeigu jis mano, kad konkrečioje situacijoje gali tekti jį panaudoti.</text:p>
      <text:p text:style-name="P485">6. Tarnybos pareigūnas, nesukeldamas grėsmės įstatymų saugomoms vertybėms, turi teisę iššauti iš šaunamojo ginklo, kai būtina duoti pavojaus signalą arba išsikviesti pagalbą.</text:p>
      <text:p text:style-name="P486">7. Tarnybos pareigūnas, panaudojęs šaunamąjį ginklą, privalo nedelsdamas apie tai pranešti Specialiųjų tyrimų tarnybos direktoriui ir surašyti paaiškinimą.<text:s/></text:p>
      <text:p text:style-name="P487"/>
      <text:h text:style-name="P488" text:outline-level="7"><text:bookmark-start text:name="skirsnis6"/>ŠEŠTASIS SKIRSNIS</text:h>
      <text:p text:style-name="P489"><text:bookmark-end text:name="skirsnis6"/>TARNYBOS PAREIGŪNŲ SOCIALINĖS GARANTIJOS</text:p>
      <text:p text:style-name="P490"/>
      <text:p text:style-name="P491"><text:bookmark-start text:name="straipsnis29"/>29 straipsnis. Tarnybos pareigūnų atostogos</text:p>
      <text:p text:style-name="BodyTextIndent2"><text:bookmark-end text:name="straipsnis29"/><text:span text:style-name="T492">1. Tarnybos pareigūnams kasmetinių atostogų trukmė nustatoma atsižvelgiant į tarnybos stažą. Kasmetinių</text:span><text:span text:style-name="T493"><text:s/></text:span><text:span text:style-name="T494">atostogų trukmė nustatoma tarnybos pareigūnams, ištarnavusiems:<text:s/></text:span></text:p>
      <text:p text:style-name="P495">1) iki 10 metų – 30 kalendorinių dienų;</text:p>
      <text:p text:style-name="BodyTextIndent2"><text:span text:style-name="T496">2) nuo 10 iki 15<text:s/></text:span><text:span text:style-name="T497">metų – 35 kalendorinės dienos;</text:span></text:p>
      <text:p text:style-name="BodyTextIndent2"><text:span text:style-name="T498">3) nuo 15 iki 20 metų</text:span><text:span text:style-name="T499"><text:s/>– 40 kalendorinių dienų;</text:span></text:p>
      <text:p text:style-name="P500">4) daugiau kaip 20 metų – 45 kalendorinės dienos.</text:p>
      <text:p text:style-name="P501">2. Tarnybos pareigūnui kasmetinės atostogos gali būti suteikiamos dalimis. Viena iš kasmetinių atostogų dalių negali būti trumpesnė kaip 14 kalendorinių dienų.<text:s/></text:p>
      <text:p text:style-name="P502">3. Tarnybos pareigūnams gali būti suteikiamos šios tikslinės atostogos:</text:p>
      <text:p text:style-name="P503">1) nėštumo ir gimdymo;</text:p>
      <text:p text:style-name="P504">2) tėvystės;</text:p>
      <text:p text:style-name="P505">3) vaiko priežiūros;</text:p>
      <text:p text:style-name="P506">4) mokymosi;</text:p>
      <text:p text:style-name="P507">5) dėl gyvenamosios vietos pakeitimo;</text:p>
      <text:p text:style-name="P508">6) nemokamos.</text:p>
      <text:p text:style-name="P509">4. Nėštumo ir gimdymo, tėvystės, vaiko priežiūros, mokymosi ir nemokamų atostogų trukmę bei suteikimo tvarką reglamentuoja šis Statutas ir kiti įstatymai.</text:p>
      <text:p text:style-name="P510">5. Mokymosi atostogos suteikiamos pagal tarnybos pareigūno prašymą, pateikus atitinkamus mokymo įstaigos dokumentus.</text:p>
      <text:p text:style-name="P511">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12">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13">Straipsnio pakeitimai:</text:p>
      <text:p text:style-name="PlainText"><text:span text:style-name="T514">Nr.<text:s/></text:span><text:a xlink:href="http://www3.lrs.lt/cgi-bin/preps2?a=278835&amp;b=" office:target-frame-name="_top" xlink:show="replace"><text:span text:style-name="T515">X-664</text:span></text:a><text:span text:style-name="T516">, 2006-06-08, Žin., 2006, Nr. 72-2680 (2006-06-28)</text:span></text:p>
      <text:p text:style-name="P517"/>
      <text:p text:style-name="P518"><text:bookmark-start text:name="straipsnis30"/><text:span text:style-name="T519">30 straipsnis. Tarnybos pareigūnų darbo užmokestis ir kitos su tarnybos santykiais susijusios išmokos</text:span></text:p>
      <text:p text:style-name="P520"><text:bookmark-end text:name="straipsnis30"/><text:span text:style-name="T521">1. Tarnybos pareigūnų darbo užmokestį sudaro pareiginė alga, priedai už tarnybos stažą,</text:span><text:span text:style-name="T522"><text:s/></text:span><text:span text:style-name="T523">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24">2. Tarnybos pareigūnams priedas už tarnybinį rangą sudaro 10 procentų pareiginės algos.<text:s/></text:p>
      <text:p text:style-name="P525"><text:span text:style-name="T526">3. Tarnybos pareigūnams pareiginės algos priedo už tarnybos stažą dydžius nustato Valstybės tarnybos įstatymas.<text:s/></text:span><text:span text:style-name="T527">Tarnybos pareigūnų tarnybos stažo pradžia laikoma pareigūno priėmimo į tarnybą data. Į tarnybos pareigūnų tarnybos stažą papildomai įskaitomi šie laikotarpiai (tarp jų ir laikotarpiai iki 1990 m. kovo 11 d.):</text:span></text:p>
      <text:p text:style-name="P528">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29">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30">3) nuteisto pareigūno ar kario bausmės atlikimo laikas, jeigu vėliau šis asmuo reabilituotas;</text:p>
      <text:p text:style-name="P531">4) darbo policijoje (milicijoje), Valstybės sienos apsaugos tarnyboje, vidaus tarnybos, valstybės saugumo, krašto apsaugos ir prokuratūros sistemose laikas Darbo sutarties įstatymo pagrindais, jeigu vėliau tos pareigos priskirtos pareigūno pareigoms;</text:p>
      <text:p text:style-name="P532">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33">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34">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35">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36">9) pareigūno laikinojo nedarbingumo laikas, kasmetinių, papildomų, nėštumo ir gimdymo, vaiko priežiūros, mokymosi ir nemokamų atostogų laikas, taip pat buvimo Vidaus reikalų ministerijos personalo žinioje laikas;</text:p>
      <text:p text:style-name="P537">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38"><text:span text:style-name="T539">11) laikotarpiai, numatyti Valstybės tarnybos įstatymo 42 straipsnyje.</text:span></text:p>
      <text:p text:style-name="P540"><text:bookmark-start text:name="html"/><text:span text:style-name="T541">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42">4 dalies redakcija nuo 2014-01-01:</text:p>
      <text:p text:style-name="P543"><text:span text:style-name="T544">4. Tarnybos pareigūnams priedas pagal Valstybės tarnybos įstatymą už 3-iąją kvalifikacinę kategoriją sudaro 15 procentų pareiginės algos, už 2-ąją kvalifikacinę kategoriją –<text:s/></text:span><text:span text:style-name="T545">30</text:span><text:span text:style-name="T546"><text:s/>procentų pareiginės algos, už 1-ąją kvalifikacinę kategoriją – 45 procentus pareiginės algos.</text:span></text:p>
      <text:p text:style-name="P547"/>
      <text:p text:style-name="P548">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49"><text:span text:style-name="T550">6. Laikinojo nedarbingumo</text:span><text:span text:style-name="T551"><text:s/>(</text:span><text:span text:style-name="T552">išskyrus<text:s/></text:span><text:span text:style-name="T553">laikinąjį<text:s/></text:span><text:span text:style-name="T554">nedarbingum</text:span><text:span text:style-name="T555">ą</text:span><text:span text:style-name="T556"><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557">),<text:s/></text:span><text:span text:style-name="T558">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559">.</text:span></text:p>
      <text:p text:style-name="P560">Dalies redakcija nuo 2013-07-01:</text:p>
      <text:p text:style-name="P561"><text:span text:style-name="T562">6.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563">, taip pat pirmaisiais vaiko auginimo metais, kai vaiko priežiūros atostogos nutraukiamos dėl grįžimo į tarnybą, ar antraisiais vaiko auginimo metais, kai vaiko priežiūros atostogos nesuteiktos arba nutrauktos,</text:span><text:span text:style-name="T564"><text:s/>pareigūnams mokamos vidutinio jų darbo užmokesčio arba jo dalies dydžio<text:s/></text:span><text:span text:style-name="T565">išmokos, neviršijančios maksimalaus kompensuojamojo uždarbio</text:span><text:span text:style-name="T566">.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567"/>
      <text:p text:style-name="P568">7.<text:s/>Neteko<text:s/>galios nuo 2011 m. liepos 1 d.</text:p>
      <text:p text:style-name="P569"><text:span text:style-name="T570">8.<text:s/></text:span><text:span text:style-name="T571">Neteko galios nuo 2011 m. liepos 1 d.</text:span></text:p>
      <text:p text:style-name="P572">Straipsnio pakeitimai:</text:p>
      <text:p text:style-name="P573"><text:span text:style-name="T574">Nr.<text:s/></text:span><text:a xlink:href="http://www3.lrs.lt/cgi-bin/preps2?a=250813&amp;b=" office:target-frame-name="_top" xlink:show="replace"><text:span text:style-name="T575">X-</text:span><text:bookmark-start text:name="_Hlt97438086"/><text:bookmark-start text:name="_Hlt97438087"/><text:span text:style-name="T576">1</text:span><text:bookmark-end text:name="_Hlt97438086"/><text:bookmark-end text:name="_Hlt97438087"/><text:span text:style-name="T577">21</text:span></text:a><text:span text:style-name="T578">, 2005-02-15, Žin., 2005, Nr. 28-873 (2005-02-26)</text:span></text:p>
      <text:p text:style-name="PlainText"><text:span text:style-name="T579">Nr.<text:s/></text:span><text:a xlink:href="http://www3.lrs.lt/cgi-bin/preps2?a=278835&amp;b=" office:target-frame-name="_top" xlink:show="replace"><text:span text:style-name="T580">X-664</text:span></text:a><text:span text:style-name="T581">, 2006-06-08, Žin., 2006, Nr. 72-2680 (2006-06-28)</text:span></text:p>
      <text:p text:style-name="P582"><text:span text:style-name="T583">Nr.<text:s/></text:span><text:a xlink:href="http://www3.lrs.lt/cgi-bin/preps2?a=280583&amp;b=" office:target-frame-name="_top" xlink:show="replace"><text:span text:style-name="T584">X-758</text:span></text:a><text:span text:style-name="T585">, 2006-07-11, Žin., 2006, Nr. 82-3257 (2006-07-27)</text:span></text:p>
      <text:p text:style-name="P586"><text:span text:style-name="T587">Nr.<text:s/></text:span><text:a xlink:href="http://www3.lrs.lt/cgi-bin/preps2?a=310954&amp;b=" office:target-frame-name="_top" xlink:show="replace"><text:span text:style-name="T588">X-1340</text:span></text:a><text:span text:style-name="T589">, 2007-12-04, Žin., 2007, Nr. 132-5348 (2007-12-15)</text:span></text:p>
      <text:p text:style-name="PlainText"><text:span text:style-name="T590">Nr.<text:s/></text:span><text:a xlink:href="http://www3.lrs.lt/cgi-bin/preps2?a=323468&amp;b=" office:target-frame-name="_top" xlink:show="replace"><text:span text:style-name="T591">X-1620</text:span></text:a><text:span text:style-name="T592">, 2008-06-17, Žin., 2008, Nr. 74-2866 (2008-06-30)</text:span></text:p>
      <text:p text:style-name="PlainText"><text:span text:style-name="T593">Nr.<text:s/></text:span><text:a xlink:href="http://www3.lrs.lt/cgi-bin/preps2?a=350221&amp;b=" office:target-frame-name="_top" xlink:show="replace"><text:span text:style-name="T594">XI-364</text:span></text:a><text:span text:style-name="T595">, 2009-07-17, Žin., 2009, Nr. 91-3919 (2009-07-31)</text:span></text:p>
      <text:p text:style-name="P596"><text:span text:style-name="T597">Nr.<text:s/></text:span><text:a xlink:href="http://www3.lrs.lt/cgi-bin/preps2?a=377448&amp;b=" office:target-frame-name="_top" xlink:show="replace"><text:span text:style-name="T598">XI-949</text:span></text:a><text:span text:style-name="T599">, 2010-06-30, Žin., 2010, Nr. 82-4303 (2010-07-13)</text:span></text:p>
      <text:p text:style-name="P600"><text:span text:style-name="T601">Nr.<text:s/></text:span><text:a xlink:href="http://www3.lrs.lt/cgi-bin/preps2?a=412839&amp;b=" office:target-frame-name="_top" xlink:show="replace"><text:span text:style-name="T602">XI-1719</text:span></text:a><text:span text:style-name="T603">, 2011-11-22, Žin., 2011, Nr. 150-7034 (2011-12-08)</text:span></text:p>
      <text:p text:style-name="P604"><text:span text:style-name="T605">Nr.<text:s/></text:span><text:a xlink:href="http://www3.lrs.lt/cgi-bin/preps2?a=440523&amp;b=" office:target-frame-name="_top" xlink:show="replace"><text:span text:style-name="T606">XII-119</text:span></text:a><text:span text:style-name="T607">, 2012-12-20, Žin., 2012, Nr. 155-7997 (2012-12-31)</text:span></text:p>
      <text:p text:style-name="P608"><text:span text:style-name="T609">Nr.<text:s/></text:span><text:a xlink:href="http://www3.lrs.lt/cgi-bin/preps2?a=377764&amp;b=" office:target-frame-name="_top" xlink:show="replace"><text:span text:style-name="T610">XI-986</text:span></text:a><text:span text:style-name="T611">, 2010-07-02, Žin., 2010, Nr. 86-4537 (2010-07-20)</text:span></text:p>
      <text:p text:style-name="Normal"><text:span text:style-name="T612">Nr.<text:s/></text:span><text:a xlink:href="http://www3.lrs.lt/cgi-bin/preps2?a=415682&amp;b=" office:target-frame-name="_top" xlink:show="replace"><text:span text:style-name="T613">XI-1856</text:span></text:a><text:span text:style-name="T614">, 2011-12-22, Žin., 2011, Nr. 163-7754 (2011-12-31)</text:span></text:p>
      <text:p text:style-name="Normal"><text:span text:style-name="T615">Nr.<text:s/></text:span><text:a xlink:href="http://www3.lrs.lt/cgi-bin/preps2?a=449226&amp;b=" office:target-frame-name="_top" xlink:show="replace"><text:span text:style-name="T616">XII-298</text:span></text:a><text:span text:style-name="T617">, 2013-05-14, Žin., 2013, Nr. 57-2842 (2013-06-01)</text:span></text:p>
      <text:p text:style-name="P618"/>
      <text:p text:style-name="P619"><text:bookmark-start text:name="straipsnis31"/>31 straipsnis. Kompensacijos ir pašalpos</text:p>
      <text:p text:style-name="BodyTextIndent2"><text:bookmark-end text:name="straipsnis31"/><text:span text:style-name="T620">1. Tarnybos pareigūnui žuvus dėl tarnybos Specialiųjų tyrimų tarnyboje, jo šeimai – vaikams (įvaikiams), kol jiems sueis 18</text:span><text:span text:style-name="T621"><text:s/></text:span><text:span text:style-name="T622">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23">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24"><text:span text:style-name="T625">3. Kai tarnybos pareigūnas, kuriam buvo<text:s/></text:span><text:span text:style-name="T626">sužalota sveikata<text:s/></text:span><text:span text:style-name="T627">atliekant tarnybines pareigas arba dėl tarnybos Specialiųjų tyrimų tarnyboje, pateikia medicinos komisijos išvadą, jam</text:span><text:span text:style-name="T628"><text:s/></text:span><text:span text:style-name="T629">Vyriausybės nustatyta tvarka išmokama nuo 1 iki 5 metų (nuo 12 iki 60 mėnesių) darbo užmokesčio<text:s/></text:span><text:span text:style-name="T630">dydžio</text:span><text:span text:style-name="T631"><text:s/>kompensacija. Nustatomos šios kompensacijos:<text:s/></text:span></text:p>
      <text:p text:style-name="P632"><text:span text:style-name="T633">1) dėl<text:s/></text:span><text:span text:style-name="T634">sveikatos sužalojimo tapusiam<text:s/></text:span><text:span text:style-name="T635">I grupės invalidu – 60 mėnesių darbo užmokesčio dydžio;</text:span></text:p>
      <text:p text:style-name="P636"><text:span text:style-name="T637">2) dėl<text:s/></text:span><text:span text:style-name="T638">sveikatos sužalojimo tapusiam<text:s/></text:span><text:span text:style-name="T639">II grupės invalidu – 48 mėnesių darbo užmokesčio dydžio;</text:span></text:p>
      <text:p text:style-name="P640"><text:span text:style-name="T641">3) dėl<text:s/></text:span><text:span text:style-name="T642">sveikatos sužalojimo</text:span><text:span text:style-name="T643"><text:s/>tapusiam III grupės invalidu – 36 mėnesių darbo užmokesčio dydžio;</text:span></text:p>
      <text:p text:style-name="P644"><text:span text:style-name="T645">4) sunkaus<text:s/></text:span><text:span text:style-name="T646">sveikatos sužalojimo</text:span><text:span text:style-name="T647"><text:s/>atveju – 24 mėnesių darbo užmokesčio dydžio;</text:span></text:p>
      <text:p text:style-name="P648"><text:span text:style-name="T649">5) apysunkio<text:s/></text:span><text:span text:style-name="T650">sveikatos sužalojimo</text:span><text:span text:style-name="T651"><text:s/>atveju – 18 mėnesių darbo užmokesčio dydžio;</text:span></text:p>
      <text:p text:style-name="P652"><text:span text:style-name="T653">6) lengvo<text:s/></text:span><text:span text:style-name="T654">sveikatos sužalojimo</text:span><text:span text:style-name="T655"><text:s/>atveju – 12 mėnesių darbo užmokesčio dydžio.</text:span></text:p>
      <text:p text:style-name="P656"><text:span text:style-name="T657">4. Tarnybos pareigūno<text:s/></text:span><text:span text:style-name="T658">sveikatos sužalojimo</text:span><text:span text:style-name="T659"><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60">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61">6. Vyriausybės nustatyta tvarka tarnybos pareigūnams atlyginama materialinė žala, kurią jie patiria dėl tarnybos.<text:s/></text:p>
      <text:p text:style-name="P662"/>
      <text:p text:style-name="P663"><text:bookmark-start text:name="straipsnis32"/>32 straipsnis. Išmokos pareigūnams, atleidžiamiems iš Specialiųjų tyrimų tarnybos</text:p>
      <text:p text:style-name="P664"><text:bookmark-end text:name="straipsnis32"/>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65">2. Šio straipsnio 1 dalyje nustatyto dydžio išeitinė pašalpa tarnybos pareigūnams, turintiems daugiau kaip 5 metus tarnybos stažo, didinama pusantro karto, daugiau kaip 10 metų – du kartus, daugiau kaip 20 metų – tris kartus.</text:p>
      <text:p text:style-name="P666">Straipsnio pakeitimai:</text:p>
      <text:p text:style-name="P667"><text:span text:style-name="T668">Nr.<text:s/></text:span><text:a xlink:href="http://www3.lrs.lt/cgi-bin/preps2?a=280583&amp;b=" office:target-frame-name="_top" xlink:show="replace"><text:span text:style-name="T669">X-758</text:span></text:a><text:span text:style-name="T670">, 2006-07-11, Žin., 2006, Nr. 82-3257 (2006-07-27)</text:span></text:p>
      <text:p text:style-name="P671"/>
      <text:p text:style-name="P672"><text:bookmark-start text:name="straipsnis33"/>33 straipsnis. Tarnybos pareigūnų aprūpinimas gyvenamosiomis patalpomis</text:p>
      <text:p text:style-name="P673"><text:bookmark-end text:name="straipsnis33"/><text:span text:style-name="T674">1. Tarnybos pareigūnams, tarnybos atlikimo vietoje neturintiems gyvenamosios patalpos, Vyriausybės nustatyta tvarka gali būti</text:span><text:span text:style-name="T675"><text:s/></text:span><text:span text:style-name="T676">suteikiami tarnybiniai butai.</text:span></text:p>
      <text:p text:style-name="P677"><text:span text:style-name="T678">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79"><text:s/></text:span><text:span text:style-name="T680">kompensuojamos gyvenamųjų patalpų nuomos išlaidos: gali būti mokama ne didesnė kaip 3 minimaliųjų gyvenimo lygių išmoka per mėnesį</text:span><text:span text:style-name="T681">.<text:s/></text:span></text:p>
      <text:p text:style-name="P682"/>
      <text:p text:style-name="P683"><text:bookmark-start text:name="straipsnis34"/><text:span text:style-name="T684">34 straipsnis.<text:s/></text:span><text:span text:style-name="T685">t</text:span><text:span text:style-name="T686">arnybos laikas<text:s/></text:span></text:p>
      <text:p text:style-name="P687"><text:bookmark-end text:name="straipsnis34"/>1. Tarnybos pareigūnai, išskyrus Specialiųjų tyrimų tarnybos direktorių, Specialiųjų tyrimų tarnyboje tarnauja:</text:p>
      <text:p text:style-name="P688">1) iki vyresniojo specialiojo agento įskaitytinai – kol jiems sukanka 50 metų;</text:p>
      <text:p text:style-name="P689">2) vyriausieji specialieji agentai – kol jiems sukanka 55 metai.</text:p>
      <text:p text:style-name="P690">2. Specialiųjų tyrimų tarnybos direktorius tarnauja iki Respublikos Prezidento dekreto dėl Specialiųjų tyrimų tarnybos direktoriaus atleidimo iš pareigų įsigaliojimo, bet ne ilgiau, negu kol jam sukanka 62 metai ir 6 mėnesiai.</text:p>
      <text:p text:style-name="P691">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92"/>
      <text:p text:style-name="P693"><text:bookmark-start text:name="straipsnis35"/>35 straipsnis. Kitos socialinės garantijos</text:p>
      <text:p text:style-name="P694"><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95">2. Tarnybos pareigūnams taikomos Valstybinio socialinio draudimo įstatyme nustatytos socialinės garantijos. Joms įgyvendinti naudojami Specialiųjų tyrimų tarnybai skiriami biudžeto asignavimai.</text:p>
      <text:p text:style-name="P696">3. Tarnybos pareigūnui, panaudojusiam tarnybinį ginklą prieš asmenį, suteikiama psichologo konsultacija. Esant specialisto rekomendacijai, pareigūnas siunčiamas medicininės-psichologinės reabilitacijos.</text:p>
      <text:p text:style-name="P697">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98">5. Tarnybos pareigūnai privalomuoju sveikatos draudimu draudžiami valstybės lėšomis.</text:span><text:span text:style-name="T699"><text:s/></text:span></text:p>
      <text:p text:style-name="BodyTextIndent2"><text:span text:style-name="T700">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701">Straipsnio pakeitimai:</text:p>
      <text:p text:style-name="P702"><text:span text:style-name="T703">Nr.<text:s/></text:span><text:a xlink:href="http://www3.lrs.lt/cgi-bin/preps2?a=280583&amp;b=" office:target-frame-name="_top" xlink:show="replace"><text:span text:style-name="T704">X-758</text:span></text:a><text:span text:style-name="T705">, 2006-07-11, Žin., 2006, Nr. 82-3257 (2006-07-27)</text:span></text:p>
      <text:p text:style-name="P706"/>
      <text:h text:style-name="P707" text:outline-level="1"><text:bookmark-start text:name="skirsnis7"/>SEPTINTASIS SKIRSNIS</text:h>
      <text:h text:style-name="P708" text:outline-level="1"><text:bookmark-end text:name="skirsnis7"/>BAIGIAMOSIOS NUOSTATOS</text:h>
      <text:p text:style-name="P709"/>
      <text:p text:style-name="P710"><text:bookmark-start text:name="straipsnis36"/>36 straipsnis. Pereinamojo laikotarpio nuostatos</text:p>
      <text:p text:style-name="P711"><text:bookmark-end text:name="straipsnis36"/><text:span text:style-name="T712">Specialiųjų tyrimų tarnybos pareigūnų turimi pareiginiai laipsniai prilyginami šio Statuto 19 straipsnyje numatytiems tarnybiniams rangams.</text:span><text:span text:style-name="T713"><text:s/></text:span></text:p>
      <text:p text:style-name="P714"/>
      <text:p text:style-name="P715"/>
      <text:p text:style-name="P716">Pakeitimai:</text:p>
      <text:p text:style-name="P717"/>
      <text:p text:style-name="P718">1.</text:p>
      <text:p text:style-name="P719">Lietuvos Respublikos Seimas, Įstatymas</text:p>
      <text:p text:style-name="P720"><text:span text:style-name="T721">Nr.<text:s/></text:span><text:a xlink:href="http://www3.lrs.lt/cgi-bin/preps2?a=250813&amp;b=" office:target-frame-name="_top" xlink:show="replace"><text:span text:style-name="T722">X-121</text:span></text:a><text:span text:style-name="T723">, 2005-02-15, Žin., 2005, Nr. 28-873 (2005-02-26)</text:span></text:p>
      <text:p text:style-name="P724">SPECIALIŲJŲ TYRIMŲ TARNYBOS STATUTO 30 STRAIPSNIO PAKEITIMO ĮSTATYMAS</text:p>
      <text:p text:style-name="P725">Šis įstatymas įsigalioja nuo 2005 m. kovo 1 d.</text:p>
      <text:p text:style-name="P72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27"/>
      <text:p text:style-name="P728">2.</text:p>
      <text:p text:style-name="P729">Lietuvos Respublikos Seimas, Įstatymas</text:p>
      <text:p text:style-name="P730"><text:span text:style-name="T731">Nr.<text:s/></text:span><text:a xlink:href="http://www3.lrs.lt/cgi-bin/preps2?a=267823&amp;b=" office:target-frame-name="_top" xlink:show="replace"><text:span text:style-name="T732">X-441</text:span></text:a><text:span text:style-name="T733">, 2005-12-13, Žin., 2005, Nr. 149-5418 (2005-12-22)</text:span></text:p>
      <text:p text:style-name="P734">SPECIALIŲJŲ TYRIMŲ TARNYBOS STATUTO 5 STRAIPSNIO PAKEITIMO ĮSTATYMAS</text:p>
      <text:p text:style-name="P735"/>
      <text:p text:style-name="P736">3.</text:p>
      <text:p text:style-name="P737">Lietuvos Respublikos Seimas, Įstatymas</text:p>
      <text:p text:style-name="PlainText"><text:span text:style-name="T738">Nr.<text:s/></text:span><text:a xlink:href="http://www3.lrs.lt/cgi-bin/preps2?a=278835&amp;b=" office:target-frame-name="_top" xlink:show="replace"><text:span text:style-name="T739">X-664</text:span></text:a><text:span text:style-name="T740">, 2006-06-08, Žin., 2006, Nr. 72-2680 (2006-06-28)</text:span></text:p>
      <text:p text:style-name="P741">SPECIALIŲJŲ TYRIMŲ TARNYBOS STATUTO 29 IR 30 STRAIPSNIŲ PAKEITIMO IR PAPILDYMO ĮSTATYMAS</text:p>
      <text:p text:style-name="P742">Šis įstatymas įsigalioja nuo 2006 m. liepos 1 d.</text:p>
      <text:p text:style-name="P743">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44"/>
      <text:p text:style-name="P745">4.</text:p>
      <text:p text:style-name="P746">Lietuvos Respublikos Seimas, Įstatymas</text:p>
      <text:p text:style-name="P747"><text:span text:style-name="T748">Nr.<text:s/></text:span><text:a xlink:href="http://www3.lrs.lt/cgi-bin/preps2?a=280583&amp;b=" office:target-frame-name="_top" xlink:show="replace"><text:span text:style-name="T749">X-758</text:span></text:a><text:span text:style-name="T750">, 2006-07-11, Žin., 2006, Nr. 82-3257 (2006-07-27)</text:span></text:p>
      <text:p text:style-name="P751">SPECIALIŲJŲ TYRIMŲ TARNYBOS STATUTO 2, 8, 11, 19, 21, 30, 32, 35 STRAIPSNIŲ PAKEITIMO IR PAPILDYMO ĮSTATYMAS</text:p>
      <text:p text:style-name="P752">Šis įstatymas įsigalioja nuo 2006 m. rugsėjo 1 d.</text:p>
      <text:p text:style-name="P753"/>
      <text:p text:style-name="P754">5.</text:p>
      <text:p text:style-name="P755">Lietuvos Respublikos Seimas, Įstatymas</text:p>
      <text:p text:style-name="P756"><text:span text:style-name="T757">Nr.<text:s/></text:span><text:a xlink:href="http://www3.lrs.lt/cgi-bin/preps2?a=310954&amp;b=" office:target-frame-name="_top" xlink:show="replace"><text:span text:style-name="T758">X-1340</text:span></text:a><text:span text:style-name="T759">, 2007-12-04, Žin., 2007, Nr. 132-5348 (2007-12-15)</text:span></text:p>
      <text:p text:style-name="P760">SPECIALIŲJŲ TYRIMŲ TARNYBOS STATUTO 30 STRAIPSNIO PAKEITIMO IR PAPILDYMO ĮSTATYMAS</text:p>
      <text:p text:style-name="P761">Šis įstatymas įsigalioja 2008 m. sausio 1 d.</text:p>
      <text:p text:style-name="P762"><text:span text:style-name="T763">Įsigaliojus šiam įstatymui, Specialiųjų tyrimų tarnybos pareigūnams iki tol mokamas vidutinis darbo užmokestis pagal Lietuvos Respublikos specialiųjų tyrimų tarnybos statuto<text:s/></text:span><text:span text:style-name="T764">30 straipsnio 6 dalį,<text:s/></text:span><text:span text:style-name="T765">vadovaujantis šio įstatymo nuostatomis, atitinkamai perskaičiuojamas, padidinamas ir (ar) pratęsiamas jo mokėjimo laikotarpis.</text:span></text:p>
      <text:p text:style-name="P766">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67"/>
      <text:p text:style-name="P768">6.</text:p>
      <text:p text:style-name="P769">Lietuvos Respublikos Seimas, Įstatymas</text:p>
      <text:p text:style-name="PlainText"><text:span text:style-name="T770">Nr.<text:s/></text:span><text:a xlink:href="http://www3.lrs.lt/cgi-bin/preps2?a=323468&amp;b=" office:target-frame-name="_top" xlink:show="replace"><text:span text:style-name="T771">X-1620</text:span></text:a><text:span text:style-name="T772">, 2008-06-17, Žin., 2008, Nr. 74-2866 (2008-06-30)</text:span></text:p>
      <text:p text:style-name="P773">SPECIALIŲJŲ TYRIMŲ TARNYBOS STATUTO 30 STRAIPSNIO PAKEITIMO ĮSTATYMAS</text:p>
      <text:p text:style-name="P774">Šis įstatymas įsigalioja 2008 m. liepos 1 d.</text:p>
      <text:p text:style-name="P775"/>
      <text:p text:style-name="P776">7.</text:p>
      <text:p text:style-name="P777">Lietuvos Respublikos Seimas, Įstatymas</text:p>
      <text:p text:style-name="PlainText"><text:span text:style-name="T778">Nr.<text:s/></text:span><text:a xlink:href="http://www3.lrs.lt/cgi-bin/preps2?a=350221&amp;b=" office:target-frame-name="_top" xlink:show="replace"><text:span text:style-name="T779">XI</text:span><text:bookmark-start text:name="_Hlt311467639"/><text:bookmark-start text:name="_Hlt311467640"/><text:span text:style-name="T780">-</text:span><text:bookmark-start text:name="_Hlt311467703"/><text:bookmark-start text:name="_Hlt311467704"/><text:bookmark-end text:name="_Hlt311467639"/><text:bookmark-end text:name="_Hlt311467640"/><text:span text:style-name="T781">3</text:span><text:bookmark-end text:name="_Hlt311467703"/><text:bookmark-end text:name="_Hlt311467704"/><text:span text:style-name="T782">64</text:span></text:a><text:span text:style-name="T783">, 2009-07-17, Žin., 2009, Nr. 91-3919 (2009-07-31)</text:span></text:p>
      <text:p text:style-name="P784">SPECIALIŲJŲ TYRIMŲ TARNYBOS STATUTO 30 STRAIPSNIO PAKEITIMO ĮSTATYMAS</text:p>
      <text:p text:style-name="P785"><text:span text:style-name="T786">Šio įstatymo 1 straipsnis įsigalioja 2009 m. rugpjūčio 1 d.</text:span></text:p>
      <text:p text:style-name="P787"><text:span text:style-name="T788">Šio įstatymo 2 straipsnis<text:s/></text:span><text:span text:style-name="T789">įsigalioja 201</text:span><text:span text:style-name="T790">4</text:span><text:span text:style-name="T791"><text:s/>m. s</text:span><text:span text:style-name="T792">ausio 1 d.</text:span></text:p>
      <text:p text:style-name="P793">Įstatymo įsigaliojimas keistas:</text:p>
      <text:p text:style-name="P794">1)</text:p>
      <text:p text:style-name="P795">Lietuvos Respublikos Seimas, Įstatymas</text:p>
      <text:p text:style-name="P796"><text:span text:style-name="T797">Nr.<text:s/></text:span><text:a xlink:href="http://www3.lrs.lt/cgi-bin/preps2?a=377448&amp;b=" office:target-frame-name="_top" xlink:show="replace"><text:span text:style-name="T798">XI-949</text:span></text:a><text:span text:style-name="T799">, 2010-06-30, Žin., 2010, Nr. 82-4303 (2010-07-13)</text:span></text:p>
      <text:p text:style-name="P800">SPECIALIŲJŲ TYRIMŲ TARNYBOS STATUTO 30 STRAIPSNIO PAKEITIMO ĮSTATYMO 3 STRAIPSNIO PAKEITIMO ĮSTATYMAS</text:p>
      <text:p text:style-name="P801">2)</text:p>
      <text:p text:style-name="P802">Lietuvos Respublikos Seimas, Įstatymas</text:p>
      <text:p text:style-name="P803"><text:span text:style-name="T804">Nr.<text:s/></text:span><text:a xlink:href="http://www3.lrs.lt/cgi-bin/preps2?a=412839&amp;b=" office:target-frame-name="_top" xlink:show="replace"><text:span text:style-name="T805">XI-1719</text:span></text:a><text:span text:style-name="T806">, 2011-11-22, Žin., 2011, Nr. 150-7034 (2011-12-08)</text:span></text:p>
      <text:p text:style-name="P807">SPECIALIŲJŲ TYRIMŲ TARNYBOS STATUTO 30 STRAIPSNIO PAKEITIMO ĮSTATYMO 3 STRAIPSNIO PAKEITIMO ĮSTATYMAS</text:p>
      <text:p text:style-name="P808">3)</text:p>
      <text:p text:style-name="P809">Lietuvos Respublikos Seimas, Įstatymas</text:p>
      <text:p text:style-name="P810"><text:span text:style-name="T811">Nr.<text:s/></text:span><text:a xlink:href="http://www3.lrs.lt/cgi-bin/preps2?a=440523&amp;b=" office:target-frame-name="_top" xlink:show="replace"><text:span text:style-name="T812">XII-119</text:span></text:a><text:span text:style-name="T813">, 2012-12-20, Žin., 2012, Nr. 155-7997 (2012-12-31)</text:span></text:p>
      <text:p text:style-name="P814">SPECIALIŲJŲ TYRIMŲ TARNYBOS STATUTO 30 STRAIPSNIO PAKEITIMO ĮSTATYMO 3 STRAIPSNIO PAKEITIMO ĮSTATYMAS</text:p>
      <text:p text:style-name="P815"/>
      <text:p text:style-name="P816">8.</text:p>
      <text:p text:style-name="P817">Lietuvos Respublikos Seimas, Įstatymas</text:p>
      <text:p text:style-name="P818"><text:span text:style-name="T819">Nr.<text:s/></text:span><text:a xlink:href="http://www3.lrs.lt/cgi-bin/preps2?a=377764&amp;b=" office:target-frame-name="_top" xlink:show="replace"><text:span text:style-name="T820">XI-986</text:span></text:a><text:span text:style-name="T821">, 2010-07-02, Žin., 2010, Nr. 86-4537 (2010-07-20)</text:span></text:p>
      <text:p text:style-name="P822">SPECIALIŲJŲ TYRIMŲ TARNYBOS STATUTO 30 STRAIPSNIO PAKEITIMO ĮSTATYMAS</text:p>
      <text:p text:style-name="P823">Šio įstatymo nuostatos dėl nėštumo ir gimdymo atostogų, tėvystės atostogų ir vaiko priežiūros atostogų laikotarpiais pareigūnams mokamų išmokų įsigalioja 2011 m. liepos 1 d.<text:s/></text:p>
      <text:p text:style-name="P824"><text:span text:style-name="T825">Šio įstatymo nuostatos dėl laikinojo nedarbingumo laikotarpiu pareigūnams mokamų išmokų įsigalioja 2010 m. rugpjūčio 1 d.<text:s/></text:span></text:p>
      <text:p text:style-name="P826">Šio įstatymo nuostatos taikomos po šio įstatymo įsigaliojimo skiriamoms išmokoms.</text:p>
      <text:p text:style-name="P827"/>
      <text:p text:style-name="P828">9.</text:p>
      <text:p text:style-name="P829">Lietuvos Respublikos Seimas, Įstatymas</text:p>
      <text:p text:style-name="P830"><text:span text:style-name="T831">Nr.<text:s/></text:span><text:a xlink:href="http://www3.lrs.lt/cgi-bin/preps2?a=399639&amp;b=" office:target-frame-name="_top" xlink:show="replace"><text:span text:style-name="T832">XI-1391</text:span></text:a><text:span text:style-name="T833">, 2011-05-19, Žin., 2011, Nr. 68-3222 (2011-06-04)</text:span></text:p>
      <text:p text:style-name="P834">SPECIALIŲJŲ TYRIMŲ TARNYBOS STATUTO 2, 8, 10, 11, 13, 32 STRAIPSNIŲ PAKEITIMO IR PAPILDYMO ĮSTATYMAS</text:p>
      <text:p text:style-name="P835">Šis įstatymas, išskyrus šio straipsnio 2 dalį, įsigalioja 2012 m. sausio 1 d.</text:p>
      <text:p text:style-name="P836"/>
      <text:p text:style-name="P837">10.</text:p>
      <text:p text:style-name="P838">Lietuvos Respublikos Seimas, Įstatymas</text:p>
      <text:p text:style-name="P839"><text:span text:style-name="T840">Nr.<text:s/></text:span><text:a xlink:href="http://www3.lrs.lt/cgi-bin/preps2?a=402820&amp;b=" office:target-frame-name="_top" xlink:show="replace"><text:span text:style-name="T841">XI-1518</text:span></text:a><text:span text:style-name="T842">, 2011-06-23, Žin., 2011, Nr. 86-4160 (2011-07-13)</text:span></text:p>
      <text:p text:style-name="P843">SPECIALIŲJŲ TYRIMŲ TARNYBOS STATUTO 2 STRAIPSNIO PAKEITIMO ĮSTATYMAS</text:p>
      <text:p text:style-name="P844">Šis įstatymas įsigalioja 2011 m. rugsėjo 1 d.</text:p>
      <text:p text:style-name="P845"/>
      <text:p text:style-name="P846">11.</text:p>
      <text:p text:style-name="P847">Lietuvos Respublikos Seimas, Įstatymas</text:p>
      <text:p text:style-name="Normal"><text:span text:style-name="T848">Nr.<text:s/></text:span><text:a xlink:href="http://www3.lrs.lt/cgi-bin/preps2?a=415682&amp;b=" office:target-frame-name="_top" xlink:show="replace"><text:span text:style-name="T849">XI-1856</text:span></text:a><text:span text:style-name="T850">, 2011-12-22, Žin., 2011, Nr. 163-7754 (2011-12-31)</text:span></text:p>
      <text:p text:style-name="P851">SPECIALIŲJŲ TYRIMŲ TARNYBOS STATUTO 30 STRAIPSNIO PAKEITIMO ĮSTATYMAS</text:p>
      <text:p text:style-name="P852">Šio įstatymo nuostatos taikomos apskaičiuojant ligos išmokas nuo 2012 m. sausio 1 d.</text:p>
      <text:p text:style-name="P853"/>
      <text:p text:style-name="P854">14.</text:p>
      <text:p text:style-name="P855">Lietuvos Respublikos Seimas, Įstatymas</text:p>
      <text:p text:style-name="Normal"><text:span text:style-name="T856">Nr.<text:s/></text:span><text:a xlink:href="http://www3.lrs.lt/cgi-bin/preps2?a=449226&amp;b=" office:target-frame-name="_top" xlink:show="replace"><text:span text:style-name="T857">XII-298</text:span></text:a><text:span text:style-name="T858">, 2013-05-14, Žin., 2013, Nr. 57-2842 (2013-06-01)</text:span></text:p>
      <text:p text:style-name="P859">SPECIALIŲJŲ TYRIMŲ TARNYBOS STATUTO 30 STRAIPSNIO PAKEITIMO ĮSTATYMAS</text:p>
      <text:p text:style-name="P860"><text:span text:style-name="T861">Šis įstatymas įsigalioja 2013 m. liepos 1 d.</text:span></text:p>
      <text:p text:style-name="P862"/>
      <text:p text:style-name="P863">*** Pabaiga ***</text:p>
      <text:p text:style-name="P864"/>
      <text:p text:style-name="P865"/>
      <text:p text:style-name="P866">Redagavo Aušrinė Trapinskienė (2013-06-05)</text:p>
      <text:p text:style-name="P867"><text:s text:c="18"/>ausrine.trapinskiene@lrs.lt</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30" meta:word-count="7965" meta:character-count="62556" meta:row-count="1002" meta:non-whitespace-character-count="55121"/>
  </office:meta>
</office:document-meta>
</file>