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style>
    <style:style style:name="T30" style:parent-style-name="DefaultParagraphFont" style:family="text">
      <style:text-properties style:font-name="Times New Roman" fo:font-weight="bold" style:font-weight-asian="bold"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style:style>
    <style:style style:name="T33" style:parent-style-name="Hyperlink"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7"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text-indent="0.5in"/>
      <style:text-properties style:font-name="Times New Roman" fo:font-size="11pt" style:font-size-asian="11pt" fo:language="lt" fo:country="LT"/>
    </style:style>
    <style:style style:name="P45" style:parent-style-name="Normal" style:family="paragraph">
      <style:paragraph-properties fo:margin-top="0.3333in">
        <style:tab-stops>
          <style:tab-stop style:type="right" style:position="6.0625in"/>
        </style:tab-stops>
      </style:paragraph-properties>
    </style:style>
    <style:style style:name="T46" style:parent-style-name="Pareigos" style:family="text">
      <style:text-properties style:font-name="Times New Roman" fo:font-size="11pt" style:font-size-asian="11pt" fo:language="lt" fo:country="LT"/>
    </style:style>
    <style:style style:name="T47" style:parent-style-name="Pareigos"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break-before="page"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Normal" style:family="paragraph">
      <style:paragraph-properties fo:text-align="end" fo:text-indent="0.5in"/>
      <style:text-properties style:font-name="Times New Roman" fo:font-size="11pt" style:font-size-asian="11pt" fo:language="lt" fo:country="LT"/>
    </style:style>
    <style:style style:name="P53" style:parent-style-name="Heading3" style:family="paragraph">
      <style:paragraph-properties fo:line-height="100%"/>
    </style:style>
    <style:style style:name="P54" style:parent-style-name="Heading3" style:family="paragraph">
      <style:paragraph-properties fo:line-height="100%" fo:text-indent="0in"/>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paragraph-properties fo:text-indent="0.5in"/>
      <style:text-properties style:font-name="Times New Roman"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BodyText"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text-properties style:font-name="Times New Roman" fo:font-size="11pt" style:font-size-asian="11pt"/>
    </style:style>
    <style:style style:name="P72" style:parent-style-name="BodyTextIndent" style:family="paragraph">
      <style:paragraph-properties fo:text-align="justify" fo:line-height="100%" fo:text-indent="0.5in"/>
      <style:text-properties fo:font-weight="normal" style:font-weight-asian="normal" fo:font-size="11pt" style:font-size-asian="11p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style:text-autospace="none" fo:text-align="justify"/>
    </style:style>
    <style:style style:name="T82" style:parent-style-name="DefaultParagraphFont" style:family="text">
      <style:text-properties style:font-name="Times New Roman" fo:font-style="italic" style:font-style-asian="italic" fo:font-size="10pt" style:font-size-asian="10pt" fo:language="lt" fo:country="LT"/>
    </style:style>
    <style:style style:name="T83" style:parent-style-name="Hyperlink" style:family="text">
      <style:text-properties style:font-name="Times New Roman" fo:font-style="italic" style:font-style-asian="italic" fo:font-size="10pt" style:font-size-asian="10pt" fo:language="lt" fo:country="LT"/>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P85" style:parent-style-name="Normal" style:family="paragraph">
      <style:paragraph-properties style:text-autospace="none"/>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T87" style:parent-style-name="Hyperlink" style:family="text">
      <style:text-properties style:font-name="Times New Roman" fo:font-style="italic" style:font-style-asian="italic" fo:font-size="10pt" style:font-size-asian="10pt" fo:language="lt" fo:country="LT"/>
    </style:style>
    <style:style style:name="T88" style:parent-style-name="DefaultParagraphFont" style:family="text">
      <style:text-properties style:font-name="Times New Roman" fo:font-style="italic" style:font-style-asian="italic" fo:font-size="10pt" style:font-size-asian="10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margin-left="1.5625in" fo:text-indent="-1.0625in">
        <style:tab-stops/>
      </style:paragraph-properties>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BodyTextIndent2" style:family="paragraph">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3937in"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letter-spacing="-0.002in" fo:font-size="11pt" style:font-size-asian="11pt" style:font-size-complex="12.5pt" fo:language="lt" fo:country="LT"/>
    </style:style>
    <style:style style:name="T105" style:parent-style-name="DefaultParagraphFont" style:family="text">
      <style:text-properties style:font-name="Times New Roman" fo:letter-spacing="-0.0013in" fo:font-size="11pt" style:font-size-asian="11pt" style:font-size-complex="12.5pt" fo:language="lt" fo:country="LT"/>
    </style:style>
    <style:style style:name="T106" style:parent-style-name="DefaultParagraphFont" style:family="text">
      <style:text-properties style:font-name="Times New Roman" fo:letter-spacing="-0.0041in" fo:font-size="11pt" style:font-size-asian="11pt" style:font-size-complex="12.5pt" fo:language="lt" fo:country="LT"/>
    </style:style>
    <style:style style:name="P10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9"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1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1"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1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BodyTextIndent2" style:family="paragraph">
      <style:text-properties style:font-name="Times New Roman" fo:font-size="11pt" style:font-size-asian="11pt"/>
    </style:style>
    <style:style style:name="P116" style:parent-style-name="Heading6" style:family="paragraph">
      <style:paragraph-properties fo:line-height="100%" fo:text-indent="0.5in"/>
      <style:text-properties fo:font-weight="normal" style:font-weight-asian="normal" style:text-underline-type="none"/>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T121" style:parent-style-name="Hyperlink" style:family="text">
      <style:text-properties style:font-name="Times New Roman" style:font-name-asian="MS Mincho" style:font-name-complex="Times New Roman" fo:font-style="italic" style:font-style-asian="italic" style:font-style-complex="italic"/>
    </style:style>
    <style:style style:name="T122" style:parent-style-name="DefaultParagraphFont" style:family="text">
      <style:text-properties style:font-name="Times New Roman" style:font-name-asian="MS Mincho" style:font-name-complex="Times New Roman" fo:font-style="italic" style:font-style-asian="italic" style:font-style-complex="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BodyTextIndent" style:family="paragraph">
      <style:paragraph-properties fo:text-align="justify" fo:line-height="100%"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36" style:parent-style-name="DefaultParagraphFont" style:family="text">
      <style:text-properties fo:font-weight="normal" style:font-weight-asian="normal"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BodyTextIndent2"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Indent2" style:family="paragraph">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BodyText3" style:family="paragraph">
      <style:paragraph-properties fo:text-indent="0.5in"/>
      <style:text-properties fo:font-weight="normal" style:font-weight-asian="normal"/>
    </style:style>
    <style:style style:name="P151" style:parent-style-name="BodyText3" style:family="paragraph">
      <style:paragraph-properties fo:text-indent="0.5in"/>
      <style:text-properties fo:font-weight="normal" style:font-weight-asian="normal"/>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3" style:family="paragraph">
      <style:paragraph-properties fo:text-indent="0.5in"/>
      <style:text-properties fo:font-weight="normal" style:font-weight-asian="normal"/>
    </style:style>
    <style:style style:name="P155" style:parent-style-name="BodyTextIndent2" style:family="paragraph">
      <style:text-properties style:font-name="Times New Roman" fo:font-size="11pt" style:font-size-asian="11pt"/>
    </style:style>
    <style:style style:name="P156" style:parent-style-name="BodyText3" style:family="paragraph">
      <style:paragraph-properties fo:text-indent="0.5in"/>
      <style:text-properties fo:font-weight="normal" style:font-weight-asian="normal"/>
    </style:style>
    <style:style style:name="P157" style:parent-style-name="BodyText3" style:family="paragraph">
      <style:paragraph-properties fo:text-indent="0.5in"/>
      <style:text-properties fo:font-weight="normal" style:font-weight-asian="normal"/>
    </style:style>
    <style:style style:name="P1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letter-spacing="0.0013i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T170" style:parent-style-name="Hyperlink" style:family="text">
      <style:text-properties style:font-name="Times New Roman" style:font-name-asian="MS Mincho" style:font-name-complex="Times New Roman" fo:font-style="italic" style:font-style-asian="italic" style:font-style-complex="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3" style:family="paragraph">
      <style:paragraph-properties fo:text-indent="0.5in"/>
      <style:text-properties fo:font-weight="normal" style:font-weight-asian="normal"/>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margin-left="0.4923in" fo:text-indent="0.0076in">
        <style:tab-stops/>
      </style:paragraph-properties>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fo:text-transform="uppercase"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BodyTextIndent2" style:family="paragraph">
      <style:text-properties style:font-name="Times New Roman" fo:font-size="11pt" style:font-size-asian="11pt"/>
    </style:style>
    <style:style style:name="P191" style:parent-style-name="BodyTextIndent2" style:family="paragraph">
      <style:text-properties style:font-name="Times New Roman" fo:font-size="11pt" style:font-size-asian="11pt"/>
    </style:style>
    <style:style style:name="P192" style:parent-style-name="BodyTextIndent2" style:family="paragraph">
      <style:text-properties style:font-name="Times New Roman" fo:font-size="11pt" style:font-size-asian="11pt"/>
    </style:style>
    <style:style style:name="P193" style:parent-style-name="BodyTextIndent2" style:family="paragraph">
      <style:text-properties style:font-name="Times New Roman" fo:font-size="11pt" style:font-size-asian="11pt"/>
    </style:style>
    <style:style style:name="P194" style:parent-style-name="BodyTextIndent2"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BodyTextIndent2" style:family="paragraph">
      <style:text-properties style:font-name="Times New Roman" fo:font-size="11pt" style:font-size-asian="11pt"/>
    </style:style>
    <style:style style:name="P197" style:parent-style-name="BodyTextIndent2" style:family="paragraph">
      <style:text-properties style:font-name="Times New Roman" fo:font-size="11pt" style:font-size-asian="11pt"/>
    </style:style>
    <style:style style:name="P198" style:parent-style-name="BodyTextIndent2" style:family="paragraph">
      <style:text-properties style:font-name="Times New Roman" fo:font-size="11pt" style:font-size-asian="11pt"/>
    </style:style>
    <style:style style:name="P199" style:parent-style-name="BodyTextIndent2" style:family="paragraph">
      <style:text-properties style:font-name="Times New Roman" fo:font-size="11pt" style:font-size-asian="11pt"/>
    </style:style>
    <style:style style:name="P200" style:parent-style-name="BodyTextIndent2" style:family="paragraph">
      <style:text-properties style:font-name="Times New Roman" fo:font-size="11pt" style:font-size-asian="11pt"/>
    </style:style>
    <style:style style:name="P201" style:parent-style-name="BodyTextIndent2" style:family="paragraph">
      <style:text-properties style:font-name="Times New Roman" fo:font-size="11pt" style:font-size-asian="11pt"/>
    </style:style>
    <style:style style:name="P202" style:parent-style-name="BodyTextIndent2" style:family="paragraph">
      <style:text-properties style:font-name="Times New Roman" fo:font-size="11pt" style:font-size-asian="11pt"/>
    </style:style>
    <style:style style:name="P20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 style:parent-style-name="Normal" style:family="paragraph">
      <style:paragraph-properties style:text-autospace="none" fo:text-align="justify"/>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T206" style:parent-style-name="Hyperlink" style:family="text">
      <style:text-properties style:font-name="Times New Roman" fo:font-style="italic" style:font-style-asian="italic" fo:font-size="10pt" style:font-size-asian="10pt" fo:language="lt" fo:country="LT"/>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P208"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0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10" style:parent-style-name="BodyTextIndent2" style:family="paragraph">
      <style:text-properties style:font-name="Times New Roman" fo:font-size="11pt" style:font-size-asian="11pt"/>
    </style:style>
    <style:style style:name="P211" style:parent-style-name="Footer" style:family="paragraph">
      <style:paragraph-properties fo:line-height="100%">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tyle="italic" style:font-style-asian="italic"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40" style:parent-style-name="BodyTextIndent2" style:family="paragraph">
      <style:text-properties style:font-name="Times New Roman" fo:font-size="11pt" style:font-size-asian="11pt"/>
    </style:style>
    <style:style style:name="P241" style:parent-style-name="Footer" style:family="paragraph">
      <style:paragraph-properties fo:line-height="100%">
        <style:tab-stops/>
      </style:paragraph-properties>
      <style:text-properties style:font-name="Times New Roman" fo:font-size="11pt" style:font-size-asian="11pt"/>
    </style:style>
    <style:style style:name="P242" style:parent-style-name="Footer" style:family="paragraph">
      <style:paragraph-properties fo:line-height="100%">
        <style:tab-stops/>
      </style:paragraph-properties>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style:font-weight-complex="bold" fo:font-size="11pt" style:font-size-asian="11pt"/>
    </style:style>
    <style:style style:name="P2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font-name-complex="Times New Roman" fo:font-style="italic" style:font-style-asian="italic" style:font-style-complex="italic"/>
    </style:style>
    <style:style style:name="T253" style:parent-style-name="Hyperlink" style:family="text">
      <style:text-properties style:font-name="Times New Roman" style:font-name-asian="MS Mincho" style:font-name-complex="Times New Roman" fo:font-style="italic" style:font-style-asian="italic" style:font-style-complex="italic"/>
    </style:style>
    <style:style style:name="T254" style:parent-style-name="DefaultParagraphFont" style:family="text">
      <style:text-properties style:font-name="Times New Roman" style:font-name-asian="MS Mincho" style:font-name-complex="Times New Roman" fo:font-style="italic" style:font-style-asian="italic" style:font-style-complex="italic"/>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margin-left="1.5625in" fo:text-indent="-1.0625in">
        <style:tab-stops/>
      </style:paragraph-properties>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BodyTextIndent2" style:family="paragraph">
      <style:text-properties style:font-name="Times New Roman" fo:font-size="11pt" style:font-size-asian="11p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T275" style:parent-style-name="Hyperlink" style:family="text">
      <style:text-properties style:font-name="Times New Roman" fo:font-style="italic" style:font-style-asian="italic" fo:font-size="10pt" style:font-size-asian="10pt" fo:language="lt" fo:country="LT"/>
    </style:style>
    <style:style style:name="T276" style:parent-style-name="DefaultParagraphFont" style:family="text">
      <style:text-properties style:font-name="Times New Roman" fo:font-style="italic" style:font-style-asian="italic" fo:font-size="10pt" style:font-size-asian="10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indent="0.5in"/>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Indent2" style:family="paragraph">
      <style:text-properties style:font-name="Times New Roman" fo:font-size="11pt" style:font-size-asian="11pt"/>
    </style:style>
    <style:style style:name="P285" style:parent-style-name="BodyTextIndent2" style:family="paragraph">
      <style:text-properties style:font-name="Times New Roman" fo:font-size="11pt" style:font-size-asian="11pt"/>
    </style:style>
    <style:style style:name="P286" style:parent-style-name="BodyTextIndent2"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fo:language="lt" fo:country="L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tyle="italic" style:font-style-asian="italic"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98" style:parent-style-name="BodyTextIndent2" style:family="paragraph">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2" style:family="paragraph">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Heading3" style:family="paragraph">
      <style:paragraph-properties fo:line-height="100%" fo:text-indent="0in"/>
    </style:style>
    <style:style style:name="P3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margin-left="1.5in" fo:text-indent="-1in">
        <style:tab-stops/>
      </style:paragraph-properties>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style:style>
    <style:style style:name="P326" style:parent-style-name="BodyTextIndent2" style:family="paragraph">
      <style:text-properties style:font-name="Times New Roman" fo:font-size="11pt" style:font-size-asian="11pt"/>
    </style:style>
    <style:style style:name="P327" style:parent-style-name="BodyTextIndent2" style:family="paragraph">
      <style:text-properties style:font-name="Times New Roman" style:font-weight-complex="bold" fo:font-size="11pt" style:font-size-asian="11pt" style:font-size-complex="12pt"/>
    </style:style>
    <style:style style:name="P328" style:parent-style-name="BodyTextIndent2" style:family="paragraph">
      <style:text-properties style:font-name="Times New Roman" fo:font-size="11pt" style:font-size-asian="11pt"/>
    </style:style>
    <style:style style:name="P329" style:parent-style-name="BodyTextIndent2" style:family="paragraph">
      <style:text-properties style:font-name="Times New Roman" fo:font-size="11pt" style:font-size-asian="11pt"/>
    </style:style>
    <style:style style:name="P330" style:parent-style-name="BodyTextIndent2" style:family="paragraph">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Heading4" style:family="paragraph">
      <style:paragraph-properties fo:text-indent="0.5in"/>
    </style:style>
    <style:style style:name="T333" style:parent-style-name="DefaultParagraphFont" style:family="text">
      <style:text-properties fo:font-weight="normal" style:font-weight-asian="normal"/>
    </style:style>
    <style:style style:name="T334" style:parent-style-name="DefaultParagraphFont" style:family="text">
      <style:text-properties fo:font-weight="normal" style:font-weight-asian="normal"/>
    </style:style>
    <style:style style:name="P335" style:parent-style-name="BodyTextIndent2" style:family="paragraph">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38" style:parent-style-name="BodyTextIndent2" style:family="paragraph">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2" style:family="paragraph">
      <style:text-properties style:font-name="Times New Roman" fo:font-size="11pt" style:font-size-asian="11p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Heading1" style:family="paragraph">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paragraph-properties fo:text-align="justify" fo:line-height="100%" fo:text-indent="0.5in"/>
    </style:style>
    <style:style style:name="T356" style:parent-style-name="DefaultParagraphFont" style:family="text">
      <style:text-properties fo:font-weight="normal" style:font-weight-asian="normal" style:font-weight-complex="bold" fo:color="#000000" fo:font-size="11pt" style:font-size-asian="11pt" style:font-size-complex="12pt"/>
    </style:style>
    <style:style style:name="T357" style:parent-style-name="DefaultParagraphFont" style:family="text">
      <style:text-properties fo:font-weight="normal" style:font-weight-asian="normal" style:font-weight-complex="bold" fo:font-size="11pt" style:font-size-asian="11pt" style:font-size-complex="12pt"/>
    </style:style>
    <style:style style:name="T358" style:parent-style-name="DefaultParagraphFont" style:family="text">
      <style:text-properties fo:font-weight="normal" style:font-weight-asian="normal" style:font-weight-complex="bold" fo:color="#000000" fo:font-size="11pt" style:font-size-asian="11pt" style:font-size-complex="12pt"/>
    </style:style>
    <style:style style:name="P359" style:parent-style-name="Footer" style:family="paragraph">
      <style:paragraph-properties fo:line-height="100%">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color="#000000"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eading6" style:family="paragraph">
      <style:paragraph-properties fo:line-height="100%" fo:text-indent="0.5in"/>
    </style:style>
    <style:style style:name="T365" style:parent-style-name="DefaultParagraphFont" style:family="text">
      <style:text-properties fo:font-weight="normal" style:font-weight-asian="normal" style:text-underline-type="none"/>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color="#000000"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BodyTextIndent2" style:family="paragraph">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T374" style:parent-style-name="Hyperlink" style:family="text">
      <style:text-properties style:font-name="Times New Roman" style:font-name-asian="MS Mincho" style:font-name-complex="Times New Roman" fo:font-style="italic" style:font-style-asian="italic" style:font-style-complex="italic"/>
    </style:style>
    <style:style style:name="T375" style:parent-style-name="DefaultParagraphFont" style:family="text">
      <style:text-properties style:font-name="Times New Roman" style:font-name-asian="MS Mincho" style:font-name-complex="Times New Roman"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BodyTextIndent2"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BodyTextIndent3"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Indent2" style:family="paragraph">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P396" style:parent-style-name="BodyTextIndent2" style:family="paragraph">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 style:family="paragraph">
      <style:paragraph-properties fo:text-align="justify" fo:line-height="100%" fo:text-indent="0.5in"/>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BodyTextIndent2" style:family="paragraph">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2" style:family="paragraph">
      <style:text-properties style:font-name="Times New Roman" fo:font-size="11pt" style:font-size-asian="11pt"/>
    </style:style>
    <style:style style:name="P417" style:parent-style-name="BodyTextIndent2" style:family="paragraph">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indent="0.5in"/>
      <style:text-properties style:font-name="Times New Roman" fo:font-size="11pt" style:font-size-asian="11pt" fo:language="lt" fo:country="LT"/>
    </style:style>
    <style:style style:name="P420" style:parent-style-name="Heading1" style:family="paragraph">
      <style:text-properties style:font-name="Times New Roman"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style:style>
    <style:style style:name="P42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0" style:parent-style-name="BodyTextIndent2"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BodyTextIndent2"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BodyTextIndent2" style:family="paragraph">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color="#000000"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55" style:parent-style-name="BodyTextIndent2" style:family="paragraph">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color="#000000"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color="#000000"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Indent" style:family="paragraph">
      <style:paragraph-properties fo:text-align="justify" fo:line-height="100%" fo:text-indent="0.5in"/>
      <style:text-properties fo:color="#000000" fo:font-size="11pt" style:font-size-asian="11pt"/>
    </style:style>
    <style:style style:name="P485"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7" style:parent-style-name="BodyTextIndent2"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size="11pt" style:font-size-asian="11pt"/>
    </style:style>
    <style:style style:name="P497" style:parent-style-name="BodyTextIndent2" style:family="paragraph">
      <style:text-properties style:font-name="Times New Roman" fo:font-size="11pt" style:font-size-asian="11pt"/>
    </style:style>
    <style:style style:name="P498" style:parent-style-name="BodyTextIndent2" style:family="paragraph">
      <style:text-properties style:font-name="Times New Roman" fo:font-size="11pt" style:font-size-asian="11pt"/>
    </style:style>
    <style:style style:name="P499" style:parent-style-name="BodyTextIndent2" style:family="paragraph">
      <style:text-properties style:font-name="Times New Roman" fo:font-size="11pt" style:font-size-asian="11pt"/>
    </style:style>
    <style:style style:name="P500" style:parent-style-name="BodyTextIndent2" style:family="paragraph">
      <style:text-properties style:font-name="Times New Roman" fo:font-size="11pt" style:font-size-asian="11pt"/>
    </style:style>
    <style:style style:name="P501" style:parent-style-name="BodyTextIndent2" style:family="paragraph">
      <style:text-properties style:font-name="Times New Roman" fo:font-size="11pt" style:font-size-asian="11pt"/>
    </style:style>
    <style:style style:name="P502" style:parent-style-name="BodyTextIndent2" style:family="paragraph">
      <style:text-properties style:font-name="Times New Roman" fo:font-size="11pt" style:font-size-asian="11pt"/>
    </style:style>
    <style:style style:name="P503" style:parent-style-name="BodyTextIndent2" style:family="paragraph">
      <style:text-properties style:font-name="Times New Roman" fo:font-size="11pt" style:font-size-asian="11pt"/>
    </style:style>
    <style:style style:name="P504" style:parent-style-name="BodyTextIndent2" style:family="paragraph">
      <style:text-properties style:font-name="Times New Roman" fo:font-size="11pt" style:font-size-asian="11pt"/>
    </style:style>
    <style:style style:name="P505" style:parent-style-name="BodyTextIndent2" style:family="paragraph">
      <style:text-properties style:font-name="Times New Roman" fo:font-size="11pt" style:font-size-asian="11pt"/>
    </style:style>
    <style:style style:name="P506" style:parent-style-name="BodyTextIndent2" style:family="paragraph">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BodyTextIndent2" style:family="paragraph">
      <style:text-properties style:font-name="Times New Roman" fo:color="#000000" fo:font-size="11pt" style:font-size-asian="11pt"/>
    </style:style>
    <style:style style:name="P510" style:parent-style-name="PlainText" style:family="paragraph">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Indent2" style:family="paragraph">
      <style:text-properties style:font-name="Times New Roman" fo:font-weight="bold" style:font-weight-asian="bold" fo:font-size="11pt" style:font-size-asian="11pt"/>
    </style:style>
    <style:style style:name="P515" style:parent-style-name="Normal" style:family="paragraph">
      <style:paragraph-properties fo:text-align="justify" fo:margin-left="1.625in" fo:text-indent="-1.12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BodyTextIndent2" style:family="paragraph">
      <style:text-properties style:font-name="Times New Roman" fo:font-size="11pt" style:font-size-asian="11pt"/>
    </style:style>
    <style:style style:name="P522" style:parent-style-name="BodyText" style:family="paragraph">
      <style:paragraph-properties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font-size-complex="12pt"/>
    </style:style>
    <style:style style:name="P525"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4"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35" style:parent-style-name="BodyTextIndent3" style:family="paragraph">
      <style:paragraph-properties fo:line-height="100%" fo:margin-left="0in" fo:text-indent="0.4923in">
        <style:tab-stops/>
      </style:paragraph-properties>
    </style:style>
    <style:style style:name="T536" style:parent-style-name="DefaultParagraphFont" style:family="text">
      <style:text-properties style:font-name="Times New Roman" fo:font-size="11pt" style:font-size-asian="11pt"/>
    </style:style>
    <style:style style:name="P537" style:parent-style-name="BodyText" style:family="paragraph">
      <style:paragraph-properties fo:text-indent="0.5in"/>
    </style:style>
    <style:style style:name="T538" style:parent-style-name="DefaultParagraphFont" style:family="text">
      <style:text-properties style:font-name="Times New Roman" fo:color="#000000" fo:font-size="11pt" style:font-size-asian="11pt" style:font-size-complex="11pt"/>
    </style:style>
    <style:style style:name="P539" style:parent-style-name="BodyText" style:family="paragraph">
      <style:text-properties style:font-name="Times New Roman" fo:font-weight="bold" style:font-weight-asian="bold" fo:font-size="10pt" style:font-size-asian="10pt"/>
    </style:style>
    <style:style style:name="P540" style:parent-style-name="BodyText" style:family="paragraph">
      <style:paragraph-properties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style:font-weight-complex="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P544" style:parent-style-name="BodyTextIndent2" style:family="paragraph">
      <style:text-properties style:font-name="Times New Roman" fo:font-size="11pt" style:font-size-asian="11pt"/>
    </style:style>
    <style:style style:name="P545" style:parent-style-name="BodyTextIndent2" style:family="paragraph">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T559" style:parent-style-name="Hyperlink"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Hyperlink" style:family="text">
      <style:text-properties style:font-name="Times New Roman" style:font-name-asian="MS Mincho" style:font-name-complex="Times New Roman" fo:font-style="italic" style:font-style-asian="italic" style:font-style-complex="italic"/>
    </style:style>
    <style:style style:name="T562" style:parent-style-name="DefaultParagraphFont" style:family="text">
      <style:text-properties style:font-name="Times New Roman" style:font-name-asian="MS Mincho" style:font-name-complex="Times New Roman" fo:font-style="italic" style:font-style-asian="italic" style:font-style-complex="italic"/>
    </style:style>
    <style:style style:name="T563" style:parent-style-name="DefaultParagraphFont" style:family="text">
      <style:text-properties style:font-name="Times New Roman" style:font-name-asian="MS Mincho" style:font-name-complex="Times New Roman" fo:font-style="italic" style:font-style-asian="italic" style:font-style-complex="italic"/>
    </style:style>
    <style:style style:name="T564" style:parent-style-name="Hyperlink" style:family="text">
      <style:text-properties style:font-name="Times New Roman" style:font-name-asian="MS Mincho" style:font-name-complex="Times New Roman" fo:font-style="italic" style:font-style-asian="italic" style:font-style-complex="italic"/>
    </style:style>
    <style:style style:name="T565" style:parent-style-name="DefaultParagraphFont" style:family="text">
      <style:text-properties style:font-name="Times New Roman" style:font-name-asian="MS Mincho" style:font-name-complex="Times New Roman"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name-complex="Times New Roman" fo:font-style="italic" style:font-style-asian="italic" style:font-style-complex="italic"/>
    </style:style>
    <style:style style:name="T568" style:parent-style-name="Hyperlink" style:family="text">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Hyperlink" style:family="text">
      <style:text-properties style:font-name="Times New Roman" style:font-name-asian="MS Mincho" style:font-name-complex="Times New Roman" fo:font-style="italic" style:font-style-asian="italic" style:font-style-complex="italic"/>
    </style:style>
    <style:style style:name="T573" style:parent-style-name="DefaultParagraphFont" style:family="text">
      <style:text-properties style:font-name="Times New Roman" style:font-name-asian="MS Mincho" style:font-name-complex="Times New Roman"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complex="Times New Roman" fo:font-style="italic" style:font-style-asian="italic"/>
    </style:style>
    <style:style style:name="T578" style:parent-style-name="Hyperlink" style:family="text">
      <style:text-properties style:font-name="Times New Roman" style:font-name-complex="Times New Roman" fo:font-style="italic" style:font-style-asian="italic"/>
    </style:style>
    <style:style style:name="T579" style:parent-style-name="DefaultParagraphFont" style:family="text">
      <style:text-properties style:font-name="Times New Roman" style:font-name-complex="Times New Roman" fo:font-style="italic" style:font-style-asian="italic"/>
    </style:style>
    <style:style style:name="P580" style:parent-style-name="Normal" style:family="paragraph">
      <style:paragraph-properties style:text-autospace="none" fo:text-align="justify" fo:text-indent="0.5in"/>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T582" style:parent-style-name="Hyperlink" style:family="text">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Hyperlink"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Indent2" style:family="paragraph">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color="#000000"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style="italic" style:font-style-asian="italic"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color="#000000"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Footer" style:family="paragraph">
      <style:paragraph-properties fo:line-height="100%">
        <style:tab-stops/>
      </style:paragraph-properties>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000000"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Footer" style:family="paragraph">
      <style:paragraph-properties fo:line-height="100%">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color="#000000"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BodyText" style:family="paragraph">
      <style:paragraph-properties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style:style>
    <style:style style:name="P64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8" style:parent-style-name="BodyText" style:family="paragraph">
      <style:paragraph-properties fo:text-indent="0.5in"/>
      <style:text-properties style:font-name="Times New Roman" fo:font-size="11pt" style:font-size-asian="11pt" style:font-size-complex="11pt"/>
    </style:style>
    <style:style style:name="P649" style:parent-style-name="BodyText" style:family="paragraph">
      <style:paragraph-properties fo:text-indent="0.5in"/>
      <style:text-properties style:font-name="Times New Roman" fo:font-size="11pt" style:font-size-asian="11pt"/>
    </style:style>
    <style:style style:name="P6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name-complex="Times New Roman" fo:font-style="italic" style:font-style-asian="italic" style:font-style-complex="italic"/>
    </style:style>
    <style:style style:name="T653" style:parent-style-name="Hyperlink" style:family="text">
      <style:text-properties style:font-name="Times New Roman" style:font-name-asian="MS Mincho" style:font-name-complex="Times New Roman" fo:font-style="italic" style:font-style-asian="italic" style:font-style-complex="italic"/>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 style:family="paragraph">
      <style:paragraph-properties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weight="bold" style:font-weight-asian="bold" fo:text-transform="uppercase"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Indent2" style:family="paragraph">
      <style:text-properties style:font-name="Times New Roman" fo:font-size="11pt" style:font-size-asian="11pt"/>
    </style:style>
    <style:style style:name="P675" style:parent-style-name="BodyTextIndent2" style:family="paragraph">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Indent2" style:family="paragraph">
      <style:text-properties style:font-name="Times New Roman" fo:font-size="11pt" style:font-size-asian="11pt"/>
    </style:style>
    <style:style style:name="P680" style:parent-style-name="BodyTextIndent2" style:family="paragraph">
      <style:text-properties style:font-name="Times New Roman" fo:font-size="11pt" style:font-size-asian="11pt"/>
    </style:style>
    <style:style style:name="P681" style:parent-style-name="BodyTextIndent2" style:family="paragraph">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84" style:parent-style-name="DefaultParagraphFont" style:family="text">
      <style:text-properties style:font-name="Times New Roman" style:font-weight-complex="bold" fo:font-size="11pt" style:font-size-asian="11pt"/>
    </style:style>
    <style:style style:name="P68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Heading1" style:family="paragraph">
      <style:text-properties style:font-name="Times New Roman" fo:font-size="11pt" style:font-size-asian="11pt"/>
    </style:style>
    <style:style style:name="P692" style:parent-style-name="Heading1" style:family="paragraph">
      <style:text-properties style:font-name="Times New Roman" fo:font-size="11pt" style:font-size-asian="11p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indent="0.5in"/>
      <style:text-properties style:font-name="Times New Roman" fo:font-weight="bold" style:font-weight-asian="bold" fo:font-size="11pt" style:font-size-asian="11pt" fo:language="lt" fo:country="LT"/>
    </style:style>
    <style:style style:name="P695" style:parent-style-name="BodyTextIndent3" style:family="paragraph">
      <style:paragraph-properties fo:line-height="100%" fo:margin-left="0in" fo:text-indent="0.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PlainText" style:family="paragraph">
      <style:paragraph-properties fo:text-align="center"/>
      <style:text-properties style:font-name="Times New Roman" style:font-name-asian="MS Mincho" style:font-name-complex="Times New Roman" fo:font-size="11pt" style:font-size-asian="11pt"/>
    </style:style>
    <style:style style:name="P699" style:parent-style-name="PlainText" style:family="paragraph">
      <style:paragraph-properties fo:text-align="justify"/>
      <style:text-properties style:font-name="Times New Roman" style:font-name-asian="MS Mincho" style:font-name-complex="Times New Roman"/>
    </style:style>
    <style:style style:name="P70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1" style:parent-style-name="PlainText" style:family="paragraph">
      <style:paragraph-properties fo:text-align="justify"/>
      <style:text-properties style:font-name="Times New Roman" style:font-name-asian="MS Mincho" style:font-name-complex="Times New Roman"/>
    </style:style>
    <style:style style:name="P702" style:parent-style-name="PlainText" style:family="paragraph">
      <style:paragraph-properties fo:text-align="justify"/>
      <style:text-properties style:font-name="Times New Roman" style:font-name-asian="MS Mincho" style:font-name-complex="Times New Roman"/>
    </style:style>
    <style:style style:name="P703" style:parent-style-name="PlainText" style:family="paragraph">
      <style:paragraph-properties fo:text-align="justify"/>
      <style:text-properties style:font-name="Times New Roman" style:font-name-asian="MS Mincho" style:font-name-complex="Times New Roman"/>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font-name-complex="Times New Roman"/>
    </style:style>
    <style:style style:name="T706" style:parent-style-name="Hyperlink" style:family="text">
      <style:text-properties style:font-name="Times New Roman" style:font-name-asian="MS Mincho" style:font-name-complex="Times New Roman"/>
    </style:style>
    <style:style style:name="T707" style:parent-style-name="DefaultParagraphFont" style:family="text">
      <style:text-properties style:font-name="Times New Roman" style:font-name-asian="MS Mincho" style:font-name-complex="Times New Roman"/>
    </style:style>
    <style:style style:name="P708" style:parent-style-name="PlainText" style:family="paragraph">
      <style:paragraph-properties fo:text-align="justify"/>
      <style:text-properties style:font-name="Times New Roman" style:font-name-asian="MS Mincho" style:font-name-complex="Times New Roman"/>
    </style:style>
    <style:style style:name="P709" style:parent-style-name="BodyTextIndent" style:family="paragraph">
      <style:paragraph-properties fo:text-align="justify" fo:line-height="100%"/>
      <style:text-properties fo:font-weight="normal" style:font-weight-asian="normal" fo:font-size="10pt" style:font-size-asian="10pt"/>
    </style:style>
    <style:style style:name="P710" style:parent-style-name="BodyTextIndent" style:family="paragraph">
      <style:paragraph-properties fo:text-align="justify" fo:line-height="100%"/>
      <style:text-properties fo:font-weight="normal" style:font-weight-asian="normal" fo:font-size="10pt" style:font-size-asian="10pt"/>
    </style:style>
    <style:style style:name="P711" style:parent-style-name="PlainText" style:family="paragraph">
      <style:paragraph-properties fo:text-align="justify"/>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PlainText" style:family="paragraph">
      <style:paragraph-properties fo:text-align="justify"/>
      <style:text-properties style:font-name="Times New Roman" style:font-name-asian="MS Mincho" style:font-name-complex="Times New Roman"/>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style:style>
    <style:style style:name="T716" style:parent-style-name="Hyperlink" style:family="text">
      <style:text-properties style:font-name="Times New Roman" style:font-name-asian="MS Mincho" style:font-name-complex="Times New Roman"/>
    </style:style>
    <style:style style:name="T717" style:parent-style-name="DefaultParagraphFont" style:family="text">
      <style:text-properties style:font-name="Times New Roman" style:font-name-asian="MS Mincho" style:font-name-complex="Times New Roman"/>
    </style:style>
    <style:style style:name="P718" style:parent-style-name="PlainText" style:family="paragraph">
      <style:paragraph-properties fo:text-align="justify"/>
      <style:text-properties style:font-name="Times New Roman" style:font-name-asian="MS Mincho" style:font-name-complex="Times New Roman"/>
    </style:style>
    <style:style style:name="P719" style:parent-style-name="PlainText" style:family="paragraph">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T722" style:parent-style-name="DefaultParagraphFont" style:family="text">
      <style:text-properties style:font-name="Times New Roman" style:font-name-asian="MS Mincho" style:font-name-complex="Times New Roman"/>
    </style:style>
    <style:style style:name="T723" style:parent-style-name="Hyperlink" style:family="text">
      <style:text-properties style:font-name="Times New Roman" style:font-name-asian="MS Mincho" style:font-name-complex="Times New Roman"/>
    </style:style>
    <style:style style:name="T724" style:parent-style-name="DefaultParagraphFont" style:family="text">
      <style:text-properties style:font-name="Times New Roman" style:font-name-asian="MS Mincho" style:font-name-complex="Times New Roman"/>
    </style:style>
    <style:style style:name="P725" style:parent-style-name="PlainText" style:family="paragraph">
      <style:paragraph-properties fo:text-align="justify"/>
      <style:text-properties style:font-name="Times New Roman" style:font-name-asian="MS Mincho" style:font-name-complex="Times New Roman"/>
    </style:style>
    <style:style style:name="P726" style:parent-style-name="PlainText" style:family="paragraph">
      <style:text-properties style:font-name="Times New Roman" style:font-name-asian="MS Mincho" style:font-name-complex="Times New Roman"/>
    </style:style>
    <style:style style:name="P727" style:parent-style-name="PlainText" style:family="paragraph">
      <style:paragraph-properties fo:text-align="justify"/>
      <style:text-properties style:font-name="Times New Roman" style:font-name-asian="MS Mincho" style:font-name-complex="Times New Roman"/>
    </style:style>
    <style:style style:name="P728" style:parent-style-name="PlainText" style:family="paragraph">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paragraph-properties fo:text-align="justify"/>
      <style:text-properties style:font-name="Times New Roman" style:font-name-asian="MS Mincho" style:font-name-complex="Times New Roman"/>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font-name-complex="Times New Roman"/>
    </style:style>
    <style:style style:name="T733" style:parent-style-name="Hyperlink" style:family="text">
      <style:text-properties style:font-name="Times New Roman" style:font-name-asian="MS Mincho" style:font-name-complex="Times New Roman"/>
    </style:style>
    <style:style style:name="T734" style:parent-style-name="DefaultParagraphFont" style:family="text">
      <style:text-properties style:font-name="Times New Roman" style:font-name-asian="MS Mincho" style:font-name-complex="Times New Roman"/>
    </style:style>
    <style:style style:name="P735" style:parent-style-name="PlainText" style:family="paragraph">
      <style:paragraph-properties fo:text-align="justify"/>
      <style:text-properties style:font-name="Times New Roman" style:font-name-asian="MS Mincho" style:font-name-complex="Times New Roman"/>
    </style:style>
    <style:style style:name="P736" style:parent-style-name="Normal" style:family="paragraph">
      <style:paragraph-properties fo:text-align="justify"/>
      <style:text-properties style:font-name="Times New Roman" style:font-weight-complex="bold" fo:font-size="10pt" style:font-size-asian="10pt" fo:language="lt" fo:country="LT"/>
    </style:style>
    <style:style style:name="P737" style:parent-style-name="PlainText" style:family="paragraph">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style>
    <style:style style:name="T742" style:parent-style-name="Hyperlink" style:family="text">
      <style:text-properties style:font-name="Times New Roman" style:font-name-asian="MS Mincho" style:font-name-complex="Times New Roman"/>
    </style:style>
    <style:style style:name="T743" style:parent-style-name="DefaultParagraphFont" style:family="text">
      <style:text-properties style:font-name="Times New Roman" style:font-name-asian="MS Mincho" style:font-name-complex="Times New Roman"/>
    </style:style>
    <style:style style:name="P744" style:parent-style-name="PlainText" style:family="paragraph">
      <style:paragraph-properties fo:text-align="justify"/>
      <style:text-properties style:font-name="Times New Roman" style:font-name-asian="MS Mincho" style:font-name-complex="Times New Roman"/>
    </style:style>
    <style:style style:name="P74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Times New Roman" fo:font-size="10pt" style:font-size-asian="10pt" fo:language="lt" fo:country="LT"/>
    </style:style>
    <style:style style:name="T748" style:parent-style-name="DefaultParagraphFont" style:family="text">
      <style:text-properties style:font-name="Times New Roman" fo:font-weight="bold" style:font-weight-asian="bold" style:font-weight-complex="bold" fo:font-size="10pt" style:font-size-asian="10pt" fo:language="lt" fo:country="LT"/>
    </style:style>
    <style:style style:name="T749" style:parent-style-name="DefaultParagraphFont" style:family="text">
      <style:text-properties style:font-name="Times New Roman" fo:font-size="10pt" style:font-size-asian="10pt" fo:language="lt" fo:country="LT"/>
    </style:style>
    <style:style style:name="P750" style:parent-style-name="Normal" style:family="paragraph">
      <style:paragraph-properties fo:text-align="justify"/>
      <style:text-properties style:font-name="Times New Roman" fo:font-size="10pt" style:font-size-asian="10pt" fo:language="lt" fo:country="LT"/>
    </style:style>
    <style:style style:name="P751" style:parent-style-name="PlainText" style:family="paragraph">
      <style:text-properties style:font-name="Times New Roman" style:font-name-asian="MS Mincho" style:font-name-complex="Times New Roman"/>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complex="Times New Roman"/>
    </style:style>
    <style:style style:name="P761" style:parent-style-name="PlainText" style:family="paragraph">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Hyperlink" style:family="text">
      <style:text-properties style:font-name="Times New Roman" style:font-name-complex="Times New Roman"/>
    </style:style>
    <style:style style:name="T764" style:parent-style-name="Hyperlink" style:family="text">
      <style:text-properties style:font-name="Times New Roman" style:font-name-complex="Times New Roman"/>
    </style:style>
    <style:style style:name="T765" style:parent-style-name="Hyperlink" style:family="text">
      <style:text-properties style:font-name="Times New Roman" style:font-name-complex="Times New Roman"/>
    </style:style>
    <style:style style:name="T766" style:parent-style-name="Hyperlink"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style:style>
    <style:style style:name="P768" style:parent-style-name="PlainText" style:family="paragraph">
      <style:text-properties style:font-name="Times New Roman" style:font-name-complex="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fo:letter-spacing="0.0013in" fo:font-size="10pt" style:font-size-asian="10pt" fo:language="lt" fo:country="L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Times New Roman" fo:letter-spacing="0.0013in" fo:font-size="10pt" style:font-size-asian="10pt" fo:language="lt" fo:country="LT" style:language-asian="lt" style:country-asian="LT"/>
    </style:style>
    <style:style style:name="T773"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4"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5"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T776" style:parent-style-name="DefaultParagraphFont" style:family="text">
      <style:text-properties style:font-name="Times New Roman" fo:font-weight="bold" style:font-weight-asian="bold" fo:letter-spacing="0.0013in" fo:font-size="10pt" style:font-size-asian="10pt" fo:language="lt" fo:country="LT" style:language-asian="lt" style:country-asian="LT"/>
    </style:style>
    <style:style style:name="P77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fo:language="lt" fo:country="LT"/>
    </style:style>
    <style:style style:name="P778"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79"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0" style:parent-style-name="Normal" style:family="paragraph">
      <style:paragraph-properties style:text-autospace="none" fo:text-align="justify" fo:margin-left="0.5in">
        <style:tab-stops/>
      </style:paragraph-properties>
    </style:style>
    <style:style style:name="T781" style:parent-style-name="DefaultParagraphFont" style:family="text">
      <style:text-properties style:font-name="Times New Roman" fo:font-size="10pt" style:font-size-asian="10pt" fo:language="lt" fo:country="LT"/>
    </style:style>
    <style:style style:name="T782" style:parent-style-name="Hyperlink" style:family="text">
      <style:text-properties style:font-name="Times New Roman" fo:font-size="10pt" style:font-size-asian="10pt" fo:language="lt" fo:country="LT"/>
    </style:style>
    <style:style style:name="T783" style:parent-style-name="DefaultParagraphFont" style:family="text">
      <style:text-properties style:font-name="Times New Roman" fo:font-size="10pt" style:font-size-asian="10pt" fo:language="lt" fo:country="LT"/>
    </style:style>
    <style:style style:name="P784"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785"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86"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87" style:parent-style-name="Normal" style:family="paragraph">
      <style:paragraph-properties fo:text-align="justify" fo:margin-left="0.5in">
        <style:tab-stops/>
      </style:paragraph-properties>
    </style:style>
    <style:style style:name="T788" style:parent-style-name="DefaultParagraphFont" style:family="text">
      <style:text-properties style:font-name="Times New Roman" fo:font-size="10pt" style:font-size-asian="10pt" fo:language="lt" fo:country="LT"/>
    </style:style>
    <style:style style:name="T789" style:parent-style-name="Hyperlink" style:family="text">
      <style:text-properties style:font-name="Times New Roman" fo:font-size="10pt" style:font-size-asian="10pt" fo:language="lt" fo:country="LT"/>
    </style:style>
    <style:style style:name="T790" style:parent-style-name="DefaultParagraphFont" style:family="text">
      <style:text-properties style:font-name="Times New Roman" fo:font-size="10pt" style:font-size-asian="10pt" fo:language="lt" fo:country="LT"/>
    </style:style>
    <style:style style:name="P791"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2" style:parent-style-name="Normal" style:family="paragraph">
      <style:paragraph-properties fo:text-indent="0.5in"/>
      <style:text-properties style:font-name="Times New Roman" fo:font-size="10pt" style:font-size-asian="10pt" fo:language="lt" fo:country="LT"/>
    </style:style>
    <style:style style:name="P793" style:parent-style-name="Normal" style:family="paragraph">
      <style:paragraph-properties fo:text-indent="0.5in"/>
      <style:text-properties style:font-name="Times New Roman" fo:font-size="10pt" style:font-size-asian="10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0pt" style:font-size-asian="10pt" fo:language="lt" fo:country="LT"/>
    </style:style>
    <style:style style:name="T796" style:parent-style-name="Hyperlink"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P79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799" style:parent-style-name="Normal" style:family="paragraph">
      <style:paragraph-properties style:text-autospace="none"/>
      <style:text-properties style:font-name="Times New Roman" fo:font-size="10pt" style:font-size-asian="10pt" fo:language="lt" fo:country="LT"/>
    </style:style>
    <style:style style:name="P800" style:parent-style-name="Normal" style:family="paragraph">
      <style:paragraph-properties style:text-autospace="none"/>
      <style:text-properties style:font-name="Times New Roman" fo:font-size="10pt" style:font-size-asian="10pt" fo:language="lt" fo:country="LT"/>
    </style:style>
    <style:style style:name="P801" style:parent-style-name="Normal" style:family="paragraph">
      <style:paragraph-properties style:text-autospace="none" fo:text-align="justify"/>
      <style:text-properties style:font-name="Times New Roman" fo:font-size="10pt" style:font-size-asian="10pt" fo:language="lt" fo:country="L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ize="10pt" style:font-size-asian="10pt" fo:language="lt" fo:country="LT"/>
    </style:style>
    <style:style style:name="T804" style:parent-style-name="Hyperlink" style:family="text">
      <style:text-properties style:font-name="Times New Roman" fo:font-size="10pt" style:font-size-asian="10pt" fo:language="lt" fo:country="LT"/>
    </style:style>
    <style:style style:name="T805" style:parent-style-name="DefaultParagraphFont" style:family="text">
      <style:text-properties style:font-name="Times New Roman" fo:font-size="10pt" style:font-size-asian="10pt" fo:language="lt" fo:country="LT"/>
    </style:style>
    <style:style style:name="P806" style:parent-style-name="Normal" style:family="paragraph">
      <style:paragraph-properties style:text-autospace="none" fo:text-align="justify"/>
      <style:text-properties style:font-name="Times New Roman" fo:font-size="10pt" style:font-size-asian="10pt" fo:language="lt" fo:country="LT"/>
    </style:style>
    <style:style style:name="P807" style:parent-style-name="Normal" style:family="paragraph">
      <style:paragraph-properties fo:text-align="justify"/>
      <style:text-properties style:font-name="Times New Roman" style:font-weight-complex="bold" fo:font-size="10pt" style:font-size-asian="10pt" fo:language="lt" fo:country="LT"/>
    </style:style>
    <style:style style:name="P808" style:parent-style-name="Normal" style:family="paragraph">
      <style:paragraph-properties fo:text-align="justify"/>
    </style:style>
    <style:style style:name="T809" style:parent-style-name="DefaultParagraphFont" style:family="text">
      <style:text-properties style:font-name="Times New Roman" style:font-weight-complex="bold" fo:font-size="10pt" style:font-size-asian="10pt" fo:language="lt" fo:country="LT"/>
    </style:style>
    <style:style style:name="P810" style:parent-style-name="Normal" style:family="paragraph">
      <style:paragraph-properties fo:text-align="justify"/>
      <style:text-properties style:font-name="Times New Roman" fo:font-size="10pt" style:font-size-asian="10pt" fo:language="lt" fo:country="LT"/>
    </style:style>
    <style:style style:name="P811" style:parent-style-name="Normal" style:family="paragraph">
      <style:paragraph-properties style:text-autospace="none" fo:text-align="justify"/>
      <style:text-properties style:font-name="Times New Roman" fo:font-size="10pt" style:font-size-asian="10pt" fo:language="lt" fo:country="LT"/>
    </style:style>
    <style:style style:name="P812" style:parent-style-name="Normal" style:family="paragraph">
      <style:paragraph-properties style:text-autospace="none" fo:text-align="justify"/>
      <style:text-properties style:font-name="Times New Roman" fo:font-size="10pt" style:font-size-asian="10pt" fo:language="lt" fo:country="LT"/>
    </style:style>
    <style:style style:name="P813" style:parent-style-name="Normal" style:family="paragraph">
      <style:paragraph-properties style:text-autospace="none" fo:text-align="justify"/>
      <style:text-properties style:font-name="Times New Roman" fo:font-size="10pt" style:font-size-asian="10pt" fo:language="lt" fo:country="LT"/>
    </style:style>
    <style:style style:name="P814" style:parent-style-name="Normal" style:family="paragraph">
      <style:paragraph-properties style:text-autospace="none" fo:text-align="justify"/>
    </style:style>
    <style:style style:name="T815" style:parent-style-name="DefaultParagraphFont" style:family="text">
      <style:text-properties style:font-name="Times New Roman" fo:font-size="10pt" style:font-size-asian="10pt" fo:language="lt" fo:country="LT"/>
    </style:style>
    <style:style style:name="T816" style:parent-style-name="Hyperlink" style:family="text">
      <style:text-properties style:font-name="Times New Roman" fo:font-size="10pt" style:font-size-asian="10pt" fo:language="lt" fo:country="LT"/>
    </style:style>
    <style:style style:name="T817" style:parent-style-name="DefaultParagraphFont" style:family="text">
      <style:text-properties style:font-name="Times New Roman" fo:font-size="10pt" style:font-size-asian="10pt" fo:language="lt" fo:country="LT"/>
    </style:style>
    <style:style style:name="P818" style:parent-style-name="Normal" style:family="paragraph">
      <style:paragraph-properties style:text-autospace="none" fo:text-align="justify"/>
      <style:text-properties style:font-name="Times New Roman" fo:font-size="10pt" style:font-size-asian="10pt" fo:language="lt" fo:country="LT"/>
    </style:style>
    <style:style style:name="P819" style:parent-style-name="Normal" style:family="paragraph">
      <style:paragraph-properties style:text-autospace="none"/>
      <style:text-properties style:font-name="Times New Roman" fo:font-size="10pt" style:font-size-asian="10pt" fo:language="lt" fo:country="LT"/>
    </style:style>
    <style:style style:name="P820" style:parent-style-name="Normal" style:family="paragraph">
      <style:paragraph-properties style:text-autospace="none"/>
      <style:text-properties style:font-name="Times New Roman" fo:font-size="10pt" style:font-size-asian="10pt" fo:language="lt" fo:country="LT"/>
    </style:style>
    <style:style style:name="P821" style:parent-style-name="Normal" style:family="paragraph">
      <style:paragraph-properties style:text-autospace="none"/>
      <style:text-properties style:font-name="Times New Roman" fo:font-size="10pt" style:font-size-asian="10pt" fo:language="lt" fo:country="LT"/>
    </style:style>
    <style:style style:name="P822" style:parent-style-name="Normal" style:family="paragraph">
      <style:paragraph-properties style:text-autospace="none"/>
      <style:text-properties style:font-name="Times New Roman" fo:font-size="10pt" style:font-size-asian="10pt" fo:language="lt" fo:country="LT"/>
    </style:style>
    <style:style style:name="P823" style:parent-style-name="Normal" style:family="paragraph">
      <style:paragraph-properties style:text-autospace="none"/>
    </style:style>
    <style:style style:name="T824" style:parent-style-name="DefaultParagraphFont" style:family="text">
      <style:text-properties style:font-name="Times New Roman" fo:font-size="10pt" style:font-size-asian="10pt" fo:language="lt" fo:country="LT"/>
    </style:style>
    <style:style style:name="T825" style:parent-style-name="Hyperlink" style:family="text">
      <style:text-properties style:font-name="Times New Roman" fo:font-size="10pt" style:font-size-asian="10pt" fo:language="lt" fo:country="LT"/>
    </style:style>
    <style:style style:name="T826" style:parent-style-name="DefaultParagraphFont" style:family="text">
      <style:text-properties style:font-name="Times New Roman" fo:font-size="10pt" style:font-size-asian="10pt" fo:language="lt" fo:country="LT"/>
    </style:style>
    <style:style style:name="P827" style:parent-style-name="Normal" style:family="paragraph">
      <style:paragraph-properties style:text-autospace="none"/>
      <style:text-properties style:font-name="Times New Roman" fo:font-size="10pt" style:font-size-asian="10pt" fo:language="lt" fo:country="LT"/>
    </style:style>
    <style:style style:name="P828" style:parent-style-name="Normal" style:family="paragraph">
      <style:paragraph-properties style:text-autospace="none"/>
      <style:text-properties style:font-name="Times New Roman" style:font-style-complex="italic" fo:font-size="10pt" style:font-size-asian="10pt" fo:language="lt" fo:country="LT"/>
    </style:style>
    <style:style style:name="P829" style:parent-style-name="Normal" style:family="paragraph">
      <style:paragraph-properties style:text-autospace="none"/>
      <style:text-properties style:font-name="Times New Roman" fo:font-size="10pt" style:font-size-asian="10pt" fo:language="lt" fo:country="LT"/>
    </style:style>
    <style:style style:name="P830" style:parent-style-name="Normal" style:family="paragraph">
      <style:text-properties style:font-name="Times New Roman" fo:font-size="10pt" style:font-size-asian="10pt" fo:language="lt" fo:country="LT"/>
    </style:style>
    <style:style style:name="P831" style:parent-style-name="Normal" style:family="paragraph">
      <style:text-properties style:font-name="Times New Roman" fo:font-size="10pt" style:font-size-asian="10pt" fo:language="lt" fo:country="LT"/>
    </style:style>
    <style:style style:name="T832" style:parent-style-name="DefaultParagraphFont" style:family="text">
      <style:text-properties style:font-name="Times New Roman" fo:font-size="10pt" style:font-size-asian="10pt" fo:language="lt" fo:country="LT"/>
    </style:style>
    <style:style style:name="T833" style:parent-style-name="Hyperlink" style:family="text">
      <style:text-properties style:font-name="Times New Roman" fo:font-size="10pt" style:font-size-asian="10pt" fo:language="lt" fo:country="LT"/>
    </style:style>
    <style:style style:name="T834" style:parent-style-name="DefaultParagraphFont" style:family="text">
      <style:text-properties style:font-name="Times New Roman" fo:font-size="10pt" style:font-size-asian="10pt" fo:language="lt" fo:country="LT"/>
    </style:style>
    <style:style style:name="P835" style:parent-style-name="Normal" style:family="paragraph">
      <style:text-properties style:font-name="Times New Roman" fo:font-size="10pt" style:font-size-asian="10pt" fo:language="lt" fo:country="LT"/>
    </style:style>
    <style:style style:name="P836" style:parent-style-name="Normal" style:family="paragraph">
      <style:text-properties style:font-name="Times New Roman" fo:font-size="10pt" style:font-size-asian="10pt" fo:language="lt" fo:country="LT"/>
    </style:style>
    <style:style style:name="P837" style:parent-style-name="Normal" style:family="paragraph">
      <style:text-properties style:font-name="Times New Roman" fo:font-size="10pt" style:font-size-asian="10pt" fo:language="lt" fo:country="LT"/>
    </style:style>
    <style:style style:name="P838" style:parent-style-name="Normal" style:family="paragraph">
      <style:text-properties style:font-name="Times New Roman" fo:font-size="10pt" style:font-size-asian="10pt" fo:language="lt" fo:country="LT"/>
    </style:style>
    <style:style style:name="P839" style:parent-style-name="Normal" style:family="paragraph">
      <style:text-properties style:font-name="Times New Roman" fo:font-size="10pt" style:font-size-asian="10pt" fo:language="lt" fo:country="LT"/>
    </style:style>
    <style:style style:name="T840" style:parent-style-name="DefaultParagraphFont" style:family="text">
      <style:text-properties style:font-name="Times New Roman" fo:font-size="10pt" style:font-size-asian="10pt" fo:language="lt" fo:country="LT"/>
    </style:style>
    <style:style style:name="T841" style:parent-style-name="Hyperlink" style:family="text">
      <style:text-properties style:font-name="Times New Roman" fo:font-size="10pt" style:font-size-asian="10pt" fo:language="lt" fo:country="LT"/>
    </style:style>
    <style:style style:name="T842" style:parent-style-name="DefaultParagraphFont" style:family="text">
      <style:text-properties style:font-name="Times New Roman" fo:font-size="10pt" style:font-size-asian="10pt" fo:language="lt" fo:country="LT"/>
    </style:style>
    <style:style style:name="P843" style:parent-style-name="Normal" style:family="paragraph">
      <style:text-properties style:font-name="Times New Roman" fo:font-size="10pt" style:font-size-asian="10pt" fo:language="lt" fo:country="LT"/>
    </style:style>
    <style:style style:name="P844" style:parent-style-name="BodyTextIndent2" style:family="paragraph">
      <style:paragraph-properties fo:text-indent="0in"/>
    </style:style>
    <style:style style:name="T845" style:parent-style-name="DefaultParagraphFont" style:family="text">
      <style:text-properties style:font-name="Times New Roman" fo:font-size="10pt" style:font-size-asian="10pt" style:language-asian="lt" style:country-asian="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P848" style:parent-style-name="Normal" style:family="paragraph">
      <style:text-properties style:font-name="Times New Roman" fo:font-size="10pt" style:font-size-asian="10pt" fo:language="lt" fo:country="LT"/>
    </style:style>
    <style:style style:name="T849" style:parent-style-name="DefaultParagraphFont" style:family="text">
      <style:text-properties style:font-name="Times New Roman" fo:font-size="10pt" style:font-size-asian="10pt" fo:language="lt" fo:country="LT"/>
    </style:style>
    <style:style style:name="T850" style:parent-style-name="Hyperlink" style:family="text">
      <style:text-properties style:font-name="Times New Roman" fo:font-size="10pt" style:font-size-asian="10pt" fo:language="lt" fo:country="LT"/>
    </style:style>
    <style:style style:name="T851" style:parent-style-name="DefaultParagraphFont" style:family="text">
      <style:text-properties style:font-name="Times New Roman" fo:font-size="10pt" style:font-size-asian="10pt" fo:language="lt" fo:country="LT"/>
    </style:style>
    <style:style style:name="P852" style:parent-style-name="Normal" style:family="paragraph">
      <style:text-properties style:font-name="Times New Roman" fo:font-size="10pt" style:font-size-asian="10pt" fo:language="lt" fo:country="LT"/>
    </style:style>
    <style:style style:name="P853" style:parent-style-name="Normal" style:family="paragraph">
      <style:text-properties style:font-name="Times New Roman" fo:font-size="10pt" style:font-size-asian="10pt" fo:language="lt" fo:country="LT"/>
    </style:style>
    <style:style style:name="P854" style:parent-style-name="Normal" style:family="paragraph">
      <style:text-properties style:font-name="Times New Roman" fo:font-size="10pt" style:font-size-asian="10pt" fo:language="lt" fo:country="LT"/>
    </style:style>
    <style:style style:name="P855" style:parent-style-name="Normal" style:family="paragraph">
      <style:text-properties style:font-name="Times New Roman" fo:font-size="10pt" style:font-size-asian="10pt" fo:language="lt" fo:country="LT"/>
    </style:style>
    <style:style style:name="P856" style:parent-style-name="Normal" style:family="paragraph">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T858"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Neoficialus įstatymo tekstas</text:p>
      <text:p text:style-name="P8"/>
      <text:p text:style-name="P9"><text:span text:style-name="T10">LIETUVOS RESPUBLIKOS</text:span></text:p>
      <text:p text:style-name="P11"><text:span text:style-name="T12">SPECIALIŲJŲ TYRIMŲ TARNYBOS STATUTO PATVIRTINIMO</text:span></text:p>
      <text:p text:style-name="P13"><text:bookmark-start text:name="dok_tipas"/>ĮSTATYMAS<text:bookmark-end text:name="dok_tipas"/></text:p>
      <text:p text:style-name="P14"/>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
      <text:p text:style-name="P25"/>
      <text:p text:style-name="P26"><text:bookmark-start text:name="straipsnis1"/>1 straipsnis. Specialiųjų tyrimų tarnybos statuto patvirtinimas<text:s/></text:p>
      <text:p text:style-name="P27"><text:bookmark-end text:name="straipsnis1"/>Patvirtinti Specialiųjų tyrimų tarnybos statutą (nauja redakcija; pridedamas).<text:s/></text:p>
      <text:p text:style-name="P28"/>
      <text:p text:style-name="P29"><text:bookmark-start text:name="straipsnis2"/><text:span text:style-name="T30">2 straipsnis. Įstatymo įsigaliojimas</text:span></text:p>
      <text:p text:style-name="P31"><text:bookmark-end text:name="straipsnis2"/>1. Įstatymas įsigalioja nuo 2003 <text:s/>m. gegužės 1 d.</text:p>
      <text:p text:style-name="BodyTextIndent2"><text:span text:style-name="T32">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3">47-1342</text:span></text:a><text:span text:style-name="T34">).</text:span></text:p>
      <text:p text:style-name="P35"/>
      <text:p text:style-name="P36"><text:bookmark-start text:name="straipsnis3"/>3 straipsnis. Pasiūlymai Vyriausybei</text:p>
      <text:p text:style-name="P37"><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8">2. Vyriausybė iki 2003 m. liepos</text:span><text:span text:style-name="T39"><text:s/></text:span><text:span text:style-name="T40">1 d. peržiūri galiojančius įstatymus ir kitus teisės aktus, susijusius su šio Statuto nuostatomis, ir prireikus priima atitinkamus jų pakeitimus ar parengia naujų teisės aktų projektus.</text:span></text:p>
      <text:p text:style-name="P41"/>
      <text:p text:style-name="P42">Skelbiu šį Lietuvos Respublikos Seimo priimtą įstatymą.<text:s/></text:p>
      <text:p text:style-name="P43"/>
      <text:p text:style-name="P44"/>
      <text:p text:style-name="P45"><text:span text:style-name="T46">RESPUBLIKOS PREZIDENTAS</text:span><text:span text:style-name="T47"><text:tab/></text:span><text:span text:style-name="T48">ROLANDAS PAKSAS</text:span></text:p>
      <text:p text:style-name="P49">PATVIRTINTA<text:s/></text:p>
      <text:p text:style-name="P50">Lietuvos Respublikos<text:s/></text:p>
      <text:p text:style-name="P51">2003 m. balandžio 1 d.</text:p>
      <text:p text:style-name="P52">įstatymu Nr. IX-1409</text:p>
      <text:h text:style-name="P53" text:outline-level="3"/>
      <text:h text:style-name="P54" text:outline-level="3">LIETUVOS RESPUBLIKOS</text:h>
      <text:p text:style-name="P55">SPECIALIŲJŲ TYRIMŲ TARNYBOS</text:p>
      <text:h text:style-name="P56" text:outline-level="1">S T A T U T A S<text:s/></text:h>
      <text:p text:style-name="P57"/>
      <text:h text:style-name="P58" text:outline-level="5"><text:bookmark-start text:name="skirsnis1"/>PIRMASIS SKIRSNIS</text:h>
      <text:h text:style-name="P59" text:outline-level="5"><text:bookmark-end text:name="skirsnis1"/>BENDROSIOS NUOSTATOS</text:h>
      <text:p text:style-name="P60"><text:s/></text:p>
      <text:p text:style-name="P61"><text:bookmark-start text:name="straipsnis1_2"/>1 straipsnis. Statuto paskirtis</text:p>
      <text:p text:style-name="P62"><text:bookmark-end text:name="straipsnis1_2"/><text:span text:style-name="T63">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4"/>
      <text:p text:style-name="P65"><text:bookmark-start text:name="skirsnis2"/>ANTRASIS SKIRSNIS</text:p>
      <text:p text:style-name="P66"><text:bookmark-end text:name="skirsnis2"/>TARNYBOS SPECIALIŲJŲ TYRIMŲ TARNYBOJE ORGANIZAVIMAS<text:s/></text:p>
      <text:p text:style-name="P67"/>
      <text:p text:style-name="P68"><text:bookmark-start text:name="straipsnis2_2"/>2 straipsnis. Reikalavimai asmenims, skiriamiems į Specialiųjų tyrimų tarnybą</text:p>
      <text:p text:style-name="P69"><text:bookmark-end text:name="straipsnis2_2"/>1. Tarnybos pareigūnais gali būti skiriami nepriekaištingos reputacijos, ne jaunesni kaip 18 metų Lietuvos Respublikos piliečiai, Karo prievolės įstatymo nustatyta tvarka atlikę privalomąją pradinę karo tarnybą, kuriems ši tarnyba įskaityta, atidėta arba kurie atleisti nuo karo prievolės, mokantys valstybinę kalbą, taip pat tinkantys konkrečioms pareigoms pagal išsilavinimą, intelekto, asmenines ir moralines savybes, dalykinį ir fizinį pasirengimą bei sveikatos būklę.</text:p>
      <text:p text:style-name="P70">2. Specialiųjų tyrimų tarnybos direktoriumi ir jo pavaduotojais gali būti skiriami tik nepriekaištingos reputacijos asmenys, turintys aukštąjį universitetinį arba jam prilygintą išsilavinimą ir ne mažesnį kaip penkerių metų stažą valstybės tarnyboje arba ne mažesnį kaip penkerių metų teisėjo ar prokuroro darbo stažą.</text:p>
      <text:p text:style-name="P71">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2">4. Tam tikroms pareigybėms Specialiųjų tyrimų tarnybos direktorius gali nustatyti papildomus reikalavimus (išsilavinimo, profesinės veiklos, darbo stažo, užsienio kalbų mokėjimo).<text:s/></text:p>
      <text:p text:style-name="P73">5. Tarnybos pareigūnais negali būti skiriami asmenys, nurodyti Valstybės tarnybos įstatymo 9 straipsnio 3 dalyje.<text:s/></text:p>
      <text:p text:style-name="P74">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5">7. Asmenys, pareiškę norą tarnauti Specialiųjų tyrimų tarnyboje, bei jų tėvai, vaikai, sutuoktinis tikrinami pagal valstybės ar savivaldybės institucijų ir įstaigų turimas įskaitas bei asmenų registrus.<text:s/></text:p>
      <text:p text:style-name="P76">Straipsnio pakeitimai:</text:p>
      <text:p text:style-name="P77"><text:span text:style-name="T78">Nr.<text:s/></text:span><text:a xlink:href="http://www3.lrs.lt/cgi-bin/preps2?a=280583&amp;b=" office:target-frame-name="_top" xlink:show="replace"><text:span text:style-name="T79">X-758</text:span></text:a><text:span text:style-name="T80">, 2006-07-11, Žin., 2006, Nr. 82-3257 (2006-07-27)</text:span></text:p>
      <text:p text:style-name="P81"><text:span text:style-name="T82">Nr.<text:s/></text:span><text:a xlink:href="http://www3.lrs.lt/cgi-bin/preps2?a=399639&amp;b=" office:target-frame-name="_top" xlink:show="replace"><text:span text:style-name="T83">XI-1391</text:span></text:a><text:span text:style-name="T84">, 2011-05-19, Žin., 2011, Nr. 68-3222 (2011-06-04)</text:span></text:p>
      <text:p text:style-name="P85"><text:span text:style-name="T86">Nr.<text:s/></text:span><text:a xlink:href="http://www3.lrs.lt/cgi-bin/preps2?a=402820&amp;b=" office:target-frame-name="_top" xlink:show="replace"><text:span text:style-name="T87">XI-1518</text:span></text:a><text:span text:style-name="T88">, 2011-06-23, Žin., 2011, Nr. 86-4160 (2011-07-13)</text:span></text:p>
      <text:p text:style-name="P89"/>
      <text:p text:style-name="P90"><text:bookmark-start text:name="straipsnis3_2"/>3 straipsnis. Duomenys apie asmenį</text:p>
      <text:p text:style-name="P91"><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92">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93"/>
      <text:p text:style-name="P94"><text:bookmark-start text:name="straipsnis4"/><text:span text:style-name="T95">4 straipsnis. Tarnybos pareigūnų skyrimas į Specialiųjų tyrimų tarnybą</text:span></text:p>
      <text:p text:style-name="P96"><text:bookmark-end text:name="straipsnis4"/>1. Tarnybos pareigūnus į Specialiųjų tyrimų tarnybą, išskyrus skiriamus Respublikos Prezidento, skiria ir atleidžia iš jos Specialiųjų tyrimų tarnybos direktorius.</text:p>
      <text:p text:style-name="P97"><text:span text:style-name="T98">2. Asmenys į tarnybos pareigūnų pareigas priimami atrankos būdu. Atranka atliekama Specialiųjų tyrimų tarnybos direktoriaus įsakymo nustatyta tvarka, siekiant nustatyti, ar asmuo tinkamas tarnauti tarnybos pareigūnu.<text:s/></text:span></text:p>
      <text:p text:style-name="P99"/>
      <text:p text:style-name="P100"><text:bookmark-start text:name="straipsnis5"/><text:span text:style-name="T101">5 straipsnis. Tarnybos pareigūno priesaika</text:span></text:p>
      <text:p text:style-name="P102"><text:bookmark-end text:name="straipsnis5"/><text:span text:style-name="T103">1. Asmuo, paskirtas į Specialiųjų tyrimų tarnybą, prieš pradėdamas eiti pareigas, prisiekia Lietuvos valstybei.</text:span><text:span text:style-name="T104"><text:s/>Prisiekiantis asmuo turi<text:s/></text:span><text:span text:style-name="T105">teisę pasirinkti vieną iš šiame straipsnyje nustatytų priesaikos tekstų.<text:s/></text:span><text:span text:style-name="T106">Nustatomi šie priesaikos tekstai:</text:span></text:p>
      <text:p text:style-name="P107">1) „Aš, (vardas, pavardė), Specialiųjų tyrimų tarnybos pareigūnas (-ė),<text:s/></text:p>
      <text:p text:style-name="P108">prisiekiu ištikimai tarnauti Lietuvos Respublikai, laikytis jos Konstitucijos ir kitų įstatymų, kovoti su korupcija ir nusikalstamumu, saugoti valstybės ir tarnybos paslaptis;<text:s/></text:p>
      <text:p text:style-name="P109">pasižadu būti teisingas ir sąžiningas pareigūnas, tinkamai atlikti man pavestas pareigas.</text:p>
      <text:p text:style-name="P110">Tepadeda man Dievas.“;</text:p>
      <text:p text:style-name="P111">2) „Aš, (vardas, pavardė), Specialiųjų tyrimų tarnybos pareigūnas (-ė),<text:s/></text:p>
      <text:p text:style-name="P112">prisiekiu ištikimai tarnauti Lietuvos Respublikai, laikytis jos Konstitucijos ir kitų įstatymų, kovoti su korupcija ir nusikalstamumu, saugoti valstybės ir tarnybos paslaptis;<text:s/></text:p>
      <text:p text:style-name="P113">pasižadu būti teisingas ir sąžiningas pareigūnas, tinkamai atlikti man pavestas pareigas.“</text:p>
      <text:p text:style-name="P114">2. (Neteko galios nuo 2005 m. gruodžio 22 d.)</text:p>
      <text:p text:style-name="P115">3. Specialiųjų tyrimų tarnybos direktoriaus ir jo pavaduotojų priesaiką priima Respublikos Prezidentas, o kitų tarnybos pareigūnų – Specialiųjų tyrimų tarnybos direktorius.<text:s/></text:p>
      <text:h text:style-name="P116" text:outline-level="6">4. Pasirašyti lapai su priesaikos tekstu saugomi pareigūnų asmens bylose.<text:s/></text:h>
      <text:p text:style-name="P117">5. Neprisiekęs asmuo negali dirbti Specialiųjų tyrimų tarnyboje pareigūnu.</text:p>
      <text:p text:style-name="P118">Straipsnio pakeitimai:</text:p>
      <text:p text:style-name="P119"><text:span text:style-name="T120">Nr.<text:s/></text:span><text:a xlink:href="http://www3.lrs.lt/cgi-bin/preps2?a=267823&amp;b=" office:target-frame-name="_top" xlink:show="replace"><text:span text:style-name="T121">X-441</text:span></text:a><text:span text:style-name="T122">, 2005-12-13, Žin., 2005, Nr. 149-5418 (2005-12-22)</text:span></text:p>
      <text:p text:style-name="P123"/>
      <text:p text:style-name="P124"><text:bookmark-start text:name="straipsnis6"/>6 straipsnis. Tarnybos pareigūnas<text:s/></text:p>
      <text:p text:style-name="P125"><text:bookmark-end text:name="straipsnis6"/><text:span text:style-name="T126">1. Tarnybos pareigūnas yra statutinis valstybės tarnautojas, paskirtas į tam tikras pareigas Specialiųjų tyrimų tarnyboje ir pagal savo kompetenciją</text:span><text:span text:style-name="T127"><text:s/></text:span><text:span text:style-name="T128">turintis administracinius įgaliojimus jam nepavaldiems asmenims.<text:s/></text:span></text:p>
      <text:p text:style-name="BodyTextIndent2"><text:span text:style-name="T129">2. Tarnybos pareigūnas asmeniškai atsako už savo, taip pat pagal įgaliojimus ir kompetenciją už jam pavaldžių pareigūnų veiklą</text:span><text:span text:style-name="T130"><text:s/></text:span><text:span text:style-name="T131">ir sprendimus bei jų padarinius.<text:s/></text:span></text:p>
      <text:p text:style-name="P132">3. Tarnybos pareigūno duodami teisėti nurodymai yra privalomi visiems asmenims.</text:p>
      <text:p text:style-name="P133"><text:span text:style-name="T134">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35">j</text:span><text:span text:style-name="T136">o pavaduotojui. Įstatymui prieštaraujančio įsakymo ar nurodymo vykdymas neatleidžia nuo atsakomybės.</text:span></text:p>
      <text:p text:style-name="P137"/>
      <text:p text:style-name="BodyTextIndent2"><text:bookmark-start text:name="straipsnis7"/><text:span text:style-name="T138">7 straipsnis. Bandomasis laikotarpis</text:span></text:p>
      <text:p text:style-name="P139"><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40"/>
      <text:p text:style-name="P141"><text:bookmark-start text:name="straipsnis8"/><text:span text:style-name="T142">8 straipsnis. Perkėlimas į kitas pareigas</text:span></text:p>
      <text:p text:style-name="P143"><text:bookmark-end text:name="straipsnis8"/>1. Tarnybos pareigūnas Specialiųjų tyrimų tarnybos direktoriaus įsakymu gali būti perkeltas į aukštesnes, lygiareikšmes ar žemesnes tarnybos pareigūno pareigas.</text:p>
      <text:p text:style-name="P144">2. Tarnybos pareigūnas į aukštesnes pareigas gali būti perkeltas:</text:p>
      <text:p text:style-name="P145">1) esant tarnybiniam būtinumui – ne ilgiau kaip 3 mėnesiams;</text:p>
      <text:p text:style-name="P146">2) atestacijos komisijai įvertinus tarnybos pareigūną labai gerai.</text:p>
      <text:p text:style-name="P147">3. Tarnybos pareigūnas į lygiareikšmes pareigas gali būti perkeltas:</text:p>
      <text:p text:style-name="P148">1) savo prašymu ar sutikimu;</text:p>
      <text:p text:style-name="P149">2) mažinant pareigybių skaičių dėl tarnybos organizavimo pakeitimų;</text:p>
      <text:p text:style-name="P150">3) esant tarnybiniam būtinumui – ne ilgiau kaip 3 mėnesiams;</text:p>
      <text:p text:style-name="P151">4) dėl sveikatos būklės, trukdančios tinkamai atlikti einamas pareigas.</text:p>
      <text:p text:style-name="P152">4. Tarnybos pareigūnas į žemesnes pareigas gali būti perkeltas:</text:p>
      <text:p text:style-name="P153">1) savo prašymu ar sutikimu;<text:s/></text:p>
      <text:p text:style-name="P154">2) mažinant pareigybių skaičių dėl tarnybos organizavimo pakeitimų – jei nėra galimybės perkelti į lygiareikšmes pareigas;</text:p>
      <text:p text:style-name="P155">3) dėl sveikatos būklės, trukdančios tinkamai atlikti einamas pareigas – jei nėra galimybės perkelti į lygiareikšmes pareigas;<text:s/></text:p>
      <text:p text:style-name="P156">4) esant tarnybiniam būtinumui – ne ilgiau kaip 3 mėnesiams;</text:p>
      <text:p text:style-name="P157">5) paskyrus tarnybinę nuobaudą – perkėlimą į žemesnes pareigas;</text:p>
      <text:p text:style-name="P158">6) atestacijos komisijai įvertinus tarnybos pareigūną nepatenkinamai.</text:p>
      <text:p text:style-name="P159"><text:span text:style-name="T160">5.<text:s/></text:span><text:span text:style-name="T161">Pasibaigus<text:s/></text:span><text:span text:style-name="T162">Specialiųjų tyrimų tarnybos struktūrinio padalinio, nesančio kitame struktūriniame padalinyje, vadovui ir pavaduotojui nustatytam tarnybos laikotarpiui, jie jų sutikimu perkeliami į kitas laisvas lygiareikšmes, o jeigu jų nėra, – į žemesnes pareigas Specialiųjų tyrimų tarnyboje.</text:span></text:p>
      <text:p text:style-name="P163"><text:span text:style-name="T164">6. Specialiųjų tyrimų tarnybos direktoriaus įsakyme dėl tarnybos pareigūno perkėlimo į aukštesnes,</text:span><text:span text:style-name="T165"><text:s/></text:span><text:span text:style-name="T166">lygiareikšmes ar žemesnes pareigas turi būti nurodomas perkėlimo pagrindas.</text:span></text:p>
      <text:p text:style-name="P167">Straipsnio pakeitimai:</text:p>
      <text:p text:style-name="P168"><text:span text:style-name="T169">Nr.<text:s/></text:span><text:a xlink:href="http://www3.lrs.lt/cgi-bin/preps2?a=280583&amp;b=" office:target-frame-name="_top" xlink:show="replace"><text:span text:style-name="T170">X-758</text:span></text:a><text:span text:style-name="T171">, 2006-07-11, Žin., 2006, Nr. 82-3257 (2006-07-27)</text:span></text:p>
      <text:p text:style-name="P172"><text:span text:style-name="T173">Nr.<text:s/></text:span><text:a xlink:href="http://www3.lrs.lt/cgi-bin/preps2?a=399639&amp;b=" office:target-frame-name="_top" xlink:show="replace"><text:span text:style-name="T174">XI-1391</text:span></text:a><text:span text:style-name="T175">, 2011-05-19, Žin., 2011, Nr. 68-3222 (2011-06-04)</text:span></text:p>
      <text:p text:style-name="P176"/>
      <text:p text:style-name="P177"><text:bookmark-start text:name="straipsnis9"/>9 straipsnis. Laikinas pavedimas atlikti kitas pareigas</text:p>
      <text:p text:style-name="P178"><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79">2. Šio straipsnio 1 dalyje nustatytas laikinas pavedimas tarnybos pareigūnui negali trukti ilgiau kaip vienus metus per penkerius jo tarnybos Specialiųjų tyrimų tarnyboje metus.</text:p>
      <text:p text:style-name="P180">3. Šio straipsnio 1 dalyje nustatyta tvarka pavedus tarnybos pareigūnui atlikti aukštesnes pareigas, mokamas šias pareigas atitinkantis darbo užmokestis. Pavedus atlikti žemesnes pareigas, mokamas darbo užmokestis, gautas iki laikino pavedimo.</text:p>
      <text:p text:style-name="P18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82"/>
      <text:p text:style-name="P183"><text:bookmark-start text:name="straipsnis10"/><text:span text:style-name="T184">10 straipsnis.<text:s/></text:span><text:span text:style-name="T185">t</text:span><text:span text:style-name="T186">arnybos pareigūnų atestacija<text:s/></text:span></text:p>
      <text:p text:style-name="P187"><text:bookmark-end text:name="straipsnis10"/>1. Specialiųjų tyrimų tarnybos direktoriaus įsakymu dvejiems metams sudaroma nuolatinė atestacijos komisija. Ji susideda iš direktoriaus skirtų tarnybos pareigūnų.</text:p>
      <text:p text:style-name="P188">2. Atestacijos komisija vertina tarnybos pareigūnų tarnybinės veiklos rezultatus ir kvalifikaciją.<text:s/></text:p>
      <text:p text:style-name="P18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90">4. Atestacijos komisija gali įvertinti tarnybos pareigūną labai gerai, gerai arba nepatenkinamai.</text:p>
      <text:p text:style-name="P191">5. Atestacijos komisija, įvertinusi tarnybos pareigūną labai gerai, Specialiųjų tyrimų tarnybos direktoriui siūlo:</text:p>
      <text:p text:style-name="P192">1) suteikti tarnybos pareigūnui aukštesnę kvalifikacinę kategoriją;</text:p>
      <text:p text:style-name="P193">2) perkelti tarnybos pareigūną į aukštesnes pareigas;</text:p>
      <text:p text:style-name="P194">3) palikti tą pačią (aukščiausią) kvalifikacinę kategoriją ir gaunamą priedą už kvalifikacinę kategoriją, jei Specialiųjų tyrimų tarnyboje nėra galimybės pasiūlyti aukštesnių pareigų;</text:p>
      <text:p text:style-name="P195">4) pasibaigus paskyrimo į pareigas penkerių metų laikotarpiui pakartotinai skirti į tas pačias pareigas.</text:p>
      <text:p text:style-name="P196">6. Atestacijos komisija, įvertinusi tarnybos pareigūną nepatenkinamai, Specialiųjų tyrimų tarnybos direktoriui siūlo:</text:p>
      <text:p text:style-name="P197">1) kelti tarnybos pareigūno kvalifikaciją;</text:p>
      <text:p text:style-name="P198">2) suteikti tarnybos pareigūnui žemesnę kvalifikacinę kategoriją;</text:p>
      <text:p text:style-name="P199">3) perkelti tarnybos pareigūną į žemesnes pareigas;</text:p>
      <text:p text:style-name="P200">4) atleisti tarnybos pareigūną iš pareigų.</text:p>
      <text:p text:style-name="P201">7. Specialiųjų tyrimų tarnybos direktoriaus sprendimai, priimti pagal atestacijos komisijos pasiūlymus, gali būti skundžiami Administracinių bylų teisenos įstatymo nustatyta tvarka.</text:p>
      <text:p text:style-name="P202">8. Tarnybos pareigūnų vertinimo kriterijus, periodiškumą ir tvarką, atestacijos komisijos veiklą reglamentuoja Specialiųjų tyrimų tarnybos direktoriaus įsakymu patvirtinti Specialiųjų tyrimų tarnybos pareigūnų atestacijos nuostatai.</text:p>
      <text:p text:style-name="P203">Straipsnio pakeitimai:</text:p>
      <text:p text:style-name="P204"><text:span text:style-name="T205">Nr.<text:s/></text:span><text:a xlink:href="http://www3.lrs.lt/cgi-bin/preps2?a=399639&amp;b=" office:target-frame-name="_top" xlink:show="replace"><text:span text:style-name="T206">XI-1391</text:span></text:a><text:span text:style-name="T207">, 2011-05-19, Žin., 2011, Nr. 68-3222 (2011-06-04)</text:span></text:p>
      <text:p text:style-name="P208"/>
      <text:p text:style-name="P209"><text:bookmark-start text:name="straipsnis11"/>11 straipsnis. Tarnybos pareigūnų atleidimas iš tarnybos</text:p>
      <text:p text:style-name="P210"><text:bookmark-end text:name="straipsnis11"/>1. Tarnybos pareigūnas atleidžiamas iš tarnybos šiais pagrindais:</text:p>
      <text:p text:style-name="P211"><text:span text:style-name="T212">1) atsistatydinęs savo noru;<text:s/></text:span></text:p>
      <text:p text:style-name="BodyTextIndent2"><text:span text:style-name="T213">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214">3) netekęs Lietuvos Respublikos pilietybės;</text:p>
      <text:p text:style-name="P215">4) atestacijos komisijos siūlymu atleisti tarnybos pareigūną iš pareigų;</text:p>
      <text:p text:style-name="P216">5) sulaužęs priesaiką;</text:p>
      <text:p text:style-name="P217"><text:span text:style-name="T218">6) dėl sveikatos būklės, esant atitinkamai<text:s/></text:span><text:span text:style-name="T219">Vidaus reikalų ministerijos įsteigtos asmens sveikatos priežiūros įstaigos medicininės ekspertizės komisijos ar invalidumą nustatančios</text:span><text:span text:style-name="T220"><text:s/></text:span><text:span text:style-name="T221">komisijos išvadai;</text:span></text:p>
      <text:p text:style-name="P222">7) jeigu jo tarnyba bandomuoju laikotarpiu įvertinama nepatenkinamai;</text:p>
      <text:p text:style-name="P223"><text:span text:style-name="T224">8) paaiškėjus Specialiųjų tyrimų tarnybos įstatymo 15 straipsnyje ar Valstybės tarnybos įstatymo 9 straipsnio 3</text:span><text:span text:style-name="T225"><text:s/></text:span><text:span text:style-name="T226">dalyje</text:span><text:span text:style-name="T227"><text:s/></text:span><text:span text:style-name="T228">nurodytai aplinkybei;</text:span></text:p>
      <text:p text:style-name="P229">9) paskyrus jam tarnybinę nuobaudą – atleidimą iš tarnybos;</text:p>
      <text:p text:style-name="P230"><text:span text:style-name="T231">10) kai jam sukanka 62 metai ir 6 mėnesiai;<text:s/></text:span></text:p>
      <text:p text:style-name="P232">11) paaiškėjus, kad priimant į tarnybą buvo nuslėpti ar pateikti tikrovės neatitinkantys duomenys (dokumentai), dėl kurių asmuo negalėjo būti priimtas į tarnybą;</text:p>
      <text:p text:style-name="P233">12) kai jis atsisako dirbti pakeitus tarnybos sąlygas šio Statuto 8 straipsnio 2 dalies 1 punkte, 8 straipsnio 3 dalies 3 punkte, 8 straipsnio 4 dalies 4 punkte ir 9 straipsnio 1 dalyje numatytais atvejais;<text:s/></text:p>
      <text:p text:style-name="P234"><text:span text:style-name="T235">13) jeigu savo poelgiu pažemino tarnybos pareigūno vardą.</text:span></text:p>
      <text:p text:style-name="P236">2. Tarnybos pareigūnas gali būti atleidžiamas iš tarnybos šiais pagrindais:</text:p>
      <text:p text:style-name="P237"><text:span text:style-name="T238">1) sulaukęs šio Statuto 34 straipsnio 1 dalyje nustatyto amžiaus;<text:s/></text:span></text:p>
      <text:p text:style-name="P239">2) ištarnavęs įstatymų nustatytą laikotarpį valstybinei pareigūnų ir karių pensijai gauti, jeigu jo tarnybos laikas nustatyta tvarka nebuvo pratęstas arba baigėsi jo tarnybos pratęsimo terminas;</text:p>
      <text:p text:style-name="P240">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41">4) mažinant pareigybių skaičių dėl tarnybos organizavimo pakeitimų;<text:s/></text:p>
      <text:p text:style-name="P242">5) kai į tas pareigas teismo sprendimu grąžinamas ankščiau jas ėjęs tarnybos pareigūnas;</text:p>
      <text:p text:style-name="P243"><text:span text:style-name="T244">6)</text:span><text:span text:style-name="T245"><text:s/></text:span><text:span text:style-name="T246">kai jam įstatymų nustatyta tvarka atimamos specialiosios teisės, susijusios su jo tiesioginių pareigų atlikimu</text:span><text:span text:style-name="T247">;</text:span></text:p>
      <text:p text:style-name="P248">7) kai baigiasi tarnybos struktūrinio padalinio, nesančio kitame struktūriniame padalinyje, vadovui ir pavaduotojui nustatytas tarnybos laikotarpis ir jie nesutinka būti perkelti į kitas laisvas lygiareikšmes, o jeigu jų nėra, – į žemesnes pareigas Specialiųjų tyrimų tarnyboje.</text:p>
      <text:p text:style-name="BodyTextIndent2"><text:span text:style-name="T249">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50">Straipsnio pakeitimai:</text:p>
      <text:p text:style-name="P251"><text:span text:style-name="T252">Nr.<text:s/></text:span><text:a xlink:href="http://www3.lrs.lt/cgi-bin/preps2?a=280583&amp;b=" office:target-frame-name="_top" xlink:show="replace"><text:span text:style-name="T253">X-758</text:span></text:a><text:span text:style-name="T254">, 2006-07-11, Žin., 2006, Nr. 82-3257 (2006-07-27)</text:span></text:p>
      <text:p text:style-name="P255"><text:span text:style-name="T256">Nr.<text:s/></text:span><text:a xlink:href="http://www3.lrs.lt/cgi-bin/preps2?a=399639&amp;b=" office:target-frame-name="_top" xlink:show="replace"><text:span text:style-name="T257">XI-1391</text:span></text:a><text:span text:style-name="T258">, 2011-05-19, Žin., 2011, Nr. 68-3222 (2011-06-04)</text:span></text:p>
      <text:p text:style-name="P259"/>
      <text:p text:style-name="P260"><text:bookmark-start text:name="straipsnis12"/><text:span text:style-name="T261">12 straipsnis. Tarnybos pareigūno atleidimas iš tarnybos jam atsistatydinus savo noru<text:s/></text:span></text:p>
      <text:p text:style-name="P262"><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63">2. Jei prašymas atleisti iš tarnybos pagrįstas tarnybos pareigūno liga ar invalidumu, trukdančiais tinkamai atlikti tarnybines pareigas, jis turi būti patenkintas nuo tarnybos pareigūno prašyme nurodytos dienos.</text:p>
      <text:p text:style-name="P264">3. Tarnybos pareigūnas turi teisę atšaukti prašymą ne vėliau kaip per 3 kalendorines dienas nuo jo padavimo dienos, jei nėra priimtas Specialiųjų tyrimų tarnybos direktoriaus įsakymas atleisti šiuo pagrindu.</text:p>
      <text:p text:style-name="P265"/>
      <text:p text:style-name="P266"><text:bookmark-start text:name="straipsnis13"/>13 straipsnis. Reikalavimai atleidžiant iš tarnybos kitais atvejais</text:p>
      <text:p text:style-name="P267"><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68">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69">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70">4. Atleisti tarnybos pareigūną iš tarnybos pagal šio Statuto 11 straipsnio 2 dalies 4 ir 5 punktus galima tik tuo atveju, jeigu nėra galimybės jį perkelti į lygiareikšmes pareigas arba tarnybos pareigūno sutikimu į žemesnes pareigas.</text:p>
      <text:p text:style-name="P271">5. Atleisti tarnybos pareigūną iš tarnybos pagal šio Statuto 11 straipsnio 2 dalies 7 punktą galima tik tuo atveju, jeigu jam yra pasiūlomos kitos laisvos lygiareikšmės, o jeigu jų nėra, – žemesnės pareigos ir tarnybos pareigūnas nesutinka būti perkeltas į jas.</text:p>
      <text:p text:style-name="P272">Straipsnio pakeitimai:</text:p>
      <text:p text:style-name="P273"><text:span text:style-name="T274">Nr.<text:s/></text:span><text:a xlink:href="http://www3.lrs.lt/cgi-bin/preps2?a=399639&amp;b=" office:target-frame-name="_top" xlink:show="replace"><text:span text:style-name="T275">XI-1391</text:span></text:a><text:span text:style-name="T276">, 2011-05-19, Žin., 2011, Nr. 68-3222 (2011-06-04)</text:span></text:p>
      <text:p text:style-name="P277"/>
      <text:p text:style-name="P278"><text:bookmark-start text:name="straipsnis14"/>14 straipsnis. Atleidimo iš tarnybos tvarka</text:p>
      <text:p text:style-name="P279"><text:bookmark-end text:name="straipsnis14"/>1. Tarnybos pareigūnai iš Specialiųjų tyrimų tarnybos atleidžiami Specialiųjų tyrimų tarnybos direktoriaus įsakymu, išskyrus tarnybos pareigūnus, atleidžiamus Respublikos Prezidento dekretu.</text:p>
      <text:p text:style-name="P280">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81"/>
      <text:p text:style-name="P282"><text:bookmark-start text:name="straipsnis15"/><text:span text:style-name="T283">15 straipsnis. Atleidimo iš tarnybos apskundimo tvarka ir grąžinimo į tarnybą pagrindai<text:s/></text:span></text:p>
      <text:p text:style-name="P284"><text:bookmark-end text:name="straipsnis15"/>1. Ginčai dėl tarnybos pareigūnų atleidimo sprendžiami Administracinių bylų teisenos įstatymo nustatyta tvarka.</text:p>
      <text:p text:style-name="P285">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86">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87"/>
      <text:p text:style-name="P288"><text:bookmark-start text:name="straipsnis16"/><text:span text:style-name="T289">16 straipsnis. Tarnybos pareigūnų rezervas</text:span><text:span text:style-name="T290"><text:s/></text:span></text:p>
      <text:p text:style-name="P291"><text:bookmark-end text:name="straipsnis16"/><text:span text:style-name="T292">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93">.<text:s/></text:span></text:p>
      <text:p text:style-name="P294">2. Asmenims, įtrauktiems į tarnybos pareigūnų rezervą, darbo užmokestis ir kitos su tarnybos santykiais susijusios išmokos nemokamos.</text:p>
      <text:p text:style-name="P295">3. Tarnybos pareigūnų rezervo sudarymo ir veiklos tvarką nustato Specialiųjų tyrimų tarnybos direktorius.<text:s/></text:p>
      <text:p text:style-name="P296"/>
      <text:p text:style-name="P297"><text:bookmark-start text:name="straipsnis17"/>17 straipsnis. Tarnybos pareigūnų tarnybinis pažymėjimas, tarnybinis ženklas ir uniforma<text:s/></text:p>
      <text:p text:style-name="P298"><text:bookmark-end text:name="straipsnis17"/>1. Tarnybos pareigūnai turi tarnybinį pažymėjimą, tarnybinį ženklą ir uniformą su skiriamaisiais ženklais. Tarnybinio pažymėjimo ir tarnybinio ženklo pavyzdžius tvirtina Vyriausybė.</text:p>
      <text:p text:style-name="P299">2. Tarnybos pareigūnų uniforma siuvama pagal Vyriausybės patvirtintus eskizus ir modelius. Skiriamųjų ženklų pavyzdžius tvirtina ir jų išdėstymo tvarką nustato Vyriausybė.<text:s/></text:p>
      <text:p text:style-name="P300">3. Uniforma išduodama ir dėvima Specialiųjų tyrimų tarnybos direktoriaus patvirtinta tvarka.</text:p>
      <text:p text:style-name="P301">4. Specialiųjų tyrimų tarnybos direktoriaus nustatyta tvarka tarnybos pareigūnams ne dažniau kaip kartą per 3 metus gali būti išmokama 80 procentų uniformos vertės kompensacija.</text:p>
      <text:p text:style-name="P302"><text:span text:style-name="T303"><text:s/></text:span></text:p>
      <text:p text:style-name="P304"><text:bookmark-start text:name="straipsnis18"/>18 straipsnis. Tarnybos pareigūnų rengimas ir kvalifikacijos kėlimas</text:p>
      <text:p text:style-name="P305"><text:bookmark-end text:name="straipsnis18"/>1. Tarnybos pareigūnai gali būti rengiami, taip pat gali kelti kvalifikaciją Lietuvos Respublikos ir užsienio valstybių mokslo, mokymo bei kitose įstaigose.</text:p>
      <text:p text:style-name="P306">2. Kvalifikacijos kėlimo laikotarpiu tarnybos pareigūnams taikomos šiame Statute numatytos socialinės garantijos.<text:s/></text:p>
      <text:p text:style-name="P307">3. Tarnybos pareigūnų kvalifikacijos kėlimo tvarką nustato Specialiųjų tyrimų tarnybos direktorius.<text:s/></text:p>
      <text:p text:style-name="P308">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09"/>
      <text:h text:style-name="P310" text:outline-level="3"><text:bookmark-start text:name="skirsnis3"/>TREČIASIS SKIRSNIS</text:h>
      <text:p text:style-name="P311"><text:bookmark-end text:name="skirsnis3"/>TARNYBOS PAREIGŪNŲ TARNYBINIAI RANGAI IR</text:p>
      <text:p text:style-name="P312">KVALIFIKACINĖS KATEGORIJOS</text:p>
      <text:p text:style-name="P313"/>
      <text:p text:style-name="P314"><text:bookmark-start text:name="straipsnis19"/><text:span text:style-name="T315">19 straipsnis. Tarnybos pareigūnų tarnybiniai rangai ir jų suteikimo tvarka<text:s/></text:span></text:p>
      <text:p text:style-name="P316"><text:bookmark-end text:name="straipsnis19"/>1. Tarnybos pareigūnams suteikiami šie tarnybiniai rangai:</text:p>
      <text:p text:style-name="P317">1) ypatingasis specialusis agentas;</text:p>
      <text:p text:style-name="P318">2) vyriausiasis specialusis agentas;</text:p>
      <text:p text:style-name="P319">3) vyresnysis specialusis agentas;</text:p>
      <text:p text:style-name="P320">4) specialusis agentas;</text:p>
      <text:p text:style-name="P321">5) specialusis agentas patarėjas;</text:p>
      <text:p text:style-name="P322">6) vyresnysis agentas;</text:p>
      <text:p text:style-name="P323">7) agentas;</text:p>
      <text:p text:style-name="P324">8) jaunesnysis agentas.</text:p>
      <text:p text:style-name="P325">2. Tarnybiniai rangai tarnybos pareigūnams suteikiami šia tvarka:</text:p>
      <text:p text:style-name="P326">1) vyresniojo specialiojo agento tarnybinis rangas – valdybų ir skyrių viršininkams bei valdybos viršininko pavaduotojams;</text:p>
      <text:p text:style-name="P327">2) specialiojo agento tarnybinis rangas – skyrių viršininkų pavaduotojams, poskyrių viršininkams ir Specialiųjų tyrimų tarnybos direktoriaus patarėjams;</text:p>
      <text:p text:style-name="P328">3) specialiojo agento patarėjo tarnybinis rangas – vyriausiesiems specialistams;</text:p>
      <text:p text:style-name="P329">4) vyresniojo agento tarnybinis rangas – vyresniesiems specialistams;</text:p>
      <text:p text:style-name="P330">5) agento tarnybinis rangas – specialistams;</text:p>
      <text:p text:style-name="P331">6) jaunesniojo agento tarnybinis rangas – jaunesniesiems specialistams.</text:p>
      <text:h text:style-name="P332" text:outline-level="4"><text:span text:style-name="T333">3. Specialiųjų tyrimų tarnybos struktūrą ir pareigybių</text:span><text:s/><text:span text:style-name="T334">sąrašą tvirtina Specialiųjų tyrimų tarnybos direktorius.<text:s/></text:span></text:h>
      <text:p text:style-name="P335">4. Specialiųjų tyrimų tarnybos direktoriui ypatingojo specialiojo agento tarnybinį rangą, skirdamas jį į šias pareigas, suteikia Respublikos Prezidentas.</text:p>
      <text:p text:style-name="BodyTextIndent2"><text:span text:style-name="T336">5. Specialiųjų tyrimų tarnybos direktoriaus pavaduotojams vyriausiojo specialiojo agento tarnybinį rangą, skirdamas juos į šias pareigas, suteikia Respublikos Prezidentas.</text:span><text:span text:style-name="T337"><text:s/></text:span></text:p>
      <text:p text:style-name="P338">6. Tarnybos pareigūnams (išskyrus nurodytus 4 ir 5 dalyse) Statute numatytus tarnybinius rangus suteikia Specialiųjų tyrimų tarnybos direktorius įsakymu juos skirdamas į pareigas.<text:s/></text:p>
      <text:p text:style-name="P339">Straipsnio pakeitimai:</text:p>
      <text:p text:style-name="P340"><text:span text:style-name="T341">Nr.<text:s/></text:span><text:a xlink:href="http://www3.lrs.lt/cgi-bin/preps2?a=280583&amp;b=" office:target-frame-name="_top" xlink:show="replace"><text:span text:style-name="T342">X-758</text:span></text:a><text:span text:style-name="T343">, 2006-07-11, Žin., 2006, Nr. 82-3257 (2006-07-27)</text:span></text:p>
      <text:p text:style-name="P344"/>
      <text:p text:style-name="P345"><text:bookmark-start text:name="straipsnis20"/>20 straipsnis. Kvalifikacinės kategorijos ir jų suteikimo tvarka</text:p>
      <text:p text:style-name="P346"><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47">2. Specialiųjų tyrimų tarnybos direktoriui 1-ąją kvalifikacinę kategoriją suteikia Respublikos Prezidentas, skirdamas jį į pareigas.<text:s/></text:p>
      <text:p text:style-name="P348"/>
      <text:h text:style-name="P349" text:outline-level="1"><text:bookmark-start text:name="skirsnis4"/>KETVIRTASIS SKIRSNIS<text:s/></text:h>
      <text:p text:style-name="P350"><text:bookmark-end text:name="skirsnis4"/>TARNYBOS PAREIGŪNŲ PASKATINIMAI, TARNYBINIAI NUSIŽENGIMAI, NUOBAUDOS IR ATSAKOMYBĖ</text:p>
      <text:p text:style-name="P351"/>
      <text:p text:style-name="P352"><text:bookmark-start text:name="straipsnis21"/>21 straipsnis. Tarnybos pareigūnų skatinimai ir apdovanojimai</text:p>
      <text:p text:style-name="P353"><text:bookmark-end text:name="straipsnis21"/>1. Specialiųjų tyrimų tarnybos direktorius už pavyzdingą tarnybą pareigūnus gali skatinti:<text:s/></text:p>
      <text:p text:style-name="P354">1) pareikšdamas padėką;</text:p>
      <text:p text:style-name="P355"><text:span text:style-name="T356">2)<text:s/></text:span><text:span text:style-name="T357">Vyriausybės nustatyta tvarka</text:span><text:span text:style-name="T358"><text:s/>paskirdamas ne didesnę kaip tarnybos pareigūno vidutinio darbo užmokesčio dydžio vienkartinę piniginę išmoką;</text:span></text:p>
      <text:p text:style-name="P359">3) įteikdamas vardinę dovaną;</text:p>
      <text:p text:style-name="P360"><text:span text:style-name="T361">4) įteikdamas Specialiųjų tyrimų tarnybos garbės</text:span><text:span text:style-name="T362"><text:s/>ženklą.</text:span></text:p>
      <text:p text:style-name="P363">2. Tarnybos pareigūnai už ypatingus nuopelnus tarnyboje gali būti pristatyti valstybės apdovanojimui.</text:p>
      <text:h text:style-name="P364" text:outline-level="6"><text:span text:style-name="T365">3. Tarnybos pareigūnų paskatinimai ir apdovanojimai įrašomi į jų asmens bylas.<text:s/></text:span></text:h>
      <text:p text:style-name="P366"><text:span text:style-name="T367">4. Specialiųjų tyrimų tarnybos garbės</text:span><text:span text:style-name="T368"><text:s/>ženklo nuostatus tvirtina<text:s/></text:span><text:span text:style-name="T369">Specialiųjų tyrimų tarnybos direktorius.</text:span></text:p>
      <text:p text:style-name="P370">5. Tarnybos pareigūnai, turintys galiojančią drausminę nuobaudą, neskatinami.<text:s/></text:p>
      <text:p text:style-name="P371">Straipsnio pakeitimai:</text:p>
      <text:p text:style-name="P372"><text:span text:style-name="T373">Nr.<text:s/></text:span><text:a xlink:href="http://www3.lrs.lt/cgi-bin/preps2?a=280583&amp;b=" office:target-frame-name="_top" xlink:show="replace"><text:span text:style-name="T374">X-758</text:span></text:a><text:span text:style-name="T375">, 2006-07-11, Žin., 2006, Nr. 82-3257 (2006-07-27)</text:span></text:p>
      <text:p text:style-name="P376"/>
      <text:p text:style-name="P377"><text:bookmark-start text:name="straipsnis22"/>22 straipsnis. Tarnybinės nuobaudos</text:p>
      <text:p text:style-name="P378"><text:bookmark-end text:name="straipsnis22"/>1. Šio Statuto nustatyta tvarka už tarnybinius nusižengimus tarnybos pareigūnams skiriamos šios tarnybinės nuobaudos:</text:p>
      <text:p text:style-name="P379">1) pastaba;</text:p>
      <text:p text:style-name="P380">2) papeikimas;</text:p>
      <text:p text:style-name="P381">3) griežtas papeikimas;</text:p>
      <text:p text:style-name="P382">4) perkėlimas į žemesnes pareigas;<text:s/></text:p>
      <text:p text:style-name="P383">5) atleidimas iš tarnybos.</text:p>
      <text:p text:style-name="P384">2. Už vieną nusižengimą taikoma tik viena tarnybinė nuobauda.</text:p>
      <text:p text:style-name="P385">3. Sprendimas dėl tarnybinės nuobaudos skyrimo gali būti skundžiamas Administracinių bylų teisenos įstatymo nustatyta tvarka.</text:p>
      <text:p text:style-name="P386"><text:span text:style-name="T387">4. Duomenys apie tarnybos pareigūnui paskirtas nuobaudas įrašomi į</text:span><text:span text:style-name="T388"><text:s/></text:span><text:span text:style-name="T389">asmens bylą.</text:span></text:p>
      <text:p text:style-name="P390"/>
      <text:p text:style-name="P391"><text:bookmark-start text:name="straipsnis23"/>23 straipsnis. Tarnybos pareigūnų tarnybinių nusižengimų tyrimo subjektai ir nuobaudų skyrimo tvarka bei nuobaudų išnykimas</text:p>
      <text:p text:style-name="P392"><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93">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94"><text:span text:style-name="T395">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96">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97">5. Tarnybinė nuobauda skiriama Specialiųjų tyrimų tarnybos direktoriaus įsakymu.</text:p>
      <text:p text:style-name="P398">6. Tarnybinių nusižengimų tyrimo tvarka nustatoma Specialiųjų tyrimų tarnybos direktoriaus įsakymu.</text:p>
      <text:p text:style-name="P399">7. Tarnybos pareigūnas laikomas nebaustas tarnybine nuobauda, jei po nuobaudos už tarnybinį nusižengimą (išskyrus atleidimą iš tarnybos) skyrimo praėjo vieni metai.</text:p>
      <text:p text:style-name="P400"><text:span text:style-name="T401">8. Tarnybinė nuobauda Specialiųjų tyrimų tarnybos direktoriaus motyvuotu sprendimu už gerą tarnybą gali būti panaikinta anksčiau, negu sueis šio straipsnio 7 dalyje nustatytas terminas.</text:span><text:span text:style-name="T402"><text:s/></text:span></text:p>
      <text:p text:style-name="P403"/>
      <text:p text:style-name="P404"><text:bookmark-start text:name="straipsnis24"/><text:span text:style-name="T405">24 straipsnis. Tarnybos pareigūno nušalinimas nuo pareigų<text:s/></text:span></text:p>
      <text:p text:style-name="P406"><text:bookmark-end text:name="straipsnis24"/><text:span text:style-name="T407">Tarnybos pareigūnas nuo pareigų nušalinamas Lietuvos Respublikos valstybės tarnybos įstatymo ir kitų įstatymų nustatytais atvejais ir tvarka.</text:span></text:p>
      <text:p text:style-name="P408">Straipsnio pakeitimai:</text:p>
      <text:p text:style-name="Normal"><text:span text:style-name="T409">Nr.<text:s/></text:span><text:a xlink:href="http://www3.lrs.lt/cgi-bin/preps2?a=453335&amp;b=" office:target-frame-name="_top" xlink:show="replace"><text:span text:style-name="T410">XII-453</text:span></text:a><text:span text:style-name="T411">, 2013-07-02, Žin., 2013, Nr. 78-3932 (2013-07-20)</text:span></text:p>
      <text:p text:style-name="P412"/>
      <text:p text:style-name="P413"><text:bookmark-start text:name="straipsnis25"/>25 straipsnis. Materialinė atsakomybė</text:p>
      <text:p text:style-name="P414"><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415">2. Specialiųjų tyrimų tarnybai padarytą materialinę žalą tarnybos pareigūnas gali atlyginti savo noru.</text:p>
      <text:p text:style-name="P416">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17">4. Priėmus sprendimą dėl žalos atlyginimo, iš tarnybos pareigūno darbo užmokesčio kas mėnesį išskaitoma ne daugiau kaip 20 procentų jo mėnesinio darbo užmokesčio.</text:p>
      <text:p text:style-name="P418">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19"/>
      <text:h text:style-name="P420" text:outline-level="1"><text:bookmark-start text:name="skirsnis5"/>PENKTASIS SKIRSNIS</text:h>
      <text:p text:style-name="P421"><text:bookmark-end text:name="skirsnis5"/>ŠAUNAMŲJŲ GINKLŲ, FIZINĖS IR KITOKIOS</text:p>
      <text:h text:style-name="Heading1" text:outline-level="1"><text:span text:style-name="T422">PRIEVARTOS NAUDOJIMAS</text:span></text:h>
      <text:p text:style-name="P423"/>
      <text:p text:style-name="P424"><text:bookmark-start text:name="straipsnis26"/>26 straipsnis. Prievartos rūšys ir naudojimo sąlygos</text:p>
      <text:p text:style-name="P425"><text:bookmark-end text:name="straipsnis26"/><text:span text:style-name="T426">1. Tarnybos pareigūnas turi teisę panaudoti prievartą, kai ji yra</text:span><text:span text:style-name="T427"><text:s/></text:span><text:span text:style-name="T428">būtina užkertant</text:span><text:span text:style-name="T429"><text:s/></text:span><text:span text:style-name="T430">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31">2. Tarnybos pareigūnas įstatymų nustatytais pagrindais ir sąlygomis gali panaudoti psichinę ar fizinę prievartą, šaunamąjį ginklą.<text:s/></text:p>
      <text:p text:style-name="P432">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33"><text:span text:style-name="T434">4. Fizinė prievarta šiame Statute</text:span><text:span text:style-name="T435"><text:s/>suprantama kaip:</text:span></text:p>
      <text:p text:style-name="P436"><text:span text:style-name="T437">1)<text:s/></text:span><text:span text:style-name="T438">bet kokio pobūdžio fizinės jėgos bei kovinių imtynių veiksmų panaudojimas;</text:span></text:p>
      <text:p text:style-name="P439">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40">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41">6. Tarnybos pareigūnai turi būti specialiai parengti ir periodiškai tikrinami, ar gali veikti situacijose, kuriose naudojama fizinė prievarta, specialiosios priemonės ir šaunamasis ginklas.</text:p>
      <text:p text:style-name="P442">7. Tarnybos pareigūnas, panaudojęs prievartą nepažeisdamas šio Statuto reikalavimų ir padaręs žalą įstatymų saugomoms vertybėms, atsakomybėn netraukiamas.</text:p>
      <text:p text:style-name="P443">8. Jei dėl tarnybos pareigūno panaudotos prievartos asmuo mirė arba patyrė sveikatos sutrikimą, Specialiųjų tyrimų tarnybos direktorius ar jos padalinio vadovas apie tai privalo pranešti prokurorui.<text:s/></text:p>
      <text:p text:style-name="P444"/>
      <text:p text:style-name="P445"><text:bookmark-start text:name="straipsnis27"/>27 straipsnis. Fizinės prievartos naudojimas</text:p>
      <text:p text:style-name="P446"><text:bookmark-end text:name="straipsnis27"/>1. Tarnybos pareigūnas turi teisę panaudoti fizinę prievartą:</text:p>
      <text:p text:style-name="P447"><text:span text:style-name="T448">1)<text:s/></text:span><text:span text:style-name="T449">gindamas save,</text:span><text:span text:style-name="T450"><text:s/>kitą asmenį nuo pradėto ar tiesiogiai gresiančio gyvybei ar sveikatai kėsinimosi;</text:span></text:p>
      <text:p text:style-name="P451"><text:span text:style-name="T452">2) sulaikydamas<text:s/></text:span><text:span text:style-name="T453">įtariamą padariusį teisės pažeidimą asmenį, kuris aktyviais veiksmais vengia sulaikymo;</text:span></text:p>
      <text:p text:style-name="P454">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55">4) masinių riaušių ar grupinių veiksmų, kuriais šiurkščiai pažeidžiama viešoji tvarka, metu;</text:p>
      <text:p text:style-name="P456"><text:span text:style-name="T457">5) stabdydamas transporto priemonę, siekdamas sulaikyti asmenį, įtariamą padariusį nusikalstamą veiką.</text:span><text:span text:style-name="T458"><text:s/></text:span></text:p>
      <text:p text:style-name="P459">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60"/>
      <text:p text:style-name="P461"><text:bookmark-start text:name="straipsnis28"/>28 straipsnis. Šaunamojo ginklo naudojimas</text:p>
      <text:p text:style-name="P462"><text:bookmark-end text:name="straipsnis28"/>1. Tarnybos pareigūnas kaip išimtinę priemonę turi teisę panaudoti šaunamąjį ginklą, kai kitos prievartos priemonės yra neveiksmingos.</text:p>
      <text:p text:style-name="P463">2. Tarnybos pareigūnas turi teisę panaudoti šaunamąjį ginklą prieš asmenį tokiais atvejais:</text:p>
      <text:p text:style-name="P464"><text:span text:style-name="T465">1)<text:s/></text:span><text:span text:style-name="T466">gindamas</text:span><text:span text:style-name="T467"><text:s/>save, kitą asmenį nuo pradėto ar tiesiogiai gresiančio gyvybei ar sveikatai kėsinimosi;</text:span></text:p>
      <text:p text:style-name="P468"><text:span text:style-name="T469">2)<text:s/></text:span><text:span text:style-name="T470">sulaikydamas</text:span><text:span text:style-name="T471"><text:s/>įtariamą padariusį nusikalstamą veiką asmenį, kuris aktyviais veiksmais vengia sulaikymo, jeigu kitaip jo neįmanoma sulaikyti, taip pat tais atvejais, kai asmuo atsisako įvykdyti</text:span><text:span text:style-name="T472"><text:s/></text:span><text:span text:style-name="T473">teisėtą reikalavimą padėti ginklą ar kitą daiktą, kuriuo galima sužaloti žmogų, jeigu kitaip jo neįmanoma nuginkluoti;<text:s/></text:span></text:p>
      <text:p text:style-name="P474">3) gindamas saugomą objektą nuo kėsinimosi, jeigu jis yra susijęs su pavojumi asmenų gyvybei ar sveikatai;</text:p>
      <text:p text:style-name="P475">4) siekdamas sulaikyti suimtus (sulaikytus) asmenis, bandančius bėgti ar pabėgusius konvojavimo metu.</text:p>
      <text:p text:style-name="P476">3. Tarnybos pareigūnas taip pat turi teisę panaudoti šaunamąjį ginklą prieš transporto priemones bei gyvūnus būtinojo reikalingumo, būtinosios ginties atvejais ir (ar) sulaikant asmenį, įtariamą padariusį nusikalstamą veiką.<text:s/></text:p>
      <text:p text:style-name="P477"><text:span text:style-name="T478">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79"><text:s/></text:span><text:span text:style-name="T480">arba išvaizda atitinka amžių, išskyrus atvejus, kai tokie asmenys užpuola arba priešinasi pavojingu gyvybei ar sveikatai būdu.</text:span></text:p>
      <text:p text:style-name="P481">5. Tarnybos pareigūnas turi teisę išimti šaunamąjį ginklą iš dėklo ir parengti jį naudojimui, jeigu jis mano, kad konkrečioje situacijoje gali tekti jį panaudoti.</text:p>
      <text:p text:style-name="P482">6. Tarnybos pareigūnas, nesukeldamas grėsmės įstatymų saugomoms vertybėms, turi teisę iššauti iš šaunamojo ginklo, kai būtina duoti pavojaus signalą arba išsikviesti pagalbą.</text:p>
      <text:p text:style-name="P483">7. Tarnybos pareigūnas, panaudojęs šaunamąjį ginklą, privalo nedelsdamas apie tai pranešti Specialiųjų tyrimų tarnybos direktoriui ir surašyti paaiškinimą.<text:s/></text:p>
      <text:p text:style-name="P484"/>
      <text:h text:style-name="P485" text:outline-level="7"><text:bookmark-start text:name="skirsnis6"/>ŠEŠTASIS SKIRSNIS</text:h>
      <text:p text:style-name="P486"><text:bookmark-end text:name="skirsnis6"/>TARNYBOS PAREIGŪNŲ SOCIALINĖS GARANTIJOS</text:p>
      <text:p text:style-name="P487"/>
      <text:p text:style-name="P488"><text:bookmark-start text:name="straipsnis29"/>29 straipsnis. Tarnybos pareigūnų atostogos</text:p>
      <text:p text:style-name="BodyTextIndent2"><text:bookmark-end text:name="straipsnis29"/><text:span text:style-name="T489">1. Tarnybos pareigūnams kasmetinių atostogų trukmė nustatoma atsižvelgiant į tarnybos stažą. Kasmetinių</text:span><text:span text:style-name="T490"><text:s/></text:span><text:span text:style-name="T491">atostogų trukmė nustatoma tarnybos pareigūnams, ištarnavusiems:<text:s/></text:span></text:p>
      <text:p text:style-name="P492">1) iki 10 metų – 30 kalendorinių dienų;</text:p>
      <text:p text:style-name="BodyTextIndent2"><text:span text:style-name="T493">2) nuo 10 iki 15<text:s/></text:span><text:span text:style-name="T494">metų – 35 kalendorinės dienos;</text:span></text:p>
      <text:p text:style-name="BodyTextIndent2"><text:span text:style-name="T495">3) nuo 15 iki 20 metų</text:span><text:span text:style-name="T496"><text:s/>– 40 kalendorinių dienų;</text:span></text:p>
      <text:p text:style-name="P497">4) daugiau kaip 20 metų – 45 kalendorinės dienos.</text:p>
      <text:p text:style-name="P498">2. Tarnybos pareigūnui kasmetinės atostogos gali būti suteikiamos dalimis. Viena iš kasmetinių atostogų dalių negali būti trumpesnė kaip 14 kalendorinių dienų.<text:s/></text:p>
      <text:p text:style-name="P499">3. Tarnybos pareigūnams gali būti suteikiamos šios tikslinės atostogos:</text:p>
      <text:p text:style-name="P500">1) nėštumo ir gimdymo;</text:p>
      <text:p text:style-name="P501">2) tėvystės;</text:p>
      <text:p text:style-name="P502">3) vaiko priežiūros;</text:p>
      <text:p text:style-name="P503">4) mokymosi;</text:p>
      <text:p text:style-name="P504">5) dėl gyvenamosios vietos pakeitimo;</text:p>
      <text:p text:style-name="P505">6) nemokamos.</text:p>
      <text:p text:style-name="P506">4. Nėštumo ir gimdymo, tėvystės, vaiko priežiūros, mokymosi ir nemokamų atostogų trukmę bei suteikimo tvarką reglamentuoja šis Statutas ir kiti įstatymai.</text:p>
      <text:p text:style-name="P507">5. Mokymosi atostogos suteikiamos pagal tarnybos pareigūno prašymą, pateikus atitinkamus mokymo įstaigos dokumentus.</text:p>
      <text:p text:style-name="P508">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09">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10">Straipsnio pakeitimai:</text:p>
      <text:p text:style-name="PlainText"><text:span text:style-name="T511">Nr.<text:s/></text:span><text:a xlink:href="http://www3.lrs.lt/cgi-bin/preps2?a=278835&amp;b=" office:target-frame-name="_top" xlink:show="replace"><text:span text:style-name="T512">X-664</text:span></text:a><text:span text:style-name="T513">, 2006-06-08, Žin., 2006, Nr. 72-2680 (2006-06-28)</text:span></text:p>
      <text:p text:style-name="P514"/>
      <text:p text:style-name="P515"><text:bookmark-start text:name="straipsnis30"/><text:span text:style-name="T516">30 straipsnis. Tarnybos pareigūnų darbo užmokestis ir kitos su tarnybos santykiais susijusios išmokos</text:span></text:p>
      <text:p text:style-name="P517"><text:bookmark-end text:name="straipsnis30"/><text:span text:style-name="T518">1. Tarnybos pareigūnų darbo užmokestį sudaro pareiginė alga, priedai už tarnybos stažą,</text:span><text:span text:style-name="T519"><text:s/></text:span><text:span text:style-name="T520">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521">2. Tarnybos pareigūnams priedas už tarnybinį rangą sudaro 10 procentų pareiginės algos.<text:s/></text:p>
      <text:p text:style-name="P522"><text:span text:style-name="T523">3. Tarnybos pareigūnams pareiginės algos priedo už tarnybos stažą dydžius nustato Valstybės tarnybos įstatymas.<text:s/></text:span><text:span text:style-name="T524">Tarnybos pareigūnų tarnybos stažo pradžia laikoma pareigūno priėmimo į tarnybą data. Į tarnybos pareigūnų tarnybos stažą papildomai įskaitomi šie laikotarpiai (tarp jų ir laikotarpiai iki 1990 m. kovo 11 d.):</text:span></text:p>
      <text:p text:style-name="P525">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26">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27">3) nuteisto pareigūno ar kario bausmės atlikimo laikas, jeigu vėliau šis asmuo reabilituotas;</text:p>
      <text:p text:style-name="P528">4) darbo policijoje (milicijoje), Valstybės sienos apsaugos tarnyboje, vidaus tarnybos, valstybės saugumo, krašto apsaugos ir prokuratūros sistemose laikas Darbo sutarties įstatymo pagrindais, jeigu vėliau tos pareigos priskirtos pareigūno pareigoms;</text:p>
      <text:p text:style-name="P529">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30">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31">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32">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33">9) pareigūno laikinojo nedarbingumo laikas, kasmetinių, papildomų, nėštumo ir gimdymo, vaiko priežiūros, mokymosi ir nemokamų atostogų laikas, taip pat buvimo Vidaus reikalų ministerijos personalo žinioje laikas;</text:p>
      <text:p text:style-name="P534">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35"><text:span text:style-name="T536">11) laikotarpiai, numatyti Valstybės tarnybos įstatymo 42 straipsnyje.</text:span></text:p>
      <text:p text:style-name="P537"><text:bookmark-start text:name="html"/><text:span text:style-name="T538">4. Tarnybos pareigūnams priedas pagal Valstybės tarnybos įstatymą už 3-iąją kvalifikacinę kategoriją sudaro 10 procentų pareiginės algos, už 2-ąją kvalifikacinę kategoriją – 20 procentų pareiginės algos, už 1-ąją kvalifikacinę kategoriją – 30 procentų pareiginės algos.</text:span><text:bookmark-end text:name="html"/></text:p>
      <text:p text:style-name="P539">4 dalies redakcija nuo 2014-01-01:</text:p>
      <text:p text:style-name="P540"><text:span text:style-name="T541">4. Tarnybos pareigūnams priedas pagal Valstybės tarnybos įstatymą už 3-iąją kvalifikacinę kategoriją sudaro 15 procentų pareiginės algos, už 2-ąją kvalifikacinę kategoriją –<text:s/></text:span><text:span text:style-name="T542">30</text:span><text:span text:style-name="T543"><text:s/>procentų pareiginės algos, už 1-ąją kvalifikacinę kategoriją – 45 procentus pareiginės algos.</text:span></text:p>
      <text:p text:style-name="P544"/>
      <text:p text:style-name="P545">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46"><text:span text:style-name="T547">6. 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548">, taip pat pirmaisiais vaiko auginimo metais, kai vaiko priežiūros atostogos nutraukiamos dėl grįžimo į tarnybą, ar antraisiais vaiko auginimo metais, kai vaiko priežiūros atostogos nesuteiktos arba nutrauktos,</text:span><text:span text:style-name="T549"><text:s/>pareigūnams mokamos vidutinio jų darbo užmokesčio arba jo dalies dydžio<text:s/></text:span><text:span text:style-name="T550">išmokos, neviršijančios maksimalaus kompensuojamojo uždarbio</text:span><text:span text:style-name="T551">.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552">7.<text:s/>Neteko<text:s/>galios nuo 2011 m. liepos 1 d.</text:p>
      <text:p text:style-name="P553"><text:span text:style-name="T554">8.<text:s/></text:span><text:span text:style-name="T555">Neteko galios nuo 2011 m. liepos 1 d.</text:span></text:p>
      <text:p text:style-name="P556">Straipsnio pakeitimai:</text:p>
      <text:p text:style-name="P557"><text:span text:style-name="T558">Nr.<text:s/></text:span><text:a xlink:href="http://www3.lrs.lt/cgi-bin/preps2?a=250813&amp;b=" office:target-frame-name="_top" xlink:show="replace"><text:span text:style-name="T559">X-</text:span><text:bookmark-start text:name="_Hlt97438086"/><text:bookmark-start text:name="_Hlt97438087"/><text:span text:style-name="T560">1</text:span><text:bookmark-end text:name="_Hlt97438086"/><text:bookmark-end text:name="_Hlt97438087"/><text:span text:style-name="T561">21</text:span></text:a><text:span text:style-name="T562">, 2005-02-15, Žin., 2005, Nr. 28-873 (2005-02-26)</text:span></text:p>
      <text:p text:style-name="PlainText"><text:span text:style-name="T563">Nr.<text:s/></text:span><text:a xlink:href="http://www3.lrs.lt/cgi-bin/preps2?a=278835&amp;b=" office:target-frame-name="_top" xlink:show="replace"><text:span text:style-name="T564">X-664</text:span></text:a><text:span text:style-name="T565">, 2006-06-08, Žin., 2006, Nr. 72-2680 (2006-06-28)</text:span></text:p>
      <text:p text:style-name="P566"><text:span text:style-name="T567">Nr.<text:s/></text:span><text:a xlink:href="http://www3.lrs.lt/cgi-bin/preps2?a=280583&amp;b=" office:target-frame-name="_top" xlink:show="replace"><text:span text:style-name="T568">X-758</text:span></text:a><text:span text:style-name="T569">, 2006-07-11, Žin., 2006, Nr. 82-3257 (2006-07-27)</text:span></text:p>
      <text:p text:style-name="P570"><text:span text:style-name="T571">Nr.<text:s/></text:span><text:a xlink:href="http://www3.lrs.lt/cgi-bin/preps2?a=310954&amp;b=" office:target-frame-name="_top" xlink:show="replace"><text:span text:style-name="T572">X-1340</text:span></text:a><text:span text:style-name="T573">, 2007-12-04, Žin., 2007, Nr. 132-5348 (2007-12-15)</text:span></text:p>
      <text:p text:style-name="PlainText"><text:span text:style-name="T574">Nr.<text:s/></text:span><text:a xlink:href="http://www3.lrs.lt/cgi-bin/preps2?a=323468&amp;b=" office:target-frame-name="_top" xlink:show="replace"><text:span text:style-name="T575">X-1620</text:span></text:a><text:span text:style-name="T576">, 2008-06-17, Žin., 2008, Nr. 74-2866 (2008-06-30)</text:span></text:p>
      <text:p text:style-name="PlainText"><text:span text:style-name="T577">Nr.<text:s/></text:span><text:a xlink:href="http://www3.lrs.lt/cgi-bin/preps2?a=350221&amp;b=" office:target-frame-name="_top" xlink:show="replace"><text:span text:style-name="T578">XI-364</text:span></text:a><text:span text:style-name="T579">, 2009-07-17, Žin., 2009, Nr. 91-3919 (2009-07-31)</text:span></text:p>
      <text:p text:style-name="P580"><text:span text:style-name="T581">Nr.<text:s/></text:span><text:a xlink:href="http://www3.lrs.lt/cgi-bin/preps2?a=377448&amp;b=" office:target-frame-name="_top" xlink:show="replace"><text:span text:style-name="T582">XI-949</text:span></text:a><text:span text:style-name="T583">, 2010-06-30, Žin., 2010, Nr. 82-4303 (2010-07-13)</text:span></text:p>
      <text:p text:style-name="P584"><text:span text:style-name="T585">Nr.<text:s/></text:span><text:a xlink:href="http://www3.lrs.lt/cgi-bin/preps2?a=412839&amp;b=" office:target-frame-name="_top" xlink:show="replace"><text:span text:style-name="T586">XI-1719</text:span></text:a><text:span text:style-name="T587">, 2011-11-22, Žin., 2011, Nr. 150-7034 (2011-12-08)</text:span></text:p>
      <text:p text:style-name="P588"><text:span text:style-name="T589">Nr.<text:s/></text:span><text:a xlink:href="http://www3.lrs.lt/cgi-bin/preps2?a=440523&amp;b=" office:target-frame-name="_top" xlink:show="replace"><text:span text:style-name="T590">XII-119</text:span></text:a><text:span text:style-name="T591">, 2012-12-20, Žin., 2012, Nr. 155-7997 (2012-12-31)</text:span></text:p>
      <text:p text:style-name="P592"><text:span text:style-name="T593">Nr.<text:s/></text:span><text:a xlink:href="http://www3.lrs.lt/cgi-bin/preps2?a=377764&amp;b=" office:target-frame-name="_top" xlink:show="replace"><text:span text:style-name="T594">XI-986</text:span></text:a><text:span text:style-name="T595">, 2010-07-02, Žin., 2010, Nr. 86-4537 (2010-07-20)</text:span></text:p>
      <text:p text:style-name="Normal"><text:span text:style-name="T596">Nr.<text:s/></text:span><text:a xlink:href="http://www3.lrs.lt/cgi-bin/preps2?a=415682&amp;b=" office:target-frame-name="_top" xlink:show="replace"><text:span text:style-name="T597">XI-1856</text:span></text:a><text:span text:style-name="T598">, 2011-12-22, Žin., 2011, Nr. 163-7754 (2011-12-31)</text:span></text:p>
      <text:p text:style-name="Normal"><text:span text:style-name="T599">Nr.<text:s/></text:span><text:a xlink:href="http://www3.lrs.lt/cgi-bin/preps2?a=449226&amp;b=" office:target-frame-name="_top" xlink:show="replace"><text:span text:style-name="T600">XII-298</text:span></text:a><text:span text:style-name="T601">, 2013-05-14, Žin., 2013, Nr. 57-2842 (2013-06-01)</text:span></text:p>
      <text:p text:style-name="P602"/>
      <text:p text:style-name="P603"><text:bookmark-start text:name="straipsnis31"/>31 straipsnis. Kompensacijos ir pašalpos</text:p>
      <text:p text:style-name="BodyTextIndent2"><text:bookmark-end text:name="straipsnis31"/><text:span text:style-name="T604">1. Tarnybos pareigūnui žuvus dėl tarnybos Specialiųjų tyrimų tarnyboje, jo šeimai – vaikams (įvaikiams), kol jiems sueis 18</text:span><text:span text:style-name="T605"><text:s/></text:span><text:span text:style-name="T606">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607">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08"><text:span text:style-name="T609">3. Kai tarnybos pareigūnas, kuriam buvo<text:s/></text:span><text:span text:style-name="T610">sužalota sveikata<text:s/></text:span><text:span text:style-name="T611">atliekant tarnybines pareigas arba dėl tarnybos Specialiųjų tyrimų tarnyboje, pateikia medicinos komisijos išvadą, jam</text:span><text:span text:style-name="T612"><text:s/></text:span><text:span text:style-name="T613">Vyriausybės nustatyta tvarka išmokama nuo 1 iki 5 metų (nuo 12 iki 60 mėnesių) darbo užmokesčio<text:s/></text:span><text:span text:style-name="T614">dydžio</text:span><text:span text:style-name="T615"><text:s/>kompensacija. Nustatomos šios kompensacijos:<text:s/></text:span></text:p>
      <text:p text:style-name="P616"><text:span text:style-name="T617">1) dėl<text:s/></text:span><text:span text:style-name="T618">sveikatos sužalojimo tapusiam<text:s/></text:span><text:span text:style-name="T619">I grupės invalidu – 60 mėnesių darbo užmokesčio dydžio;</text:span></text:p>
      <text:p text:style-name="P620"><text:span text:style-name="T621">2) dėl<text:s/></text:span><text:span text:style-name="T622">sveikatos sužalojimo tapusiam<text:s/></text:span><text:span text:style-name="T623">II grupės invalidu – 48 mėnesių darbo užmokesčio dydžio;</text:span></text:p>
      <text:p text:style-name="P624"><text:span text:style-name="T625">3) dėl<text:s/></text:span><text:span text:style-name="T626">sveikatos sužalojimo</text:span><text:span text:style-name="T627"><text:s/>tapusiam III grupės invalidu – 36 mėnesių darbo užmokesčio dydžio;</text:span></text:p>
      <text:p text:style-name="P628"><text:span text:style-name="T629">4) sunkaus<text:s/></text:span><text:span text:style-name="T630">sveikatos sužalojimo</text:span><text:span text:style-name="T631"><text:s/>atveju – 24 mėnesių darbo užmokesčio dydžio;</text:span></text:p>
      <text:p text:style-name="P632"><text:span text:style-name="T633">5) apysunkio<text:s/></text:span><text:span text:style-name="T634">sveikatos sužalojimo</text:span><text:span text:style-name="T635"><text:s/>atveju – 18 mėnesių darbo užmokesčio dydžio;</text:span></text:p>
      <text:p text:style-name="P636"><text:span text:style-name="T637">6) lengvo<text:s/></text:span><text:span text:style-name="T638">sveikatos sužalojimo</text:span><text:span text:style-name="T639"><text:s/>atveju – 12 mėnesių darbo užmokesčio dydžio.</text:span></text:p>
      <text:p text:style-name="P640"><text:span text:style-name="T641">4. Tarnybos pareigūno<text:s/></text:span><text:span text:style-name="T642">sveikatos sužalojimo</text:span><text:span text:style-name="T643"><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644">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45">6. Vyriausybės nustatyta tvarka tarnybos pareigūnams atlyginama materialinė žala, kurią jie patiria dėl tarnybos.<text:s/></text:p>
      <text:p text:style-name="P646"/>
      <text:p text:style-name="P647"><text:bookmark-start text:name="straipsnis32"/>32 straipsnis. Išmokos pareigūnams, atleidžiamiems iš Specialiųjų tyrimų tarnybos</text:p>
      <text:p text:style-name="P648"><text:bookmark-end text:name="straipsnis32"/>1. Atleidžiant tarnybos pareigūnus iš Specialiųjų tyrimų tarnybos Specialiųjų tyrimų tarnybos įstatymo 12 straipsnio 1 dalies 4 arba 7 punkto, 12 straipsnio 2 dalies, šio Statuto 11 straipsnio 1 dalies 6 punkto, 2 dalies 3, 4, 5 arba 7 punkto nustatytais pagrindais, išmokama dviejų mėnesių vidutinio darbo užmokesčio dydžio išeitinė pašalpa.</text:p>
      <text:p text:style-name="P649">2. Šio straipsnio 1 dalyje nustatyto dydžio išeitinė pašalpa tarnybos pareigūnams, turintiems daugiau kaip 5 metus tarnybos stažo, didinama pusantro karto, daugiau kaip 10 metų – du kartus, daugiau kaip 20 metų – tris kartus.</text:p>
      <text:p text:style-name="P650">Straipsnio pakeitimai:</text:p>
      <text:p text:style-name="P651"><text:span text:style-name="T652">Nr.<text:s/></text:span><text:a xlink:href="http://www3.lrs.lt/cgi-bin/preps2?a=280583&amp;b=" office:target-frame-name="_top" xlink:show="replace"><text:span text:style-name="T653">X-758</text:span></text:a><text:span text:style-name="T654">, 2006-07-11, Žin., 2006, Nr. 82-3257 (2006-07-27)</text:span></text:p>
      <text:p text:style-name="P655"/>
      <text:p text:style-name="P656"><text:bookmark-start text:name="straipsnis33"/>33 straipsnis. Tarnybos pareigūnų aprūpinimas gyvenamosiomis patalpomis</text:p>
      <text:p text:style-name="P657"><text:bookmark-end text:name="straipsnis33"/><text:span text:style-name="T658">1. Tarnybos pareigūnams, tarnybos atlikimo vietoje neturintiems gyvenamosios patalpos, Vyriausybės nustatyta tvarka gali būti</text:span><text:span text:style-name="T659"><text:s/></text:span><text:span text:style-name="T660">suteikiami tarnybiniai butai.</text:span></text:p>
      <text:p text:style-name="P661"><text:span text:style-name="T662">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63"><text:s/></text:span><text:span text:style-name="T664">kompensuojamos gyvenamųjų patalpų nuomos išlaidos: gali būti mokama ne didesnė kaip 3 minimaliųjų gyvenimo lygių išmoka per mėnesį</text:span><text:span text:style-name="T665">.<text:s/></text:span></text:p>
      <text:p text:style-name="P666"/>
      <text:p text:style-name="P667"><text:bookmark-start text:name="straipsnis34"/><text:span text:style-name="T668">34 straipsnis.<text:s/></text:span><text:span text:style-name="T669">t</text:span><text:span text:style-name="T670">arnybos laikas<text:s/></text:span></text:p>
      <text:p text:style-name="P671"><text:bookmark-end text:name="straipsnis34"/>1. Tarnybos pareigūnai, išskyrus Specialiųjų tyrimų tarnybos direktorių, Specialiųjų tyrimų tarnyboje tarnauja:</text:p>
      <text:p text:style-name="P672">1) iki vyresniojo specialiojo agento įskaitytinai – kol jiems sukanka 50 metų;</text:p>
      <text:p text:style-name="P673">2) vyriausieji specialieji agentai – kol jiems sukanka 55 metai.</text:p>
      <text:p text:style-name="P674">2. Specialiųjų tyrimų tarnybos direktorius tarnauja iki Respublikos Prezidento dekreto dėl Specialiųjų tyrimų tarnybos direktoriaus atleidimo iš pareigų įsigaliojimo, bet ne ilgiau, negu kol jam sukanka 62 metai ir 6 mėnesiai.</text:p>
      <text:p text:style-name="P675">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76"/>
      <text:p text:style-name="P677"><text:bookmark-start text:name="straipsnis35"/>35 straipsnis. Kitos socialinės garantijos</text:p>
      <text:p text:style-name="P678"><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79">2. Tarnybos pareigūnams taikomos Valstybinio socialinio draudimo įstatyme nustatytos socialinės garantijos. Joms įgyvendinti naudojami Specialiųjų tyrimų tarnybai skiriami biudžeto asignavimai.</text:p>
      <text:p text:style-name="P680">3. Tarnybos pareigūnui, panaudojusiam tarnybinį ginklą prieš asmenį, suteikiama psichologo konsultacija. Esant specialisto rekomendacijai, pareigūnas siunčiamas medicininės-psichologinės reabilitacijos.</text:p>
      <text:p text:style-name="P681">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82">5. Tarnybos pareigūnai privalomuoju sveikatos draudimu draudžiami valstybės lėšomis.</text:span><text:span text:style-name="T683"><text:s/></text:span></text:p>
      <text:p text:style-name="BodyTextIndent2"><text:span text:style-name="T684">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85">Straipsnio pakeitimai:</text:p>
      <text:p text:style-name="P686"><text:span text:style-name="T687">Nr.<text:s/></text:span><text:a xlink:href="http://www3.lrs.lt/cgi-bin/preps2?a=280583&amp;b=" office:target-frame-name="_top" xlink:show="replace"><text:span text:style-name="T688">X-758</text:span></text:a><text:span text:style-name="T689">, 2006-07-11, Žin., 2006, Nr. 82-3257 (2006-07-27)</text:span></text:p>
      <text:p text:style-name="P690"/>
      <text:h text:style-name="P691" text:outline-level="1"><text:bookmark-start text:name="skirsnis7"/>SEPTINTASIS SKIRSNIS</text:h>
      <text:h text:style-name="P692" text:outline-level="1"><text:bookmark-end text:name="skirsnis7"/>BAIGIAMOSIOS NUOSTATOS</text:h>
      <text:p text:style-name="P693"/>
      <text:p text:style-name="P694"><text:bookmark-start text:name="straipsnis36"/>36 straipsnis. Pereinamojo laikotarpio nuostatos</text:p>
      <text:p text:style-name="P695"><text:bookmark-end text:name="straipsnis36"/><text:span text:style-name="T696">Specialiųjų tyrimų tarnybos pareigūnų turimi pareiginiai laipsniai prilyginami šio Statuto 19 straipsnyje numatytiems tarnybiniams rangams.</text:span><text:span text:style-name="T697"><text:s/></text:span></text:p>
      <text:p text:style-name="P698"/>
      <text:p text:style-name="P699"/>
      <text:p text:style-name="P700">Pakeitimai:</text:p>
      <text:p text:style-name="P701"/>
      <text:p text:style-name="P702">1.</text:p>
      <text:p text:style-name="P703">Lietuvos Respublikos Seimas, Įstatymas</text:p>
      <text:p text:style-name="P704"><text:span text:style-name="T705">Nr.<text:s/></text:span><text:a xlink:href="http://www3.lrs.lt/cgi-bin/preps2?a=250813&amp;b=" office:target-frame-name="_top" xlink:show="replace"><text:span text:style-name="T706">X-121</text:span></text:a><text:span text:style-name="T707">, 2005-02-15, Žin., 2005, Nr. 28-873 (2005-02-26)</text:span></text:p>
      <text:p text:style-name="P708">SPECIALIŲJŲ TYRIMŲ TARNYBOS STATUTO 30 STRAIPSNIO PAKEITIMO ĮSTATYMAS</text:p>
      <text:p text:style-name="P709">Šis įstatymas įsigalioja nuo 2005 m. kovo 1 d.</text:p>
      <text:p text:style-name="P71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11"/>
      <text:p text:style-name="P712">2.</text:p>
      <text:p text:style-name="P713">Lietuvos Respublikos Seimas, Įstatymas</text:p>
      <text:p text:style-name="P714"><text:span text:style-name="T715">Nr.<text:s/></text:span><text:a xlink:href="http://www3.lrs.lt/cgi-bin/preps2?a=267823&amp;b=" office:target-frame-name="_top" xlink:show="replace"><text:span text:style-name="T716">X-441</text:span></text:a><text:span text:style-name="T717">, 2005-12-13, Žin., 2005, Nr. 149-5418 (2005-12-22)</text:span></text:p>
      <text:p text:style-name="P718">SPECIALIŲJŲ TYRIMŲ TARNYBOS STATUTO 5 STRAIPSNIO PAKEITIMO ĮSTATYMAS</text:p>
      <text:p text:style-name="P719"/>
      <text:p text:style-name="P720">3.</text:p>
      <text:p text:style-name="P721">Lietuvos Respublikos Seimas, Įstatymas</text:p>
      <text:p text:style-name="PlainText"><text:span text:style-name="T722">Nr.<text:s/></text:span><text:a xlink:href="http://www3.lrs.lt/cgi-bin/preps2?a=278835&amp;b=" office:target-frame-name="_top" xlink:show="replace"><text:span text:style-name="T723">X-664</text:span></text:a><text:span text:style-name="T724">, 2006-06-08, Žin., 2006, Nr. 72-2680 (2006-06-28)</text:span></text:p>
      <text:p text:style-name="P725">SPECIALIŲJŲ TYRIMŲ TARNYBOS STATUTO 29 IR 30 STRAIPSNIŲ PAKEITIMO IR PAPILDYMO ĮSTATYMAS</text:p>
      <text:p text:style-name="P726">Šis įstatymas įsigalioja nuo 2006 m. liepos 1 d.</text:p>
      <text:p text:style-name="P727">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28"/>
      <text:p text:style-name="P729">4.</text:p>
      <text:p text:style-name="P730">Lietuvos Respublikos Seimas, Įstatymas</text:p>
      <text:p text:style-name="P731"><text:span text:style-name="T732">Nr.<text:s/></text:span><text:a xlink:href="http://www3.lrs.lt/cgi-bin/preps2?a=280583&amp;b=" office:target-frame-name="_top" xlink:show="replace"><text:span text:style-name="T733">X-758</text:span></text:a><text:span text:style-name="T734">, 2006-07-11, Žin., 2006, Nr. 82-3257 (2006-07-27)</text:span></text:p>
      <text:p text:style-name="P735">SPECIALIŲJŲ TYRIMŲ TARNYBOS STATUTO 2, 8, 11, 19, 21, 30, 32, 35 STRAIPSNIŲ PAKEITIMO IR PAPILDYMO ĮSTATYMAS</text:p>
      <text:p text:style-name="P736">Šis įstatymas įsigalioja nuo 2006 m. rugsėjo 1 d.</text:p>
      <text:p text:style-name="P737"/>
      <text:p text:style-name="P738">5.</text:p>
      <text:p text:style-name="P739">Lietuvos Respublikos Seimas, Įstatymas</text:p>
      <text:p text:style-name="P740"><text:span text:style-name="T741">Nr.<text:s/></text:span><text:a xlink:href="http://www3.lrs.lt/cgi-bin/preps2?a=310954&amp;b=" office:target-frame-name="_top" xlink:show="replace"><text:span text:style-name="T742">X-1340</text:span></text:a><text:span text:style-name="T743">, 2007-12-04, Žin., 2007, Nr. 132-5348 (2007-12-15)</text:span></text:p>
      <text:p text:style-name="P744">SPECIALIŲJŲ TYRIMŲ TARNYBOS STATUTO 30 STRAIPSNIO PAKEITIMO IR PAPILDYMO ĮSTATYMAS</text:p>
      <text:p text:style-name="P745">Šis įstatymas įsigalioja 2008 m. sausio 1 d.</text:p>
      <text:p text:style-name="P746"><text:span text:style-name="T747">Įsigaliojus šiam įstatymui, Specialiųjų tyrimų tarnybos pareigūnams iki tol mokamas vidutinis darbo užmokestis pagal Lietuvos Respublikos specialiųjų tyrimų tarnybos statuto<text:s/></text:span><text:span text:style-name="T748">30 straipsnio 6 dalį,<text:s/></text:span><text:span text:style-name="T749">vadovaujantis šio įstatymo nuostatomis, atitinkamai perskaičiuojamas, padidinamas ir (ar) pratęsiamas jo mokėjimo laikotarpis.</text:span></text:p>
      <text:p text:style-name="P750">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751"/>
      <text:p text:style-name="P752">6.</text:p>
      <text:p text:style-name="P753">Lietuvos Respublikos Seimas, Įstatymas</text:p>
      <text:p text:style-name="PlainText"><text:span text:style-name="T754">Nr.<text:s/></text:span><text:a xlink:href="http://www3.lrs.lt/cgi-bin/preps2?a=323468&amp;b=" office:target-frame-name="_top" xlink:show="replace"><text:span text:style-name="T755">X-1620</text:span></text:a><text:span text:style-name="T756">, 2008-06-17, Žin., 2008, Nr. 74-2866 (2008-06-30)</text:span></text:p>
      <text:p text:style-name="P757">SPECIALIŲJŲ TYRIMŲ TARNYBOS STATUTO 30 STRAIPSNIO PAKEITIMO ĮSTATYMAS</text:p>
      <text:p text:style-name="P758">Šis įstatymas įsigalioja 2008 m. liepos 1 d.</text:p>
      <text:p text:style-name="P759"/>
      <text:p text:style-name="P760">7.</text:p>
      <text:p text:style-name="P761">Lietuvos Respublikos Seimas, Įstatymas</text:p>
      <text:p text:style-name="PlainText"><text:span text:style-name="T762">Nr.<text:s/></text:span><text:a xlink:href="http://www3.lrs.lt/cgi-bin/preps2?a=350221&amp;b=" office:target-frame-name="_top" xlink:show="replace"><text:span text:style-name="T763">XI</text:span><text:bookmark-start text:name="_Hlt311467639"/><text:bookmark-start text:name="_Hlt311467640"/><text:span text:style-name="T764">-</text:span><text:bookmark-start text:name="_Hlt311467703"/><text:bookmark-start text:name="_Hlt311467704"/><text:bookmark-end text:name="_Hlt311467639"/><text:bookmark-end text:name="_Hlt311467640"/><text:span text:style-name="T765">3</text:span><text:bookmark-end text:name="_Hlt311467703"/><text:bookmark-end text:name="_Hlt311467704"/><text:span text:style-name="T766">64</text:span></text:a><text:span text:style-name="T767">, 2009-07-17, Žin., 2009, Nr. 91-3919 (2009-07-31)</text:span></text:p>
      <text:p text:style-name="P768">SPECIALIŲJŲ TYRIMŲ TARNYBOS STATUTO 30 STRAIPSNIO PAKEITIMO ĮSTATYMAS</text:p>
      <text:p text:style-name="P769"><text:span text:style-name="T770">Šio įstatymo 1 straipsnis įsigalioja 2009 m. rugpjūčio 1 d.</text:span></text:p>
      <text:p text:style-name="P771"><text:span text:style-name="T772">Šio įstatymo 2 straipsnis<text:s/></text:span><text:span text:style-name="T773">įsigalioja 201</text:span><text:span text:style-name="T774">4</text:span><text:span text:style-name="T775"><text:s/>m. s</text:span><text:span text:style-name="T776">ausio 1 d.</text:span></text:p>
      <text:p text:style-name="P777">Įstatymo įsigaliojimas keistas:</text:p>
      <text:p text:style-name="P778">1)</text:p>
      <text:p text:style-name="P779">Lietuvos Respublikos Seimas, Įstatymas</text:p>
      <text:p text:style-name="P780"><text:span text:style-name="T781">Nr.<text:s/></text:span><text:a xlink:href="http://www3.lrs.lt/cgi-bin/preps2?a=377448&amp;b=" office:target-frame-name="_top" xlink:show="replace"><text:span text:style-name="T782">XI-949</text:span></text:a><text:span text:style-name="T783">, 2010-06-30, Žin., 2010, Nr. 82-4303 (2010-07-13)</text:span></text:p>
      <text:p text:style-name="P784">SPECIALIŲJŲ TYRIMŲ TARNYBOS STATUTO 30 STRAIPSNIO PAKEITIMO ĮSTATYMO 3 STRAIPSNIO PAKEITIMO ĮSTATYMAS</text:p>
      <text:p text:style-name="P785">2)</text:p>
      <text:p text:style-name="P786">Lietuvos Respublikos Seimas, Įstatymas</text:p>
      <text:p text:style-name="P787"><text:span text:style-name="T788">Nr.<text:s/></text:span><text:a xlink:href="http://www3.lrs.lt/cgi-bin/preps2?a=412839&amp;b=" office:target-frame-name="_top" xlink:show="replace"><text:span text:style-name="T789">XI-1719</text:span></text:a><text:span text:style-name="T790">, 2011-11-22, Žin., 2011, Nr. 150-7034 (2011-12-08)</text:span></text:p>
      <text:p text:style-name="P791">SPECIALIŲJŲ TYRIMŲ TARNYBOS STATUTO 30 STRAIPSNIO PAKEITIMO ĮSTATYMO 3 STRAIPSNIO PAKEITIMO ĮSTATYMAS</text:p>
      <text:p text:style-name="P792">3)</text:p>
      <text:p text:style-name="P793">Lietuvos Respublikos Seimas, Įstatymas</text:p>
      <text:p text:style-name="P794"><text:span text:style-name="T795">Nr.<text:s/></text:span><text:a xlink:href="http://www3.lrs.lt/cgi-bin/preps2?a=440523&amp;b=" office:target-frame-name="_top" xlink:show="replace"><text:span text:style-name="T796">XII-119</text:span></text:a><text:span text:style-name="T797">, 2012-12-20, Žin., 2012, Nr. 155-7997 (2012-12-31)</text:span></text:p>
      <text:p text:style-name="P798">SPECIALIŲJŲ TYRIMŲ TARNYBOS STATUTO 30 STRAIPSNIO PAKEITIMO ĮSTATYMO 3 STRAIPSNIO PAKEITIMO ĮSTATYMAS</text:p>
      <text:p text:style-name="P799"/>
      <text:p text:style-name="P800">8.</text:p>
      <text:p text:style-name="P801">Lietuvos Respublikos Seimas, Įstatymas</text:p>
      <text:p text:style-name="P802"><text:span text:style-name="T803">Nr.<text:s/></text:span><text:a xlink:href="http://www3.lrs.lt/cgi-bin/preps2?a=377764&amp;b=" office:target-frame-name="_top" xlink:show="replace"><text:span text:style-name="T804">XI-986</text:span></text:a><text:span text:style-name="T805">, 2010-07-02, Žin., 2010, Nr. 86-4537 (2010-07-20)</text:span></text:p>
      <text:p text:style-name="P806">SPECIALIŲJŲ TYRIMŲ TARNYBOS STATUTO 30 STRAIPSNIO PAKEITIMO ĮSTATYMAS</text:p>
      <text:p text:style-name="P807">Šio įstatymo nuostatos dėl nėštumo ir gimdymo atostogų, tėvystės atostogų ir vaiko priežiūros atostogų laikotarpiais pareigūnams mokamų išmokų įsigalioja 2011 m. liepos 1 d.<text:s/></text:p>
      <text:p text:style-name="P808"><text:span text:style-name="T809">Šio įstatymo nuostatos dėl laikinojo nedarbingumo laikotarpiu pareigūnams mokamų išmokų įsigalioja 2010 m. rugpjūčio 1 d.<text:s/></text:span></text:p>
      <text:p text:style-name="P810">Šio įstatymo nuostatos taikomos po šio įstatymo įsigaliojimo skiriamoms išmokoms.</text:p>
      <text:p text:style-name="P811"/>
      <text:p text:style-name="P812">9.</text:p>
      <text:p text:style-name="P813">Lietuvos Respublikos Seimas, Įstatymas</text:p>
      <text:p text:style-name="P814"><text:span text:style-name="T815">Nr.<text:s/></text:span><text:a xlink:href="http://www3.lrs.lt/cgi-bin/preps2?a=399639&amp;b=" office:target-frame-name="_top" xlink:show="replace"><text:span text:style-name="T816">XI-1391</text:span></text:a><text:span text:style-name="T817">, 2011-05-19, Žin., 2011, Nr. 68-3222 (2011-06-04)</text:span></text:p>
      <text:p text:style-name="P818">SPECIALIŲJŲ TYRIMŲ TARNYBOS STATUTO 2, 8, 10, 11, 13, 32 STRAIPSNIŲ PAKEITIMO IR PAPILDYMO ĮSTATYMAS</text:p>
      <text:p text:style-name="P819">Šis įstatymas, išskyrus šio straipsnio 2 dalį, įsigalioja 2012 m. sausio 1 d.</text:p>
      <text:p text:style-name="P820"/>
      <text:p text:style-name="P821">10.</text:p>
      <text:p text:style-name="P822">Lietuvos Respublikos Seimas, Įstatymas</text:p>
      <text:p text:style-name="P823"><text:span text:style-name="T824">Nr.<text:s/></text:span><text:a xlink:href="http://www3.lrs.lt/cgi-bin/preps2?a=402820&amp;b=" office:target-frame-name="_top" xlink:show="replace"><text:span text:style-name="T825">XI-1518</text:span></text:a><text:span text:style-name="T826">, 2011-06-23, Žin., 2011, Nr. 86-4160 (2011-07-13)</text:span></text:p>
      <text:p text:style-name="P827">SPECIALIŲJŲ TYRIMŲ TARNYBOS STATUTO 2 STRAIPSNIO PAKEITIMO ĮSTATYMAS</text:p>
      <text:p text:style-name="P828">Šis įstatymas įsigalioja 2011 m. rugsėjo 1 d.</text:p>
      <text:p text:style-name="P829"/>
      <text:p text:style-name="P830">11.</text:p>
      <text:p text:style-name="P831">Lietuvos Respublikos Seimas, Įstatymas</text:p>
      <text:p text:style-name="Normal"><text:span text:style-name="T832">Nr.<text:s/></text:span><text:a xlink:href="http://www3.lrs.lt/cgi-bin/preps2?a=415682&amp;b=" office:target-frame-name="_top" xlink:show="replace"><text:span text:style-name="T833">XI-1856</text:span></text:a><text:span text:style-name="T834">, 2011-12-22, Žin., 2011, Nr. 163-7754 (2011-12-31)</text:span></text:p>
      <text:p text:style-name="P835">SPECIALIŲJŲ TYRIMŲ TARNYBOS STATUTO 30 STRAIPSNIO PAKEITIMO ĮSTATYMAS</text:p>
      <text:p text:style-name="P836">Šio įstatymo nuostatos taikomos apskaičiuojant ligos išmokas nuo 2012 m. sausio 1 d.</text:p>
      <text:p text:style-name="P837"/>
      <text:p text:style-name="P838">14.</text:p>
      <text:p text:style-name="P839">Lietuvos Respublikos Seimas, Įstatymas</text:p>
      <text:p text:style-name="Normal"><text:span text:style-name="T840">Nr.<text:s/></text:span><text:a xlink:href="http://www3.lrs.lt/cgi-bin/preps2?a=449226&amp;b=" office:target-frame-name="_top" xlink:show="replace"><text:span text:style-name="T841">XII-298</text:span></text:a><text:span text:style-name="T842">, 2013-05-14, Žin., 2013, Nr. 57-2842 (2013-06-01)</text:span></text:p>
      <text:p text:style-name="P843">SPECIALIŲJŲ TYRIMŲ TARNYBOS STATUTO 30 STRAIPSNIO PAKEITIMO ĮSTATYMAS</text:p>
      <text:p text:style-name="P844"><text:span text:style-name="T845">Šis įstatymas įsigalioja 2013 m. liepos 1 d.</text:span></text:p>
      <text:p text:style-name="P846"/>
      <text:p text:style-name="P847">15.</text:p>
      <text:p text:style-name="P848">Lietuvos Respublikos Seimas, Įstatymas</text:p>
      <text:p text:style-name="Normal"><text:span text:style-name="T849">Nr.<text:s/></text:span><text:a xlink:href="http://www3.lrs.lt/cgi-bin/preps2?a=453335&amp;b=" office:target-frame-name="_top" xlink:show="replace"><text:span text:style-name="T850">XII-453</text:span></text:a><text:span text:style-name="T851">, 2013-07-02, Žin., 2013, Nr. 78-3932 (2013-07-20)</text:span></text:p>
      <text:p text:style-name="P852">SPECIALIŲJŲ TYRIMŲ TARNYBOS STATUTO 24 STRAIPSNIO PAKEITIMO ĮSTATYMAS</text:p>
      <text:p text:style-name="P853"/>
      <text:p text:style-name="P854">*** Pabaiga ***</text:p>
      <text:p text:style-name="P855"/>
      <text:p text:style-name="P856">Redagavo Aušrinė Trapinskienė (2013-07-22)</text:p>
      <text:p text:style-name="Normal"><text:span text:style-name="T857"><text:s text:c="18"/>ausrine.trapinskiene@lrs.lt</text:span><text:span text:style-name="T8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harChar1" style:display-name=" Char Char1"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1000" meta:word-count="8356" meta:character-count="60006" meta:row-count="2106" meta:non-whitespace-character-count="52650"/>
  </office:meta>
</office:document-meta>
</file>