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color="#000000"/>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text-indent="0.4916in"/>
    </style:style>
    <style:style style:name="T342" style:parent-style-name="DefaultParagraphFont" style:family="text">
      <style:text-properties fo:font-style="italic" style:font-style-asian="italic" style:font-style-complex="italic" fo:color="#000000"/>
    </style:style>
    <style:style style:name="P343" style:parent-style-name="Normal" style:family="paragraph">
      <style:paragraph-properties fo:text-indent="0.4916in"/>
    </style:style>
    <style:style style:name="P344" style:parent-style-name="Normal" style:family="paragraph">
      <style:paragraph-properties>
        <style:tab-stops>
          <style:tab-stop style:type="right" style:position="6.6937in"/>
        </style:tab-stops>
      </style:paragraph-properties>
    </style:style>
    <style:style style:name="P345" style:parent-style-name="Normal" style:family="paragraph">
      <style:paragraph-properties fo:text-align="center"/>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office:automatic-styles>
  <office:body>
    <office:text text:use-soft-page-breaks="true">
      <text:p text:style-name="P1"><text:span text:style-name="T9">Suvestinė redakcija nuo 2005-01-01 iki 2005-12-19</text:span></text:p>
      <text:p text:style-name="P10"/>
      <text:p text:style-name="P11"><text:span text:style-name="T12">Įstatymas paskelbtas: Žin. 1999, Nr.<text:s/></text:span><text:a xlink:href="https://www.e-tar.lt/portal/legalAct.html?documentId=TAR.769B541DD7F7" office:target-frame-name="_top" xlink:show="replace"><text:span text:style-name="T13">43-1358</text:span></text:a><text:span text:style-name="T14">, i. k. 0991010ISTAIII-1159</text:span></text:p>
      <text:p text:style-name="P15"/>
      <text:p text:style-name="P16">Nauja redakcija nuo 2003-04-01:</text:p>
      <text:p text:style-name="Normal"><text:span text:style-name="T17">Nr.<text:s/></text:span><text:a xlink:href="https://www.e-tar.lt/portal/legalAct.html?documentId=TAR.0539F4F420DF" office:target-frame-name="_top" xlink:show="replace"><text:span text:style-name="T18">IX-1250</text:span></text:a><text:span text:style-name="T19">, 2002-12-10, Žin. 2002, Nr. 123-5537 (2002-12-24), i. k. 1021010ISTA0IX-1250</text:span></text:p>
      <text:p text:style-name="P20"/>
      <text:p text:style-name="P21">LIETUVOS RESPUBLIKOS<text:s/><text:line-break/>ŪKININKO ŪKIO<text:s/><text:line-break/>ĮSTATYMAS</text:p>
      <text:p text:style-name="Normal"/>
      <text:p text:style-name="P22">1999 m. gegužės 4 d. Nr. VIII-1159</text:p>
      <text:p text:style-name="P23">Vilnius</text:p>
      <text:p text:style-name="Normal"/>
      <text:p text:style-name="Normal"/>
      <text:p text:style-name="P24"><text:span text:style-name="T25">PIRMASIS</text:span><text:span text:style-name="T26"><text:s/>SKIRSNIS<text:s/></text:span></text:p>
      <text:p text:style-name="P27"><text:span text:style-name="T28">BENDROSIOS NUOSTATOS<text:s/></text:span></text:p>
      <text:p text:style-name="Normal"/>
      <text:p text:style-name="P29"><text:span text:style-name="T30">1</text:span><text:span text:style-name="T31"><text:s/>straipsnis.<text:s/></text:span><text:span text:style-name="T32">Įstatymo paskirtis</text:span><text:span text:style-name="T33"><text:s/></text:span></text:p>
      <text:p text:style-name="P34"><text:span text:style-name="T35">Šis Įstatymas nustato ūkininko teisinį statusą, ūkininko ir jo partnerių veiklos pagrindus, ūkininko ūkio įregistravimo bei išregistravimo sąlygas ir tvarką, ūkininkui t</text:span><text:span text:style-name="T36">eikiamą paramą.<text:s/></text:span></text:p>
      <text:p text:style-name="P37"/>
      <text:p text:style-name="P38"><text:span text:style-name="T39">2</text:span><text:span text:style-name="T40"><text:s/>straipsnis.<text:s/></text:span><text:span text:style-name="T41">Pagrindinės Įstatymo sąvokos</text:span><text:span text:style-name="T42"><text:s/></text:span></text:p>
      <text:p text:style-name="P43"><text:span text:style-name="T44">1</text:span><text:span text:style-name="T45">.</text:span><text:span text:style-name="T46"><text:s/>Ūkininkas<text:s/></text:span><text:span text:style-name="T47">– fizinis asmuo, kuris vienas arba su partneriais verčiasi žemės ūkio veikla ir miškininkyste, o jo ūkis yra įregistruotas Ūkininkų ūkių registre.</text:span></text:p>
      <text:p text:style-name="P48"><text:span text:style-name="T49">2</text:span><text:span text:style-name="T50">.</text:span><text:span text:style-name="T51"><text:s/>Ūkininko partneriai<text:s/></text:span><text:span text:style-name="T52">– fiziniai asmenys ( ūkininko sutuoktinis, pilnamečiai šeimos nariai ar kiti fiziniai asmenys), kurie kartu su ūkininku verčiasi žemės ūkio veikla pagal sudarytą jungtinės veiklos (partnerystės) sutartį.<text:s/></text:span></text:p>
      <text:p text:style-name="P53"><text:span text:style-name="T54">3</text:span><text:span text:style-name="T55">.</text:span><text:span text:style-name="T56"><text:s/>Ūkininko ūkis<text:s/></text:span><text:span text:style-name="T57">(toliau</text:span><text:span text:style-name="T58"><text:s/></text:span><text:span text:style-name="T59">–</text:span><text:span text:style-name="T60"><text:s/></text:span><text:span text:style-name="T61">ūkis</text:span><text:span text:style-name="T62">) – ūkininko turtinių ir asmeninių neturtinių teisių bei prievolių visuma.<text:s/></text:span></text:p>
      <text:p text:style-name="P63"><text:span text:style-name="T64">4</text:span><text:span text:style-name="T65">.<text:s/></text:span><text:span text:style-name="T66">Talkininkas<text:s/></text:span><text:span text:style-name="T67">– fizinis asmuo, tarpusavio susitarimu ūkyje atliekantis neapmokamą darbą.</text:span></text:p>
      <text:p text:style-name="P68"><text:span text:style-name="T69">5</text:span><text:span text:style-name="T70">.</text:span><text:span text:style-name="T71"><text:s/></text:span><text:span text:style-name="T72">Kitos šiame Įstatyme vartojamos sąvokos suprantamos taip, kaip jos apibrėž</text:span><text:span text:style-name="T73">tos kituose įstatymuose.</text:span></text:p>
      <text:p text:style-name="P74"/>
      <text:p text:style-name="P75"><text:span text:style-name="T76">3</text:span><text:span text:style-name="T77"><text:s/>straipsnis.<text:s/></text:span><text:span text:style-name="T78">Įstatymo subjektas ir jo teisinis statusas</text:span></text:p>
      <text:p text:style-name="P79"><text:span text:style-name="T80">1</text:span><text:span text:style-name="T81">. Įstatymo subjektas yra ūkininkas.<text:s/></text:span></text:p>
      <text:p text:style-name="P82"><text:span text:style-name="T83">2</text:span><text:span text:style-name="T84">. Ūkininko statusą fizinis asmuo įgyja nuo ūkio įregistravimo Ūkininkų ūkių registre. Ūkininkas šio statuso netenka nuo<text:s/></text:span><text:span text:style-name="T85">ūkio išregistravimo iš Ūkininkų ūkių registro.</text:span></text:p>
      <text:p text:style-name="P86"><text:span text:style-name="T87">3</text:span><text:span text:style-name="T88">. Ūkininkas privalo turėti bent vieną sąskaitą Lietuvos Respublikoje įregistruotame banke ar kitoje kredito įstaigoje.</text:span></text:p>
      <text:p text:style-name="Normal"/>
      <text:p text:style-name="P89"><text:span text:style-name="T90">ANTRASIS</text:span><text:span text:style-name="T91"><text:s/>SKIRSNIS</text:span></text:p>
      <text:p text:style-name="P92"><text:span text:style-name="T93">ŪKININKO VEIKLOS PAGRINDAI</text:span><text:span text:style-name="T94"><text:s/></text:span></text:p>
      <text:p text:style-name="Normal"/>
      <text:p text:style-name="P95"><text:span text:style-name="T96">4</text:span><text:span text:style-name="T97"><text:s/>straipsnis.<text:s/></text:span><text:span text:style-name="T98">Veiklos sri</text:span><text:span text:style-name="T99">tys ir sąlygos</text:span><text:span text:style-name="T100"><text:s/></text:span></text:p>
      <text:p text:style-name="P101"><text:span text:style-name="T102">1</text:span><text:span text:style-name="T103">. Ūkininkas ir jo partneriai nesteigdami įmonės verčiasi žemės ūkio veikla, miškininkyste ir kitokia įstatymų neuždrausta veikla, kuriai nereikia steigti įmonės.<text:s/></text:span></text:p>
      <text:p text:style-name="P104"><text:span text:style-name="T105">2</text:span><text:span text:style-name="T106">. Ūkininkas žemės ūkio veiklai naudoja nuosavybės teise turimą ir<text:s/></text:span><text:span text:style-name="T107">(arba) nuomos, panaudos ar kitais pagrindais valdomą žemės ūkio paskirties</text:span><text:span text:style-name="T108"><text:s/></text:span><text:span text:style-name="T109">ir (arba) miško</text:span><text:span text:style-name="T110"><text:s/></text:span><text:span text:style-name="T111">žemę bei (arba) vandens telkinius. Jei ūkininko pajamos per metus neviršija 12 minimaliųjų gyvenimo lygių dydžio, jis Vyriausybės nustatyta tvarka turi teisę gauti p</text:span><text:span text:style-name="T112">apildomas socialines išmokas.</text:span></text:p>
      <text:p text:style-name="P113"><text:span text:style-name="T114">3</text:span><text:span text:style-name="T115">. Ūkininkas arba jo partneris (partneriai) turi turėti Vyriausybės įgaliotos institucijos nustatytą profesinį pasirengimą ūkininkauti.<text:s/></text:span></text:p>
      <text:p text:style-name="P116"><text:span text:style-name="T117">4</text:span><text:span text:style-name="T118">. Žemės ūkio veikla, miškininkyste ir kitokia įstatymų neuždrausta veikla, kuria</text:span><text:span text:style-name="T119">i nereikia steigti įmonės, ūkininkas gali verstis vienas arba kartu su fiziniais asmenimis (partneriais), sudaręs jungtinės veiklos (partnerystės) sutartį. Ūkininkas ir jo sutuoktinis jungtinės veiklos (partnerystės) sutartį sudaro tuo atveju, kai yra suda</text:span><text:span text:style-name="T120">ryta vedybų sutartis.<text:s/></text:span></text:p>
      <text:p text:style-name="P121"><text:span text:style-name="T122">5</text:span><text:span text:style-name="T123">. Ūkininko partneriai turi būti nurodyti Ūkininkų ūkių registre. Ūkininko sutuoktinis, jei nėra sudaryta jungtinės veiklos (partnerystės) sutartis, jo paties pageidavimu gali būti nurodytas Ūkininkų ūkių registre kaip partneris.</text:span></text:p>
      <text:p text:style-name="P124"/>
      <text:p text:style-name="P125"><text:span text:style-name="T126">5</text:span><text:span text:style-name="T127"><text:s/>straipsnis.<text:s/></text:span><text:span text:style-name="T128">Darbo ir turtiniai santykiai</text:span></text:p>
      <text:p text:style-name="P129"><text:span text:style-name="T130">1</text:span><text:span text:style-name="T131">. Ūkininkas su samdomais fiziniais asmenimis sudaro darbo sutartis teisės aktų nustatyta tvarka. Šių sutarčių ypatumus nustato Vyriausybė.</text:span></text:p>
      <text:p text:style-name="P132"><text:span text:style-name="T133">2</text:span><text:span text:style-name="T134">. Ūkininkas su partneriais, nurodytais Ūkininkų ūkių reg</text:span><text:span text:style-name="T135">istre, ir talkininkais darbo sutarčių nesudaro.<text:s/></text:span></text:p>
      <text:p text:style-name="P136"><text:span text:style-name="T137">3</text:span><text:span text:style-name="T138">. Ūkininko ir jo partnerių turto valdymą ir naudojimą nustato Civilinis kodeksas.</text:span></text:p>
      <text:p text:style-name="P139"/>
      <text:p text:style-name="P140"><text:span text:style-name="T141">TREČIASIS</text:span><text:span text:style-name="T142"><text:s/>SKIRSNIS</text:span></text:p>
      <text:p text:style-name="P143"><text:span text:style-name="T144">ŪKININKO ŪKIO REGISTRAVIMAS</text:span></text:p>
      <text:p text:style-name="P145"/>
      <text:p text:style-name="P146"><text:span text:style-name="T147">6</text:span><text:span text:style-name="T148"><text:s/>straipsnis.<text:s/></text:span><text:span text:style-name="T149">Ūkininkų ūkių registras ir registravimo duome</text:span><text:span text:style-name="T150">nys</text:span></text:p>
      <text:p text:style-name="P151"><text:span text:style-name="T152">1</text:span><text:span text:style-name="T153">. Ūkis turi būti įregistruotas Ūkininkų ūkių registre ūkininko vardu.</text:span></text:p>
      <text:p text:style-name="P154"><text:span text:style-name="T155">2</text:span><text:span text:style-name="T156">. Ūkius Ūkininkų ūkių registre registruoja savivaldybės administracija Vyriausybės arba jos įgaliotos institucijos nustatyta tvarka.</text:span></text:p>
      <text:p text:style-name="P157"><text:span text:style-name="T158">3</text:span><text:span text:style-name="T159">. Ūkininkų ūkių registre turi būti</text:span><text:span text:style-name="T160"><text:s/>nurodyti šie ūkio duomenys:</text:span></text:p>
      <text:p text:style-name="P161"><text:span text:style-name="T162">1</text:span><text:span text:style-name="T163">) ūkininko vardas, pavardė, asmens kodas, gyvenamoji vieta;</text:span><text:span text:style-name="T164"><text:s/></text:span></text:p>
      <text:p text:style-name="P165"><text:span text:style-name="T166">2</text:span><text:span text:style-name="T167">) ūkininko žemės naudojimo teisinis pagrindas;<text:s/></text:span></text:p>
      <text:p text:style-name="P168"><text:span text:style-name="T169">3</text:span><text:span text:style-name="T170">) ūkininko nuosavybės teise valdomos ir (arba) nuomos, panaudos ar kitais pagrindais naudojamos žemės kad</text:span><text:span text:style-name="T171">astriniai duomenys;<text:s/></text:span></text:p>
      <text:p text:style-name="P172"><text:span text:style-name="T173">4</text:span><text:span text:style-name="T174">) žemės ūkio ir kitokios veiklos pobūdis (pagrindinė ir papildoma veikla);</text:span></text:p>
      <text:p text:style-name="P175"><text:span text:style-name="T176">5</text:span><text:span text:style-name="T177">) ūkio įregistravimo data ir ūkininko ūkio įregistravimo</text:span><text:span text:style-name="T178"><text:s/></text:span><text:span text:style-name="T179">pažymėjimo numeris.</text:span></text:p>
      <text:p text:style-name="P180"><text:span text:style-name="T181">4</text:span><text:span text:style-name="T182">. Jeigu yra registruojamas ūkis, kurio ūkininkas žemės ūkio veikla</text:span><text:span text:style-name="T183"><text:s/>verčiasi kartu su kitais asmenimis (partneriais), turi būti papildomai nurodyta:</text:span></text:p>
      <text:p text:style-name="P184"><text:span text:style-name="T185">1</text:span><text:span text:style-name="T186">)</text:span><text:span text:style-name="T187"><text:s/></text:span><text:span text:style-name="T188">jungtinės veiklos (partnerystės) sutarties sudarymo data;</text:span></text:p>
      <text:p text:style-name="P189"><text:span text:style-name="T190">2</text:span><text:span text:style-name="T191">) partnerių vardai, pavardės, asmens kodai, gyvenamoji vieta;</text:span></text:p>
      <text:p text:style-name="P192"><text:span text:style-name="T193">3</text:span><text:span text:style-name="T194">) partnerių bendrai veiklai skirtos žem</text:span><text:span text:style-name="T195">ės naudojimo teisinis pagrindas ir žemės kadastriniai duomenys, jei partneriai bendrai veiklai skiria žemę;</text:span></text:p>
      <text:p text:style-name="P196"><text:span text:style-name="T197">4</text:span><text:span text:style-name="T198">) asmuo arba asmenys, turintys teisę veikti visų partnerių vardu.</text:span></text:p>
      <text:p text:style-name="P199"/>
      <text:p text:style-name="P200"><text:span text:style-name="T201">7</text:span><text:span text:style-name="T202"><text:s/>straipsnis.<text:s/></text:span><text:span text:style-name="T203">Ūkio įregistravimo dokumentai</text:span></text:p>
      <text:p text:style-name="P204"><text:span text:style-name="T205">1</text:span><text:span text:style-name="T206">. Ūkiui įregistruot</text:span><text:span text:style-name="T207">i Ūkininkų ūkių registre asmuo pateikia šiuos dokumentus:</text:span></text:p>
      <text:p text:style-name="P208"><text:span text:style-name="T209">1</text:span><text:span text:style-name="T210">) asmens prašymą įregistruoti ūkį;</text:span></text:p>
      <text:p text:style-name="P211"><text:span text:style-name="T212">2</text:span><text:span text:style-name="T213">) asmens tapatybę patvirtinantį dokumentą;<text:s/></text:span></text:p>
      <text:p text:style-name="P214"><text:span text:style-name="T215">3</text:span><text:span text:style-name="T216">) ūkininku registruojamo asmens žemės nuosavybės ar kitais pagrindais naudojamos žemės valdymo ir naudojim</text:span><text:span text:style-name="T217">o teisę suteikiančių dokumentų kopijas;<text:s/></text:span></text:p>
      <text:p text:style-name="P218"><text:span text:style-name="T219">4</text:span><text:span text:style-name="T220">) registruojamo asmens</text:span><text:span text:style-name="T221"><text:s/></text:span><text:span text:style-name="T222">nuosavybės teise turimo ar kitais pagrindais naudojamo žemės sklypo plano arba schemos kopiją;</text:span></text:p>
      <text:p text:style-name="P223"><text:span text:style-name="T224">5</text:span><text:span text:style-name="T225">) dokumento, patvirtinančio asmens profesinį pasirengimą ūkininkauti, kopiją.</text:span></text:p>
      <text:p text:style-name="P226"><text:span text:style-name="T227">2</text:span><text:span text:style-name="T228">. Jeigu ūkininkas žemės ūkio veikla verčiasi kartu su kitais asmenimis (partneriais), turi būti papildomai pateikiama:<text:s/></text:span></text:p>
      <text:p text:style-name="P229"><text:span text:style-name="T230">1</text:span><text:span text:style-name="T231">) partnerių asmens tapatybę patvirtinančių dokumentų kopijos;</text:span></text:p>
      <text:p text:style-name="P232"><text:span text:style-name="T233">2</text:span><text:span text:style-name="T234">) jungtinės veiklos (partnerystės) sutarties kopija;</text:span></text:p>
      <text:p text:style-name="P235"><text:span text:style-name="T236">3</text:span><text:span text:style-name="T237">) partne</text:span><text:span text:style-name="T238">rių bendrai veiklai skirtos nuosavybės teise priklausančios žemės nuosavybės teisę patvirtinančių ar kitais pagrindais naudojamos žemės valdymo ir naudojimo teisę suteikiančių dokumentų bei žemės sklypo plano arba schemos kopijos, jei partneriai bendrai ve</text:span><text:span text:style-name="T239">iklai skiria žemę;</text:span></text:p>
      <text:p text:style-name="P240"><text:span text:style-name="T241">4</text:span><text:span text:style-name="T242">) ūkininko sutuoktinio prašymas įregistruoti jį partneriu šio Įstatymo 4 straipsnio 5 dalyje nurodytu atveju.</text:span></text:p>
      <text:p text:style-name="P243"><text:span text:style-name="T244">3</text:span><text:span text:style-name="T245">. Su šio straipsnio 1 ir 2 dalyse nurodytų dokumentų kopijomis kartu turi būti pateikiami ir jų originalai arba not</text:span><text:span text:style-name="T246">aro patvirtinti dokumentų nuorašai.</text:span></text:p>
      <text:p text:style-name="P247"/>
      <text:p text:style-name="P248"><text:span text:style-name="T249">8</text:span><text:span text:style-name="T250"><text:s/>straipsnis.<text:s/></text:span><text:span text:style-name="T251">Ūkio įregistravimas</text:span><text:span text:style-name="T252"><text:s/></text:span></text:p>
      <text:p text:style-name="P253"><text:span text:style-name="T254">1</text:span><text:span text:style-name="T255">. Ūkis įregistruojamas, jei pageidaujančio įregistruoti ūkį asmens pateikti dokumentai atitinka šio Įstatymo 4 straipsnyje nurodytas sąlygas.</text:span></text:p>
      <text:p text:style-name="P256"><text:span text:style-name="T257">2</text:span><text:span text:style-name="T258">. Ūkis</text:span><text:span text:style-name="T259"><text:s/></text:span><text:span text:style-name="T260">turi būti<text:s/></text:span><text:span text:style-name="T261">įregistruotas ir ūkio įregistravimo pažymėjimas išduotas ne vėliau kaip per 10 darbo dienų nuo dokumentų, nurodytų 7 straipsnyje, pateikimo. Jeigu ūkį</text:span><text:span text:style-name="T262"><text:s/></text:span><text:span text:style-name="T263">įregistruoti atsisakoma, priežastys nurodomos raštu. Atsisakymas įregistruoti gali būti skundžiamas teism</text:span><text:span text:style-name="T264">ui įstatymų nustatyta tvarka.</text:span></text:p>
      <text:p text:style-name="P265"><text:span text:style-name="T266">3</text:span><text:span text:style-name="T267">. Ūkis neįregistruojamas, jeigu:</text:span></text:p>
      <text:p text:style-name="P268"><text:span text:style-name="T269">1</text:span><text:span text:style-name="T270">) ūkininko veiklos pagrindai</text:span><text:span text:style-name="T271"><text:s/></text:span><text:span text:style-name="T272">neatitinka šio Įstatymo 4 straipsnyje nurodytų sąlygų;</text:span></text:p>
      <text:p text:style-name="P273"><text:span text:style-name="T274">2</text:span><text:span text:style-name="T275">) pateikti ne visi ūkininko ūkiui įregistruoti reikiami dokumentai;</text:span></text:p>
      <text:p text:style-name="P276"><text:span text:style-name="T277">3</text:span><text:span text:style-name="T278">) pateikti dokumentai n</text:span><text:span text:style-name="T279">eatitinka teisės aktų reikalavimų.</text:span></text:p>
      <text:p text:style-name="P280"><text:span text:style-name="T281">4</text:span><text:span text:style-name="T282">. Jeigu ūkiui įregistruoti pateiktuose dokumentuose nurodyti duomenys pasikeičia, ūkininkas per 6 mėnesius nuo šių pokyčių atsiradimo dienos privalo pateikti savivaldybės administracijai prašymą, kad šiuos<text:s/></text:span><text:span text:style-name="T283">pakitimus įregistruotų, ir dokumentus, patvirtinančius, kad duomenys pasikeitė.</text:span></text:p>
      <text:p text:style-name="P284"/>
      <text:p text:style-name="P285"><text:span text:style-name="T286">9</text:span><text:span text:style-name="T287"><text:s/>straipsnis.<text:s/></text:span><text:span text:style-name="T288">Ūkio išregistravimas</text:span><text:span text:style-name="T289"><text:s/></text:span></text:p>
      <text:p text:style-name="P290"><text:span text:style-name="T291">1</text:span><text:span text:style-name="T292">. Ūkis iš Ūkininkų ūkių registro išregistruojamas:</text:span></text:p>
      <text:p text:style-name="P293"><text:span text:style-name="T294">1</text:span><text:span text:style-name="T295">) ūkininko prašymu;</text:span></text:p>
      <text:p text:style-name="P296"><text:span text:style-name="T297">2</text:span><text:span text:style-name="T298">) ūkininkui mirus;</text:span></text:p>
      <text:p text:style-name="P299"><text:span text:style-name="T300">3</text:span><text:span text:style-name="T301">) teismo sprendimu.</text:span></text:p>
      <text:p text:style-name="P302"><text:span text:style-name="T303">2</text:span><text:span text:style-name="T304">. Ūkį iš Ūkininkų ūkių registro išregistruoja savivaldybės administracija. Priimtas sprendimas dėl išregistravimo gali būti skundžiamas teismui įstatymų nustatyta tvarka.</text:span></text:p>
      <text:p text:style-name="Normal"/>
      <text:p text:style-name="P305"><text:span text:style-name="T306">KETVIRTASIS</text:span><text:span text:style-name="T307"><text:s/>SKIRSNIS</text:span></text:p>
      <text:p text:style-name="P308"><text:span text:style-name="T309">PARAMA ŪKININKUI</text:span></text:p>
      <text:p text:style-name="Normal"/>
      <text:p text:style-name="P310"><text:span text:style-name="T311">10</text:span><text:span text:style-name="T312"><text:s/>straipsnis.<text:s/></text:span><text:span text:style-name="T313">Parama ūkininkui</text:span><text:span text:style-name="T314"><text:s/></text:span></text:p>
      <text:p text:style-name="P315"><text:span text:style-name="T316">1</text:span><text:span text:style-name="T317">. Ūkininkui ir jo partneriams, kurių pajamos iš žemės ūkio veiklos per kalendorinius metus yra ne mažesnės kaip 50 procentų visų gautų pajamų, taikomi įstatymų nustatyti lengvatiniai apmokestinimo tarifai.<text:s/></text:span></text:p>
      <text:p text:style-name="P318"><text:span text:style-name="T319">2</text:span><text:span text:style-name="T320">. Vyriausybė, teikdama prioritetą jau</text:span><text:span text:style-name="T321">niesiems (iki 40 metų) ūkininkams, nustato jų įsikūrimo ir kvalifikacijos kėlimo paramos formą ir dydį.</text:span></text:p>
      <text:p text:style-name="P322"><text:span text:style-name="T323">3</text:span><text:span text:style-name="T324">. Ūkininkams teikiamą kitą</text:span><text:span text:style-name="T325"><text:s/></text:span><text:span text:style-name="T326">paramą nustato Žemės ūkio ir kaimo plėtros įstatymas bei kiti teisės aktai.<text:s/></text:span></text:p>
      <text:p text:style-name="P327"><text:span text:style-name="T328">4</text:span><text:span text:style-name="T329">. Ūkininkas ir jo partneriai, nurodyti</text:span><text:span text:style-name="T330"><text:s/>Ūkininkų ūkių registre, valstybiniu socialiniu draudimu draudžiasi savanoriškai, o sveikatos draudimu – privalomai.</text:span></text:p>
      <text:p text:style-name="P331">Straipsnio dalies pakeitimai:</text:p>
      <text:p text:style-name="P332"><text:span text:style-name="T333">Nr.<text:s/></text:span><text:a xlink:href="https://www.e-tar.lt/portal/legalAct.html?documentId=TAR.6D4A06291FF1" office:target-frame-name="_top" xlink:show="replace"><text:span text:style-name="T334">IX-2538</text:span></text:a><text:span text:style-name="T335">, 2004-11-04,<text:s/></text:span><text:span text:style-name="T336">Žin., 2004, Nr. 171-6298 (2004-11-26), i. k. 1041010ISTA0IX-2538</text:span></text:p>
      <text:p text:style-name="Normal"/>
      <text:p text:style-name="P337"><text:span text:style-name="T338">5</text:span><text:span text:style-name="T339">. Vienintelis darbingas ūkininko partneris karinės prievolės atlikti nešaukiamas.</text:span></text:p>
      <text:p text:style-name="P340"/>
      <text:p text:style-name="P341"><text:span text:style-name="T342">Skelbiu šį Lietuvos Respublikos Seimo priimtą įstatymą.</text:span></text:p>
      <text:p text:style-name="P343"/>
      <text:p text:style-name="P344">RESPUBLIKOS PREZIDENTAS<text:tab/>VALDAS ADAMKUS</text:p>
      <text:p text:style-name="P345"/>
      <text:p text:style-name="Normal"/>
      <text:p text:style-name="P346"/>
      <text:p text:style-name="P347"/>
      <text:p text:style-name="P348"><text:span text:style-name="T349">Pakeitimai:</text:span></text:p>
      <text:p text:style-name="P350"/>
      <text:p text:style-name="P351"><text:span text:style-name="T352">1.</text:span></text:p>
      <text:p text:style-name="P353"><text:span text:style-name="T354">Lietuvos Respublikos Seimas, Įstatymas</text:span></text:p>
      <text:p text:style-name="P355"><text:span text:style-name="T356">Nr.<text:s/></text:span><text:a xlink:href="https://www.e-tar.lt/portal/legalAct.html?documentId=TAR.0539F4F420DF" office:target-frame-name="_top" xlink:show="replace"><text:span text:style-name="T357">IX-1250</text:span></text:a><text:span text:style-name="T358">, 2002-12-10, Žin., 2002, Nr. 123-5537 (2002-12-24), i. k. 1021010ISTA0IX-1250</text:span></text:p>
      <text:p text:style-name="P359"><text:span text:style-name="T360">Lietuvos Respublikos ūk</text:span><text:span text:style-name="T361">ininko ūkio įstatymo pakeitimo įstatymas</text:span></text:p>
      <text:p text:style-name="P362"/>
      <text:p text:style-name="P363"><text:span text:style-name="T364">2.</text:span></text:p>
      <text:p text:style-name="P365"><text:span text:style-name="T366">Lietuvos Respublikos Seimas, Įstatymas</text:span></text:p>
      <text:p text:style-name="P367"><text:span text:style-name="T368">Nr.<text:s/></text:span><text:a xlink:href="https://www.e-tar.lt/portal/legalAct.html?documentId=TAR.6D4A06291FF1" office:target-frame-name="_top" xlink:show="replace"><text:span text:style-name="T369">IX-2538</text:span></text:a><text:span text:style-name="T370">, 2004-11-04, Žin., 2004, Nr. 171-6298 (2004-11-26), i. k. 1041010ISTA0IX-2538</text:span></text:p>
      <text:p text:style-name="P371"><text:span text:style-name="T372">Lietuvos Respublikos garantinio fondo įstatymo, Įmonių bankroto įstatymo, Laisvųjų ekonominių zonų pagrindų įstatymo, Žemės ūkio bendrovių įstatymo, Ūkininko ūkio įstatymo pakeitimo įstatymas</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12:59:00Z</meta:creation-date>
    <dc:date>2017-07-19T12:59:00Z</dc:date>
    <meta:template xlink:href="Normal.dotm" xlink:type="simple"/>
    <meta:editing-cycles>2</meta:editing-cycles>
    <meta:editing-duration>PT0S</meta:editing-duration>
    <meta:document-statistic meta:page-count="4" meta:paragraph-count="178" meta:word-count="1226" meta:character-count="9438" meta:row-count="399" meta:non-whitespace-character-count="8390"/>
  </office:meta>
</office:document-meta>
</file>