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tyle="italic" style:font-style-asian="italic" fo:color="#000000"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tyle="italic" style:font-style-asian="italic" fo:color="#000000"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family="paragraph">
      <style:paragraph-properties fo:break-before="page" fo:text-indent="3.54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font-weight="bold" style:font-weight-asian="bold" fo:color="#000000"/>
    </style:style>
    <style:style style:name="P1277" style:parent-style-name="Normal" style:family="paragraph">
      <style:paragraph-properties fo:text-align="justify" fo:text-indent="3.8791in">
        <style:tab-stops>
          <style:tab-stop style:type="left" style:position="3.8791in"/>
        </style:tab-stops>
      </style:paragraph-properties>
    </style:style>
    <style:style style:name="T1278" style:parent-style-name="DefaultParagraphFont" style:family="text">
      <style:text-properties fo:font-weight="bold" style:font-weight-asian="bold" fo:color="#000000" fo:letter-spacing="0.0416in"/>
    </style:style>
    <style:style style:name="P1279" style:parent-style-name="Normal" style:family="paragraph">
      <style:paragraph-properties fo:text-align="justify">
        <style:tab-stops>
          <style:tab-stop style:type="right" style:leader-style="solid" style:leader-text="_" style:position="2.7312in"/>
          <style:tab-stop style:type="left" style:position="3.8791in"/>
        </style:tab-stops>
      </style:paragraph-properties>
    </style:style>
    <style:style style:name="T1280" style:parent-style-name="DefaultParagraphFont" style:family="text">
      <style:text-properties fo:color="#000000" style:text-position="30% 100%"/>
    </style:style>
    <style:style style:name="T1281" style:parent-style-name="DefaultParagraphFont" style:family="text">
      <style:text-properties fo:color="#000000" style:text-position="30% 100%"/>
    </style:style>
    <style:style style:name="T1282" style:parent-style-name="DefaultParagraphFont" style:family="text">
      <style:text-properties fo:color="#000000"/>
    </style:style>
    <style:style style:name="P1283" style:parent-style-name="Normal" style:family="paragraph">
      <style:paragraph-properties fo:text-align="justify">
        <style:tab-stops>
          <style:tab-stop style:type="center" style:position="1.425in"/>
        </style:tab-stops>
      </style:paragraph-properties>
      <style:text-properties fo:color="#000000" style:text-position="30% 100%"/>
    </style:style>
    <style:style style:name="P1284" style:parent-style-name="Normal" style:family="paragraph">
      <style:paragraph-properties fo:text-align="justify">
        <style:tab-stops>
          <style:tab-stop style:type="right" style:leader-style="solid" style:leader-text="_" style:position="2.6916in"/>
        </style:tab-stops>
      </style:paragraph-properties>
    </style:style>
    <style:style style:name="T1285" style:parent-style-name="DefaultParagraphFont" style:family="text">
      <style:text-properties fo:color="#000000"/>
    </style:style>
    <style:style style:name="P1286" style:parent-style-name="Normal" style:family="paragraph">
      <style:paragraph-properties fo:text-align="justify">
        <style:tab-stops>
          <style:tab-stop style:type="right" style:leader-style="solid" style:leader-text="_" style:position="2.6916in"/>
          <style:tab-stop style:type="left" style:position="3.8791in"/>
          <style:tab-stop style:type="right" style:leader-style="solid" style:leader-text="_" style:position="5.7395in"/>
        </style:tab-stops>
      </style:paragraph-properties>
      <style:text-properties fo:color="#000000"/>
    </style:style>
    <style:style style:name="P1287" style:parent-style-name="Normal" style:family="paragraph">
      <style:paragraph-properties fo:text-align="justify">
        <style:tab-stops>
          <style:tab-stop style:type="center" style:position="4.7895in"/>
        </style:tab-stops>
      </style:paragraph-properties>
    </style:style>
    <style:style style:name="T1288" style:parent-style-name="DefaultParagraphFont" style:family="text">
      <style:text-properties fo:color="#000000" style:text-position="30% 100%"/>
    </style:style>
    <style:style style:name="P1289"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1290" style:parent-style-name="Normal" style:family="paragraph">
      <style:paragraph-properties fo:text-align="justify">
        <style:tab-stops>
          <style:tab-stop style:type="center" style:position="1.3854in"/>
        </style:tab-stops>
      </style:paragraph-properties>
      <style:text-properties fo:color="#000000" style:text-position="30% 100%"/>
    </style:style>
    <style:style style:name="P1291"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1292" style:parent-style-name="Normal" style:family="paragraph">
      <style:paragraph-properties fo:text-align="justify">
        <style:tab-stops>
          <style:tab-stop style:type="center" style:position="1.3458in"/>
        </style:tab-stops>
      </style:paragraph-properties>
    </style:style>
    <style:style style:name="T1293" style:parent-style-name="DefaultParagraphFont" style:family="text">
      <style:text-properties fo:color="#000000" style:text-position="30% 100%"/>
    </style:style>
    <style:style style:name="P1294" style:parent-style-name="Normal" style:family="paragraph">
      <style:paragraph-properties fo:text-align="justify"/>
      <style:text-properties fo:color="#000000"/>
    </style:style>
    <style:style style:name="P1295" style:parent-style-name="Normal" style:family="paragraph">
      <style:paragraph-properties fo:text-align="justify">
        <style:tab-stops>
          <style:tab-stop style:type="right" style:leader-style="solid" style:leader-text="_" style:position="3.5229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text-align="justify">
        <style:tab-stops>
          <style:tab-stop style:type="center" style:position="1.4645in"/>
        </style:tab-stops>
      </style:paragraph-properties>
    </style:style>
    <style:style style:name="T1298" style:parent-style-name="DefaultParagraphFont" style:family="text">
      <style:text-properties fo:color="#000000" style:text-position="30% 100%"/>
    </style:style>
    <style:style style:name="P1299" style:parent-style-name="Normal" style:family="paragraph">
      <style:paragraph-properties fo:text-align="justify"/>
      <style:text-properties fo:color="#000000"/>
    </style:style>
    <style:style style:name="P1300" style:parent-style-name="Normal" style:family="paragraph">
      <style:paragraph-properties fo:text-align="justify">
        <style:tab-stops>
          <style:tab-stop style:type="right" style:leader-style="solid" style:leader-text="_" style:position="5.0666in"/>
        </style:tab-stops>
      </style:paragraph-properties>
      <style:text-properties fo:color="#000000"/>
    </style:style>
    <style:style style:name="P1301" style:parent-style-name="Normal" style:family="paragraph">
      <style:paragraph-properties fo:text-align="justify"/>
      <style:text-properties fo:color="#000000"/>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style:text-properties fo:color="#000000"/>
    </style:style>
    <style:style style:name="TableColumn1306" style:family="table-column">
      <style:table-column-properties style:column-width="0.6062in"/>
    </style:style>
    <style:style style:name="TableColumn1307" style:family="table-column">
      <style:table-column-properties style:column-width="2.0291in"/>
    </style:style>
    <style:style style:name="TableColumn1308" style:family="table-column">
      <style:table-column-properties style:column-width="2.0291in"/>
    </style:style>
    <style:style style:name="TableColumn1309" style:family="table-column">
      <style:table-column-properties style:column-width="2.0291in"/>
    </style:style>
    <style:style style:name="Table1305" style:family="table">
      <style:table-properties style:width="6.6937in" fo:margin-left="0in" table:align="left"/>
    </style:style>
    <style:style style:name="TableRow1310" style:family="table-row">
      <style:table-row-properties/>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text-properties fo:color="#000000"/>
    </style:style>
    <style:style style:name="P1355" style:parent-style-name="Normal" style:family="paragraph">
      <style:paragraph-properties fo:text-align="justify"/>
      <style:text-properties fo:color="#000000"/>
    </style:style>
    <style:style style:name="P13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9" style:parent-style-name="Normal" style:family="paragraph">
      <style:paragraph-properties fo:text-align="justify"/>
      <style:text-properties fo:color="#000000"/>
    </style:style>
    <style:style style:name="P1360" style:parent-style-name="Normal" style:family="paragraph">
      <style:paragraph-properties fo:text-align="justify"/>
      <style:text-properties fo:color="#000000"/>
    </style:style>
    <style:style style:name="P1361" style:parent-style-name="Normal" style:family="paragraph">
      <style:paragraph-properties fo:text-align="justify"/>
      <style:text-properties fo:color="#000000"/>
    </style:style>
    <style:style style:name="P1362" style:parent-style-name="Normal" style:family="paragraph">
      <style:paragraph-properties fo:text-align="justify"/>
      <style:text-properties fo:color="#000000"/>
    </style:style>
    <style:style style:name="P1363" style:parent-style-name="Normal" style:family="paragraph">
      <style:paragraph-properties fo:text-align="justify">
        <style:tab-stops>
          <style:tab-stop style:type="center" style:position="2.7312in"/>
          <style:tab-stop style:type="center" style:position="5.1458in"/>
        </style:tab-stops>
      </style:paragraph-properties>
      <style:text-properties fo:color="#000000"/>
    </style:style>
    <style:style style:name="P1364" style:parent-style-name="Normal" style:family="paragraph">
      <style:paragraph-properties fo:text-align="justify"/>
      <style:text-properties fo:color="#000000"/>
    </style:style>
    <style:style style:name="P1365" style:parent-style-name="Normal" style:family="paragraph">
      <style:paragraph-properties fo:text-align="justify">
        <style:tab-stops>
          <style:tab-stop style:type="right" style:leader-style="solid" style:leader-text="_" style:position="5.502in"/>
        </style:tab-stops>
      </style:paragraph-properties>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style:tab-stops>
          <style:tab-stop style:type="center" style:position="4.9083in"/>
        </style:tab-stops>
      </style:paragraph-properties>
      <style:text-properties fo:color="#000000"/>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ext-properties fo:color="#000000"/>
    </style:style>
    <style:style style:name="TableColumn1379" style:family="table-column">
      <style:table-column-properties style:column-width="3.927in"/>
    </style:style>
    <style:style style:name="TableColumn1380" style:family="table-column">
      <style:table-column-properties style:column-width="0.9263in"/>
    </style:style>
    <style:style style:name="TableColumn1381" style:family="table-column">
      <style:table-column-properties style:column-width="1.0722in"/>
    </style:style>
    <style:style style:name="TableColumn1382" style:family="table-column">
      <style:table-column-properties style:column-width="0.768in"/>
    </style:style>
    <style:style style:name="Table1378" style:family="table">
      <style:table-properties style:width="6.6937in" fo:margin-left="0in" table:align="left"/>
    </style:style>
    <style:style style:name="TableRow1383" style:family="table-row">
      <style:table-row-properties/>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style:text-properties fo:color="#000000"/>
    </style:style>
    <style:style style:name="P15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style:text-properties fo:color="#000000"/>
    </style:style>
    <style:style style:name="P1536" style:parent-style-name="Normal" style:family="paragraph">
      <style:paragraph-properties fo:text-align="justify"/>
      <style:text-properties fo:color="#000000"/>
    </style:style>
    <style:style style:name="P1537" style:parent-style-name="Normal" style:family="paragraph">
      <style:paragraph-properties fo:text-align="justify"/>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ab-stops>
          <style:tab-stop style:type="center" style:position="2.375in"/>
          <style:tab-stop style:type="center" style:position="5.1458in"/>
        </style:tab-stops>
      </style:paragraph-properties>
      <style:text-properties fo:color="#000000"/>
    </style:style>
    <style:style style:name="P1540" style:parent-style-name="Normal" style:family="paragraph">
      <style:paragraph-properties fo:text-align="center"/>
    </style:style>
    <style:style style:name="T1541" style:parent-style-name="DefaultParagraphFont" style:family="text">
      <style:text-properties fo:color="#000000"/>
    </style:style>
  </office:automatic-styles>
  <office:body>
    <office:text text:use-soft-page-breaks="true">
      <text:p text:style-name="P1"><text:span text:style-name="T6">Suvestinė redakcija nuo 2001-07-01 iki 2003-05-23</text:span></text:p>
      <text:p text:style-name="P7"/>
      <text:p text:style-name="P8"><text:span text:style-name="T9">Įsakymas paskelbtas: Žin. 1999, Nr.<text:s/></text:span><text:a xlink:href="https://www.e-tar.lt/portal/legalAct.html?documentId=TAR.76D7A4C7792A" office:target-frame-name="_top" xlink:show="replace"><text:span text:style-name="T10">15-406</text:span></text:a><text:span text:style-name="T11">, i. k. 0992230ISAK00000015</text:span></text:p>
      <text:p text:style-name="P12"/>
      <text:p text:style-name="P13"><text:span text:style-name="T14"/><text:span text:style-name="T15">LIETUVOS RESPUBLIKOS SOCIALINĖS APSAUGOS IR DARBO MINISTRĖS</text:span></text:p>
      <text:p text:style-name="P16"/>
      <text:p text:style-name="P17">Į S A K Y M A S</text:p>
      <text:p text:style-name="P18">DĖL VALSTYBINIŲ PAŠALPŲ ŠEIMOMS, AUGINANČIOMS VAIKUS, SKYRIMO IR MOKĖJIMO NUOSTATŲ PATVIRTINIMO</text:p>
      <text:p text:style-name="P19"/>
      <text:p text:style-name="P20">1999 m. vasario 3 d. Nr. 15</text:p>
      <text:p text:style-name="P21">Vilnius</text:p>
      <text:p text:style-name="P22"/>
      <text:p text:style-name="P23"/>
      <text:p text:style-name="P24"><text:span text:style-name="T25">Vadovauda</text:span><text:span text:style-name="T26">masi Valstybinių pašalpų šeimoms, auginančioms vaikus, įstatymu (Žin., 1994, Nr.<text:s/></text:span><text:a xlink:href="https://www.e-tar.lt/portal/lt/legalAct/TAR.1DEDD43B92AE" office:target-frame-name="_blank" xlink:show="new"><text:span text:style-name="T27">89-1706</text:span></text:a><text:span text:style-name="T28">; 1997, Nr.<text:s/></text:span><text:a xlink:href="https://www.e-tar.lt/portal/lt/legalAct/TAR.59166173AB26" office:target-frame-name="_blank" xlink:show="new"><text:span text:style-name="T29">99-2506</text:span></text:a><text:span text:style-name="T30">; 1998, Nr.<text:s/></text:span><text:a xlink:href="https://www.e-tar.lt/portal/lt/legalAct/TAR.B97537087EDC" office:target-frame-name="_blank" xlink:show="new"><text:span text:style-name="T31">35-934</text:span></text:a><text:span text:style-name="T32">, Nr.<text:s/></text:span><text:a xlink:href="https://www.e-tar.lt/portal/lt/legalAct/TAR.62F5567CB5FC" office:target-frame-name="_blank" xlink:show="new"><text:span text:style-name="T33">115-3240</text:span></text:a><text:span text:style-name="T34">),</text:span></text:p>
      <text:p text:style-name="P35"><text:span text:style-name="T36">1</text:span><text:span text:style-name="T37">.<text:s/></text:span><text:span text:style-name="T38">Tvirtinu</text:span><text:span text:style-name="T39"><text:s/>Valstybinių pašalpų šeimoms, auginančioms vaikus, skyrimo ir mokėjimo nuostatus (pridedama).</text:span></text:p>
      <text:p text:style-name="P40"><text:span text:style-name="T41">2</text:span><text:span text:style-name="T42">. Laikau netekusiais galios:</text:span></text:p>
      <text:p text:style-name="P43"><text:span text:style-name="T44">2.1</text:span><text:span text:style-name="T45">. Lietuvos Respublikos socialinės apsaugos ir darbo ministerijos 1995 m. sausio 6 d. įsakymą Nr. 2 „Dėl Valstybinių pašalpų</text:span><text:span text:style-name="T46"><text:s/>šeimoms, auginančioms vaikus, skyrimo ir mokėjimo nuostatų“ (Žin., 1996, Nr.<text:s/></text:span><text:a xlink:href="https://www.e-tar.lt/portal/lt/legalAct/TAR.DEE000EE1EA0" office:target-frame-name="_blank" xlink:show="new"><text:span text:style-name="T47">65-1560</text:span></text:a><text:span text:style-name="T48">);</text:span></text:p>
      <text:p text:style-name="P49"><text:span text:style-name="T50">2.2</text:span><text:span text:style-name="T51">. Lietuvos Respublikos socialinės apsaugos ir darbo ministerijos 1998 m. sau</text:span><text:span text:style-name="T52">sio 28 d. įsakymą Nr. 29 „Dėl Valstybinių pašalpų šeimoms, auginančioms vaikus, skyrimo ir mokėjimo nuostatų papildymo ir dalinio pakeitimo“ (Žin., 1998, Nr.<text:s/></text:span><text:a xlink:href="https://www.e-tar.lt/portal/lt/legalAct/TAR.DBC0D1AA27DC" office:target-frame-name="_blank" xlink:show="new"><text:span text:style-name="T53">13-324</text:span></text:a><text:span text:style-name="T54">);</text:span></text:p>
      <text:p text:style-name="P55"><text:span text:style-name="T56">2.</text:span><text:span text:style-name="T57">3</text:span><text:span text:style-name="T58">. Lietuvos Respublikos socialinės apsaugos ir darbo ministerijos 1998 m. birželio 16 d. įsakymą Nr. 104 „Dėl Valstybinių pašalpų šeimoms, auginančioms vaikus, skyrimo ir mokėjimo nuostatų papildymo ir dalinio pakeitimo“ (Žin., 1998, Nr.<text:s/></text:span><text:a xlink:href="https://www.e-tar.lt/portal/lt/legalAct/TAR.758F537FE207" office:target-frame-name="_blank" xlink:show="new"><text:span text:style-name="T59">57-1607</text:span></text:a><text:span text:style-name="T60">);</text:span></text:p>
      <text:p text:style-name="P61"><text:span text:style-name="T62">2.4</text:span><text:span text:style-name="T63">. Lietuvos Respublikos socialinės apsaugos ir darbo ministerijos 1998 m. rugpjūčio 27 d. įsakymą Nr. 132 „Dėl Valstybinių pašalpų šeimoms, auginančioms vaikus, skyrimo ir</text:span><text:span text:style-name="T64"><text:s/>mokėjimo nuostatų papildymo ir dalinio pakeitimo“ (Žin., 1998, Nr.<text:s/></text:span><text:a xlink:href="https://www.e-tar.lt/portal/lt/legalAct/TAR.056A676C4089" office:target-frame-name="_blank" xlink:show="new"><text:span text:style-name="T65">77-2192</text:span></text:a><text:span text:style-name="T66">).</text:span></text:p>
      <text:p text:style-name="P67"/>
      <text:p text:style-name="P68"/>
      <text:p text:style-name="P69"/>
      <text:p text:style-name="P70"><text:span text:style-name="T71">SOCIALINĖS APSAUGOS IR DARBO MINISTRĖ</text:span><text:span text:style-name="T72"><text:tab/>IRENA DEGUTIENĖ</text:span></text:p>
      <text:p text:style-name="P73"/>
      <text:soft-page-break/>
      <text:p text:style-name="P74">PATVIRTINTA</text:p>
      <text:p text:style-name="P75">Lietuvos Respublikos<text:s/></text:p>
      <text:p text:style-name="P76">socialinės apsaugos ir darbo ministrės</text:p>
      <text:p text:style-name="P77">1999 m. vasario 3 d. įsakymu Nr. 15</text:p>
      <text:p text:style-name="P78"/>
      <text:p text:style-name="P79"><text:span text:style-name="T80">VALSTYBINIŲ PAŠALPŲ ŠEIMOMS, AUGINANČIOMS VAIKUS, SKYRIMO IR MOKĖJIMO NUOSTATAI</text:span></text:p>
      <text:p text:style-name="P81"/>
      <text:p text:style-name="P82"><text:span text:style-name="T83">I</text:span><text:span text:style-name="T84">.<text:s/></text:span><text:span text:style-name="T85">Bendrosios nuostatos</text:span></text:p>
      <text:p text:style-name="P86"/>
      <text:p text:style-name="P87">1. Pašalpos mokamos Lietuvos Respublikos<text:s/>piliečiams, kurių nuolatinė gyvenamoji vieta yra Lietuvos Respublikoje; užsieniečiams (užsienio valstybės pilietybę turintiems asmenims arba asmenims be pilietybės), turintiems leidimą nuolat gyventi Lietuvos Respublikoje; asmenims, įstatymų nustatyta tvarka Lietuvos Respublikoje turintiems pabėgėlio statusą.</text:p>
      <text:p text:style-name="P88">Jei šias sąlygas atitinka tik vienas iš tėvų, vienkartinė pašalpa gimus kūdikiui, šeimos pašalpa, pašalpa šeimoms, auginančioms tris ir daugiau vaikų bei pašalpa tikrosios krašto apsaugos karių (prievolininkų) vaikams mokama jam tuomet, kai vaikas gyvena kartu su juo.<text:s/></text:p>
      <text:p text:style-name="P89">Punkto pakeitimai:</text:p>
      <text:p text:style-name="P90"><text:span text:style-name="T91">Nr.<text:s/></text:span><text:a xlink:href="https://www.e-tar.lt/portal/legalAct.html?documentId=TAR.636750446E86" office:target-frame-name="_top" xlink:show="replace"><text:span text:style-name="T92">73</text:span></text:a><text:span text:style-name="T93">, 2001-06-15, Žin., 2001, Nr. 53-1903 (2001-06-22), i. k. 1012230ISAK00000073</text:span></text:p>
      <text:p text:style-name="Normal"/>
      <text:p text:style-name="P94"><text:span text:style-name="T95">II</text:span><text:span text:style-name="T96">.<text:s/></text:span><text:span text:style-name="T97">Vienkartinė pašalpa gimus kūdikiui</text:span></text:p>
      <text:p text:style-name="P98"/>
      <text:p text:style-name="P99"><text:span text:style-name="T100">2</text:span><text:span text:style-name="T101">. Gimus kūdikiui, motinai<text:s/></text:span>arba tėvui<text:span text:style-name="T102"><text:s/>išmokama</text:span><text:span text:style-name="T103"><text:s/></text:span><text:span text:style-name="T104">6 minimalių gyvenimo lygių (toliau – MGL) dydžio vienkartinė pašalpa. Ji mokama už kiekvieną gimusį gyvą kūdikį.</text:span></text:p>
      <text:p text:style-name="P105">Punkto pakeitimai:</text:p>
      <text:p text:style-name="P106"><text:span text:style-name="T107">Nr.<text:s/></text:span><text:a xlink:href="https://www.e-tar.lt/portal/legalAct.html?documentId=TAR.636750446E86" office:target-frame-name="_top" xlink:show="replace"><text:span text:style-name="T108">73</text:span></text:a><text:span text:style-name="T109">, 2001-06-15, Žin., 2001, Nr. 53-1903 (2001-06-22), i. k. 1012230ISAK00000073</text:span></text:p>
      <text:p text:style-name="Normal"/>
      <text:p text:style-name="P110"><text:span text:style-name="T111">3</text:span><text:span text:style-name="T112">. Pašalpos dydis priklauso nuo vaiko gimimo dieną galiojančio MGL dydžio.</text:span></text:p>
      <text:p text:style-name="P113">4. Pašalpa mokama vieno iš tėvų (ar turimo vienintelio iš tėvų) prašymu. Jei tėvai arba vienas iš tėvų yra miręs, atsisakė kūdikio, jo neaugina arba tėvai yra išsituokę, pašalpa išmokama jį auginančiai motinai (tėvui) ar globėjui.</text:p>
      <text:p text:style-name="P114">Kilus tarp tėvų ginčui dėl pašalpos gavėjo savivaldybės institucija priima sprendimą atsižvelgdama į vaiko, už kurį skiriama pašalpa, interesus.<text:s/></text:p>
      <text:p text:style-name="P115">Punkto pakeitimai:</text:p>
      <text:p text:style-name="P116"><text:span text:style-name="T117">Nr.<text:s/></text:span><text:a xlink:href="https://www.e-tar.lt/portal/legalAct.html?documentId=TAR.636750446E86" office:target-frame-name="_top" xlink:show="replace"><text:span text:style-name="T118">73</text:span></text:a><text:span text:style-name="T119">, 2001-06-15, Žin., 2001, Nr. 53-1903 (2001-06-22), i. k.<text:s/></text:span><text:span text:style-name="T120">1012230ISAK00000073</text:span></text:p>
      <text:p text:style-name="Normal"/>
      <text:p text:style-name="P121"><text:span text:style-name="T122">5</text:span><text:span text:style-name="T123">. Gimus kūdikiui, vienkartinei pašalpai gauti pateikiama:</text:span></text:p>
      <text:p text:style-name="P124"><text:span text:style-name="T125">5.1</text:span><text:span text:style-name="T126">. prašymas;</text:span></text:p>
      <text:p text:style-name="P127"><text:span text:style-name="T128">5.2</text:span><text:span text:style-name="T129">. asmens dokumentas (Lietuvos Respublikos piliečio pasas, gimimo liudijimas (jeigu motina<text:s/></text:span>arba tėvas<text:span text:style-name="T130"><text:s/>neturi 16 metų),</text:span><text:span text:style-name="T131"><text:s/></text:span><text:span text:style-name="T132">policijos komisariato<text:s/></text:span><text:span text:style-name="T133">migracijos tarnybos leidimas nuolat gyventi Lietuvoje arba laikinas asmens pažymėjimas, išduotas miesto (rajono) savivaldybės);</text:span></text:p>
      <text:p text:style-name="P134">Papunkčio pakeitimai:</text:p>
      <text:p text:style-name="P135"><text:span text:style-name="T136">Nr.<text:s/></text:span><text:a xlink:href="https://www.e-tar.lt/portal/legalAct.html?documentId=TAR.636750446E86" office:target-frame-name="_top" xlink:show="replace"><text:span text:style-name="T137">73</text:span></text:a><text:span text:style-name="T138">, 2001-06-15, Žin.</text:span><text:span text:style-name="T139">, 2001, Nr. 53-1903 (2001-06-22), i. k. 1012230ISAK00000073</text:span></text:p>
      <text:p text:style-name="Normal"/>
      <text:p text:style-name="P140"><text:span text:style-name="T141">5.3</text:span><text:span text:style-name="T142">. civilinės metrikacijos skyriaus išduotas pažymėjimas vienkartinei pašalpai gauti.</text:span></text:p>
      <text:p text:style-name="P143"><text:span text:style-name="T144">6</text:span><text:span text:style-name="T145">. Kai gimęs vaikas paliekamas ligoninėje arba valstybinėje globos įstaigoje ir vienkartinė pašalp</text:span><text:span text:style-name="T146">a gimus kūdikiui nebuvo išmokėta, ji skiriama kūdikį įvaikinusiam asmeniui arba globėjui, jeigu jie kreipiasi per 6 mėnesius nuo įvaikinimo ar globos nustatymo dienos, bet ne vėliau, kol vaikui sueis pusantrų metų.</text:span></text:p>
      <text:p text:style-name="P147"/>
      <text:p text:style-name="P148"><text:span text:style-name="T149">III</text:span><text:span text:style-name="T150">.<text:s/></text:span><text:span text:style-name="T151">Nėštumo pašalpa besimokančiom</text:span><text:span text:style-name="T152">s moterims</text:span></text:p>
      <text:p text:style-name="P153"/>
      <text:p text:style-name="P154">7. Valstybinėje mokymo įstaigoje (profesinėje, aukštesniojoje ar aukštojoje mokykloje) dieniniame skyriuje besimokančiai nėščiai moteriai, kuri nėštumo ir gimdymo laikotarpiu neturi<text:s/><text:soft-page-break/>teisės gauti Ligos ir motinystės socialinio draudimo įstatymu nustatytos motinystės pašalpos, suteikus nėštumo atostogas mokama 0,75 MGL dydžio per mėnesį nėštumo pašalpa.<text:s/></text:p>
      <text:p text:style-name="P155">Punkto pakeitimai:</text:p>
      <text:p text:style-name="P156"><text:span text:style-name="T157">Nr.<text:s/></text:span><text:a xlink:href="https://www.e-tar.lt/portal/legalAct.html?documentId=TAR.636750446E86" office:target-frame-name="_top" xlink:show="replace"><text:span text:style-name="T158">73</text:span></text:a><text:span text:style-name="T159">, 2001-06-15, Žin., 2001, Nr. 53-1</text:span><text:span text:style-name="T160">903 (2001-06-22), i. k. 1012230ISAK00000073</text:span></text:p>
      <text:p text:style-name="Normal"/>
      <text:p text:style-name="P161"><text:span text:style-name="T162">8</text:span><text:span text:style-name="T163">. Studentei suteikus akademines</text:span><text:span text:style-name="T164"><text:s/></text:span><text:span text:style-name="T165">atostogas, nėštumo pašalpa mokama už 70 kalendorinių dienų iki gimdymo nepriklausomai nuo faktiško iki gimdymo praėjusių dienų skaičiaus.</text:span></text:p>
      <text:p text:style-name="P166"><text:span text:style-name="T167">9</text:span><text:span text:style-name="T168">. Nėštumo pašalpai gauti<text:s/></text:span><text:span text:style-name="T169">pateikiama:</text:span></text:p>
      <text:p text:style-name="P170"><text:span text:style-name="T171">9.1</text:span><text:span text:style-name="T172">. prašymas;</text:span></text:p>
      <text:p text:style-name="P173"><text:span text:style-name="T174">9.2</text:span><text:span text:style-name="T175">. asmens dokumentas;</text:span></text:p>
      <text:p text:style-name="P176"><text:span text:style-name="T177">9.3</text:span><text:span text:style-name="T178">. sveikatos priežiūros įstaigos išduotas pažymėjimas.</text:span></text:p>
      <text:p text:style-name="P179"><text:span text:style-name="T180">10</text:span><text:span text:style-name="T181">. Jeigu teisę į šią pašalpą moteris įgyja baigdama mokymo įstaigą, pašalpa skiriama ir mokama už visą sveikatos priežiūros įstaigo</text:span><text:span text:style-name="T182">s išduotame pažymėjime nurodytą laikotarpį.</text:span></text:p>
      <text:p text:style-name="P183"><text:span text:style-name="T184">11</text:span><text:span text:style-name="T185">. Pašalpa mokama ir tuo atveju, kai moteris yra kito vaiko priežiūros atostogose.</text:span></text:p>
      <text:p text:style-name="P186"/>
      <text:p text:style-name="P187"><text:span text:style-name="T188">IV</text:span><text:span text:style-name="T189">.<text:s/></text:span><text:span text:style-name="T190">Šeimos pašalpa</text:span></text:p>
      <text:p text:style-name="P191"/>
      <text:p text:style-name="P192"><text:span text:style-name="T193">12</text:span><text:span text:style-name="T194">. Šeimos pašalpa mokama 0,75 MGL dydžio kas mėnesį už kiekvieną iki trejų metų vaiką,<text:s/></text:span>jei<text:s/>jis nuolat arba darbo dienomis nėra išlaikomas (nakvynė ir maistas) valstybės ar savivaldybės finansuojamoje įstaigoje ir tėvai nemoka už jo išlaikymą<text:span text:style-name="T195">.</text:span></text:p>
      <text:p text:style-name="P196">Šeimai, kuri pagal Ligos ir motinystės socialinio draudimo įstatymą neturi teisės gauti motinystės (tėvystės) pašalpos, pašalpa mokama nuo vaiko gimimo dienos iki trejų metų.</text:p>
      <text:p text:style-name="P197">Šeimai, kuri pagal Ligos ir motinystės socialinio draudimo įstatymą turi teisę gauti motinystės (tėvystės) pašalpą, pašalpa mokama nuo vienerių iki trejų metų.</text:p>
      <text:p text:style-name="P198">Punkto pakeitimai:</text:p>
      <text:p text:style-name="P199"><text:span text:style-name="T200">Nr.<text:s/></text:span><text:a xlink:href="https://www.e-tar.lt/portal/legalAct.html?documentId=TAR.636750446E86" office:target-frame-name="_top" xlink:show="replace"><text:span text:style-name="T201">73</text:span></text:a><text:span text:style-name="T202">, 2001-06-15, Žin., 2001, Nr. 53-1903 (2001-06-22), i. k. 1012230ISAK00000073</text:span></text:p>
      <text:p text:style-name="Normal"/>
      <text:p text:style-name="P203">13. Pašalpa mokama vieno iš tėvų (ar turimo vienintelio iš tėvų) prašymu. Jei vienas iš<text:s/>tėvų yra miręs, atsisakė vaiko, jo neaugina arba tėvai yra išsituokę, pašalpa mokama vaiką auginančiai motinai (tėvui).</text:p>
      <text:p text:style-name="P204">Kilus tarp tėvų ginčui dėl pašalpos gavėjo savivaldybės institucija priima sprendimą atsižvelgdama į vaiko, už kurį skiriama pašalpa, interesus.<text:s/></text:p>
      <text:p text:style-name="P205">Punkto pakeitimai:</text:p>
      <text:p text:style-name="P206"><text:span text:style-name="T207">Nr.<text:s/></text:span><text:a xlink:href="https://www.e-tar.lt/portal/legalAct.html?documentId=TAR.636750446E86" office:target-frame-name="_top" xlink:show="replace"><text:span text:style-name="T208">73</text:span></text:a><text:span text:style-name="T209">, 2001-06-15, Žin., 2001, Nr. 53-1903 (2001-06-22), i. k. 1012230ISAK00000073</text:span></text:p>
      <text:p text:style-name="Normal"/>
      <text:p text:style-name="P210"><text:span text:style-name="T211">14</text:span><text:span text:style-name="T212">. Šeimos pašalpa nemokama už vaiką, kuriam įstatymais<text:s/></text:span><text:span text:style-name="T213">nustatyta tvarka įsteigta globa.</text:span></text:p>
      <text:p text:style-name="P214"><text:span text:style-name="T215">15</text:span><text:span text:style-name="T216">. Šeimos pašalpai gauti<text:s/></text:span>priklausomai nuo aplinkybių<text:span text:style-name="T217"><text:s/>pateikiama:</text:span></text:p>
      <text:p text:style-name="P218">Punkto pakeitimai:</text:p>
      <text:p text:style-name="P219"><text:span text:style-name="T220">Nr.<text:s/></text:span><text:a xlink:href="https://www.e-tar.lt/portal/legalAct.html?documentId=TAR.636750446E86" office:target-frame-name="_top" xlink:show="replace"><text:span text:style-name="T221">73</text:span></text:a><text:span text:style-name="T222">, 2001-06-15, Žin., 2001, Nr. 53-1903 (2001-06</text:span><text:span text:style-name="T223">-22), i. k. 1012230ISAK00000073</text:span></text:p>
      <text:p text:style-name="P224"><text:span text:style-name="T225">15.1</text:span><text:span text:style-name="T226">. prašymas;</text:span></text:p>
      <text:p text:style-name="P227">15.2. abiejų tėvų (turimo vienintelio iš tėvų) asmens dokumentai;<text:s/></text:p>
      <text:p text:style-name="P228">Papunkčio pakeitimai:</text:p>
      <text:p text:style-name="P229"><text:span text:style-name="T230">Nr.<text:s/></text:span><text:a xlink:href="https://www.e-tar.lt/portal/legalAct.html?documentId=TAR.636750446E86" office:target-frame-name="_top" xlink:show="replace"><text:span text:style-name="T231">73</text:span></text:a><text:span text:style-name="T232">, 2001-06-15, Žin., 2001,</text:span><text:span text:style-name="T233"><text:s/>Nr. 53-1903 (2001-06-22), i. k. 1012230ISAK00000073</text:span></text:p>
      <text:p text:style-name="Normal"/>
      <text:p text:style-name="P234"><text:span text:style-name="T235">15.3</text:span><text:span text:style-name="T236">. vaiko gimimo liudijimo kopija;</text:span></text:p>
      <text:p text:style-name="P237">15.4. mirties liudijimo kopija, jei vienas iš vaiko tėvų yra miręs;<text:s/></text:p>
      <text:p text:style-name="P238">Papildyta papunkčiu:</text:p>
      <text:p text:style-name="P239"><text:span text:style-name="T240">Nr.<text:s/></text:span><text:a xlink:href="https://www.e-tar.lt/portal/legalAct.html?documentId=TAR.636750446E86" office:target-frame-name="_top" xlink:show="replace"><text:span text:style-name="T241">73</text:span></text:a><text:span text:style-name="T242">, 2001-06-15, Žin., 2001, Nr. 53-1903 (2001-06-22), i. k. 1012230ISAK00000073</text:span></text:p>
      <text:p text:style-name="Normal"/>
      <text:p text:style-name="P243">15.5. ištuokos liudijimo kopija, jei vaiko tėvai yra išsituokę;<text:s/></text:p>
      <text:p text:style-name="P244">Papildyta papunkčiu:</text:p>
      <text:p text:style-name="P245"><text:span text:style-name="T246">Nr.<text:s/></text:span><text:a xlink:href="https://www.e-tar.lt/portal/legalAct.html?documentId=TAR.636750446E86" office:target-frame-name="_top" xlink:show="replace"><text:span text:style-name="T247">73</text:span></text:a><text:span text:style-name="T248">, 2001-06-15, Žin., 2001, Nr. 53-1903 (2001-06-22), i. k. 1012230ISAK00000073</text:span></text:p>
      <text:p text:style-name="Normal"/>
      <text:p text:style-name="P249">15.6. pažyma iš savivaldybės institucijos apie tai, kad šeimos pašalpa nepaskirta ir nemokama, jei vienas iš vaiko tėvų įregistruotas ar nuolat gyvena kitoje vietovėje.<text:s/></text:p>
      <text:soft-page-break/>
      <text:p text:style-name="P250">Papildyta papunkčiu:</text:p>
      <text:p text:style-name="P251"><text:span text:style-name="T252">Nr.<text:s/></text:span><text:a xlink:href="https://www.e-tar.lt/portal/legalAct.html?documentId=TAR.636750446E86" office:target-frame-name="_top" xlink:show="replace"><text:span text:style-name="T253">73</text:span></text:a><text:span text:style-name="T254">, 2001-06-15, Žin., 2001, Nr. 53-1903 (2001-06-22), i. k. 1012230IS</text:span><text:span text:style-name="T255">AK00000073</text:span></text:p>
      <text:p text:style-name="Normal"/>
      <text:p text:style-name="P256"><text:span text:style-name="T257">16</text:span><text:span text:style-name="T258">. Šeima, turinti vaiką iki 1 metų, papildomai pateikia dokumentus, įrodančius, kad šeimai nemokama motinystės (tėvystės) pašalpa:</text:span></text:p>
      <text:p text:style-name="P259"><text:span text:style-name="T260">16.1</text:span><text:span text:style-name="T261">. pažymėjimus iš darboviečių apie tai, kad abu tėvai (vienas iš jų) dirba ir nėra vaiko priežiūros a</text:span><text:span text:style-name="T262">tostogose;</text:span></text:p>
      <text:p text:style-name="P263"><text:span text:style-name="T264">16.2</text:span><text:span text:style-name="T265">. pažymėjimus iš mokymo įstaigų, kai abu tėvai (vienas iš jų) mokosi;</text:span></text:p>
      <text:p text:style-name="P266"><text:span text:style-name="T267">16.3</text:span><text:span text:style-name="T268">. mokymo įstaigų baigimo diplomus ar atestatus, kai abu tėvai (vienas iš jų) baigė mokymo įstaigą ir nepradėjo dirbti;</text:span></text:p>
      <text:p text:style-name="P269"><text:span text:style-name="T270">16.4</text:span><text:span text:style-name="T271">. socialinio draudimo pažymėjimu</text:span><text:span text:style-name="T272">s, o jų neturintys – pažymėjimus iš registracijos vietos Valstybinio socialinio draudimo fondo valdybos skyriaus, kad nemoka socialinio draudimo mokesčių.</text:span></text:p>
      <text:p text:style-name="P273"><text:span text:style-name="T274">17</text:span><text:span text:style-name="T275">. Pašalpa skiriama, jeigu dėl jos buvo kreiptasi ne vėliau kaip tą dieną, kurią vaikui suėjo<text:s/></text:span><text:span text:style-name="T276">treji metai.</text:span></text:p>
      <text:p text:style-name="P277"><text:span text:style-name="T278">18</text:span><text:span text:style-name="T279">. Jei pašalpa priklauso už nepilną mėnesį, tai jos dydis apskaičiuojamas proporcingai to mėnesio kalendorinių dienų, už kurias pašalpa priklausė, skaičiui.</text:span></text:p>
      <text:p text:style-name="P280"><text:span text:style-name="T281">19</text:span><text:span text:style-name="T282">. Aplinkybės, kurioms esant šeimos pašalpos mokėjimas nutraukiamas:</text:span></text:p>
      <text:p text:style-name="P283"><text:span text:style-name="T284">19.1</text:span><text:span text:style-name="T285">.</text:span><text:span text:style-name="T286"><text:s/>vaikui suėjus trejiems metams;</text:span></text:p>
      <text:p text:style-name="P287"><text:span text:style-name="T288">19.2</text:span><text:span text:style-name="T289">. pradėjus gauti motinystės (tėvystės) pašalpą;</text:span></text:p>
      <text:p text:style-name="P290"><text:span text:style-name="T291">19.3</text:span><text:span text:style-name="T292">. patalpinus vaiką į valstybinę globos įstaigą arba vaikui įsteigus globą;</text:span></text:p>
      <text:p text:style-name="P293"><text:span text:style-name="T294">19.4</text:span><text:span text:style-name="T295">. vaikui mirus;</text:span></text:p>
      <text:p text:style-name="P296">19.5. vaikui pradėjus gauti išlaikymą (nakvynę ir maistą)<text:s/>valstybės ar savivaldybės finansuojamoje įstaigoje, už kurį tėvai nemoka.<text:s/></text:p>
      <text:p text:style-name="P297">Papildyta papunkčiu:</text:p>
      <text:p text:style-name="P298"><text:span text:style-name="T299">Nr.<text:s/></text:span><text:a xlink:href="https://www.e-tar.lt/portal/legalAct.html?documentId=TAR.636750446E86" office:target-frame-name="_top" xlink:show="replace"><text:span text:style-name="T300">73</text:span></text:a><text:span text:style-name="T301">, 2001-06-15, Žin., 2001, Nr. 53-1903 (2001-06-22), i. k. 1012230ISAK00</text:span><text:span text:style-name="T302">000073</text:span></text:p>
      <text:p text:style-name="Normal"/>
      <text:p text:style-name="P303"><text:span text:style-name="T304">V</text:span><text:span text:style-name="T305">.<text:s/></text:span><text:span text:style-name="T306">Pašalpa šeimoms, auginančioms tris ir daugiau vaikų</text:span></text:p>
      <text:p text:style-name="P307"/>
      <text:p text:style-name="P308"><text:span text:style-name="T309">20</text:span><text:span text:style-name="T310">. Šeimai už tris vaikus mokama 1 MGL dydžio pašalpa kiekvieną mėnesį, jeigu pajamos vienam šeimos nariui per mėnesį yra mažesnės už trigubo dydžio valstybės remiamas pajamas.</text:span></text:p>
      <text:p text:style-name="P311"><text:span text:style-name="T312">Už<text:s/></text:span><text:span text:style-name="T313">keturis vaikus mokama 1,3 MGL dydžio pašalpa kiekvieną mėnesį, už kiekvieną paskesnį vaiką pašalpa didinama po 0,3 MGL, neatsižvelgiant į šeimos pajamas.</text:span></text:p>
      <text:p text:style-name="P314"><text:span text:style-name="T315">21</text:span><text:span text:style-name="T316">.<text:s/></text:span><text:span text:style-name="T317">Skiriant pašalpą šeimai:</text:span></text:p>
      <text:p text:style-name="P318"><text:span text:style-name="T319">21.1</text:span><text:span text:style-name="T320">.<text:s/></text:span><text:span text:style-name="T321">įskaitomi<text:s/></text:span><text:span text:style-name="T322">abiejų sutuoktinių (vieno iš jų, kai kito nėra) arba vyro (moters), su kuriuo vedamas bendras ūkis, tikrieji vaikai ir įvaikiai, jeigu jie yra: vaikai iki 16 metų ir vyresni, iki jie baigs bendrojo lavinimo mokyklą, profesinės, aukštesniosios ar aukštosios</text:span><text:span text:style-name="T323"><text:s/>mokyklos dieninį skyrių (įskaitant besimokančius kitose valstybėse); vaikai, baigę mokymo įstaigas iki tų pačių metų rugsėjo 1 dienos, jei jie tuo metu nedirba; akademinėse atostogose esantys studentai; vaikai invalidai nuo 16 iki 18 metų; nedirbantys iki</text:span><text:span text:style-name="T324"><text:s/>18 metų vaikai, besimokantys suaugusiųjų mokyklose<text:s/></text:span>dieniniame skyriuje<text:span text:style-name="T325"><text:s/>arba įsiregistravę Darbo biržoje; paimti iš globos įstaigų ir internatų ne trumpiau kaip vienam mėnesiui ir tuo laikotarpiu neišlaikomi valstybės.</text:span></text:p>
      <text:p text:style-name="P326">Papunkčio pakeitimai:</text:p>
      <text:p text:style-name="P327"><text:span text:style-name="T328">Nr.<text:s/></text:span><text:a xlink:href="https://www.e-tar.lt/portal/legalAct.html?documentId=TAR.636750446E86" office:target-frame-name="_top" xlink:show="replace"><text:span text:style-name="T329">73</text:span></text:a><text:span text:style-name="T330">, 2001-06-15, Žin., 2001, Nr. 53-1903 (2001-06-22), i. k. 1012230ISAK00000073</text:span></text:p>
      <text:p text:style-name="Normal"/>
      <text:p text:style-name="P331">21.2.<text:s/><text:span text:style-name="T332">neįskaitomi:</text:span><text:s/>vaikai, kurie nuolat arba darbo dienomis išlaikomi (nakvynė ir maistas) valstybės<text:s/>ar savivaldybės finansuojamoje įstaigoje ir tėvai nemoka už jų išlaikymą, bei vaikai, kuriems įstatymų nustatyta tvarka įsteigta globa.<text:s/></text:p>
      <text:p text:style-name="P333">Papunkčio pakeitimai:</text:p>
      <text:p text:style-name="P334"><text:span text:style-name="T335">Nr.<text:s/></text:span><text:a xlink:href="https://www.e-tar.lt/portal/legalAct.html?documentId=TAR.636750446E86" office:target-frame-name="_top" xlink:show="replace"><text:span text:style-name="T336">73</text:span></text:a><text:span text:style-name="T337">, 2001-0</text:span><text:span text:style-name="T338">6-15, Žin., 2001, Nr. 53-1903 (2001-06-22), i. k. 1012230ISAK00000073</text:span></text:p>
      <text:p text:style-name="Normal"/>
      <text:p text:style-name="P339">22. Pašalpa mokama vieno iš tėvų (ar turimo vienintelio iš tėvų) prašymu. Jei vienas iš tėvų yra miręs, atsisakė vaikų, jų neaugina arba tėvai yra išsituokę, pašalpa mokama vaikus<text:s/>auginančiai motinai (tėvui).</text:p>
      <text:soft-page-break/>
      <text:p text:style-name="P340">Kilus tarp tėvų ginčui dėl pašalpos gavėjo savivaldybės institucija priima sprendimą atsižvelgdama į vaikų, už kuriuos skiriama pašalpa, interesus.<text:s/></text:p>
      <text:p text:style-name="P341">Punkto pakeitimai:</text:p>
      <text:p text:style-name="P342"><text:span text:style-name="T343">Nr.<text:s/></text:span><text:a xlink:href="https://www.e-tar.lt/portal/legalAct.html?documentId=TAR.636750446E86" office:target-frame-name="_top" xlink:show="replace"><text:span text:style-name="T344">73</text:span></text:a><text:span text:style-name="T345">, 2001-06-15, Žin., 2001, Nr. 53-1903 (2001-06-22), i. k. 1012230ISAK00000073</text:span></text:p>
      <text:p text:style-name="Normal"/>
      <text:p text:style-name="P346"><text:span text:style-name="T347">23</text:span><text:span text:style-name="T348">. Pašalpai gauti<text:s/></text:span>priklausomai nuo aplinkybių<text:span text:style-name="T349"><text:s/>pateikiama:</text:span></text:p>
      <text:p text:style-name="P350">Punkto pakeitimai:</text:p>
      <text:p text:style-name="P351"><text:span text:style-name="T352">Nr.<text:s/></text:span><text:a xlink:href="https://www.e-tar.lt/portal/legalAct.html?documentId=TAR.636750446E86" office:target-frame-name="_top" xlink:show="replace"><text:span text:style-name="T353">73</text:span></text:a><text:span text:style-name="T354">, 2001-06-15, Žin., 2001, Nr. 53-1903 (2001-06-22), i. k. 1012230ISAK00000073</text:span></text:p>
      <text:p text:style-name="P355"><text:span text:style-name="T356">23.1</text:span><text:span text:style-name="T357">. prašymas, nurodant, kokį išlaikymą gauna vaikai;</text:span></text:p>
      <text:p text:style-name="P358">23.2. abiejų tėvų (turimo vienintelio iš tėvų) asmens dokumentai;<text:s/></text:p>
      <text:p text:style-name="P359">Papunkčio pakeitimai:</text:p>
      <text:p text:style-name="P360"><text:span text:style-name="T361">Nr.<text:s/></text:span><text:a xlink:href="https://www.e-tar.lt/portal/legalAct.html?documentId=TAR.636750446E86" office:target-frame-name="_top" xlink:show="replace"><text:span text:style-name="T362">73</text:span></text:a><text:span text:style-name="T363">, 2001-06-15, Žin., 2001, Nr. 53-1903 (2001-06-22), i. k. 1012230ISAK00000073</text:span></text:p>
      <text:p text:style-name="Normal"/>
      <text:p text:style-name="P364"><text:span text:style-name="T365">23.3</text:span><text:span text:style-name="T366">. vaikų gimimo liudijimų arba pasų kopijos;</text:span></text:p>
      <text:p text:style-name="P367"><text:span text:style-name="T368">23.4</text:span><text:span text:style-name="T369">. pažymėjimas iš mokymo įstaigos,<text:s/></text:span><text:span text:style-name="T370">kai šeimoje yra besimokantis vyresnis negu 16 metų vaikas.<text:s/></text:span>Ši pažyma pateikiama ne tik pirmą kartą kreipiantis dėl pašalpos, bet ir kiekvienų mokslo metų pradžioje, t. y. rugsėjo mėnesį<text:span text:style-name="T371">;</text:span></text:p>
      <text:p text:style-name="P372">Papunkčio pakeitimai:</text:p>
      <text:p text:style-name="P373"><text:span text:style-name="T374">Nr.<text:s/></text:span><text:a xlink:href="https://www.e-tar.lt/portal/legalAct.html?documentId=TAR.636750446E86" office:target-frame-name="_top" xlink:show="replace"><text:span text:style-name="T375">73</text:span></text:a><text:span text:style-name="T376">, 2001-06-15, Žin., 2001, Nr. 53-1903 (2001-06-22), i. k. 1012230ISAK00000073</text:span></text:p>
      <text:p text:style-name="Normal"/>
      <text:p text:style-name="P377"><text:span text:style-name="T378">23.5</text:span><text:span text:style-name="T379">. vaiko invalido pažymėjimo kopija, kai šeimoje yra vaikas invalidas;</text:span></text:p>
      <text:p text:style-name="P380"><text:span text:style-name="T381">23.6</text:span><text:span text:style-name="T382">. pažymėjimas iš Darbo biržos, kai šeimoje yra<text:s/></text:span><text:span text:style-name="T383">nesimokantis ir nedirbantis vaikas nuo 16 iki 18 metų;</text:span></text:p>
      <text:p text:style-name="P384">23.7. pažymėjimas apie vaikui skiriamą išlaikymą ir tėvų mokamą mokestį, kai vaikas nuolat arba darbo dienomis išlaikomas (nakvynė ir maistas) valstybės ar savivaldybės finansuojamoje įstaigoje;<text:s/></text:p>
      <text:p text:style-name="P385">Papunkčio pakeitimai:</text:p>
      <text:p text:style-name="P386"><text:span text:style-name="T387">Nr.<text:s/></text:span><text:a xlink:href="https://www.e-tar.lt/portal/legalAct.html?documentId=TAR.636750446E86" office:target-frame-name="_top" xlink:show="replace"><text:span text:style-name="T388">73</text:span></text:a><text:span text:style-name="T389">, 2001-06-15, Žin., 2001, Nr. 53-1903 (2001-06-22), i. k. 1012230ISAK00000073</text:span></text:p>
      <text:p text:style-name="Normal"/>
      <text:p text:style-name="P390"><text:span text:style-name="T391">23.8</text:span><text:span text:style-name="T392">. pažymėjimai apie šeimos narių pajamas ar jų šaltinius</text:span><text:span text:style-name="T393"><text:s/></text:span><text:span text:style-name="T394">(žr.</text:span><text:span text:style-name="T395"><text:s/>pavyzdinę prašymo formą), kai šeima kreipiasi dėl pašalpos už tris vaikus. Nedirbantys tėvai papildomai pateikia valstybinio socialinio draudimo pažymėjimą, o jo neturintys – pažymėjimą iš registracijos vietos Valstybinio socialinio draudimo fondo valdybo</text:span><text:span text:style-name="T396">s skyriaus, kad nemoka socialinio draudimo mokesčių, bei Darbo biržos pažymėjimą;</text:span></text:p>
      <text:p text:style-name="P397">23.9. mirties liudijimo kopija, jei vienas iš vaikų tėvų yra miręs;<text:s/></text:p>
      <text:p text:style-name="P398">Papildyta papunkčiu:</text:p>
      <text:p text:style-name="P399"><text:span text:style-name="T400">Nr.<text:s/></text:span><text:a xlink:href="https://www.e-tar.lt/portal/legalAct.html?documentId=TAR.636750446E86" office:target-frame-name="_top" xlink:show="replace"><text:span text:style-name="T401">73</text:span></text:a><text:span text:style-name="T402">, 2001-06-15, Žin., 2001, Nr. 53-1903 (2001-06-22), i. k. 1012230ISAK00000073</text:span></text:p>
      <text:p text:style-name="Normal"/>
      <text:p text:style-name="P403">23.10. ištuokos liudijimo kopija, jei vaikų tėvai yra išsituokę;<text:s/></text:p>
      <text:p text:style-name="P404">Papildyta papunkčiu:</text:p>
      <text:p text:style-name="P405"><text:span text:style-name="T406">Nr.<text:s/></text:span><text:a xlink:href="https://www.e-tar.lt/portal/legalAct.html?documentId=TAR.636750446E86" office:target-frame-name="_top" xlink:show="replace"><text:span text:style-name="T407">73</text:span></text:a><text:span text:style-name="T408">, 2001-06-15, Žin., 2001, Nr. 53-1903 (2001-06-22), i. k. 1012230ISAK00000073</text:span></text:p>
      <text:p text:style-name="Normal"/>
      <text:p text:style-name="P409">23.11. pažyma iš savivaldybės institucijos apie tai, kad ši pašalpa nepaskirta ir nemokama, jei vienas iš vaikų tėvų įregistruotas ar nuolat gyvena kitoje vietovėje.<text:s/></text:p>
      <text:p text:style-name="P410">Papildyta papunkčiu:</text:p>
      <text:p text:style-name="P411"><text:span text:style-name="T412">Nr.<text:s/></text:span><text:a xlink:href="https://www.e-tar.lt/portal/legalAct.html?documentId=TAR.636750446E86" office:target-frame-name="_top" xlink:show="replace"><text:span text:style-name="T413">73</text:span></text:a><text:span text:style-name="T414">, 2001-06-15, Žin., 2001, Nr. 53-1903 (2001-06-22), i. k. 1012230ISAK00000073</text:span></text:p>
      <text:p text:style-name="Normal"/>
      <text:p text:style-name="P415"><text:span text:style-name="T416">24</text:span><text:span text:style-name="T417">.</text:span><text:span text:style-name="T418"><text:s/>Pašalpa šeimai už tris vaikus skiriama</text:span><text:span text:style-name="T419">, jeigu tėvai ar</text:span><text:span text:style-name="T420">ba turimas vienintelis iš tėvų kreipimosi metu:</text:span></text:p>
      <text:p text:style-name="P421"><text:span text:style-name="T422">24.1</text:span><text:span text:style-name="T423">. dirba pagal darbo sutartį, yra įmonės savininkas, turi patentą arba žemės daugiau kaip 0,3 ha<text:s/></text:span>nuosavybės teise arba ją nuomoja<text:span text:style-name="T424"><text:s/>ir kt.;</text:span></text:p>
      <text:p text:style-name="P425">Papunkčio pakeitimai:</text:p>
      <text:p text:style-name="P426"><text:span text:style-name="T427">Nr.<text:s/></text:span><text:a xlink:href="https://www.e-tar.lt/portal/legalAct.html?documentId=TAR.636750446E86" office:target-frame-name="_top" xlink:show="replace"><text:span text:style-name="T428">73</text:span></text:a><text:span text:style-name="T429">, 2001-06-15, Žin., 2001, Nr. 53-1903 (2001-06-22), i. k. 1012230ISAK00000073</text:span></text:p>
      <text:p text:style-name="Normal"/>
      <text:p text:style-name="P430"><text:span text:style-name="T431">24.2</text:span><text:span text:style-name="T432">. nedirba dėl objektyvių priežasčių: mokosi mokymo įstaigos dieniniame skyriuje, yra įsiregistravęs darbo biržoje, pensininkas, invalidas, slaugo invalidą arba sergantį šeimos narį, motina augina tris vaikus iki 16 metų<text:s/></text:span>motina (tėvas) augina vaiką iki 3 metų<text:span text:style-name="T433">, tėvas atlieka tikrąją karo tarnybą ir kt.</text:span></text:p>
      <text:p text:style-name="P434">Papunkčio pakeitimai:</text:p>
      <text:p text:style-name="P435"><text:span text:style-name="T436">Nr.<text:s/></text:span><text:a xlink:href="https://www.e-tar.lt/portal/legalAct.html?documentId=TAR.636750446E86" office:target-frame-name="_top" xlink:show="replace"><text:span text:style-name="T437">73</text:span></text:a><text:span text:style-name="T438">, 2001-06-15, Žin., 2001, Nr. 53-1903 (2001-06-22), i. k. 1012230ISAK00000073</text:span></text:p>
      <text:p text:style-name="Normal"/>
      <text:p text:style-name="P439"><text:span text:style-name="T440">25</text:span><text:span text:style-name="T441">.<text:s/></text:span><text:span text:style-name="T442">Pašalpa<text:s/></text:span><text:span text:style-name="T443">šeimai už tris vaikus neskiriama</text:span><text:span text:style-name="T444">, jeigu darbingo amžiaus darbingi tėvai arba turimas vienintelis iš tėvų, išskyrus nurodytus 24.2 punkte, negali nurodyti savo pajamų arba jų šaltinio.</text:span></text:p>
      <text:p text:style-name="P445"><text:span text:style-name="T446">Nenurodžius pajamų šaltinio, pašalpa gali būti paskirta nustačius, kad š</text:span><text:span text:style-name="T447">eimos pajamos mažesnės negu nurodytos šių nuostatų 20 punkte, ir ji nepajėgi savarankiškai rūpintis vaikais. Tokiu atveju surašomas šeimos buities tyrimo aktas, ir pašalpa skiriama perkant būtiniausius produktus bei vartojamąsias prekes, atsižvelgiant į va</text:span><text:span text:style-name="T448">ikų poreikius.</text:span></text:p>
      <text:p text:style-name="P449"><text:span text:style-name="T450">26</text:span><text:span text:style-name="T451">.<text:s/></text:span><text:span text:style-name="T452">Šeimos pajamų nustatymas dėl pašalpos skyrimo už tris vaikus:</text:span></text:p>
      <text:p text:style-name="P453"><text:span text:style-name="T454">26.1</text:span><text:span text:style-name="T455">. vidutinės šeimos pajamos per mėnesį apskaičiuojamos imant visų šeimos narių praėjusiais kalendoriniais metais gautas pajamas, kurias šeima nurodo prašyme pagal pav</text:span><text:span text:style-name="T456">yzdinę prašymo formą (pridedama). Nurodytos prašyme gautos pajamos arba pajamų šaltiniai patvirtinami pateikiant atitinkamus pažymėjimus arba dokumentus;</text:span></text:p>
      <text:p text:style-name="P457"><text:span text:style-name="T458">26.2</text:span><text:span text:style-name="T459">. asmenys, kurie pagal Lietuvos Respublikos gyventojų turto ir pajamų deklaravimo įstatymą pri</text:span><text:span text:style-name="T460">valo deklaruoti savo turtą ir pajamas, pateikia deklaracijos nuorašą. Skaičiuojant mėnesio vidutines pajamas, imamos deklaracijos III dalyje nurodytos pajamos;</text:span></text:p>
      <text:p text:style-name="P461"><text:span text:style-name="T462">26.3</text:span><text:span text:style-name="T463">. pašalpa</text:span><text:span text:style-name="T464"><text:s/></text:span><text:span text:style-name="T465">šeimai už tris vaikus skiriama iki kalendorinių metų pabaigos, išskyrus šio sk</text:span><text:span text:style-name="T466">yriaus 28 punkte nurodytus atvejus. Duomenys apie pajamas tikslinami kiekvienų kalendorinių metų pradžioje;</text:span></text:p>
      <text:p text:style-name="P467"><text:span text:style-name="T468">26.4</text:span><text:span text:style-name="T469">. jeigu šeima įgijo teisę į pašalpą ne nuo metų pradžios, imamos praėjusių 3 mėnesių pajamos iki teisės į pašalpą atsiradimo ir pašalpa skir</text:span><text:span text:style-name="T470">iama iki kalendorinių metų pabaigos.</text:span></text:p>
      <text:p text:style-name="P471"><text:span text:style-name="T472">26.5</text:span><text:span text:style-name="T473">. šeimai, kreipimosi metu gaunančiai socialinę pašalpą, duomenų apie pajamas pateikti nereikia.</text:span></text:p>
      <text:p text:style-name="P474"><text:span text:style-name="T475">27</text:span><text:span text:style-name="T476">. Jeigu pašalpa šeimai, auginančiai tris ir daugiau vaikų, priklauso už nepilną mėnesį, tai jos dydis<text:s/></text:span><text:span text:style-name="T477">apskaičiuojamas proporcingai to mėnesio kalendorinių dienų, už kurias pašalpa priklausė, skaičiui.</text:span></text:p>
      <text:p text:style-name="P478"><text:span text:style-name="T479">28</text:span><text:span text:style-name="T480">.</text:span><text:span text:style-name="T481"><text:s/></text:span><text:span text:style-name="T482">Aplinkybės, kurioms esant pašalpos šeimai už tris vaikus mokėjimas nutraukiamas:</text:span></text:p>
      <text:p text:style-name="P483"><text:span text:style-name="T484">28.1</text:span><text:span text:style-name="T485">. vaikui sukakus 16 metų, jei jis toliau nesimoko ir neįsiregi</text:span><text:span text:style-name="T486">struoja Darbo biržoje;</text:span></text:p>
      <text:p text:style-name="P487">28.2. vyresniam nei 16 metų vaikui išstojus iš mokymo įstaigos;<text:s/></text:p>
      <text:p text:style-name="P488">Papunkčio pakeitimai:</text:p>
      <text:p text:style-name="P489"><text:span text:style-name="T490">Nr.<text:s/></text:span><text:a xlink:href="https://www.e-tar.lt/portal/legalAct.html?documentId=TAR.636750446E86" office:target-frame-name="_top" xlink:show="replace"><text:span text:style-name="T491">73</text:span></text:a><text:span text:style-name="T492">, 2001-06-15, Žin., 2001, Nr. 53-1903 (2001-06-22), i.</text:span><text:span text:style-name="T493"><text:s/>k. 1012230ISAK00000073</text:span></text:p>
      <text:p text:style-name="Normal"/>
      <text:p text:style-name="P494">28.3. vyresniam nei 16 metų vaikui baigus mokymo įstaigą nuo tų pačių metų rugsėjo 1 dienos, jeigu jis nedirba;<text:s/></text:p>
      <text:p text:style-name="P495">Papunkčio pakeitimai:</text:p>
      <text:p text:style-name="P496"><text:span text:style-name="T497">Nr.<text:s/></text:span><text:a xlink:href="https://www.e-tar.lt/portal/legalAct.html?documentId=TAR.636750446E86" office:target-frame-name="_top" xlink:show="replace"><text:span text:style-name="T498">73</text:span></text:a><text:span text:style-name="T499">, 20</text:span><text:span text:style-name="T500">01-06-15, Žin., 2001, Nr. 53-1903 (2001-06-22), i. k. 1012230ISAK00000073</text:span></text:p>
      <text:p text:style-name="Normal"/>
      <text:p text:style-name="P501"><text:span text:style-name="T502">28.4</text:span><text:span text:style-name="T503">. vaikui invalidui sukakus 18 metų;</text:span></text:p>
      <text:p text:style-name="P504"><text:span text:style-name="T505">28.5</text:span><text:span text:style-name="T506">. vyresniam negu 16 metų vaikui išsiregistravus iš Darbo biržos arba pradėjus dirbti;</text:span></text:p>
      <text:p text:style-name="P507"><text:span text:style-name="T508">28.6</text:span><text:span text:style-name="T509">. besimokančiam suaugusiųjų mokyklo</text:span><text:span text:style-name="T510">je</text:span><text:span text:style-name="T511"><text:s/></text:span>dieniniame skyriuje<text:span text:style-name="T512"><text:s/>vaikui sukakus 18 metų;</text:span></text:p>
      <text:p text:style-name="P513">Papunkčio pakeitimai:</text:p>
      <text:p text:style-name="P514"><text:span text:style-name="T515">Nr.<text:s/></text:span><text:a xlink:href="https://www.e-tar.lt/portal/legalAct.html?documentId=TAR.636750446E86" office:target-frame-name="_top" xlink:show="replace"><text:span text:style-name="T516">73</text:span></text:a><text:span text:style-name="T517">, 2001-06-15, Žin., 2001, Nr. 53-1903 (2001-06-22), i. k. 1012230ISAK00000073</text:span></text:p>
      <text:p text:style-name="Normal"/>
      <text:p text:style-name="P518"><text:span text:style-name="T519">28.7</text:span><text:span text:style-name="T520">. vaikui<text:s/></text:span><text:span text:style-name="T521">sukūrus savo šeimą (įregistravus santuoką įstatymais nustatyta tvarka arba tapus motina arba tėvu);</text:span></text:p>
      <text:p text:style-name="P522"><text:span text:style-name="T523">28.8</text:span><text:span text:style-name="T524">. įsteigus vaiko globą;</text:span></text:p>
      <text:p text:style-name="P525">28.9. vaikui pradėjus gauti išlaikymą (nakvynę ir maistą) valstybės ar savivaldybės finansuojamoje įstaigoje, už kurį<text:s/>tėvai nemoka;</text:p>
      <text:soft-page-break/>
      <text:p text:style-name="P526">Papunkčio pakeitimai:</text:p>
      <text:p text:style-name="P527"><text:span text:style-name="T528">Nr.<text:s/></text:span><text:a xlink:href="https://www.e-tar.lt/portal/legalAct.html?documentId=TAR.636750446E86" office:target-frame-name="_top" xlink:show="replace"><text:span text:style-name="T529">73</text:span></text:a><text:span text:style-name="T530">, 2001-06-15, Žin., 2001, Nr. 53-1903 (2001-06-22), i. k. 1012230ISAK00000073</text:span></text:p>
      <text:p text:style-name="Normal"/>
      <text:p text:style-name="P531"><text:span text:style-name="T532">28.10</text:span><text:span text:style-name="T533">. vaikui mirus.</text:span></text:p>
      <text:p text:style-name="P534"><text:span text:style-name="T535">29</text:span><text:span text:style-name="T536">. Kai šeimoje auga d</text:span><text:span text:style-name="T537">augiau negu trys vaikai, atsiradus 28 punkte išvardytoms aplinkybėms, pašalpa perskaičiuojama.</text:span></text:p>
      <text:p text:style-name="P538"/>
      <text:p text:style-name="P539"><text:span text:style-name="T540">VI</text:span><text:span text:style-name="T541">.<text:s/></text:span><text:span text:style-name="T542">Vaiko globos pašalpa</text:span></text:p>
      <text:p text:style-name="P543"/>
      <text:p text:style-name="P544"><text:span text:style-name="T545">30</text:span><text:span text:style-name="T546">. Fiziniam asmeniui, šeimynai arba nevyriausybinei globos institucijai, įstatymais nustatyta tvarka paskirtai likusio be t</text:span><text:span text:style-name="T547">ėvų globos vaiko globėju, šiam vaikui išlaikyti mokama 4 MGL dydžio pašalpa kiekvieną mėnesį, kol jam sukaks 18 metų.</text:span></text:p>
      <text:p text:style-name="P548">Vaiko globos pašalpa skiriama nuo savivaldybės valdybos sprendime (mero potvarkyje) nurodytos vaiko laikinosios globos steigimo dienos arba nuo teismo sprendimo steigti vaikui nuolatinę globą įsigaliojimo dienos. Kai savivaldybės valdybos sprendime (mero potvarkyje) vaiko laikinosios globos steigimo diena nenurodyta, pašalpa skiriama nuo valdybos sprendimo (mero potvarkio) priėmimo dienos. Kai savivaldybės valdybos sprendime (mero potvarkyje) nurodytas vaiko buvimo laikinojoje globoje laikotarpis, pašalpa skiriama ir mokama už nurodytąjį laikotarpį.</text:p>
      <text:p text:style-name="P549">Punkto pakeitimai:</text:p>
      <text:p text:style-name="P550"><text:span text:style-name="T551">Nr.<text:s/></text:span><text:a xlink:href="https://www.e-tar.lt/portal/legalAct.html?documentId=TAR.636750446E86" office:target-frame-name="_top" xlink:show="replace"><text:span text:style-name="T552">73</text:span></text:a><text:span text:style-name="T553">, 2001-06-15, Žin., 2001, Nr. 53-1903 (2001-06-22), i. k. 1012230ISAK00000073</text:span></text:p>
      <text:p text:style-name="Normal"/>
      <text:p text:style-name="P554"><text:span text:style-name="T555">31</text:span><text:span text:style-name="T556">. Likusiam be tėvų globos vaikui, sulaukusiam pilnametystės, nustatyto dydžio pašalpa mokama jam pačiam pateikus prašymą, kol jis mokosi dieninėje bendrojo<text:s/></text:span><text:span text:style-name="T557">lavinimo mokykloje arba ją baigus iki tų pačių metų rugsėjo 1 dienos, jeigu jis tuo metu nedirba.</text:span></text:p>
      <text:p text:style-name="P558"><text:span text:style-name="T559">32</text:span><text:span text:style-name="T560">. Kai globojamas vaikas įstatymais nustatyta tvarka gauna valstybinę socialinio draudimo našlaičių pensiją, valstybinę socialinio draudimo maitintojo ne</text:span><text:span text:style-name="T561">tekimo pensiją, valstybinę našlaičių pensiją, valstybinę pareigūnų ir karių našlaičių pensiją, šalpos (socialinę) našlaičių pensiją (toliau – našlaičių pensiją) ar alimentus, mokama pašalpa, lygi skirtumui tarp nustatyto vaiko globos pašalpos dydžio ir gau</text:span><text:span text:style-name="T562">namos našlaičių pensijos bei gaunamų alimentų dydžio.</text:span></text:p>
      <text:p text:style-name="P563">Vaikui invalidui, įstatymais nustatyta tvarka gaunančiam valstybinę socialinio draudimo maitintojo netekimo pensiją, skiriant vaiko globos pašalpą iš nustatyto pašalpos dydžio išskaičiuojama tik ta maitintojo netekimo pensijos dalis, kuri lieka atėmus vaikui galinčios priklausyti šalpos pensijos, nustatytos Lietuvos Respublikos šalpos (socialinių) pensijų įstatymu, dydį.</text:p>
      <text:p text:style-name="P564">Punkto pakeitimai:</text:p>
      <text:p text:style-name="P565"><text:span text:style-name="T566">Nr.<text:s/></text:span><text:a xlink:href="https://www.e-tar.lt/portal/legalAct.html?documentId=TAR.E038F808A928" office:target-frame-name="_top" xlink:show="replace"><text:span text:style-name="T567">101</text:span></text:a><text:span text:style-name="T568">, 1999-12-15, Žin., 1999, Nr. 108-3158 (1999-12-22), i. k. 0992230ISAK00000101</text:span></text:p>
      <text:p text:style-name="Normal"/>
      <text:p text:style-name="P569"><text:span text:style-name="T570">33</text:span><text:span text:style-name="T571">. Jeigu globojamas vaikas yra valstybės išlaikomas bendrojo lavinimo internatinėje mokykloje, specialiojoje internatinėje mokykloje ar specialiuos</text:span><text:span text:style-name="T572">iuose vaikų auklėjimo ir globos namuose, pašalpa globėjui mokama už laikotarpį, kai vaikas paimamas į namus, jeigu pagal Lietuvos Respublikos švietimo ir mokslo ministerijos 1998 06 19 įsakymą Nr. 995 „Dėl mitybos išlaidų kompensavimo tvarkos tvirtinimo“ g</text:span><text:span text:style-name="T573">lobėjas negauna globojamo vaiko maistpinigių už tą laikotarpį.</text:span></text:p>
      <text:p text:style-name="P574"><text:span text:style-name="T575">Pašalpos dydis apskaičiuojamas proporcingai to mėnesio kalendorinių dienų, kurias vaikas buvo pas globėją, skaičiui.</text:span></text:p>
      <text:p text:style-name="P576"><text:span text:style-name="T577">34</text:span><text:span text:style-name="T578">.</text:span><text:span text:style-name="T579"><text:s/></text:span><text:span text:style-name="T580">Vaiko globos pašalpai gauti pateikiama:</text:span></text:p>
      <text:p text:style-name="P581"><text:span text:style-name="T582">34.1</text:span><text:span text:style-name="T583">. prašymas</text:span><text:span text:style-name="T584">,</text:span><text:span text:style-name="T585"><text:s/>nurodant,<text:s/></text:span><text:span text:style-name="T586">ar globojamas vaikas gauna našlaičių pensiją, alimentus ar kitokį valstybės išlaikymą;</text:span></text:p>
      <text:p text:style-name="P587"><text:span text:style-name="T588">34.2</text:span><text:span text:style-name="T589">. globėjo asmens dokumentas;</text:span></text:p>
      <text:p text:style-name="P590"><text:span text:style-name="T591">34.3</text:span><text:span text:style-name="T592">. globojamo vaiko gimimo liudijimo ar paso kopija;</text:span></text:p>
      <text:p text:style-name="P593"><text:span text:style-name="T594">34.4</text:span><text:span text:style-name="T595">. miesto (rajono) valdybos (mero) sprendimo (potvarkio) dėl vaiko</text:span><text:span text:style-name="T596"><text:s/>laikinosios globos steigimo kopija arba teismo sprendimo dėl vaiko nuolatinės globos steigimo kopija;</text:span></text:p>
      <text:p text:style-name="P597"><text:span text:style-name="T598">34.5</text:span><text:span text:style-name="T599">. pažymėjimas apie našlaičių pensiją, gautą per 3 mėnesius iki mėnesio, nuo kurio įgijo teisę į pašalpą, jei globotinis gauna našlaičių pensiją.</text:span></text:p>
      <text:p text:style-name="P600"><text:span text:style-name="T601">Jeigu duomenys apie našlaičių pensiją savivaldybei pateikiami centralizuotai, pažymėjimų apie gautą našlaičių pensiją pateikti nereikia;</text:span></text:p>
      <text:p text:style-name="P602"><text:span text:style-name="T603">34.6</text:span><text:span text:style-name="T604">. teismo sprendimo kopija, jei globojamam vaikui yra priteisti alimentai;</text:span></text:p>
      <text:p text:style-name="P605"><text:span text:style-name="T606">34.7</text:span><text:span text:style-name="T607">. duomenys apie alimentus, ga</text:span><text:span text:style-name="T608">utus per 3 mėnesius iki kreipimosi mėnesio skirti pašalpą (pažymėjimas iš įmonės, įstaigos ar organizacijos, kai alimentus išmoka darbovietė; pašto perlaidos, kai alimentai persiunčiami paštu; prašyme nurodytas alimentų dydis, kai alimentus moka patys tėva</text:span><text:span text:style-name="T609">i), jei globėjas gauna alimentus vaiko išlaikymui.</text:span></text:p>
      <text:p text:style-name="P610"><text:span text:style-name="T611">Jeigu alimentai yra priteisti, tačiau globėjas jų negauna, jis raštiškai patvirtina, kad per praėjusius tris mėnesius alimentų negavo;</text:span></text:p>
      <text:p text:style-name="P612"><text:span text:style-name="T613">34.8</text:span><text:span text:style-name="T614">. šeimynos arba nevyriausybinės globos institucijos steigimo d</text:span><text:span text:style-name="T615">okumento (mero potvarkio ar valdybos sprendimo, sutarties ir kt.) kopija.</text:span></text:p>
      <text:p text:style-name="P616"><text:span text:style-name="T617">35</text:span><text:span text:style-name="T618">. Jeigu pašalpa priklauso už nepilną mėnesį, tai jos dydis apskaičiuojamas proporcingai to mėnesio kalendorinių dienų, už kurias pašalpa priklausė, skaičiui, atitinkamai atim</text:span><text:span text:style-name="T619">ant už tas dienas priklausančią našlaičių pensijos bei alimentų dalį, paskaičiuotą pagal praėjusius 3 mėnesius iki kreipimosi dėl pašalpos gavimo.</text:span><text:s/></text:p>
      <text:p text:style-name="P620">Punkto pakeitimai:</text:p>
      <text:p text:style-name="P621"><text:span text:style-name="T622">Nr.<text:s/></text:span><text:a xlink:href="https://www.e-tar.lt/portal/legalAct.html?documentId=TAR.E038F808A928" office:target-frame-name="_top" xlink:show="replace"><text:span text:style-name="T623">101</text:span></text:a><text:span text:style-name="T624">, 1999-12-15, Žin., 1999, Nr. 108-3158 (1999-12-22), i. k. 0992230ISAK00000101</text:span></text:p>
      <text:p text:style-name="Normal"/>
      <text:p text:style-name="P625"><text:span text:style-name="T626">36</text:span><text:span text:style-name="T627">. Kai</text:span><text:span text:style-name="T628"><text:s/></text:span><text:span text:style-name="T629">globojamas vaikas gauna našlaičių pensiją ar alimentus, pašalpa paskiriama 3 mėnesiams, paskaičiavus vidutinį mėnesinį našlaičių pensijos bei alimentų dydį už praėj</text:span><text:span text:style-name="T630">usius 3 mėnesius iki kreipimosi dėl pašalpos gavimo.</text:span></text:p>
      <text:p text:style-name="P631">Jeigu po 3 mėnesių globėjas nepateikia reikiamų pažymėjimų pašalpai gauti, pašalpos mokėjimas tęsiamas tik gavus minėtus pažymėjimus.</text:p>
      <text:p text:style-name="P632">Kai už praėjusius tris mėnesius našlaičių pensija bei/arba alimentai<text:s/>nepriklausė, pašalpa skiriama 3 mėnesiams, imant kreipimosi mėnesio gaunamos našlaičių pensijos bei/arba alimentų dydį. Jeigu našlaičių pensija išmokėta už nepilną mėnesį, imamas paskirtos našlaičių pensijos dydis per mėnesį ir vaiko globos pašalpa paskiriama 3 mėnesiams.</text:p>
      <text:p text:style-name="P633">Punkto pakeitimai:</text:p>
      <text:p text:style-name="P634"><text:span text:style-name="T635">Nr.<text:s/></text:span><text:a xlink:href="https://www.e-tar.lt/portal/legalAct.html?documentId=TAR.E038F808A928" office:target-frame-name="_top" xlink:show="replace"><text:span text:style-name="T636">101</text:span></text:a><text:span text:style-name="T637">, 1999-12-15, Žin., 1999, Nr. 108-3158 (1999-12-22), i. k. 0992230ISAK00000101</text:span></text:p>
      <text:p text:style-name="Normal"/>
      <text:p text:style-name="P638"><text:span text:style-name="T639">37</text:span><text:span text:style-name="T640">. Našlaičių pensija ir alimentai įskaitomi į<text:s/></text:span><text:span text:style-name="T641">tų mėnesių pajamas, už kuriuos jie priklausė.</text:span></text:p>
      <text:p text:style-name="P642"><text:span text:style-name="T643">38</text:span><text:span text:style-name="T644">. Aplinkybės, kurioms esant vaiko globos pašalpos mokėjimas nutraukiamas:</text:span></text:p>
      <text:p text:style-name="P645"><text:span text:style-name="T646">38.1</text:span><text:span text:style-name="T647">. esant miesto (rajono) valdybos (mero) sprendimui (potvarkiui) arba teismo sprendimui dėl vaiko globėjo įgaliojimų<text:s/></text:span><text:span text:style-name="T648">pasibaigimo ar nutraukimo;</text:span></text:p>
      <text:p text:style-name="P649"><text:span text:style-name="T650">38.2</text:span><text:span text:style-name="T651">. apgyvendinus globojamą vaiką valstybinėje globos įstaigoje;</text:span></text:p>
      <text:p text:style-name="P652"><text:span text:style-name="T653">38.3</text:span><text:span text:style-name="T654">. įvaikinus globojamą vaiką;</text:span></text:p>
      <text:p text:style-name="P655"><text:span text:style-name="T656">38.4</text:span><text:span text:style-name="T657">. globojamam vaikui įregistravus santuoką įstatymais nustatyta tvarka;</text:span></text:p>
      <text:p text:style-name="P658"><text:span text:style-name="T659">38.5</text:span><text:span text:style-name="T660">. globojamam vaikui sukakus 18 metų</text:span><text:span text:style-name="T661">;</text:span></text:p>
      <text:p text:style-name="P662"><text:span text:style-name="T663">38.6</text:span><text:span text:style-name="T664">. vyresniam negu 18 metų asmeniui baigus mokymosi įstaigą arba nuo tų pačių metų rugsėjo 1 dienos, jeigu jis nedirba;</text:span></text:p>
      <text:p text:style-name="P665"><text:span text:style-name="T666">38.7</text:span><text:span text:style-name="T667">. mirus globėjui;</text:span></text:p>
      <text:p text:style-name="P668"><text:span text:style-name="T669">38.8</text:span><text:span text:style-name="T670">. mirus globojamam vaikui.</text:span></text:p>
      <text:p text:style-name="P671"><text:span text:style-name="T672">39</text:span><text:span text:style-name="T673">. Paskirta, bet dėl globėjo mirties negauta vaiko globos<text:s/></text:span><text:span text:style-name="T674">pašalpa išmokama kartu su globėju gyvenusiam sutuoktiniui arba pervedama į asmeninę globojamo vaiko sąskaitą.</text:span></text:p>
      <text:p text:style-name="P675"/>
      <text:p text:style-name="P676"><text:span text:style-name="T677">VII</text:span><text:span text:style-name="T678">.<text:s/></text:span><text:span text:style-name="T679">Pašalpa tikrosios krašto apsaugos tarnybos karių (prievolininkų) vaikams</text:span></text:p>
      <text:p text:style-name="P680"/>
      <text:p text:style-name="P681"><text:span text:style-name="T682">40</text:span><text:span text:style-name="T683">. Privalomosios karo tarnybos kario vaikui išlaikyti t</text:span><text:span text:style-name="T684">ėvo tarnybos laikotarpiu<text:s/></text:span>motinai<text:span text:style-name="T685"><text:s/>mokama 1,5 MGL dydžio pašalpa kas mėnesį.</text:span></text:p>
      <text:p text:style-name="P686">Punkto pakeitimai:</text:p>
      <text:soft-page-break/>
      <text:p text:style-name="P687"><text:span text:style-name="T688">Nr.<text:s/></text:span><text:a xlink:href="https://www.e-tar.lt/portal/legalAct.html?documentId=TAR.636750446E86" office:target-frame-name="_top" xlink:show="replace"><text:span text:style-name="T689">73</text:span></text:a><text:span text:style-name="T690">, 2001-06-15, Žin., 2001, Nr. 53-1903 (2001-06-22), i. k.<text:s/></text:span><text:span text:style-name="T691">1012230ISAK00000073</text:span></text:p>
      <text:p text:style-name="Normal"/>
      <text:p text:style-name="P692"><text:span text:style-name="T693">41</text:span><text:span text:style-name="T694">. Ši pašalpa taip pat mokama kario ankstesnės (buvusios) santuokos ir nesantuokiniam vaikui, kurio tėvu jis įstatymų nustatyta tvarka yra pripažintas.</text:span></text:p>
      <text:p text:style-name="P695"><text:span text:style-name="T696">42</text:span><text:span text:style-name="T697">. Pašalpa skiriama ir mokama nuo kario paėmimo į privalomąją karo tarnyb</text:span><text:span text:style-name="T698">ą dienos.</text:span></text:p>
      <text:p text:style-name="P699"><text:span text:style-name="T700">43</text:span><text:span text:style-name="T701">. Vaikui, gimusiam po jo tėvo paėmimo į tarnybą dienos, pašalpa skiriama ir mokama nuo vaiko gimimo dienos.</text:span></text:p>
      <text:p text:style-name="P702"><text:span text:style-name="T703">44</text:span><text:span text:style-name="T704">. Nesantuokiniam vaikui, kurio tėvu įstatymu nustatyta tvarka yra pripažintas karys po jo paėmimo į tarnybą, pašalpa mokama nu</text:span><text:span text:style-name="T705">o kario pripažinimo vaiko tėvu dienos.</text:span></text:p>
      <text:p text:style-name="P706"><text:span text:style-name="T707">45</text:span><text:span text:style-name="T708">. Pašalpai gauti pateikiama:</text:span></text:p>
      <text:p text:style-name="P709"><text:span text:style-name="T710">45.1</text:span><text:span text:style-name="T711">. prašymas;</text:span></text:p>
      <text:p text:style-name="P712"><text:span text:style-name="T713">45.2</text:span><text:span text:style-name="T714">. asmens dokumentas;</text:span></text:p>
      <text:p text:style-name="P715"><text:span text:style-name="T716">45.3</text:span><text:span text:style-name="T717">. vaiko gimimo liudijimo kopija;</text:span></text:p>
      <text:p text:style-name="P718"><text:span text:style-name="T719">45.4</text:span><text:span text:style-name="T720">. pažymėjimas iš apskrities, rajono teritorinio gynybos štabo apie vaiko tėvo paėmimą<text:s/></text:span><text:span text:style-name="T721">į privalomąją tarnybą;</text:span></text:p>
      <text:p text:style-name="P722"><text:span text:style-name="T723">45.5</text:span><text:span text:style-name="T724">. sprendimo dėl įvaikinimo kopija, jei vaikas įvaikintas;</text:span></text:p>
      <text:p text:style-name="P725"><text:span text:style-name="T726">45.6</text:span><text:span text:style-name="T727">. buities tyrimo aktas, surašytas socialinio darbuotojo (kai vaiką augina ne motina).</text:span></text:p>
      <text:p text:style-name="P728"><text:span text:style-name="T729">46</text:span><text:span text:style-name="T730">. Dėl šios pašalpos kario vaiko motina (įmotė, vaiką auginantis a</text:span><text:span text:style-name="T731">smuo) gali kreiptis kario tarnybos laikotarpiu.</text:span></text:p>
      <text:p text:style-name="P732"><text:span text:style-name="T733">47</text:span><text:span text:style-name="T734">. Jei pašalpa priklauso už nepilną mėnesį, tai jos dydis apskaičiuojamas proporcingai to mėnesio kalendorinių dienų, už kurias pašalpa priklausė, skaičiui.</text:span></text:p>
      <text:p text:style-name="P735"><text:span text:style-name="T736">48</text:span><text:span text:style-name="T737">. Aplinkybės, kurioms esant pašalpos mok</text:span><text:span text:style-name="T738">ėjimas nutraukiamas:</text:span></text:p>
      <text:p text:style-name="P739"><text:span text:style-name="T740">48.1</text:span><text:span text:style-name="T741">. pasibaigus vaiko tėvo tarnybos laikui;</text:span></text:p>
      <text:p text:style-name="P742"><text:span text:style-name="T743">48.2</text:span><text:span text:style-name="T744">. atidavus vaiką į valstybinę globos įstaigą arba įsteigus vaiko globą;</text:span></text:p>
      <text:p text:style-name="P745"><text:span text:style-name="T746">48.3</text:span><text:span text:style-name="T747">. vaikui mirus;</text:span></text:p>
      <text:p text:style-name="P748"><text:span text:style-name="T749">48.4</text:span><text:span text:style-name="T750">. mirus vaiko tėvui;</text:span></text:p>
      <text:p text:style-name="P751"><text:span text:style-name="T752">48.5</text:span><text:span text:style-name="T753">. atšaukus arba pasitraukus vaiko tėvui iš<text:s/></text:span><text:span text:style-name="T754">tarnybos.</text:span></text:p>
      <text:p text:style-name="P755"><text:span text:style-name="T756">49</text:span><text:span text:style-name="T757">. Nepateikus papildomų duomenų apie aukščiau minėtas aplinkybes, socialinės paramos skyrius turi teisę nutraukti pašalpos mokėjimą praėjus metams nuo kario paėmimo į privalomąją karo tarnybą dienos.</text:span></text:p>
      <text:p text:style-name="P758"/>
      <text:p text:style-name="P759"><text:span text:style-name="T760">VIII</text:span><text:span text:style-name="T761">.<text:s/></text:span><text:span text:style-name="T762">Našlaičio stipendija</text:span></text:p>
      <text:p text:style-name="P763"/>
      <text:p text:style-name="P764"><text:span text:style-name="T765">50</text:span><text:span text:style-name="T766">.<text:s/></text:span><text:span text:style-name="T767">Našlaičiui ir likusiam be tėvų globos vyresniam negu 18 metų aukštosios mokyklos dieninio skyriaus nedirbančiam studentui, pirmą kartą įgyjančiam bakalauro ar magistro laipsnį, bei aukštesniosios ir profesinės mokyklos dieninio skyriaus nedirbančiam mo</text:span><text:span text:style-name="T768">ksleiviui, pirmą kartą įgyjančiam profesiją, jo mokymosi laikotarpiu bei akademinių atostogų metu mokama 3 MGL, o nuo 2000 m. sausio 1 d. – 4 MGL dydžio našlaičio stipendija.</text:span></text:p>
      <text:p text:style-name="P769"><text:span text:style-name="T770">51</text:span><text:span text:style-name="T771">. Našlaičiui ir likusiam be tėvų globos vaikui, nesukakusiam 18 metų, kai j</text:span><text:span text:style-name="T772">is mokosi šių nuostatų 50 punkte nurodytoje mokymo įstaigoje, nustatyto dydžio našlaičio stipendija mokama, jeigu jam nėra įsteigta globa.</text:span></text:p>
      <text:p text:style-name="P773"><text:span text:style-name="T774">52</text:span><text:span text:style-name="T775">. Kai našlaitis ar likęs be tėvų globos vaikas įstatymais nustatyta tvarka gauna našlaičių pensiją, našlaičio s</text:span><text:span text:style-name="T776">tipendija lygi skirtumui tarp nustatyto našlaičio stipendijos dydžio ir gaunamos našlaičių pensijos dydžio.</text:span></text:p>
      <text:p text:style-name="P777"><text:span text:style-name="T778">53</text:span><text:span text:style-name="T779">. Našlaičio stipendijai gauti pateikiama:</text:span></text:p>
      <text:p text:style-name="P780"><text:span text:style-name="T781">53.1</text:span><text:span text:style-name="T782">. prašymas, nurodant, ar likęs be tėvų globos vaikas gauna našlaičių pensiją;</text:span></text:p>
      <text:p text:style-name="P783"><text:span text:style-name="T784">53.2</text:span><text:span text:style-name="T785">. miesto</text:span><text:span text:style-name="T786"><text:s/>(rajono) valdybos (mero) sprendimo (potvarkio) dėl vaiko laikinosios globos steigimo kopija arba teismo sprendimo dėl vaiko nuolatinės globos steigimo kopija arba tėvų</text:span><text:span text:style-name="T787"><text:s/></text:span><text:span text:style-name="T788">(vienišos motinos) mirties liudijimų kopijos, kai mirė vyresnio negu 18 metų studento (</text:span><text:span text:style-name="T789">moksleivio) tėvai arba Vaiko teisių apsaugos tarnybos pažymėjimas, kad vaikas yra likęs be tėvų globos.</text:span></text:p>
      <text:p text:style-name="P790"><text:span text:style-name="T791">53.3</text:span><text:span text:style-name="T792">. pažymėjimas apie našlaičių pensiją, gautą per 3 mėnesius iki mėnesio, nuo kurio įgijo teisę į našlaičio stipendiją, jei studentas (moksleivis)</text:span><text:span text:style-name="T793"><text:s/>gauna našlaičių pensiją;</text:span></text:p>
      <text:p text:style-name="P794"><text:span text:style-name="T795">54</text:span><text:span text:style-name="T796">. Našlaičių pensiją gaunančiam studentui (moksleiviui) stipendija paskiriama 3 mėnesiams, paskaičiavus vidutinį mėnesinį našlaičių pensijos dydį už praėjusius tris mėnesius iki kreipimosi dėl našlaičio stipendijos gavimo.</text:span></text:p>
      <text:p text:style-name="P797">Jeigu po 3 mėnesių studentas (moksleivis) nepateikia naujo pažymėjimo stipendijai gauti, ji mokama tik gavus minėtą pažymėjimą.</text:p>
      <text:p text:style-name="P798">Našlaičių pensija įskaitoma į pajamas to mėnesio, už kurį ji priklausė. Kai už praėjusius tris mėnesius našlaičių pensija nepriklausė, stipendija skiriama 3 mėnesiams, imant kreipimosi mėnesio gaunamos našlaičių pensijos dydį. Jeigu našlaičių pensija išmokėta už nepilną mėnesį, imamas paskirtos našlaičių pensijos dydis per mėnesį ir stipendija paskiriama 3 mėnesiams.</text:p>
      <text:p text:style-name="P799">Punkto pakeitimai:</text:p>
      <text:p text:style-name="P800"><text:span text:style-name="T801">Nr.<text:s/></text:span><text:a xlink:href="https://www.e-tar.lt/portal/legalAct.html?documentId=TAR.E038F808A928" office:target-frame-name="_top" xlink:show="replace"><text:span text:style-name="T802">101</text:span></text:a><text:span text:style-name="T803">, 1999-12-15, Žin., 1999, Nr. 108-3158 (1999-12-22), i. k. 0992230ISAK00000101</text:span></text:p>
      <text:p text:style-name="Normal"/>
      <text:p text:style-name="P804"><text:span text:style-name="T805">55</text:span><text:span text:style-name="T806">. Studentas (moksleivis) dėl stipendijos gali kreiptis per visą mokymosi<text:s/></text:span><text:span text:style-name="T807">laikotarpį.</text:span></text:p>
      <text:p text:style-name="P808"><text:span text:style-name="T809">56</text:span><text:span text:style-name="T810">. Už praeitą laiką priklausiusi stipendija skiriama nuo pradžios tų mokslo metų, kuriais buvo pateiktas prašymas.</text:span></text:p>
      <text:p text:style-name="P811"/>
      <text:p text:style-name="P812"><text:span text:style-name="T813">IX</text:span><text:span text:style-name="T814">.<text:s/></text:span><text:span text:style-name="T815">Pašalpa našlaičiams ir likusiems be tėvų globos vaikams įsikurti</text:span></text:p>
      <text:p text:style-name="P816"/>
      <text:p text:style-name="P817"><text:span text:style-name="T818">57</text:span><text:span text:style-name="T819">. Sukakęs 18 metų našlaitis ar likęs be t</text:span><text:span text:style-name="T820">ėvų globos asmuo, kuris iki pilnametystės buvo globojamas globos įstaigoje, šeimynoje ar globėjų ir nėra toliau valstybės išlaikomas globos institucijoje, turi teisę į vienkartinę 50 MGL dydžio pašalpą našlaičiams ir likusiems be tėvų globos vaikams įsikur</text:span><text:span text:style-name="T821">ti (toliau – įsikūrimo pašalpa).</text:span></text:p>
      <text:p text:style-name="P822">Įsikūrimo pašalpos dydis priklauso nuo miesto ar rajono valdybos (mero) sprendimo (potvarkio) dėl įsikūrimo pašalpos skyrimo priėmimo dieną galiojančio MGL dydžio.</text:p>
      <text:p text:style-name="P823"><text:span text:style-name="T824">Našlaitis ar likęs be tėvų globos asmuo dėl įsikūrimo pašal</text:span><text:span text:style-name="T825">pos gali kreiptis iki jam sukaks 25 metai, jeigu jis nėra toliau valstybės išlaikomas globos institucijoje.</text:span></text:p>
      <text:p text:style-name="P826"><text:span text:style-name="T827">58</text:span><text:span text:style-name="T828">. Įsikūrimo pašalpa skiriama šiems tikslams:</text:span></text:p>
      <text:p text:style-name="P829"><text:span text:style-name="T830">58.1</text:span><text:span text:style-name="T831">. būstui įsigyti (paskolos gyvenamajam namui, butui statyti arba pirkti pradiniam įnašui; g</text:span><text:span text:style-name="T832">rąžinti paskolą, gautą gyvenamajam namui, butui statyti ar pirkti; butui, gyvenamajam namui pirkti, statyti), kai našlaitis ar likęs be tėvų globos asmuo neturi nuosavybės teise priklausančios gyvenamosios patalpos;</text:span></text:p>
      <text:p text:style-name="P833">Papunkčio pakeitimai:</text:p>
      <text:p text:style-name="P834"><text:span text:style-name="T835">Nr.<text:s/></text:span><text:a xlink:href="https://www.e-tar.lt/portal/legalAct.html?documentId=TAR.636750446E86" office:target-frame-name="_top" xlink:show="replace"><text:span text:style-name="T836">73</text:span></text:a><text:span text:style-name="T837">, 2001-06-15, Žin., 2001, Nr. 53-1903 (2001-06-22), i. k. 1012230ISAK00000073</text:span></text:p>
      <text:p text:style-name="Normal"/>
      <text:p text:style-name="P838"><text:span text:style-name="T839">58.2</text:span><text:span text:style-name="T840">. gyvenamosios patalpos nuomai<text:s/></text:span>mokesčiams už komunalines paslaugas<text:span text:style-name="T841">;</text:span></text:p>
      <text:p text:style-name="P842">Papunkčio pakeitimai:</text:p>
      <text:p text:style-name="P843"><text:span text:style-name="T844">Nr.<text:s/></text:span><text:a xlink:href="https://www.e-tar.lt/portal/legalAct.html?documentId=TAR.636750446E86" office:target-frame-name="_top" xlink:show="replace"><text:span text:style-name="T845">73</text:span></text:a><text:span text:style-name="T846">, 2001-06-15, Žin., 2001, Nr. 53-1903 (2001-06-22), i. k. 1012230ISAK00000073</text:span></text:p>
      <text:p text:style-name="Normal"/>
      <text:p text:style-name="P847"><text:span text:style-name="T848">58.3</text:span><text:span text:style-name="T849">. įsikurti (būstui rekonstruoti ar remontuoti, baldams bei namų apyvokos reikmenims ir kt.)<text:s/></text:span>kai našlaitis ar likęs be tėvų globos asmuo turi nuosavybės teise priklausančią ar savivaldybės jam suteiktą gyvenamąją patalpą<text:span text:style-name="T850">.</text:span></text:p>
      <text:p text:style-name="P851">Papunkčio pakeitimai:</text:p>
      <text:p text:style-name="P852"><text:span text:style-name="T853">Nr.<text:s/></text:span><text:a xlink:href="https://www.e-tar.lt/portal/legalAct.html?documentId=TAR.636750446E86" office:target-frame-name="_top" xlink:show="replace"><text:span text:style-name="T854">73</text:span></text:a><text:span text:style-name="T855">, 2001-06-15, Žin., 2001, Nr. 53-1903 (2001-06-22), i. k. 1012230ISAK00000073</text:span></text:p>
      <text:p text:style-name="Normal"/>
      <text:p text:style-name="P856"><text:span text:style-name="T857">59</text:span><text:span text:style-name="T858">. Sukakusiam 18 metų asmeniui, netekusiam tėvų globos iki Lietuvos Respublikos vaiko globos įs</text:span><text:span text:style-name="T859">tatymo įsigaliojimo, pašalpa įsikurti skiriama, jeigu jis iki pilnametystės:</text:span></text:p>
      <text:p text:style-name="P860"><text:span text:style-name="T861">59.1</text:span><text:span text:style-name="T862">. dėl minėto įstatymo 2 straipsnyje nurodytų priežasčių buvo apgyvendintas (įkurdintas) globos institucijoje arba globėjų šeimoje (šeimynoje) ir buvo valstybės išlaikomas ar</text:span><text:span text:style-name="T863"><text:s/>gaudavo/turėjo teisę gauti vaiko globos pašalpą arba būdamas 15–18 metų paliko globos instituciją ar neteko globos ir iki pilnametystės negrįžo į savo tėvų šeimą ar nebuvo įvaikintas;</text:span></text:p>
      <text:p text:style-name="P864"><text:span text:style-name="T865">59.2</text:span><text:span text:style-name="T866">. gyvendamas globos institucijoje, neteko tėvų globos dėl priež</text:span><text:span text:style-name="T867">asčių, nurodytų Lietuvos Respublikos vaiko globos įstatymo 2 straipsnyje, ir toliau valstybės buvo išlaikomas arba būdamas 15-18 metų ją paliko ir iki pilnametystės negrįžo į savo tėvų šeimą ar nebuvo įvaikintas;</text:span></text:p>
      <text:p text:style-name="P868"><text:span text:style-name="T869">59.3</text:span><text:span text:style-name="T870">. tapo našlaičiu (tėvai arba turėta</text:span><text:span text:style-name="T871">s vienintelis iš tėvų mirė) ir jam nebuvo įsteigta globa.</text:span><text:s/></text:p>
      <text:soft-page-break/>
      <text:p text:style-name="P872">Papildyta punktu:</text:p>
      <text:p text:style-name="P873"><text:span text:style-name="T874">Nr.<text:s/></text:span><text:a xlink:href="https://www.e-tar.lt/portal/legalAct.html?documentId=TAR.E038F808A928" office:target-frame-name="_top" xlink:show="replace"><text:span text:style-name="T875">101</text:span></text:a><text:span text:style-name="T876">, 1999-12-15, Žin., 1999, Nr. 108-3158 (1999-12-22), i. k. 0992230ISAK00000101</text:span></text:p>
      <text:p text:style-name="Normal"/>
      <text:p text:style-name="P877"><text:span text:style-name="T878">60</text:span><text:span text:style-name="T879">.<text:s/></text:span><text:span text:style-name="T880">Skiriant nuostatų 59 punkte nurodytiems asmenims pašalpą įsikurti priklausomai nuo aplinkybių reikalingi šie dokumentai:</text:span></text:p>
      <text:p text:style-name="P881"><text:span text:style-name="T882">60.1</text:span><text:span text:style-name="T883">. miesto (rajono) valdybos (mero) sprendimas (potvarkis) ar miesto (rajono, gyvenvietės, apylinkės) Liaudies deputatų tarybos vyk</text:span><text:span text:style-name="T884">domojo komiteto sprendimas apie apgyvendinimą (įkurdinimą) globos institucijoje arba globėjų šeimoje, šeimynoje;</text:span></text:p>
      <text:p text:style-name="P885"><text:span text:style-name="T886">60.2</text:span><text:span text:style-name="T887">. globos institucijos ar miesto (rajono) savivaldybės Vaikų teisių apsaugos tarnybos (toliau – VTAT) išvada, parengta remiantis vaiko b</text:span><text:span text:style-name="T888">ylos duomenimis, nurodant vaiko apgyvendinimo (įkurdinimo) globos institucijoje priežastis;</text:span></text:p>
      <text:p text:style-name="P889"><text:span text:style-name="T890">60.3</text:span><text:span text:style-name="T891">. globos institucijos ar VTAT pažyma, patvirtinanti, kad gyvendamas globos institucijoje vaikas neteko tėvų globos;</text:span></text:p>
      <text:p text:style-name="P892"><text:span text:style-name="T893">60.4</text:span><text:span text:style-name="T894">. globos institucijos ar VTAT<text:s/></text:span><text:span text:style-name="T895">pažyma, kad vaikas buvo valstybės išlaikomas globos institucijoje, nurodant gyvenimo joje laikotarpį;</text:span></text:p>
      <text:p text:style-name="P896"><text:span text:style-name="T897">60.5</text:span><text:span text:style-name="T898">. vietos savivaldos institucijos pažyma apie vaikui, gyvenusiam globėjo šeimoje ar šeimynoje, mokėtą vaiko globos pašalpą, nurodant jos gavimo lai</text:span><text:span text:style-name="T899">kotarpį;</text:span></text:p>
      <text:p text:style-name="P900"><text:span text:style-name="T901">60.6</text:span><text:span text:style-name="T902">. VTAT išvada, parengta remiantis vaiko bylos duomenimis, apie likusio be tėvų globos vaiko statusą iki pilnametystės palikus globos instituciją ar netekus globos;</text:span></text:p>
      <text:p text:style-name="P903"><text:span text:style-name="T904">60.7</text:span><text:span text:style-name="T905">. tėvų (turėto vienintelio iš tėvų) mirties liudijimai, jei vaikas<text:s/></text:span><text:span text:style-name="T906">tapo našlaičiu.</text:span><text:s/></text:p>
      <text:p text:style-name="P907">Papildyta punktu:</text:p>
      <text:p text:style-name="P908"><text:span text:style-name="T909">Nr.<text:s/></text:span><text:a xlink:href="https://www.e-tar.lt/portal/legalAct.html?documentId=TAR.E038F808A928" office:target-frame-name="_top" xlink:show="replace"><text:span text:style-name="T910">101</text:span></text:a><text:span text:style-name="T911">, 1999-12-15, Žin., 1999, Nr. 108-3158 (1999-12-22), i. k. 0992230ISAK00000101</text:span></text:p>
      <text:p text:style-name="Normal"/>
      <text:p text:style-name="P912"><text:span text:style-name="T913">61</text:span><text:span text:style-name="T914">. Besikreipiantis dėl įsikūrimo pašalpos<text:s/></text:span><text:span text:style-name="T915">našlaitis ar likęs be tėvų globos asmuo pateikia Lietuvos Respublikos piliečio pasą ir prašymą, kuriame nurodo įsikūrimo pašalpos panaudojimo tikslą.</text:span></text:p>
      <text:p text:style-name="P916"><text:span text:style-name="T917">Vietos savivaldos vykdomoji institucija, atsakinga už pašalpos skyrimą, vadovaudamasi Lietuvos Respublikos</text:span><text:span text:style-name="T918"><text:s/>Vyriausybės 1995 m. vasario 20 d. nutarimu Nr. 265 „Dėl informacijos teikimo miestų (rajonų) valdybų globos ir rūpybos skyriams“ (Žin., 1995, Nr.<text:s/></text:span><text:a xlink:href="https://www.e-tar.lt/portal/lt/legalAct/TAR.A0F8A4391848" office:target-frame-name="_blank" xlink:show="new"><text:span text:style-name="T919">17-396</text:span></text:a><text:span text:style-name="T920">), priklausomai nu</text:span><text:span text:style-name="T921">o aplinkybių surenka papildomus dokumentus:</text:span></text:p>
      <text:p text:style-name="P922">Punkto numeracijos pakeitimas:</text:p>
      <text:p text:style-name="P923"><text:span text:style-name="T924">Nr.<text:s/></text:span><text:a xlink:href="https://www.e-tar.lt/portal/legalAct.html?documentId=TAR.0AEFA0A85E67" office:target-frame-name="_top" xlink:show="replace"><text:span text:style-name="T925">57</text:span></text:a><text:span text:style-name="T926">, 2000-05-18, Žin., 2000, Nr. 42-1210 (2000-05-24), i. k. 1002230ISAK00000057</text:span></text:p>
      <text:p text:style-name="Normal"/>
      <text:p text:style-name="P927"><text:span text:style-name="T928">61.1</text:span><text:span text:style-name="T929">. patvir</text:span><text:span text:style-name="T930">tinančius, kad pareiškėjas iki 18 metų buvo globojamas (valdybos (mero) sprendimą (potvarkį) dėl globos steigimo, pažymą iš globos institucijos ir kt.);</text:span></text:p>
      <text:p text:style-name="P931"><text:span text:style-name="T932">61.2</text:span><text:span text:style-name="T933">. pažymą iš Žemės ir kito nekilnojamojo turto kadastro ir registro įmonės apie buto ar kitų gyv</text:span><text:span text:style-name="T934">enamųjų patalpų asmeninės nuosavybės teisėmis turėjimą (neturėjimą);</text:span></text:p>
      <text:p text:style-name="P935"><text:span text:style-name="T936">61.3</text:span><text:span text:style-name="T937">. pažymą apie tai, kad pareiškėjui nebuvo paskirta įsikūrimo pašalpa iš savivaldybių, kuriose pareiškėjas gyveno ar mokėsi sulaukęs pilnametystės;</text:span></text:p>
      <text:p text:style-name="P938"><text:span text:style-name="T939">61.4</text:span><text:span text:style-name="T940">. kitus dokumentus.</text:span></text:p>
      <text:p text:style-name="P941"><text:span text:style-name="T942">62</text:span><text:span text:style-name="T943">. Remiantis pateiktu prašymu bei dokumentais, patvirtinančiais teisę į įsikūrimo pašalpą, priimamas miesto ar rajono valdybos (mero) sprendimas (potvarkis) dėl įsikūrimo pašalpos skyrimo.</text:span></text:p>
      <text:p text:style-name="P944">Punkto numeracijos pakeitimas:</text:p>
      <text:p text:style-name="P945"><text:span text:style-name="T946">Nr.<text:s/></text:span><text:a xlink:href="https://www.e-tar.lt/portal/legalAct.html?documentId=TAR.0AEFA0A85E67" office:target-frame-name="_top" xlink:show="replace"><text:span text:style-name="T947">57</text:span></text:a><text:span text:style-name="T948">, 2000-05-18, Žin., 2000, Nr. 42-1210 (2000-05-24), i. k. 1002230ISAK00000057</text:span></text:p>
      <text:p text:style-name="Normal"/>
      <text:p text:style-name="P949"><text:span text:style-name="T950">63</text:span><text:span text:style-name="T951">. Vykdant miesto ar rajono valdybos (mero) sprendimą (potvarkį) dėl įsikūrimo pašalpos skyrimo, tarp našlaičio ar li</text:span><text:span text:style-name="T952">kusio be tėvų globos asmens ir vietos savivaldos vykdomosios institucijos įgalioto asmens sudaroma Pašalpos našlaičiams ir likusiems be tėvų globos vaikams įsikurti panaudojimo sutartis (pavyzdinė sutarties forma pateikiama priede).</text:span></text:p>
      <text:p text:style-name="P953">Punkto numeracijos pakeitimas:</text:p>
      <text:p text:style-name="P954"><text:span text:style-name="T955">Nr.<text:s/></text:span><text:a xlink:href="https://www.e-tar.lt/portal/legalAct.html?documentId=TAR.0AEFA0A85E67" office:target-frame-name="_top" xlink:show="replace"><text:span text:style-name="T956">57</text:span></text:a><text:span text:style-name="T957">, 2000-05-18, Žin., 2000, Nr. 42-1210 (2000-05-24), i. k. 1002230ISAK00000057</text:span></text:p>
      <text:p text:style-name="Normal"/>
      <text:p text:style-name="P958"><text:span text:style-name="T959">64</text:span><text:span text:style-name="T960">. Paskirtą įsikūrimo pašalpą vietos savivaldos vykdomoji institucija perved</text:span><text:span text:style-name="T961">a šių nuostatų 58 punkte nurodytiems tikslams į atitinkamas atsiskaitomąsias sąskaitas, pareiškėjui pateikus dokumentus, patvirtinančius būsto įsigijimą (buto ar gyvenamojo namo pirkimo-pardavimo sutartis, pažyma iš vietos savivaldos institucijos apie sute</text:span><text:span text:style-name="T962">iktą gyvenamąją patalpą, banko paskolos gyvenamajam namui, butui statyti ar pirkti sutartis ir kt.) arba atsiskaito už baldų, namų apyvokos reikmenų įsigijimą, atliktus remonto darbus ir kt.</text:span></text:p>
      <text:p text:style-name="P963">Kai našlaitis ar likęs be tėvų globos asmuo gyvenamąją patalpą nuomoja, periodiškai atsiskaitoma už gyvenamosios patalpos nuomą ir energetinius išteklius bei komunalines paslaugas, arba įsikūrimo pašalpa dalimis pervedama Pašalpos našlaičiams ir likusiems be tėvų globos vaikams įsikurti panaudojimo sutartyje nurodytam asmeniui, su kuriuo našlaitis ar likęs be tėvų globos asmuo yra sudaręs buto nuomos sutartį. „</text:p>
      <text:p text:style-name="P964">Punkto numeracijos pakeitimas:</text:p>
      <text:p text:style-name="P965"><text:span text:style-name="T966">Nr.<text:s/></text:span><text:a xlink:href="https://www.e-tar.lt/portal/legalAct.html?documentId=TAR.0AEFA0A85E67" office:target-frame-name="_top" xlink:show="replace"><text:span text:style-name="T967">57</text:span></text:a><text:span text:style-name="T968">, 2000-05-18, Žin., 2000, Nr. 42-1210 (2000</text:span><text:span text:style-name="T969">-05-24), i. k. 1002230ISAK00000057</text:span></text:p>
      <text:p text:style-name="Normal"/>
      <text:p text:style-name="P970">Skyriaus pakeitimai:</text:p>
      <text:p text:style-name="P971"><text:span text:style-name="T972">Nr.<text:s/></text:span><text:a xlink:href="https://www.e-tar.lt/portal/legalAct.html?documentId=TAR.E038F808A928" office:target-frame-name="_top" xlink:show="replace"><text:span text:style-name="T973">101</text:span></text:a><text:span text:style-name="T974">, 1999-12-15, Žin., 1999, Nr. 108-3158 (1999-12-22), i. k. 0992230ISAK00000101</text:span></text:p>
      <text:p text:style-name="Normal"/>
      <text:p text:style-name="P975"><text:span text:style-name="T976">X</text:span><text:span text:style-name="T977">.<text:s/></text:span><text:span text:style-name="T978">Pašalpų skyrimas ir<text:s/></text:span><text:span text:style-name="T979">mokėjimas</text:span></text:p>
      <text:p text:style-name="P980"/>
      <text:p text:style-name="P981"><text:span text:style-name="T982">65</text:span><text:span text:style-name="T983">. Vienkartinę pašalpą gimus kūdikiui, šeimos pašalpą, pašalpą šeimoms, auginančioms tris ir daugiau vaikų, pašalpą tikrosios krašto apsaugos tarnybos karių (prievolininkų) vaikams skiria ir moka vietos savivaldos vykdomosios institucijos p</text:span><text:span text:style-name="T984">agal pareiškėjo įregistravimo vietą.</text:span></text:p>
      <text:p text:style-name="P985">Neįregistruotiems asmenims minėtas pašalpas skiria ir moka vietos savivaldos vykdomosios institucijos pagal nuolatinę gyvenamąją vietą.</text:p>
      <text:p text:style-name="P986"><text:span text:style-name="T987">Pašalpa našlaičiams ir likusiems be tėvų globos vaikams įsikurti skiriama pagal par</text:span><text:span text:style-name="T988">eiškėjo nuolatinę įregistravimo vietą. Kai pareiškėjas nėra įsikūręs ir neturi nuolatinės įregistravimo vietos, pašalpą įsikurti skiria vietos savivaldos vykdomoji institucija, paskutinioji įsteigusi jam globą, o jei globa nebuvo įsteigta, – vietos savival</text:span><text:span text:style-name="T989">dos vykdomoji institucija, savo sprendimu nukreipusi jį į globos instituciją.</text:span></text:p>
      <text:p text:style-name="P990">Punkto pakeitimai:</text:p>
      <text:p text:style-name="P991"><text:span text:style-name="T992">Nr.<text:s/></text:span><text:a xlink:href="https://www.e-tar.lt/portal/legalAct.html?documentId=TAR.E038F808A928" office:target-frame-name="_top" xlink:show="replace"><text:span text:style-name="T993">101</text:span></text:a><text:span text:style-name="T994">, 1999-12-15, Žin., 1999, Nr. 108-3158 (1999-12-22), i. k. 0992230ISAK</text:span><text:span text:style-name="T995">00000101</text:span></text:p>
      <text:p text:style-name="P996"><text:span text:style-name="T997">Nr.<text:s/></text:span><text:a xlink:href="https://www.e-tar.lt/portal/legalAct.html?documentId=TAR.0AEFA0A85E67" office:target-frame-name="_top" xlink:show="replace"><text:span text:style-name="T998">57</text:span></text:a><text:span text:style-name="T999">, 2000-05-18, Žin., 2000, Nr. 42-1210 (2000-05-24), i. k. 1002230ISAK00000057</text:span></text:p>
      <text:p text:style-name="P1000"><text:span text:style-name="T1001">Nr.<text:s/></text:span><text:a xlink:href="https://www.e-tar.lt/portal/legalAct.html?documentId=TAR.636750446E86" office:target-frame-name="_top" xlink:show="replace"><text:span text:style-name="T1002">73</text:span></text:a><text:span text:style-name="T1003">, 2001-06-15, Žin., 2001, Nr. 53-1903 (2001-06-22), i. k. 1012230ISAK00000073</text:span></text:p>
      <text:p text:style-name="P1004">Punkto numeracijos pakeitimas:</text:p>
      <text:p text:style-name="P1005"><text:span text:style-name="T1006">Nr.<text:s/></text:span><text:a xlink:href="https://www.e-tar.lt/portal/legalAct.html?documentId=TAR.0AEFA0A85E67" office:target-frame-name="_top" xlink:show="replace"><text:span text:style-name="T1007">57</text:span></text:a><text:span text:style-name="T1008">, 2000-05-18, Žin., 2000, Nr. 42-1210 (2000-05-24),<text:s/></text:span><text:span text:style-name="T1009">i. k. 1002230ISAK00000057</text:span></text:p>
      <text:p text:style-name="Normal"/>
      <text:p text:style-name="P1010"><text:span text:style-name="T1011">66</text:span><text:span text:style-name="T1012">. Vaiko globos pašalpą fiziniam asmeniui moka miesto (rajono) savivaldybė pagal globėjo įregistravimo vietą. Kai globėjas gyvena ne pagal registracijos vietą, vaiko globos pašalpą moka jo nuolatinės gyvenamosios vietos savi</text:span><text:span text:style-name="T1013">valdybė, pateikus pažymėjimą, kad vaiko globos pašalpa nemokama pagal globėjo įregistravimo vietą.</text:span></text:p>
      <text:p text:style-name="P1014">Šeimynai arba nevyriausybinei globos institucijai vaiko globos pašalpą moka savivaldybė, kurioje šeimyna arba nevyriausybinė globos institucija yra įregistruota.</text:p>
      <text:p text:style-name="P1015">Punkto numeracijos pakeitimas:</text:p>
      <text:p text:style-name="P1016"><text:span text:style-name="T1017">Nr.<text:s/></text:span><text:a xlink:href="https://www.e-tar.lt/portal/legalAct.html?documentId=TAR.0AEFA0A85E67" office:target-frame-name="_top" xlink:show="replace"><text:span text:style-name="T1018">57</text:span></text:a><text:span text:style-name="T1019">, 2000-05-18, Žin., 2000, Nr. 42-1210 (2000-05-24), i. k. 1002230ISAK00000057</text:span></text:p>
      <text:p text:style-name="Normal"/>
      <text:p text:style-name="P1020"><text:span text:style-name="T1021">67</text:span><text:span text:style-name="T1022">.</text:span><text:span text:style-name="T1023"><text:s/>Neteko galios nuo 2000-01-01.</text:span></text:p>
      <text:p text:style-name="P1024">Punkto<text:s/>pakeitimai:</text:p>
      <text:p text:style-name="P1025"><text:span text:style-name="T1026">Nr.<text:s/></text:span><text:a xlink:href="https://www.e-tar.lt/portal/legalAct.html?documentId=TAR.E038F808A928" office:target-frame-name="_top" xlink:show="replace"><text:span text:style-name="T1027">101</text:span></text:a><text:span text:style-name="T1028">, 1999-12-15, Žin., 1999, Nr. 108-3158 (1999-12-22), i. k. 0992230ISAK00000101</text:span></text:p>
      <text:p text:style-name="P1029">Punkto numeracijos pakeitimas:</text:p>
      <text:p text:style-name="P1030"><text:span text:style-name="T1031">Nr.<text:s/></text:span><text:a xlink:href="https://www.e-tar.lt/portal/legalAct.html?documentId=TAR.0AEFA0A85E67" office:target-frame-name="_top" xlink:show="replace"><text:span text:style-name="T1032">57</text:span></text:a><text:span text:style-name="T1033">, 2000-05-18, Žin., 2000, Nr. 42-1210 (2000-05-24), i. k. 1002230ISAK00000057</text:span></text:p>
      <text:p text:style-name="Normal"/>
      <text:p text:style-name="P1034"><text:span text:style-name="T1035">68</text:span><text:span text:style-name="T1036">. Nėštumo pašalpą besimokančioms moterims ir našlaičio stipendiją skiria ir moka mokymo įstaigos.</text:span></text:p>
      <text:p text:style-name="P1037">Punkto numeracijos pakeitimas:</text:p>
      <text:p text:style-name="P1038"><text:span text:style-name="T1039">Nr.<text:s/></text:span><text:a xlink:href="https://www.e-tar.lt/portal/legalAct.html?documentId=TAR.0AEFA0A85E67" office:target-frame-name="_top" xlink:show="replace"><text:span text:style-name="T1040">57</text:span></text:a><text:span text:style-name="T1041">, 2000-05-18, Žin., 2000, Nr. 42-1210 (2000-05-24), i. k. 1002230ISAK00000057</text:span></text:p>
      <text:p text:style-name="Normal"/>
      <text:p text:style-name="P1042"><text:span text:style-name="T1043">69</text:span><text:span text:style-name="T1044">. Kreipimosi dėl pašalpos skyrimo data laikoma diena, kurią priimtas prašymas. Kai</text:span><text:span text:style-name="T1045"><text:s/>kreipiantis dėl pašalpos su prašymu pateikiami ne visi reikiami dokumentai, asmuo gali juos pateikti per 3 mėnesius po prašymo priėmimo dienos.</text:span></text:p>
      <text:p text:style-name="P1046">Punkto numeracijos pakeitimas:</text:p>
      <text:p text:style-name="P1047"><text:span text:style-name="T1048">Nr.<text:s/></text:span><text:a xlink:href="https://www.e-tar.lt/portal/legalAct.html?documentId=TAR.0AEFA0A85E67" office:target-frame-name="_top" xlink:show="replace"><text:span text:style-name="T1049">57</text:span></text:a><text:span text:style-name="T1050">, 2000-05-18, Žin., 2000, Nr. 42-1210 (2000-05-24), i. k. 1002230ISAK00000057</text:span></text:p>
      <text:p text:style-name="Normal"/>
      <text:p text:style-name="P1051"><text:span text:style-name="T1052">70</text:span><text:span text:style-name="T1053">. Esant būtinumui, be šiuose nuostatuose nurodytų dokumentų, gali būti reikalaujama papildomų dokumentų ar pažymėjimų, patvirtinančių asmens teisę gauti pašalpą.</text:span></text:p>
      <text:p text:style-name="P1054">Punkto numeracijos pakeitimas:</text:p>
      <text:p text:style-name="P1055"><text:span text:style-name="T1056">Nr.<text:s/></text:span><text:a xlink:href="https://www.e-tar.lt/portal/legalAct.html?documentId=TAR.0AEFA0A85E67" office:target-frame-name="_top" xlink:show="replace"><text:span text:style-name="T1057">57</text:span></text:a><text:span text:style-name="T1058">, 2000-05-18, Žin., 2000, Nr. 42-1210 (2000-05-24), i. k. 1002230ISAK00000057</text:span></text:p>
      <text:p text:style-name="Normal"/>
      <text:p text:style-name="P1059"><text:span text:style-name="T1060">71</text:span><text:span text:style-name="T1061">. Prašymai pašalpoms (stipendijoms) gauti užregistru</text:span><text:span text:style-name="T1062">ojami prašymų registracijos knygoje arba specialiame žurnale.</text:span></text:p>
      <text:p text:style-name="P1063">Punkto numeracijos pakeitimas:</text:p>
      <text:p text:style-name="P1064"><text:span text:style-name="T1065">Nr.<text:s/></text:span><text:a xlink:href="https://www.e-tar.lt/portal/legalAct.html?documentId=TAR.0AEFA0A85E67" office:target-frame-name="_top" xlink:show="replace"><text:span text:style-name="T1066">57</text:span></text:a><text:span text:style-name="T1067">, 2000-05-18, Žin., 2000, Nr. 42-1210 (2000-05-24), i. k. 1002230ISAK000000</text:span><text:span text:style-name="T1068">57</text:span></text:p>
      <text:p text:style-name="Normal"/>
      <text:p text:style-name="P1069"><text:span text:style-name="T1070">72</text:span><text:span text:style-name="T1071">. Jeigu pašalpą (stipendiją) skirti atsisakoma, nurodomos atsisakymo priežastys ir grąžinami dokumentai.</text:span></text:p>
      <text:p text:style-name="P1072">Punkto numeracijos pakeitimas:</text:p>
      <text:p text:style-name="P1073"><text:span text:style-name="T1074">Nr.<text:s/></text:span><text:a xlink:href="https://www.e-tar.lt/portal/legalAct.html?documentId=TAR.0AEFA0A85E67" office:target-frame-name="_top" xlink:show="replace"><text:span text:style-name="T1075">57</text:span></text:a><text:span text:style-name="T1076">, 2000-05-18, Žin., 20</text:span><text:span text:style-name="T1077">00, Nr. 42-1210 (2000-05-24), i. k. 1002230ISAK00000057</text:span></text:p>
      <text:p text:style-name="Normal"/>
      <text:p text:style-name="P1078"><text:span text:style-name="T1079">73</text:span><text:span text:style-name="T1080">. Prašytojas, kuriam atsisakoma skirti pašalpą (stipendiją) arba jis nesutinka su paskirtos pašalpos dydžiu, gali raštu kreiptis į miesto (rajono) merą (pavaduotoją) arba į mokymo įstaigos vado</text:span><text:span text:style-name="T1081">vą.</text:span></text:p>
      <text:p text:style-name="P1082">Miesto (rajono) mero (pavaduotojo) ar mokymo įstaigos vadovo sprendimą asmuo gali apskųsti teismui.</text:p>
      <text:p text:style-name="P1083">Punkto numeracijos pakeitimas:</text:p>
      <text:p text:style-name="P1084"><text:span text:style-name="T1085">Nr.<text:s/></text:span><text:a xlink:href="https://www.e-tar.lt/portal/legalAct.html?documentId=TAR.0AEFA0A85E67" office:target-frame-name="_top" xlink:show="replace"><text:span text:style-name="T1086">57</text:span></text:a><text:span text:style-name="T1087">, 2000-05-18, Žin., 2000, Nr. 42-</text:span><text:span text:style-name="T1088">1210 (2000-05-24), i. k. 1002230ISAK00000057</text:span></text:p>
      <text:p text:style-name="Normal"/>
      <text:p text:style-name="P1089"><text:span text:style-name="T1090">74</text:span><text:span text:style-name="T1091">.</text:span><text:span text:style-name="T1092"><text:s/>Pašalpų skyrimas už praeitą laikotarpį:</text:span></text:p>
      <text:p text:style-name="P1093">Punkto numeracijos pakeitimas:</text:p>
      <text:p text:style-name="P1094"><text:span text:style-name="T1095">Nr.<text:s/></text:span><text:a xlink:href="https://www.e-tar.lt/portal/legalAct.html?documentId=TAR.0AEFA0A85E67" office:target-frame-name="_top" xlink:show="replace"><text:span text:style-name="T1096">57</text:span></text:a><text:span text:style-name="T1097">, 2000-05-18, Žin., 2000, Nr. 42-1210<text:s/></text:span><text:span text:style-name="T1098">(2000-05-24), i. k. 1002230ISAK00000057</text:span></text:p>
      <text:p text:style-name="Normal"/>
      <text:p text:style-name="P1099"><text:span text:style-name="T1100">74.1</text:span><text:span text:style-name="T1101">. šeimos pašalpa, pašalpa šeimoms, auginančioms tris ir daugiau vaikų, vaiko globos pašalpa, pašalpa tikrosios krašto apsaugos tarnybos karių (prievolininkų) vaikams išmokama už praeitą laikotarpį, už kurį ji<text:s/></text:span><text:span text:style-name="T1102">priklausė, bet ne daugiau kaip už 12 mėnesių iki prašymo skirti pašalpą pateikimo dienos. Jeigu kreipimosi metu asmuo jau neturi teisės gauti pašalpą, už praeitą laikotarpį ji neskiriama,<text:s/></text:span>išskyrus vaiko globos pašalpą, kuri gali būti skiriama ir išmokama už laikotarpį, nurodytą savivaldybės valdybos sprendime (mero potvarkyje) dėl vaiko laikinosios globos nustatymo<text:span text:style-name="T1103">;</text:span></text:p>
      <text:p text:style-name="P1104">Papunkčio pakeitimai:</text:p>
      <text:p text:style-name="P1105"><text:span text:style-name="T1106">Nr.<text:s/></text:span><text:a xlink:href="https://www.e-tar.lt/portal/legalAct.html?documentId=TAR.636750446E86" office:target-frame-name="_top" xlink:show="replace"><text:span text:style-name="T1107">73</text:span></text:a><text:span text:style-name="T1108">, 2001-06-15, Žin., 2001, Nr.<text:s/></text:span><text:span text:style-name="T1109">53-1903 (2001-06-22), i. k. 1012230ISAK00000073</text:span></text:p>
      <text:p text:style-name="Normal"/>
      <text:p text:style-name="P1110"><text:span text:style-name="T1111">74.2</text:span><text:span text:style-name="T1112">. vienkartinė pašalpa gimus kūdikiui skiriama, jeigu dėl jos buvo kreiptasi ne vėliau kaip per 12 mėnesių nuo to mėnesio, kurį asmuo įgijo teisę į pašalpą.</text:span><text:s/></text:p>
      <text:p text:style-name="P1113">Papunkčio pakeitimai:</text:p>
      <text:p text:style-name="P1114"><text:span text:style-name="T1115">Nr.<text:s/></text:span><text:a xlink:href="https://www.e-tar.lt/portal/legalAct.html?documentId=TAR.E038F808A928" office:target-frame-name="_top" xlink:show="replace"><text:span text:style-name="T1116">101</text:span></text:a><text:span text:style-name="T1117">, 1999-12-15, Žin., 1999, Nr. 108-3158 (1999-12-22), i. k. 0992230ISAK00000101</text:span></text:p>
      <text:p text:style-name="Normal"/>
      <text:p text:style-name="P1118"><text:span text:style-name="T1119">74.3</text:span><text:span text:style-name="T1120">. nėštumo pašalpa besimokančioms moterims skiriama, jeigu dėl jos buvo kreiptasi ne vėliau kaip per</text:span><text:span text:style-name="T1121"><text:s/>12 mėnesių nuo sveikatos priežiūros įstaigos pažymėjimo išdavimo datos.</text:span></text:p>
      <text:p text:style-name="P1122"><text:span text:style-name="T1123">75</text:span><text:span text:style-name="T1124">. Jei gavėjas be pateisinamos priežasties neatsiėmė paskirtos pašalpos per 3 mėnesius, pašalpos mokėjimas nutraukiamas.</text:span></text:p>
      <text:soft-page-break/>
      <text:p text:style-name="P1125">Pašalpa iš naujo paskiriama bendra nuostatais nustatyta<text:s/>tvarka. Tokiu atveju pašalpa už praeitą laikotarpį išmokama ne daugiau kaip už 6 mėnesius iki pakartotinio kreipimosi skirti pašalpą dienos.</text:p>
      <text:p text:style-name="P1126">Punkto numeracijos pakeitimas:</text:p>
      <text:p text:style-name="P1127"><text:span text:style-name="T1128">Nr.<text:s/></text:span><text:a xlink:href="https://www.e-tar.lt/portal/legalAct.html?documentId=TAR.0AEFA0A85E67" office:target-frame-name="_top" xlink:show="replace"><text:span text:style-name="T1129">57</text:span></text:a><text:span text:style-name="T1130">, 2000-05-18, Žin., 2000, Nr. 42-1210 (2000-05-24), i. k. 1002230ISAK00000057</text:span></text:p>
      <text:p text:style-name="Normal"/>
      <text:p text:style-name="P1131"><text:span text:style-name="T1132">76</text:span><text:span text:style-name="T1133">. Pašalpos gavėjui persikėlus nuolat gyventi į kitą miestą (rajoną), šeimos pašalpą, pašalpą šeimoms, auginančioms tris ir daugiau vaikų, vaiko globos pašalpą bei tik</text:span><text:span text:style-name="T1134">rosios krašto apsaugos karių (prievolininkų) vaikams pašalpą toliau moka naujos gyvenamosios vietos savivaldybė. Pašalpos gavėjas turi pateikti reikalingus dokumentus pašalpai skirti ir pažymėjimą iš ankstesnės savivaldybės, kuriame nurodyta, iki kada paša</text:span><text:span text:style-name="T1135">lpa buvo išmokėta.</text:span></text:p>
      <text:p text:style-name="P1136">Punkto numeracijos pakeitimas:</text:p>
      <text:p text:style-name="P1137"><text:span text:style-name="T1138">Nr.<text:s/></text:span><text:a xlink:href="https://www.e-tar.lt/portal/legalAct.html?documentId=TAR.0AEFA0A85E67" office:target-frame-name="_top" xlink:show="replace"><text:span text:style-name="T1139">57</text:span></text:a><text:span text:style-name="T1140">, 2000-05-18, Žin., 2000, Nr. 42-1210 (2000-05-24), i. k. 1002230ISAK00000057</text:span></text:p>
      <text:p text:style-name="Normal"/>
      <text:p text:style-name="P1141"><text:span text:style-name="T1142">77</text:span><text:span text:style-name="T1143">. Nustačius, kad vienkartinę<text:s/></text:span><text:span text:style-name="T1144">pašalpą gimus kūdikiui, šeimos pašalpą, pašalpą šeimoms, auginančioms tris ir daugiau vaikų, pašalpą tikrosios krašto apsaugos tarnybos karių (prievolininkų) vaikams šeima naudoja ne pagal paskirtį, surašomas šeimos buities tyrimo aktas, ir pašalpa skiriam</text:span><text:span text:style-name="T1145">a perkant būtiniausius produktus bei vartojamąsias prekes, atsižvelgiant į vaikų poreikius.</text:span></text:p>
      <text:p text:style-name="P1146">Punkto numeracijos pakeitimas:</text:p>
      <text:p text:style-name="P1147"><text:span text:style-name="T1148">Nr.<text:s/></text:span><text:a xlink:href="https://www.e-tar.lt/portal/legalAct.html?documentId=TAR.0AEFA0A85E67" office:target-frame-name="_top" xlink:show="replace"><text:span text:style-name="T1149">57</text:span></text:a><text:span text:style-name="T1150">, 2000-05-18, Žin., 2000, Nr. 42-1210 (2000-0</text:span><text:span text:style-name="T1151">5-24), i. k. 1002230ISAK00000057</text:span></text:p>
      <text:p text:style-name="Normal"/>
      <text:p text:style-name="P1152"><text:span text:style-name="T1153">78</text:span><text:span text:style-name="T1154">. Pašalpos išmokamos savivaldybių nustatyta tvarka.</text:span><text:span text:style-name="T1155"><text:s/></text:span><text:span text:style-name="T1156">Į pašalpos gavėjo atsiskaitomąją sąskaitą banke pašalpos (išskyrus pašalpą našlaičiams ir likusiems be tėvų globos vaikams įsikurti) gali būti pervedamos tik gavėjo</text:span><text:span text:style-name="T1157"><text:s/>pageidavimu.</text:span></text:p>
      <text:p text:style-name="P1158">Punkto numeracijos pakeitimas:</text:p>
      <text:p text:style-name="P1159"><text:span text:style-name="T1160">Nr.<text:s/></text:span><text:a xlink:href="https://www.e-tar.lt/portal/legalAct.html?documentId=TAR.0AEFA0A85E67" office:target-frame-name="_top" xlink:show="replace"><text:span text:style-name="T1161">57</text:span></text:a><text:span text:style-name="T1162">, 2000-05-18, Žin., 2000, Nr. 42-1210 (2000-05-24), i. k. 1002230ISAK00000057</text:span></text:p>
      <text:p text:style-name="Normal"/>
      <text:p text:style-name="P1163"><text:span text:style-name="T1164">XI</text:span><text:span text:style-name="T1165">.<text:s/></text:span><text:span text:style-name="T1166">atsakomybė už lėšų pašalpoms mokėt</text:span><text:span text:style-name="T1167">i naudojimą ir neteisėtą pašalpos gavimą</text:span></text:p>
      <text:p text:style-name="P1168"/>
      <text:p text:style-name="P1169"><text:span text:style-name="T1170">79</text:span><text:span text:style-name="T1171">. Pašalpų sumos, neteisėtai išmokėtos dėl vietos savivaldos vykdomosios institucijos ar mokymo įstaigos kaltės, išskaičiuojamos iš vietos savivaldos vykdomosios institucijos lėšų arba mokymo įstaigai skirtų l</text:span><text:span text:style-name="T1172">ėšų.</text:span><text:s/></text:p>
      <text:p text:style-name="P1173">Punkto pakeitimai:</text:p>
      <text:p text:style-name="P1174"><text:span text:style-name="T1175">Nr.<text:s/></text:span><text:a xlink:href="https://www.e-tar.lt/portal/legalAct.html?documentId=TAR.E038F808A928" office:target-frame-name="_top" xlink:show="replace"><text:span text:style-name="T1176">101</text:span></text:a><text:span text:style-name="T1177">, 1999-12-15, Žin., 1999, Nr. 108-3158 (1999-12-22), i. k. 0992230ISAK00000101</text:span></text:p>
      <text:p text:style-name="P1178">Punkto numeracijos pakeitimas:</text:p>
      <text:p text:style-name="P1179"><text:span text:style-name="T1180">Nr.<text:s/></text:span><text:a xlink:href="https://www.e-tar.lt/portal/legalAct.html?documentId=TAR.0AEFA0A85E67" office:target-frame-name="_top" xlink:show="replace"><text:span text:style-name="T1181">57</text:span></text:a><text:span text:style-name="T1182">, 2000-05-18, Žin., 2000, Nr. 42-1210 (2000-05-24), i. k. 1002230ISAK00000057</text:span></text:p>
      <text:p text:style-name="Normal"/>
      <text:p text:style-name="P1183"><text:span text:style-name="T1184">80</text:span><text:span text:style-name="T1185">. Priimant prašymą, asmuo turi būti supažindintas su papildomų žinių apie aplinkybes, kur</text:span><text:span text:style-name="T1186">ioms esant nutraukiamas pašalpos mokėjimas, pateikimo tvarka ir terminais bei atsakomybe už neteisingų žinių pateikimą.</text:span></text:p>
      <text:p text:style-name="P1187">Punkto numeracijos pakeitimas:</text:p>
      <text:p text:style-name="P1188"><text:span text:style-name="T1189">Nr.<text:s/></text:span><text:a xlink:href="https://www.e-tar.lt/portal/legalAct.html?documentId=TAR.0AEFA0A85E67" office:target-frame-name="_top" xlink:show="replace"><text:span text:style-name="T1190">57</text:span></text:a><text:span text:style-name="T1191">, 2000-05-18, Žin</text:span><text:span text:style-name="T1192">., 2000, Nr. 42-1210 (2000-05-24), i. k. 1002230ISAK00000057</text:span></text:p>
      <text:p text:style-name="Normal"/>
      <text:p text:style-name="P1193"><text:span text:style-name="T1194">81</text:span><text:span text:style-name="T1195">. Atsiradus aplinkybėms, dėl kurių pašalpa turi būti nutraukiama arba perskaičiuojama, pašalpos gavėjas (arba jo šeimos nariai) turi apie tai pranešti vietos savivaldos vykdomajai instituc</text:span><text:span text:style-name="T1196">ijai per mėnesį.</text:span><text:s/></text:p>
      <text:p text:style-name="P1197">Punkto pakeitimai:</text:p>
      <text:p text:style-name="P1198"><text:span text:style-name="T1199">Nr.<text:s/></text:span><text:a xlink:href="https://www.e-tar.lt/portal/legalAct.html?documentId=TAR.E038F808A928" office:target-frame-name="_top" xlink:show="replace"><text:span text:style-name="T1200">101</text:span></text:a><text:span text:style-name="T1201">, 1999-12-15, Žin., 1999, Nr. 108-3158 (1999-12-22), i. k. 0992230ISAK00000101</text:span></text:p>
      <text:p text:style-name="P1202">Punkto numeracijos pakeitimas:</text:p>
      <text:p text:style-name="P1203"><text:span text:style-name="T1204">Nr.<text:s/></text:span><text:a xlink:href="https://www.e-tar.lt/portal/legalAct.html?documentId=TAR.0AEFA0A85E67" office:target-frame-name="_top" xlink:show="replace"><text:span text:style-name="T1205">57</text:span></text:a><text:span text:style-name="T1206">, 2000-05-18, Žin., 2000, Nr. 42-1210 (2000-05-24), i. k. 1002230ISAK00000057</text:span></text:p>
      <text:p text:style-name="Normal"/>
      <text:p text:style-name="P1207"><text:span text:style-name="T1208">82</text:span><text:span text:style-name="T1209">. Asmenys, nuslėpę arba pateikę neteisingas žinias, reikalingas pašalpai skirti, ir todėl neteisėtai ga</text:span><text:span text:style-name="T1210">vę pašalpas, privalo jas grąžinti ir sumokėti paskirtos pašalpos trigubo dydžio baudą.<text:s/></text:span><text:soft-page-break/><text:span text:style-name="T1211">Jei jie to nepadaro per mėnesį nuo pareikalavimo dienos, nuostoliai išieškomi teismine tvarka pagal pašalpų mokėtojų ar įgaliotų institucijų ieškinį.</text:span></text:p>
      <text:p text:style-name="P1212">Punkto numeracijos<text:s/>pakeitimas:</text:p>
      <text:p text:style-name="P1213"><text:span text:style-name="T1214">Nr.<text:s/></text:span><text:a xlink:href="https://www.e-tar.lt/portal/legalAct.html?documentId=TAR.0AEFA0A85E67" office:target-frame-name="_top" xlink:show="replace"><text:span text:style-name="T1215">57</text:span></text:a><text:span text:style-name="T1216">, 2000-05-18, Žin., 2000, Nr. 42-1210 (2000-05-24), i. k. 1002230ISAK00000057</text:span></text:p>
      <text:p text:style-name="Normal"/>
      <text:p text:style-name="P1217"><text:span text:style-name="T1218">XII</text:span><text:span text:style-name="T1219">.<text:s/></text:span><text:span text:style-name="T1220">Lėšos pašalpoms mokėti</text:span></text:p>
      <text:p text:style-name="P1221"/>
      <text:p text:style-name="P1222"><text:span text:style-name="T1223">83</text:span><text:span text:style-name="T1224">. Vienkartinė pašalpa gimus<text:s/></text:span><text:span text:style-name="T1225">kūdikiui, šeimos pašalpa, pašalpa šeimoms, auginančioms tris ir daugiau vaikų, pašalpa tikrosios krašto apsaugos tarnybos karių (prievolininkų) vaikams ir pašalpa našlaičiams ir likusiems be tėvų globos vaikams įsikurti</text:span><text:span text:style-name="T1226"><text:s/></text:span><text:span text:style-name="T1227">bei vaiko globos pašalpa mokamos iš<text:s/></text:span><text:span text:style-name="T1228">tikslinių lėšų, numatytų savivaldybių biudžetams skaičiuojant jų finansinius rodiklius.</text:span><text:s/></text:p>
      <text:p text:style-name="P1229">Punkto pakeitimai:</text:p>
      <text:p text:style-name="P1230"><text:span text:style-name="T1231">Nr.<text:s/></text:span><text:a xlink:href="https://www.e-tar.lt/portal/legalAct.html?documentId=TAR.7DBA3C52080E" office:target-frame-name="_top" xlink:show="replace"><text:span text:style-name="T1232">9</text:span></text:a><text:span text:style-name="T1233">, 2000-01-26, Žin., 2000, Nr. 11-267 (2000-02-04), i. k. 1002</text:span><text:span text:style-name="T1234">230ISAK00000009</text:span></text:p>
      <text:p text:style-name="P1235">Punkto numeracijos pakeitimas:</text:p>
      <text:p text:style-name="P1236"><text:span text:style-name="T1237">Nr.<text:s/></text:span><text:a xlink:href="https://www.e-tar.lt/portal/legalAct.html?documentId=TAR.0AEFA0A85E67" office:target-frame-name="_top" xlink:show="replace"><text:span text:style-name="T1238">57</text:span></text:a><text:span text:style-name="T1239">, 2000-05-18, Žin., 2000, Nr. 42-1210 (2000-05-24), i. k. 1002230ISAK00000057</text:span></text:p>
      <text:p text:style-name="Normal"/>
      <text:p text:style-name="P1240"><text:span text:style-name="T1241">84</text:span><text:span text:style-name="T1242">.</text:span><text:span text:style-name="T1243"><text:s/>Neteko galios nuo 2000-02-05.</text:span></text:p>
      <text:p text:style-name="P1244">Punkto pakeitimai:</text:p>
      <text:p text:style-name="P1245"><text:span text:style-name="T1246">Nr.<text:s/></text:span><text:a xlink:href="https://www.e-tar.lt/portal/legalAct.html?documentId=TAR.7DBA3C52080E" office:target-frame-name="_top" xlink:show="replace"><text:span text:style-name="T1247">9</text:span></text:a><text:span text:style-name="T1248">, 2000-01-26, Žin., 2000, Nr. 11-267 (2000-02-04), i. k. 1002230ISAK00000009</text:span></text:p>
      <text:p text:style-name="P1249">Punkto numeracijos pakeitimas:</text:p>
      <text:p text:style-name="P1250"><text:span text:style-name="T1251">Nr.<text:s/></text:span><text:a xlink:href="https://www.e-tar.lt/portal/legalAct.html?documentId=TAR.0AEFA0A85E67" office:target-frame-name="_top" xlink:show="replace"><text:span text:style-name="T1252">57</text:span></text:a><text:span text:style-name="T1253">, 2000-05-18, Žin., 2000, Nr. 42-1210 (2000-05-24), i. k. 1002230ISAK00000057</text:span></text:p>
      <text:p text:style-name="Normal"/>
      <text:p text:style-name="P1254"><text:span text:style-name="T1255">85</text:span><text:span text:style-name="T1256">. Nėštumo pašalpa besimokančioms moterims bei našlaičio stipendija mokamos iš valstybės b</text:span><text:span text:style-name="T1257">iudžeto lėšų mokymo įstaigoms skirtų asignavimų.</text:span></text:p>
      <text:p text:style-name="P1258">Punkto numeracijos pakeitimas:</text:p>
      <text:p text:style-name="P1259"><text:span text:style-name="T1260">Nr.<text:s/></text:span><text:a xlink:href="https://www.e-tar.lt/portal/legalAct.html?documentId=TAR.0AEFA0A85E67" office:target-frame-name="_top" xlink:show="replace"><text:span text:style-name="T1261">57</text:span></text:a><text:span text:style-name="T1262">, 2000-05-18, Žin., 2000, Nr. 42-1210 (2000-05-24), i. k. 1002230ISAK00000057</text:span></text:p>
      <text:p text:style-name="Normal"/>
      <text:p text:style-name="P1263"><text:span text:style-name="T1264">86</text:span><text:span text:style-name="T1265">. P</text:span><text:span text:style-name="T1266">ašalpos mokesčiais neapmokestinamos.</text:span></text:p>
      <text:p text:style-name="P1267">Punkto numeracijos pakeitimas:</text:p>
      <text:p text:style-name="P1268"><text:span text:style-name="T1269">Nr.<text:s/></text:span><text:a xlink:href="https://www.e-tar.lt/portal/legalAct.html?documentId=TAR.0AEFA0A85E67" office:target-frame-name="_top" xlink:show="replace"><text:span text:style-name="T1270">57</text:span></text:a><text:span text:style-name="T1271">, 2000-05-18, Žin., 2000, Nr. 42-1210 (2000-05-24), i. k. 1002230ISAK00000057</text:span></text:p>
      <text:p text:style-name="Normal"/>
      <text:p text:style-name="P1272"><text:span text:style-name="T1273">_________________</text:span></text:p>
      <text:soft-page-break/>
      <text:p text:style-name="P1274"><text:span text:style-name="T1275">Pavyzdinė forma</text:span></text:p>
      <text:p text:style-name="P1276"/>
      <text:p text:style-name="P1277"><text:span text:style-name="T1278">PRAŠYMAS</text:span></text:p>
      <text:p text:style-name="P1279"><text:span text:style-name="T1280"><text:tab/></text:span><text:span text:style-name="T1281"><text:tab/></text:span><text:span text:style-name="T1282">199___ __________ _____</text:span></text:p>
      <text:p text:style-name="P1283"><text:tab/>(pareiškėjo vardas ir pavardė)</text:p>
      <text:p text:style-name="P1284"><text:span text:style-name="T1285"><text:tab/></text:span></text:p>
      <text:p text:style-name="P1286"><text:tab/><text:tab/><text:tab/></text:p>
      <text:p text:style-name="P1287"><text:span text:style-name="T1288"><text:tab/>(vietovės pavadinimas)</text:span></text:p>
      <text:p text:style-name="P1289"><text:tab/></text:p>
      <text:p text:style-name="P1290"><text:tab/>(nuolatinė gyvenamoji vieta)</text:p>
      <text:p text:style-name="P1291"><text:tab/></text:p>
      <text:p text:style-name="P1292"><text:span text:style-name="T1293"><text:tab/>(paso numeris, išdavimo data, asmens kodas)</text:span></text:p>
      <text:p text:style-name="P1294"/>
      <text:p text:style-name="P1295"><text:span text:style-name="T1296"><text:tab/><text:s/>skyriui</text:span></text:p>
      <text:p text:style-name="P1297"><text:span text:style-name="T1298"><text:tab/>(miesto, rajono savivaldybės)</text:span></text:p>
      <text:p text:style-name="P1299"/>
      <text:p text:style-name="P1300">Prašau skirti pašalpą mano šeimai, auginančiai<text:s/><text:tab/><text:s/>vaikus (-ų).</text:p>
      <text:p text:style-name="P1301"/>
      <text:p text:style-name="P1302"><text:span text:style-name="T1303">1. Duomenys apie vaiku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Eil. Nr.</text:p>
          </table:table-cell>
          <table:table-cell table:style-name="TableCell1313">
            <text:p text:style-name="P1314">Vaiko vardas ir pavardė</text:p>
          </table:table-cell>
          <table:table-cell table:style-name="TableCell1315">
            <text:p text:style-name="P1316">Gimimo data (metai, mėnuo, diena)</text:p>
          </table:table-cell>
          <table:table-cell table:style-name="TableCell1317">
            <text:p text:style-name="P1318">Pavadinimas mokymo įstaigos, kurioje vaikas mokosi (gyvena)</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Prie prašymo pridedu: asmens dokumento kopiją – ..... vnt., vaikų gimimo liudijimų kopijas – ...... vnt., vaikų, sukakusių 16 metų, pažymėjimus iš mokymo įstaigų – ..... vnt., pažymėjimą apie šeimos sudėtį – ..... vnt.,<text:s/><text:tab/></text:p>
      <text:p text:style-name="P1357"><text:tab/>...............................................</text:p>
      <text:p text:style-name="P1358"><text:tab/>.................................................................................................</text:p>
      <text:p text:style-name="P1359">dokumentus, įrodančius, kad vaikai išlaikomi ne motinos (jeigu pašalpos kreipiasi ne vaikų motina) –...... vnt.</text:p>
      <text:p text:style-name="P1360"/>
      <text:p text:style-name="P1361">Garantuoju, jog pateikta informacija teisinga. Apie pasikeitimus pasižadu pranešti per mėnesį.</text:p>
      <text:p text:style-name="P1362"/>
      <text:p text:style-name="P1363"><text:tab/>(Parašas)<text:tab/>(Vardo raidė, pavardė)</text:p>
      <text:p text:style-name="P1364"/>
      <text:p text:style-name="P1365"><text:span text:style-name="T1366">2. Šeimos, auginančios tris vaikus, pajamų deklaravimas už<text:s/></text:span><text:span text:style-name="T1367"><text:tab/></text:span></text:p>
      <text:p text:style-name="P1368"><text:tab/>(metai, mėnesiai)</text:p>
      <text:p text:style-name="P1369"/>
      <text:p text:style-name="P1370"><text:span text:style-name="T1371">Į pajamas neįskaitomi fizinių asmenų pajamų mokesčiai ir valstybinio soci</text:span><text:span text:style-name="T1372">alinio draudimo įmokos, kurias moka patys apdraustieji, taip pat pašalpa</text:span><text:span text:style-name="T1373"><text:s/></text:span><text:span text:style-name="T1374">šeimoms</text:span><text:span text:style-name="T1375">,</text:span><text:span text:style-name="T1376"><text:s/>auginančioms tris ir daugiau vaikų, bei socialinė pašalpa.</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Pajamos</text:p>
          </table:table-cell>
          <table:table-cell table:style-name="TableCell1386">
            <text:p text:style-name="P1387">Tėvas</text:p>
          </table:table-cell>
          <table:table-cell table:style-name="TableCell1388">
            <text:p text:style-name="P1389">Motina</text:p>
          </table:table-cell>
          <table:table-cell table:style-name="TableCell1390">
            <text:p text:style-name="P1391">Vaikai</text:p>
          </table:table-cell>
        </table:table-row>
        <table:table-row table:style-name="TableRow1392">
          <table:table-cell table:style-name="TableCell1393">
            <text:p text:style-name="P1394">1. Susijusios su darbo santykiai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 Iš ūkinės-komercinės ar kitos veikl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text:s/>Iš žemės ūkio ar sklypo</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 Gautos už turto nuomą</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ext:soft-page-break/>
        <table:table-row table:style-name="TableRow1428">
          <table:table-cell table:style-name="TableCell1429">
            <text:p text:style-name="P1430">5. Gautos pagal rangos, tarpininkavimo bei pavedimo sutarti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6. Gautos nepilnamečių šeimos narių (stipendija)</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7. Kito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8. Autorinis atlyginim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9. Dividendai</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0. Gauti alimenta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1. Pensijos (senatvės, invalidumo, šalp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2. Pašalpos, mokamos iš valstybės biudžeto, valstybinio socialinio draudimo fondo biudžeto ir savivaldybių biudžetų lėšų (motinystės (tėvystės), šeimos, bedarbio ir kt.)</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Iš viso</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Nurodytas pajamas (pajamų šaltinius) patvirtinu šiais dokumentais:</text:p>
      <text:p text:style-name="P1529"><text:tab/>.......................................................................................... vnt.</text:p>
      <text:p text:style-name="P1530"><text:tab/>..........................................................................................<text:s/>vnt.</text:p>
      <text:p text:style-name="P1531"><text:tab/>......................................................................................... vnt.</text:p>
      <text:p text:style-name="P1532"><text:tab/>......................................................................................... vnt.</text:p>
      <text:p text:style-name="P1533"><text:tab/>........................................................................................... vnt.</text:p>
      <text:p text:style-name="P1534"/>
      <text:p text:style-name="P1535">Suaugę šeimos nariai neturi darbo pajamų arba jų šaltinio dėl šių priežasčių:</text:p>
      <text:p text:style-name="P1536"/>
      <text:p text:style-name="P1537">Garantuoju, jog pateikta informacija teisinga.</text:p>
      <text:p text:style-name="P1538"/>
      <text:p text:style-name="P1539"><text:tab/>(Parašas)<text:tab/>(Vardo raidė, pavardė)</text:p>
      <text:p text:style-name="P1540"><text:span text:style-name="T15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3:57:00Z</meta:creation-date>
    <dc:date>2017-09-07T13:57:00Z</dc:date>
    <meta:template xlink:href="Normal.dotm" xlink:type="simple"/>
    <meta:editing-cycles>2</meta:editing-cycles>
    <meta:editing-duration>PT0S</meta:editing-duration>
    <meta:document-statistic meta:page-count="17" meta:paragraph-count="369" meta:word-count="8101" meta:character-count="55771" meta:row-count="1412" meta:non-whitespace-character-count="48039"/>
  </office:meta>
</office:document-meta>
</file>