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style="italic" style:font-style-asian="italic"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text-transform="uppercase" fo:color="#000000"/>
    </style:style>
    <style:style style:name="T1015" style:parent-style-name="DefaultParagraphFont" style:family="text">
      <style:text-properties fo:font-weight="bold" style:font-weight-asian="bold" fo:text-transform="uppercase" fo:color="#000000"/>
    </style:style>
    <style:style style:name="T1016" style:parent-style-name="DefaultParagraphFont" style:family="text">
      <style:text-properties fo:font-weight="bold" style:font-weight-asian="bold" fo:text-transform="uppercase" fo:color="#000000"/>
    </style:style>
    <style:style style:name="P1017" style:parent-style-name="Normal" style:family="paragraph">
      <style:paragraph-properties fo:text-align="center"/>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text-transform="uppercase" fo:color="#000000"/>
    </style:style>
    <style:style style:name="T1127" style:parent-style-name="DefaultParagraphFont" style:family="text">
      <style:text-properties fo:font-weight="bold" style:font-weight-asian="bold" fo:text-transform="uppercase" fo:color="#000000"/>
    </style:style>
    <style:style style:name="T1128" style:parent-style-name="DefaultParagraphFont" style:family="text">
      <style:text-properties fo:font-weight="bold" style:font-weight-asian="bold" fo:text-transform="uppercase"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text-transform="uppercase" fo:color="#000000"/>
    </style:style>
    <style:style style:name="T1228" style:parent-style-name="DefaultParagraphFont" style:family="text">
      <style:text-properties fo:font-weight="bold" style:font-weight-asian="bold" fo:text-transform="uppercase" fo:color="#000000"/>
    </style:style>
    <style:style style:name="T1229" style:parent-style-name="DefaultParagraphFont" style:family="text">
      <style:text-properties fo:font-weight="bold" style:font-weight-asian="bold" fo:text-transform="uppercase"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FF" style:text-underline-type="single" style:text-underline-style="solid" style:text-underline-width="auto" style:text-underline-mode="continuou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text-transform="uppercase" fo:color="#000000"/>
    </style:style>
    <style:style style:name="T1499" style:parent-style-name="DefaultParagraphFont" style:family="text">
      <style:text-properties fo:font-weight="bold" style:font-weight-asian="bold" fo:text-transform="uppercase" fo:color="#000000"/>
    </style:style>
    <style:style style:name="T1500" style:parent-style-name="DefaultParagraphFont" style:family="text">
      <style:text-properties fo:font-weight="bold" style:font-weight-asian="bold" fo:text-transform="uppercase" fo:color="#000000"/>
    </style:style>
    <style:style style:name="P1501" style:parent-style-name="Normal" style:family="paragraph">
      <style:paragraph-properties fo:text-align="center"/>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style="italic" style:font-style-asian="italic" fo:color="#000000"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text-transform="uppercase" fo:color="#000000"/>
    </style:style>
    <style:style style:name="T1732" style:parent-style-name="DefaultParagraphFont" style:family="text">
      <style:text-properties fo:font-weight="bold" style:font-weight-asian="bold" fo:text-transform="uppercase" fo:color="#000000"/>
    </style:style>
    <style:style style:name="T1733" style:parent-style-name="DefaultParagraphFont" style:family="text">
      <style:text-properties fo:font-weight="bold" style:font-weight-asian="bold" fo:text-transform="uppercase" fo:color="#000000"/>
    </style:style>
    <style:style style:name="T1734" style:parent-style-name="DefaultParagraphFont" style:family="text">
      <style:text-properties fo:font-weight="bold" style:font-weight-asian="bold" fo:text-transform="uppercase" fo:color="#000000"/>
    </style:style>
    <style:style style:name="P1735" style:parent-style-name="Normal" style:family="paragraph">
      <style:paragraph-properties fo:text-align="center"/>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text-transform="uppercase" fo:color="#000000"/>
    </style:style>
    <style:style style:name="T1798" style:parent-style-name="DefaultParagraphFont" style:family="text">
      <style:text-properties fo:font-weight="bold" style:font-weight-asian="bold" fo:text-transform="uppercase" fo:color="#000000"/>
    </style:style>
    <style:style style:name="T1799" style:parent-style-name="DefaultParagraphFont" style:family="text">
      <style:text-properties fo:font-weight="bold" style:font-weight-asian="bold" fo:text-transform="uppercase"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color="#000000"/>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font-style="italic" style:font-style-asian="italic" fo:color="#000000"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center"/>
    </style:style>
    <style:style style:name="T1857" style:parent-style-name="DefaultParagraphFont" style:family="text">
      <style:text-properties fo:color="#000000"/>
    </style:style>
    <style:style style:name="P1858" style:parent-style-name="Normal" style:family="paragraph">
      <style:paragraph-properties fo:break-before="page" fo:text-indent="3.543in"/>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text-properties fo:font-weight="bold" style:font-weight-asian="bold" fo:color="#000000"/>
    </style:style>
    <style:style style:name="P1861" style:parent-style-name="Normal" style:family="paragraph">
      <style:paragraph-properties fo:text-align="justify" fo:text-indent="3.8791in">
        <style:tab-stops>
          <style:tab-stop style:type="left" style:position="3.8791in"/>
        </style:tab-stops>
      </style:paragraph-properties>
    </style:style>
    <style:style style:name="T1862" style:parent-style-name="DefaultParagraphFont" style:family="text">
      <style:text-properties fo:font-weight="bold" style:font-weight-asian="bold" fo:color="#000000" fo:letter-spacing="0.0416in"/>
    </style:style>
    <style:style style:name="P1863" style:parent-style-name="Normal" style:family="paragraph">
      <style:paragraph-properties fo:text-align="justify">
        <style:tab-stops>
          <style:tab-stop style:type="right" style:leader-style="solid" style:leader-text="_" style:position="2.7312in"/>
          <style:tab-stop style:type="left" style:position="3.8791in"/>
        </style:tab-stops>
      </style:paragraph-properties>
    </style:style>
    <style:style style:name="T1864" style:parent-style-name="DefaultParagraphFont" style:family="text">
      <style:text-properties fo:color="#000000" style:text-position="30% 100%"/>
    </style:style>
    <style:style style:name="T1865" style:parent-style-name="DefaultParagraphFont" style:family="text">
      <style:text-properties fo:color="#000000" style:text-position="30% 100%"/>
    </style:style>
    <style:style style:name="T1866" style:parent-style-name="DefaultParagraphFont" style:family="text">
      <style:text-properties fo:color="#000000"/>
    </style:style>
    <style:style style:name="P1867" style:parent-style-name="Normal" style:family="paragraph">
      <style:paragraph-properties fo:text-align="justify">
        <style:tab-stops>
          <style:tab-stop style:type="center" style:position="1.425in"/>
        </style:tab-stops>
      </style:paragraph-properties>
      <style:text-properties fo:color="#000000" style:text-position="30% 100%"/>
    </style:style>
    <style:style style:name="P1868" style:parent-style-name="Normal" style:family="paragraph">
      <style:paragraph-properties fo:text-align="justify">
        <style:tab-stops>
          <style:tab-stop style:type="right" style:leader-style="solid" style:leader-text="_" style:position="2.6916in"/>
        </style:tab-stops>
      </style:paragraph-properties>
    </style:style>
    <style:style style:name="T1869" style:parent-style-name="DefaultParagraphFont" style:family="text">
      <style:text-properties fo:color="#000000"/>
    </style:style>
    <style:style style:name="P1870" style:parent-style-name="Normal" style:family="paragraph">
      <style:paragraph-properties fo:text-align="justify">
        <style:tab-stops>
          <style:tab-stop style:type="right" style:leader-style="solid" style:leader-text="_" style:position="2.6916in"/>
          <style:tab-stop style:type="left" style:position="3.8791in"/>
          <style:tab-stop style:type="right" style:leader-style="solid" style:leader-text="_" style:position="5.7395in"/>
        </style:tab-stops>
      </style:paragraph-properties>
      <style:text-properties fo:color="#000000"/>
    </style:style>
    <style:style style:name="P1871" style:parent-style-name="Normal" style:family="paragraph">
      <style:paragraph-properties fo:text-align="justify">
        <style:tab-stops>
          <style:tab-stop style:type="center" style:position="4.7895in"/>
        </style:tab-stops>
      </style:paragraph-properties>
    </style:style>
    <style:style style:name="T1872" style:parent-style-name="DefaultParagraphFont" style:family="text">
      <style:text-properties fo:color="#000000" style:text-position="30% 100%"/>
    </style:style>
    <style:style style:name="P1873" style:parent-style-name="Normal" style:family="paragraph">
      <style:paragraph-properties fo:text-align="justify">
        <style:tab-stops>
          <style:tab-stop style:type="right" style:leader-style="solid" style:leader-text="_" style:position="2.6916in"/>
        </style:tab-stops>
      </style:paragraph-properties>
      <style:text-properties fo:color="#000000"/>
    </style:style>
    <style:style style:name="P1874" style:parent-style-name="Normal" style:family="paragraph">
      <style:paragraph-properties fo:text-align="justify">
        <style:tab-stops>
          <style:tab-stop style:type="center" style:position="1.3854in"/>
        </style:tab-stops>
      </style:paragraph-properties>
      <style:text-properties fo:color="#000000" style:text-position="30% 100%"/>
    </style:style>
    <style:style style:name="P1875" style:parent-style-name="Normal" style:family="paragraph">
      <style:paragraph-properties fo:text-align="justify">
        <style:tab-stops>
          <style:tab-stop style:type="right" style:leader-style="solid" style:leader-text="_" style:position="2.6916in"/>
        </style:tab-stops>
      </style:paragraph-properties>
      <style:text-properties fo:color="#000000"/>
    </style:style>
    <style:style style:name="P1876" style:parent-style-name="Normal" style:family="paragraph">
      <style:paragraph-properties fo:text-align="justify">
        <style:tab-stops>
          <style:tab-stop style:type="center" style:position="1.3458in"/>
        </style:tab-stops>
      </style:paragraph-properties>
    </style:style>
    <style:style style:name="T1877" style:parent-style-name="DefaultParagraphFont" style:family="text">
      <style:text-properties fo:color="#000000" style:text-position="30% 100%"/>
    </style:style>
    <style:style style:name="P1878" style:parent-style-name="Normal" style:family="paragraph">
      <style:paragraph-properties fo:text-align="justify"/>
      <style:text-properties fo:color="#000000"/>
    </style:style>
    <style:style style:name="P1879" style:parent-style-name="Normal" style:family="paragraph">
      <style:paragraph-properties fo:text-align="justify">
        <style:tab-stops>
          <style:tab-stop style:type="right" style:leader-style="solid" style:leader-text="_" style:position="3.5229in"/>
        </style:tab-stops>
      </style:paragraph-properties>
    </style:style>
    <style:style style:name="T1880" style:parent-style-name="DefaultParagraphFont" style:family="text">
      <style:text-properties fo:color="#000000"/>
    </style:style>
    <style:style style:name="P1881" style:parent-style-name="Normal" style:family="paragraph">
      <style:paragraph-properties fo:text-align="justify">
        <style:tab-stops>
          <style:tab-stop style:type="center" style:position="1.4645in"/>
        </style:tab-stops>
      </style:paragraph-properties>
    </style:style>
    <style:style style:name="T1882" style:parent-style-name="DefaultParagraphFont" style:family="text">
      <style:text-properties fo:color="#000000" style:text-position="30% 100%"/>
    </style:style>
    <style:style style:name="T1883" style:parent-style-name="DefaultParagraphFont" style:family="text">
      <style:text-properties fo:color="#000000" style:text-position="30% 100%"/>
    </style:style>
    <style:style style:name="P1884" style:parent-style-name="Normal" style:family="paragraph">
      <style:paragraph-properties fo:text-align="justify"/>
      <style:text-properties fo:color="#000000"/>
    </style:style>
    <style:style style:name="P1885" style:parent-style-name="Normal" style:family="paragraph">
      <style:paragraph-properties fo:text-align="justify">
        <style:tab-stops>
          <style:tab-stop style:type="right" style:leader-style="solid" style:leader-text="_" style:position="5.0666in"/>
        </style:tab-stops>
      </style:paragraph-properties>
      <style:text-properties fo:color="#000000"/>
    </style:style>
    <style:style style:name="P1886" style:parent-style-name="Normal" style:family="paragraph">
      <style:paragraph-properties fo:text-align="justify"/>
      <style:text-properties fo:color="#000000"/>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fo:text-align="justify"/>
      <style:text-properties fo:color="#000000"/>
    </style:style>
    <style:style style:name="TableColumn1891" style:family="table-column">
      <style:table-column-properties style:column-width="0.6062in"/>
    </style:style>
    <style:style style:name="TableColumn1892" style:family="table-column">
      <style:table-column-properties style:column-width="2.0291in"/>
    </style:style>
    <style:style style:name="TableColumn1893" style:family="table-column">
      <style:table-column-properties style:column-width="2.0291in"/>
    </style:style>
    <style:style style:name="TableColumn1894" style:family="table-column">
      <style:table-column-properties style:column-width="2.0291in"/>
    </style:style>
    <style:style style:name="Table1890" style:family="table">
      <style:table-properties style:width="6.6937in" fo:margin-left="0in" table:align="left"/>
    </style:style>
    <style:style style:name="TableRow1895" style:family="table-row">
      <style:table-row-properties/>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top="0.0069in solid #000000" fo:border-left="0.0069in solid #000000" fo:border-bottom="0.0069in solid #000000" fo:border-right="none"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top="0.0069in solid #000000" fo:border-left="none" fo:border-bottom="0.0069in solid #000000" fo:border-right="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top="0.0069in solid #000000" fo:border-left="0.0069in solid #000000" fo:border-bottom="0.0069in solid #000000" fo:border-right="none" fo:padding-top="0in" fo:padding-left="0.075in" fo:padding-bottom="0in" fo:padding-right="0.075in"/>
    </style:style>
    <style:style style:name="P1912" style:parent-style-name="Normal" style:family="paragraph">
      <style:text-properties fo:color="#000000"/>
    </style:style>
    <style:style style:name="TableRow1913" style:family="table-row">
      <style:table-row-properties/>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top="0.0069in solid #000000" fo:border-left="none" fo:border-bottom="0.0069in solid #000000" fo:border-right="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top="0.0069in solid #000000" fo:border-left="0.0069in solid #000000" fo:border-bottom="0.0069in solid #000000" fo:border-right="none"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top="0.0069in solid #000000" fo:border-left="0.0069in solid #000000" fo:border-bottom="0.0069in solid #000000" fo:border-right="none" fo:padding-top="0in" fo:padding-left="0.075in" fo:padding-bottom="0in" fo:padding-right="0.075in"/>
    </style:style>
    <style:style style:name="P1939" style:parent-style-name="Normal" style:family="paragraph">
      <style:text-properties fo:color="#000000"/>
    </style:style>
    <style:style style:name="P1940" style:parent-style-name="Normal" style:family="paragraph">
      <style:paragraph-properties fo:text-align="justify"/>
      <style:text-properties fo:color="#000000"/>
    </style:style>
    <style:style style:name="P19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44" style:parent-style-name="Normal" style:family="paragraph">
      <style:paragraph-properties fo:text-align="justify"/>
      <style:text-properties fo:color="#000000"/>
    </style:style>
    <style:style style:name="P1945" style:parent-style-name="Normal" style:family="paragraph">
      <style:paragraph-properties fo:text-align="justify"/>
      <style:text-properties fo:color="#000000"/>
    </style:style>
    <style:style style:name="P1946" style:parent-style-name="Normal" style:family="paragraph">
      <style:paragraph-properties fo:text-align="justify"/>
      <style:text-properties fo:color="#000000"/>
    </style:style>
    <style:style style:name="P1947" style:parent-style-name="Normal" style:family="paragraph">
      <style:paragraph-properties fo:text-align="justify"/>
      <style:text-properties fo:color="#000000"/>
    </style:style>
    <style:style style:name="P1948" style:parent-style-name="Normal" style:family="paragraph">
      <style:paragraph-properties fo:text-align="justify">
        <style:tab-stops>
          <style:tab-stop style:type="center" style:position="2.7312in"/>
          <style:tab-stop style:type="center" style:position="5.1458in"/>
        </style:tab-stops>
      </style:paragraph-properties>
      <style:text-properties fo:color="#000000"/>
    </style:style>
    <style:style style:name="P1949" style:parent-style-name="Normal" style:family="paragraph">
      <style:paragraph-properties fo:text-align="justify"/>
      <style:text-properties fo:color="#000000"/>
    </style:style>
    <style:style style:name="P1950" style:parent-style-name="Normal" style:family="paragraph">
      <style:paragraph-properties fo:text-align="justify">
        <style:tab-stops>
          <style:tab-stop style:type="right" style:leader-style="solid" style:leader-text="_" style:position="5.502in"/>
        </style:tab-stops>
      </style:paragraph-properties>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fo:text-align="justify">
        <style:tab-stops>
          <style:tab-stop style:type="center" style:position="4.9083in"/>
        </style:tab-stops>
      </style:paragraph-properties>
      <style:text-properties fo:color="#000000"/>
    </style:style>
    <style:style style:name="P1954" style:parent-style-name="Normal" style:family="paragraph">
      <style:paragraph-properties fo:text-align="justify"/>
      <style:text-properties fo:color="#000000"/>
    </style:style>
    <style:style style:name="P1955" style:parent-style-name="Normal" style:family="paragraph">
      <style:paragraph-properties fo:text-align="justify"/>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text-properties fo:color="#000000"/>
    </style:style>
    <style:style style:name="TableColumn1964" style:family="table-column">
      <style:table-column-properties style:column-width="3.927in"/>
    </style:style>
    <style:style style:name="TableColumn1965" style:family="table-column">
      <style:table-column-properties style:column-width="0.9263in"/>
    </style:style>
    <style:style style:name="TableColumn1966" style:family="table-column">
      <style:table-column-properties style:column-width="1.0722in"/>
    </style:style>
    <style:style style:name="TableColumn1967" style:family="table-column">
      <style:table-column-properties style:column-width="0.768in"/>
    </style:style>
    <style:style style:name="Table1963" style:family="table">
      <style:table-properties style:width="6.6937in" fo:margin-left="0in" table:align="left"/>
    </style:style>
    <style:style style:name="TableRow1968" style:family="table-row">
      <style:table-row-properties/>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top="0.0069in solid #000000" fo:border-left="0.0069in solid #000000" fo:border-bottom="0.0069in solid #000000" fo:border-right="none"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style>
    <style:style style:name="TableCell1978" style:family="table-cell">
      <style:table-cell-properties fo:border-top="0.0069in solid #000000" fo:border-left="none" fo:border-bottom="0.0069in solid #000000" fo:border-right="0.0069in solid #000000"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top="0.0069in solid #000000" fo:border-left="0.0069in solid #000000" fo:border-bottom="0.0069in solid #000000" fo:border-right="none" fo:padding-top="0in" fo:padding-left="0.075in" fo:padding-bottom="0in" fo:padding-right="0.075in"/>
    </style:style>
    <style:style style:name="P1985" style:parent-style-name="Normal" style:family="paragraph">
      <style:text-properties fo:color="#000000"/>
    </style:style>
    <style:style style:name="TableRow1986" style:family="table-row">
      <style:table-row-properties/>
    </style:style>
    <style:style style:name="TableCell1987" style:family="table-cell">
      <style:table-cell-properties fo:border-top="0.0069in solid #000000" fo:border-left="none" fo:border-bottom="0.0069in solid #000000" fo:border-right="0.0069in solid #000000"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top="0.0069in solid #000000" fo:border-left="0.0069in solid #000000" fo:border-bottom="0.0069in solid #000000" fo:border-right="none"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top="0.0069in solid #000000" fo:border-left="0.0069in solid #000000" fo:border-bottom="0.0069in solid #000000" fo:border-right="none"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style>
    <style:style style:name="TableCell2005" style:family="table-cell">
      <style:table-cell-properties fo:border-top="0.0069in solid #000000" fo:border-left="none" fo:border-bottom="0.0069in solid #000000" fo:border-right="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style>
    <style:style style:name="TableCell2014" style:family="table-cell">
      <style:table-cell-properties fo:border-top="0.0069in solid #000000" fo:border-left="none" fo:border-bottom="0.0069in solid #000000" fo:border-right="0.0069in solid #000000"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top="0.0069in solid #000000" fo:border-left="0.0069in solid #000000" fo:border-bottom="0.0069in solid #000000" fo:border-right="none"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style>
    <style:style style:name="TableCell2023" style:family="table-cell">
      <style:table-cell-properties fo:border-top="0.0069in solid #000000" fo:border-left="none" fo:border-bottom="0.0069in solid #000000" fo:border-right="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Normal" style:family="paragraph">
      <style:text-properties fo:color="#000000"/>
    </style:style>
    <style:style style:name="TableRow2031" style:family="table-row">
      <style:table-row-properties/>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Normal" style:family="paragraph">
      <style:text-properties fo:color="#000000"/>
    </style:style>
    <style:style style:name="TableRow2040" style:family="table-row">
      <style:table-row-properties/>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P2048" style:parent-style-name="Normal" style:family="paragraph">
      <style:text-properties fo:color="#000000"/>
    </style:style>
    <style:style style:name="TableRow2049" style:family="table-row">
      <style:table-row-properties/>
    </style:style>
    <style:style style:name="TableCell2050" style:family="table-cell">
      <style:table-cell-properties fo:border-top="0.0069in solid #000000" fo:border-left="none" fo:border-bottom="0.0069in solid #000000" fo:border-right="0.0069in solid #000000"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top="0.0069in solid #000000" fo:border-left="0.0069in solid #000000" fo:border-bottom="0.0069in solid #000000" fo:border-right="none"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top="0.0069in solid #000000" fo:border-left="0.0069in solid #000000" fo:border-bottom="0.0069in solid #000000" fo:border-right="none" fo:padding-top="0in" fo:padding-left="0.075in" fo:padding-bottom="0in" fo:padding-right="0.075in"/>
    </style:style>
    <style:style style:name="P2066" style:parent-style-name="Normal" style:family="paragraph">
      <style:text-properties fo:color="#000000"/>
    </style:style>
    <style:style style:name="TableRow2067" style:family="table-row">
      <style:table-row-properties/>
    </style:style>
    <style:style style:name="TableCell2068" style:family="table-cell">
      <style:table-cell-properties fo:border-top="0.0069in solid #000000" fo:border-left="none" fo:border-bottom="0.0069in solid #000000" fo:border-right="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top="0.0069in solid #000000" fo:border-left="0.0069in solid #000000" fo:border-bottom="0.0069in solid #000000" fo:border-right="none"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top="0.0069in solid #000000" fo:border-left="none" fo:border-bottom="0.0069in solid #000000" fo:border-right="0.0069in solid #000000"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top="0.0069in solid #000000" fo:border-left="0.0069in solid #000000" fo:border-bottom="0.0069in solid #000000" fo:border-right="none"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style>
    <style:style style:name="TableCell2086" style:family="table-cell">
      <style:table-cell-properties fo:border-top="0.0069in solid #000000" fo:border-left="none" fo:border-bottom="0.0069in solid #000000" fo:border-right="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top="0.0069in solid #000000" fo:border-left="0.0069in solid #000000" fo:border-bottom="0.0069in solid #000000" fo:border-right="none"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style>
    <style:style style:name="TableCell2095" style:family="table-cell">
      <style:table-cell-properties fo:border-top="0.0069in solid #000000" fo:border-left="none" fo:border-bottom="0.0069in solid #000000" fo:border-right="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style>
    <style:style style:name="TableCell2104" style:family="table-cell">
      <style:table-cell-properties fo:border-top="0.0069in solid #000000" fo:border-left="none" fo:border-bottom="0.0069in solid #000000" fo:border-right="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Normal" style:family="paragraph">
      <style:text-properties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style:text-properties fo:color="#000000"/>
    </style:style>
    <style:style style:name="P21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style:text-properties fo:color="#000000"/>
    </style:style>
    <style:style style:name="P2121" style:parent-style-name="Normal" style:family="paragraph">
      <style:paragraph-properties fo:text-align="justify"/>
      <style:text-properties fo:color="#000000"/>
    </style:style>
    <style:style style:name="P2122" style:parent-style-name="Normal" style:family="paragraph">
      <style:paragraph-properties fo:text-align="justify"/>
      <style:text-properties fo:color="#000000"/>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fo:text-indent="0.4923in">
        <style:tab-stops>
          <style:tab-stop style:type="center" style:position="2.375in"/>
          <style:tab-stop style:type="center" style:position="5.1458in"/>
        </style:tab-stops>
      </style:paragraph-properties>
      <style:text-properties fo:color="#000000"/>
    </style:style>
    <style:style style:name="P2125" style:parent-style-name="Normal" style:family="paragraph">
      <style:paragraph-properties fo:text-align="center"/>
      <style:text-properties fo:color="#000000"/>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weight="bold" style:font-weight-asian="bold" style:font-style-complex="italic" fo:font-size="10pt" style:font-size-asian="10pt"/>
    </style:style>
    <style:style style:name="P2141" style:parent-style-name="Normal" style:family="paragraph">
      <style:text-properties style:font-name-asian="MS Mincho" style:font-style-complex="italic" fo:font-size="10pt" style:font-size-asian="10pt"/>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text-properties fo:font-weight="bold" style:font-weight-asian="bold"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widows="0" fo:orphans="0"/>
    </style:style>
  </office:automatic-styles>
  <office:body>
    <office:text text:use-soft-page-breaks="true">
      <text:p text:style-name="P1"><text:span text:style-name="T6">Suvestinė redakcija nuo 2004-01-01 iki 2004-04-06</text:span></text:p>
      <text:p text:style-name="P7"/>
      <text:p text:style-name="P8"><text:span text:style-name="T9">Įsakymas paskelbtas: Žin. 1999, Nr.<text:s/></text:span><text:a xlink:href="https://www.e-tar.lt/portal/legalAct.html?documentId=TAR.76D7A4C7792A" office:target-frame-name="_top" xlink:show="replace"><text:span text:style-name="T10">15-406</text:span></text:a><text:span text:style-name="T11">, i. k. 0992230ISAK00000015</text:span></text:p>
      <text:p text:style-name="P12"/>
      <text:p text:style-name="P13"><text:span text:style-name="T14"/><text:span text:style-name="T15">LIETUVOS RESPUBLIKOS SOCIALINĖS APSAUGOS IR DARBO MINISTRĖS</text:span></text:p>
      <text:p text:style-name="P16"/>
      <text:p text:style-name="P17">Į S A K Y M A S</text:p>
      <text:p text:style-name="P18">DĖL VALSTYBINIŲ PAŠALPŲ ŠEIMOMS, AUGINANČIOMS VAIKUS, SKYRIMO IR MOKĖJIMO NUOSTATŲ PATVIRTINIMO</text:p>
      <text:p text:style-name="P19"/>
      <text:p text:style-name="P20">1999 m. vasario 3 d. Nr. 15</text:p>
      <text:p text:style-name="P21">Vilnius</text:p>
      <text:p text:style-name="P22"/>
      <text:p text:style-name="P23"/>
      <text:p text:style-name="P24"><text:span text:style-name="T25">Vadovauda</text:span><text:span text:style-name="T26">masi Valstybinių pašalpų šeimoms, auginančioms vaikus, įstatymu (Žin., 1994, Nr.<text:s/></text:span><text:a xlink:href="https://www.e-tar.lt/portal/lt/legalAct/TAR.1DEDD43B92AE" office:target-frame-name="_blank" xlink:show="new"><text:span text:style-name="T27">89-1706</text:span></text:a><text:span text:style-name="T28">; 1997, Nr.<text:s/></text:span><text:a xlink:href="https://www.e-tar.lt/portal/lt/legalAct/TAR.59166173AB26" office:target-frame-name="_blank" xlink:show="new"><text:span text:style-name="T29">99-2506</text:span></text:a><text:span text:style-name="T30">; 1998, Nr.<text:s/></text:span><text:a xlink:href="https://www.e-tar.lt/portal/lt/legalAct/TAR.B97537087EDC" office:target-frame-name="_blank" xlink:show="new"><text:span text:style-name="T31">35-934</text:span></text:a><text:span text:style-name="T32">, Nr.<text:s/></text:span><text:a xlink:href="https://www.e-tar.lt/portal/lt/legalAct/TAR.62F5567CB5FC" office:target-frame-name="_blank" xlink:show="new"><text:span text:style-name="T33">115-3240</text:span></text:a><text:span text:style-name="T34">),</text:span></text:p>
      <text:p text:style-name="P35"><text:span text:style-name="T36">1</text:span><text:span text:style-name="T37">.<text:s/></text:span><text:span text:style-name="T38">Tvirtinu</text:span><text:span text:style-name="T39"><text:s/>Valstybinių pašalpų šeimoms, auginančioms vaikus, skyrimo ir mokėjimo nuostatus (pridedama).</text:span></text:p>
      <text:p text:style-name="P40"><text:span text:style-name="T41">2</text:span><text:span text:style-name="T42">. Laikau netekusiais galios:</text:span></text:p>
      <text:p text:style-name="P43"><text:span text:style-name="T44">2.1</text:span><text:span text:style-name="T45">. Lietuvos Respublikos socialinės apsaugos ir darbo ministerijos 1995 m. sausio 6 d. įsakymą Nr. 2 „Dėl Valstybinių pašalpų</text:span><text:span text:style-name="T46"><text:s/>šeimoms, auginančioms vaikus, skyrimo ir mokėjimo nuostatų“ (Žin., 1996, Nr.<text:s/></text:span><text:a xlink:href="https://www.e-tar.lt/portal/lt/legalAct/TAR.DEE000EE1EA0" office:target-frame-name="_blank" xlink:show="new"><text:span text:style-name="T47">65-1560</text:span></text:a><text:span text:style-name="T48">);</text:span></text:p>
      <text:p text:style-name="P49"><text:span text:style-name="T50">2.2</text:span><text:span text:style-name="T51">. Lietuvos Respublikos socialinės apsaugos ir darbo ministerijos 1998 m. sau</text:span><text:span text:style-name="T52">sio 28 d. įsakymą Nr. 29 „Dėl Valstybinių pašalpų šeimoms, auginančioms vaikus, skyrimo ir mokėjimo nuostatų papildymo ir dalinio pakeitimo“ (Žin., 1998, Nr.<text:s/></text:span><text:a xlink:href="https://www.e-tar.lt/portal/lt/legalAct/TAR.DBC0D1AA27DC" office:target-frame-name="_blank" xlink:show="new"><text:span text:style-name="T53">13-324</text:span></text:a><text:span text:style-name="T54">);</text:span></text:p>
      <text:p text:style-name="P55"><text:span text:style-name="T56">2.</text:span><text:span text:style-name="T57">3</text:span><text:span text:style-name="T58">. Lietuvos Respublikos socialinės apsaugos ir darbo ministerijos 1998 m. birželio 16 d. įsakymą Nr. 104 „Dėl Valstybinių pašalpų šeimoms, auginančioms vaikus, skyrimo ir mokėjimo nuostatų papildymo ir dalinio pakeitimo“ (Žin., 1998, Nr.<text:s/></text:span><text:a xlink:href="https://www.e-tar.lt/portal/lt/legalAct/TAR.758F537FE207" office:target-frame-name="_blank" xlink:show="new"><text:span text:style-name="T59">57-1607</text:span></text:a><text:span text:style-name="T60">);</text:span></text:p>
      <text:p text:style-name="P61"><text:span text:style-name="T62">2.4</text:span><text:span text:style-name="T63">. Lietuvos Respublikos socialinės apsaugos ir darbo ministerijos 1998 m. rugpjūčio 27 d. įsakymą Nr. 132 „Dėl Valstybinių pašalpų šeimoms, auginančioms vaikus, skyrimo ir</text:span><text:span text:style-name="T64"><text:s/>mokėjimo nuostatų papildymo ir dalinio pakeitimo“ (Žin., 1998, Nr.<text:s/></text:span><text:a xlink:href="https://www.e-tar.lt/portal/lt/legalAct/TAR.056A676C4089" office:target-frame-name="_blank" xlink:show="new"><text:span text:style-name="T65">77-2192</text:span></text:a><text:span text:style-name="T66">).</text:span></text:p>
      <text:p text:style-name="P67"/>
      <text:p text:style-name="P68"/>
      <text:p text:style-name="P69"/>
      <text:p text:style-name="P70"><text:span text:style-name="T71">SOCIALINĖS APSAUGOS IR DARBO MINISTRĖ</text:span><text:span text:style-name="T72"><text:tab/>IRENA DEGUTIENĖ</text:span></text:p>
      <text:p text:style-name="P73"/>
      <text:soft-page-break/>
      <text:p text:style-name="P74">PATVIRTINTA</text:p>
      <text:p text:style-name="P75">Lietuvos Respublikos<text:s/></text:p>
      <text:p text:style-name="P76">socialinės apsaugos ir darbo ministrės</text:p>
      <text:p text:style-name="P77">1999 m. vasario 3 d. įsakymu Nr. 15</text:p>
      <text:p text:style-name="P78"/>
      <text:p text:style-name="P79"><text:span text:style-name="T80">VALSTYBINIŲ PAŠALPŲ ŠEIMOMS, AUGINANČIOMS VAIKUS, SKYRIMO IR MOKĖJIMO NUOSTATAI</text:span></text:p>
      <text:p text:style-name="P81"/>
      <text:p text:style-name="P82"><text:span text:style-name="T83">I</text:span><text:span text:style-name="T84">.<text:s/></text:span><text:span text:style-name="T85">Bendrosios nuostatos</text:span></text:p>
      <text:p text:style-name="P86"/>
      <text:p text:style-name="P87">1. Pašalpos mokamos Lietuvos Respublikos<text:s/>piliečiams, kurių nuolatinė gyvenamoji vieta yra Lietuvos Respublikoje; užsieniečiams (užsienio valstybės pilietybę turintiems asmenims arba asmenims be pilietybės), turintiems leidimą nuolat gyventi Lietuvos Respublikoje; asmenims, įstatymų nustatyta tvarka Lietuvos Respublikoje turintiems pabėgėlio statusą.</text:p>
      <text:p text:style-name="P88">Jei šias sąlygas atitinka tik vienas iš tėvų, vienkartinė pašalpa gimus kūdikiui, šeimos pašalpa, pašalpa šeimoms, auginančioms tris ir daugiau vaikų bei pašalpa tikrosios krašto apsaugos karių (prievolininkų) vaikams mokama jam tuomet, kai vaikas gyvena kartu su juo.<text:s/></text:p>
      <text:p text:style-name="P89">Punkto pakeitimai:</text:p>
      <text:p text:style-name="P90"><text:span text:style-name="T91">Nr.<text:s/></text:span><text:a xlink:href="https://www.e-tar.lt/portal/legalAct.html?documentId=TAR.636750446E86" office:target-frame-name="_top" xlink:show="replace"><text:span text:style-name="T92">73</text:span></text:a><text:span text:style-name="T93">, 2001-06-15, Žin., 2001, Nr. 53-1903 (2001-06-22), i. k. 1012230ISAK00000073</text:span></text:p>
      <text:p text:style-name="Normal"/>
      <text:p text:style-name="P94"><text:span text:style-name="T95">II</text:span><text:span text:style-name="T96">.<text:s/></text:span><text:span text:style-name="T97">Vienkartinė pašalpa gimus kūdikiui</text:span></text:p>
      <text:p text:style-name="P98"/>
      <text:p text:style-name="P99"><text:span text:style-name="T100">2</text:span><text:span text:style-name="T101">. Gimus kūdikiui, motinai<text:s/></text:span>arba tėvui<text:span text:style-name="T102"><text:s/>išmokama</text:span><text:span text:style-name="T103"><text:s/></text:span><text:span text:style-name="T104">6 minimalių gyvenimo lygių (toliau – MGL) dydžio vienkartinė pašalpa. Ji mokama už kiekvieną gimusį gyvą kūdikį.</text:span></text:p>
      <text:p text:style-name="P105">Punkto pakeitimai:</text:p>
      <text:p text:style-name="P106"><text:span text:style-name="T107">Nr.<text:s/></text:span><text:a xlink:href="https://www.e-tar.lt/portal/legalAct.html?documentId=TAR.636750446E86" office:target-frame-name="_top" xlink:show="replace"><text:span text:style-name="T108">73</text:span></text:a><text:span text:style-name="T109">, 2001-06-15, Žin., 2001, Nr. 53-1903 (2001-06-22), i. k. 1012230ISAK00000073</text:span></text:p>
      <text:p text:style-name="Normal"/>
      <text:p text:style-name="P110"><text:span text:style-name="T111">3</text:span><text:span text:style-name="T112">. Pašalpos dydis priklauso nuo vaiko gimimo dieną galiojančio MGL dydžio.</text:span></text:p>
      <text:p text:style-name="P113">4. Pašalpa mokama vieno iš tėvų (ar turimo vienintelio iš tėvų) prašymu. Jei tėvai arba vienas iš tėvų yra miręs,<text:s/><text:span text:style-name="T114">vaiko neaugina, jų (jo) valdžia apribota, vaikas nuo jų (jo) atskirtas</text:span><text:s/>arba tėvai yra išsituokę, pašalpa išmokama jį auginančiai motinai (tėvui) ar globėjui.</text:p>
      <text:p text:style-name="P115">Kilus tarp tėvų ginčui dėl pašalpos gavėjo savivaldybės institucija priima sprendimą atsižvelgdama į vaiko, už kurį skiriama pašalpa, interesus.<text:s/></text:p>
      <text:p text:style-name="P116">Punkto pakeitimai:</text:p>
      <text:p text:style-name="P117"><text:span text:style-name="T118">Nr.<text:s/></text:span><text:a xlink:href="https://www.e-tar.lt/portal/legalAct.html?documentId=TAR.636750446E86" office:target-frame-name="_top" xlink:show="replace"><text:span text:style-name="T119">73</text:span></text:a><text:span text:style-name="T120">, 2001-06-15, Žin.,<text:s/></text:span><text:span text:style-name="T121">2001, Nr. 53-1903 (2001-06-22), i. k. 1012230ISAK00000073</text:span></text:p>
      <text:p text:style-name="P122"><text:span text:style-name="T123">Nr.<text:s/></text:span><text:a xlink:href="https://www.e-tar.lt/portal/legalAct.html?documentId=TAR.6A2E38E8F9EA" office:target-frame-name="_top" xlink:show="replace"><text:span text:style-name="T124">A1-81</text:span></text:a><text:span text:style-name="T125">, 2003-05-20, Žin., 2003, Nr. 50-2245 (2003-05-23), i. k. 1032230ISAK000A1-81</text:span></text:p>
      <text:p text:style-name="Normal"/>
      <text:p text:style-name="P126"><text:span text:style-name="T127">5</text:span><text:span text:style-name="T128">. Gimus kūdikiui, vienk</text:span><text:span text:style-name="T129">artinei pašalpai gauti pateikiama:</text:span></text:p>
      <text:p text:style-name="P130"><text:span text:style-name="T131">5.1</text:span><text:span text:style-name="T132">. prašymas;</text:span></text:p>
      <text:p text:style-name="P133"><text:span text:style-name="T134">5.2</text:span><text:span text:style-name="T135">. asmens tapatybę patvirtinantis dokumentas (Lietuvos Respublikos piliečio pasas, asmens tapatybės kortelė, Lietuvos Respublikos pasas, gimimo liudijimas (jei motina arba tėvas neturi 16 metų), lei</text:span><text:span text:style-name="T136">dimas nuolat gyventi Lietuvos Respublikoje)</text:span>;</text:p>
      <text:p text:style-name="P137">Papunkčio pakeitimai:</text:p>
      <text:p text:style-name="P138"><text:span text:style-name="T139">Nr.<text:s/></text:span><text:a xlink:href="https://www.e-tar.lt/portal/legalAct.html?documentId=TAR.636750446E86" office:target-frame-name="_top" xlink:show="replace"><text:span text:style-name="T140">73</text:span></text:a><text:span text:style-name="T141">, 2001-06-15, Žin., 2001, Nr. 53-1903 (2001-06-22), i. k. 1012230ISAK00000073</text:span></text:p>
      <text:p text:style-name="P142"><text:span text:style-name="T143">Nr.<text:s/></text:span><text:a xlink:href="https://www.e-tar.lt/portal/legalAct.html?documentId=TAR.6A2E38E8F9EA" office:target-frame-name="_top" xlink:show="replace"><text:span text:style-name="T144">A1-81</text:span></text:a><text:span text:style-name="T145">, 2003-05-20, Žin., 2003, Nr. 50-2245 (2003-05-23), i. k. 1032230ISAK000A1-81</text:span></text:p>
      <text:p text:style-name="Normal"/>
      <text:p text:style-name="P146"><text:span text:style-name="T147">5.3</text:span><text:span text:style-name="T148">. civilinės metrikacijos skyriaus išduotas pažymėjimas vienkartinei pašalpai gauti.</text:span></text:p>
      <text:p text:style-name="P149"><text:span text:style-name="T150">6</text:span><text:span text:style-name="T151">. Kai gimęs</text:span><text:span text:style-name="T152"><text:s/>vaikas paliekamas ligoninėje arba valstybinėje globos įstaigoje ir vienkartinė pašalpa gimus kūdikiui nebuvo išmokėta, ji skiriama kūdikį įvaikinusiam asmeniui arba globėjui, jeigu jie kreipiasi per 6 mėnesius nuo įvaikinimo ar globos nustatymo dienos, be</text:span><text:span text:style-name="T153">t ne vėliau, kol vaikui sueis pusantrų metų.</text:span></text:p>
      <text:p text:style-name="P154"/>
      <text:p text:style-name="P155"><text:span text:style-name="T156">III</text:span><text:span text:style-name="T157">.<text:s/></text:span><text:span text:style-name="T158">Nėštumo pašalpa besimokančioms moterims</text:span></text:p>
      <text:p text:style-name="P159"/>
      <text:p text:style-name="P160">7. Valstybinėje ir nevalstybinėje mokymo įstaigoje (profesinėje, aukštesniojoje ar aukštojoje mokykloje) dieniniame skyriuje besimokančiai nėščiai moteriai, kuri nėštumo ir gimdymo laikotarpiu neturi teisės gauti Ligos ir motinystės socialinio draudimo įstatymu nustatytos motinystės pašalpos, suteikus nėštumo atostogas mokama 0,75 MGL dydžio per mėnesį nėštumo pašalpa.<text:s/></text:p>
      <text:p text:style-name="P161">Punkto pakeitimai:</text:p>
      <text:p text:style-name="P162"><text:span text:style-name="T163">Nr.<text:s/></text:span><text:a xlink:href="https://www.e-tar.lt/portal/legalAct.html?documentId=TAR.636750446E86" office:target-frame-name="_top" xlink:show="replace"><text:span text:style-name="T164">73</text:span></text:a><text:span text:style-name="T165">, 2001-06-15, Žin., 2001, Nr. 53-1903 (2001-06-22), i. k. 1012230ISAK00000073</text:span></text:p>
      <text:p text:style-name="P166"><text:span text:style-name="T167">Nr.<text:s/></text:span><text:a xlink:href="https://www.e-tar.lt/portal/legalAct.html?documentId=TAR.1A81703A5FAE" office:target-frame-name="_top" xlink:show="replace"><text:span text:style-name="T168">A1-201</text:span></text:a><text:span text:style-name="T169">, 20</text:span><text:span text:style-name="T170">03-12-15, Žin., 2003, Nr. 119-5447 (2003-12-18), i. k. 1032230ISAK00A1-201</text:span></text:p>
      <text:p text:style-name="Normal"/>
      <text:p text:style-name="P171"><text:span text:style-name="T172">8</text:span><text:span text:style-name="T173">. Studentei suteikus akademines</text:span><text:span text:style-name="T174"><text:s/></text:span><text:span text:style-name="T175">atostogas, nėštumo pašalpa mokama už 70 kalendorinių dienų iki gimdymo nepriklausomai nuo faktiško iki gimdymo praėjusių dienų skaičiaus.</text:span></text:p>
      <text:p text:style-name="P176"><text:span text:style-name="T177">9</text:span><text:span text:style-name="T178">. Nėštumo pašalpai gauti pateikiama:</text:span></text:p>
      <text:p text:style-name="P179"><text:span text:style-name="T180">9.1</text:span><text:span text:style-name="T181">. prašymas;</text:span></text:p>
      <text:p text:style-name="P182"><text:span text:style-name="T183">9.2</text:span><text:span text:style-name="T184">. asmens dokumentas;</text:span></text:p>
      <text:p text:style-name="P185"><text:span text:style-name="T186">9.3</text:span><text:span text:style-name="T187">. sveikatos priežiūros įstaigos išduotas pažymėjimas.</text:span></text:p>
      <text:p text:style-name="P188"><text:span text:style-name="T189">10</text:span><text:span text:style-name="T190">. Jeigu teisę į šią pašalpą moteris įgyja baigdama mokymo įstaigą, pašalpa skiriama ir mokama už visą sve</text:span><text:span text:style-name="T191">ikatos priežiūros įstaigos išduotame pažymėjime nurodytą laikotarpį.</text:span></text:p>
      <text:p text:style-name="P192"><text:span text:style-name="T193">11</text:span><text:span text:style-name="T194">. Pašalpa mokama ir tuo atveju, kai moteris yra kito vaiko priežiūros atostogose.</text:span></text:p>
      <text:p text:style-name="P195"/>
      <text:p text:style-name="P196"><text:span text:style-name="T197">IV</text:span><text:span text:style-name="T198">.<text:s/></text:span><text:span text:style-name="T199">Šeimos pašalpa</text:span></text:p>
      <text:p text:style-name="P200"/>
      <text:p text:style-name="P201"><text:span text:style-name="T202">12</text:span><text:span text:style-name="T203">. Šeimos pašalpa mokama 0,75 MGL dydžio kas mėnesį už kiekvieną<text:s/></text:span><text:span text:style-name="T204">iki trejų metų vaiką per laikotarpius, kai motina (tėvas) pagal Ligos ir motinystės socialinio draudimo įstatymą neturi teisės gauti motinystės ir (ar) motinystės (tėvystės) pašalpos arba atitinkamų išmokų pagal profesinę veiklą reglamentuojančius teisės a</text:span><text:span text:style-name="T205">ktus, ir kai vaikas nuolat arba darbo dienomis nėra išlaikomas (nakvynė ir maistas) valstybės ar savivaldybės finansuojamoje įstaigoje ir tėvai nemoka už jo išlaikymą</text:span>.</text:p>
      <text:p text:style-name="P206">Punkto pakeitimai:</text:p>
      <text:p text:style-name="P207"><text:span text:style-name="T208">Nr.<text:s/></text:span><text:a xlink:href="https://www.e-tar.lt/portal/legalAct.html?documentId=TAR.636750446E86" office:target-frame-name="_top" xlink:show="replace"><text:span text:style-name="T209">73</text:span></text:a><text:span text:style-name="T210">, 2001-06-15, Žin., 2001, Nr. 53-1903 (2001-06-22), i. k. 1012230ISAK00000073</text:span></text:p>
      <text:p text:style-name="P211"><text:span text:style-name="T212">Nr.<text:s/></text:span><text:a xlink:href="https://www.e-tar.lt/portal/legalAct.html?documentId=TAR.6A2E38E8F9EA" office:target-frame-name="_top" xlink:show="replace"><text:span text:style-name="T213">A1-81</text:span></text:a><text:span text:style-name="T214">, 2003-05-20, Žin., 2003, Nr. 50-2245 (2003-05-23), i. k. 1032230ISA</text:span><text:span text:style-name="T215">K000A1-81</text:span></text:p>
      <text:p text:style-name="Normal"/>
      <text:p text:style-name="P216">13. Pašalpa mokama vieno iš tėvų (ar turimo vienintelio iš tėvų) prašymu. Jei vienas iš tėvų yra miręs,<text:s/><text:span text:style-name="T217">vaiko neaugina, jų (jo) valdžia apribota, vaikas nuo jų (jo) atskirtas</text:span><text:s/>arba tėvai yra išsituokę, pašalpa mokama vaiką auginančiai motinai<text:s/>(tėvui).</text:p>
      <text:p text:style-name="P218">Kilus tarp tėvų ginčui dėl pašalpos gavėjo savivaldybės institucija priima sprendimą atsižvelgdama į vaiko, už kurį skiriama pašalpa, interesus.<text:s/></text:p>
      <text:p text:style-name="P219">Punkto pakeitimai:</text:p>
      <text:p text:style-name="P220"><text:span text:style-name="T221">Nr.<text:s/></text:span><text:a xlink:href="https://www.e-tar.lt/portal/legalAct.html?documentId=TAR.636750446E86" office:target-frame-name="_top" xlink:show="replace"><text:span text:style-name="T222">73</text:span></text:a><text:span text:style-name="T223">, 2001-06-15, Žin., 2001, Nr. 53-1903 (2001-06-22), i. k. 1012230ISAK00000073</text:span></text:p>
      <text:p text:style-name="P224"><text:span text:style-name="T225">Nr.<text:s/></text:span><text:a xlink:href="https://www.e-tar.lt/portal/legalAct.html?documentId=TAR.6A2E38E8F9EA" office:target-frame-name="_top" xlink:show="replace"><text:span text:style-name="T226">A1-81</text:span></text:a><text:span text:style-name="T227">, 2003-05-20, Žin., 2003, Nr. 50-2245 (2003-05-23), i. k. 1032230ISAK000A1-81</text:span></text:p>
      <text:p text:style-name="Normal"/>
      <text:p text:style-name="P228"><text:span text:style-name="T229">14</text:span><text:span text:style-name="T230">. Šeimos pašalpa nemokama už vaiką, kuriam įstatymais nustatyta tvarka nustatyta globa.</text:span></text:p>
      <text:p text:style-name="P231">Punkto pakeitimai:</text:p>
      <text:p text:style-name="P232"><text:span text:style-name="T233">Nr.<text:s/></text:span><text:a xlink:href="https://www.e-tar.lt/portal/legalAct.html?documentId=TAR.6A2E38E8F9EA" office:target-frame-name="_top" xlink:show="replace"><text:span text:style-name="T234">A1-81</text:span></text:a><text:span text:style-name="T235">, 2003-05-20, Žin., 2003, Nr. 50-2245 (2003-05-23), i</text:span><text:span text:style-name="T236">. k. 1032230ISAK000A1-81</text:span></text:p>
      <text:p text:style-name="Normal"/>
      <text:p text:style-name="P237"><text:span text:style-name="T238">15</text:span><text:span text:style-name="T239">. Šeimos pašalpai gauti<text:s/></text:span>priklausomai nuo aplinkybių<text:span text:style-name="T240"><text:s/>pateikiama:</text:span></text:p>
      <text:p text:style-name="P241">Punkto pakeitimai:</text:p>
      <text:p text:style-name="P242"><text:span text:style-name="T243">Nr.<text:s/></text:span><text:a xlink:href="https://www.e-tar.lt/portal/legalAct.html?documentId=TAR.636750446E86" office:target-frame-name="_top" xlink:show="replace"><text:span text:style-name="T244">73</text:span></text:a><text:span text:style-name="T245">, 2001-06-15, Žin., 2001, Nr. 53-1903 (2001-06-22),<text:s/></text:span><text:span text:style-name="T246">i. k. 1012230ISAK00000073</text:span></text:p>
      <text:p text:style-name="P247"><text:span text:style-name="T248">15.1</text:span><text:span text:style-name="T249">. prašymas;</text:span></text:p>
      <text:p text:style-name="P250">15.2. abiejų tėvų (turimo vienintelio iš tėvų) asmens<text:s/><text:span text:style-name="T251">tapatybę patvirtinantys dokumentai</text:span>;<text:s/></text:p>
      <text:p text:style-name="P252">Papunkčio pakeitimai:</text:p>
      <text:p text:style-name="P253"><text:span text:style-name="T254">Nr.<text:s/></text:span><text:a xlink:href="https://www.e-tar.lt/portal/legalAct.html?documentId=TAR.636750446E86" office:target-frame-name="_top" xlink:show="replace"><text:span text:style-name="T255">73</text:span></text:a><text:span text:style-name="T256">, 2001-</text:span><text:span text:style-name="T257">06-15, Žin., 2001, Nr. 53-1903 (2001-06-22), i. k. 1012230ISAK00000073</text:span></text:p>
      <text:p text:style-name="P258"><text:span text:style-name="T259">Nr.<text:s/></text:span><text:a xlink:href="https://www.e-tar.lt/portal/legalAct.html?documentId=TAR.6A2E38E8F9EA" office:target-frame-name="_top" xlink:show="replace"><text:span text:style-name="T260">A1-81</text:span></text:a><text:span text:style-name="T261">, 2003-05-20, Žin., 2003, Nr. 50-2245 (2003-05-23), i. k. 1032230ISAK000A1-81</text:span></text:p>
      <text:p text:style-name="Normal"/>
      <text:p text:style-name="P262"><text:span text:style-name="T263">15.3</text:span><text:span text:style-name="T264">. vaiko</text:span><text:span text:style-name="T265"><text:s/>gimimo liudijimo kopija;</text:span></text:p>
      <text:p text:style-name="P266">15.4. mirties liudijimo kopija, jei vienas iš vaiko tėvų yra miręs;<text:s/></text:p>
      <text:soft-page-break/>
      <text:p text:style-name="P267">Papildyta papunkčiu:</text:p>
      <text:p text:style-name="P268"><text:span text:style-name="T269">Nr.<text:s/></text:span><text:a xlink:href="https://www.e-tar.lt/portal/legalAct.html?documentId=TAR.636750446E86" office:target-frame-name="_top" xlink:show="replace"><text:span text:style-name="T270">73</text:span></text:a><text:span text:style-name="T271">, 2001-06-15, Žin., 2001, Nr. 53-1903 (2001-06-2</text:span><text:span text:style-name="T272">2), i. k. 1012230ISAK00000073</text:span></text:p>
      <text:p text:style-name="Normal"/>
      <text:p text:style-name="P273">15.5. ištuokos liudijimo kopija, jei vaiko tėvai yra išsituokę;<text:s/></text:p>
      <text:p text:style-name="P274">Papildyta papunkčiu:</text:p>
      <text:p text:style-name="P275"><text:span text:style-name="T276">Nr.<text:s/></text:span><text:a xlink:href="https://www.e-tar.lt/portal/legalAct.html?documentId=TAR.636750446E86" office:target-frame-name="_top" xlink:show="replace"><text:span text:style-name="T277">73</text:span></text:a><text:span text:style-name="T278">, 2001-06-15, Žin., 2001, Nr. 53-1903 (2001-06-</text:span><text:span text:style-name="T279">22), i. k. 1012230ISAK00000073</text:span></text:p>
      <text:p text:style-name="Normal"/>
      <text:p text:style-name="P280">15.6. pažyma iš savivaldybės institucijos apie tai, kad šeimos pašalpa nepaskirta ir nemokama, jei vienas iš vaiko tėvų<text:s/><text:span text:style-name="T281">yra deklaravęs gyvenamąją vietą</text:span><text:s/>ar nuolat gyvena kitoje vietovėje.<text:s/></text:p>
      <text:p text:style-name="P282">Papildyta papunkčiu:</text:p>
      <text:p text:style-name="P283"><text:span text:style-name="T284">Nr.<text:s/></text:span><text:a xlink:href="https://www.e-tar.lt/portal/legalAct.html?documentId=TAR.636750446E86" office:target-frame-name="_top" xlink:show="replace"><text:span text:style-name="T285">73</text:span></text:a><text:span text:style-name="T286">, 2001-06-15, Žin., 2001, Nr. 53-1903 (2001-06-22), i. k. 1012230ISAK00000073</text:span></text:p>
      <text:p text:style-name="P287">Papunkčio pakeitimai:</text:p>
      <text:p text:style-name="P288"><text:span text:style-name="T289">Nr.<text:s/></text:span><text:a xlink:href="https://www.e-tar.lt/portal/legalAct.html?documentId=TAR.6A2E38E8F9EA" office:target-frame-name="_top" xlink:show="replace"><text:span text:style-name="T290">A1-81</text:span></text:a><text:span text:style-name="T291">, 2003-05-20, Žin., 2003, Nr. 50-2245 (2003-05-23), i. k. 1032230ISAK000A1-81</text:span></text:p>
      <text:p text:style-name="Normal"/>
      <text:p text:style-name="P292"><text:span text:style-name="T293">16</text:span><text:span text:style-name="T294">. Šeima, turinti vaiką iki 1 metų, papildomai pateikia dokumentus, įrodančius, kad šeimai nemokama motinystės ar motinystės (tėvystės) pašalpa:</text:span></text:p>
      <text:p text:style-name="P295">Punkto pakeitimai:</text:p>
      <text:p text:style-name="P296"><text:span text:style-name="T297">Nr.<text:s/></text:span><text:a xlink:href="https://www.e-tar.lt/portal/legalAct.html?documentId=TAR.6A2E38E8F9EA" office:target-frame-name="_top" xlink:show="replace"><text:span text:style-name="T298">A1-81</text:span></text:a><text:span text:style-name="T299">, 2003-05-20, Žin., 2003, Nr. 50-2245 (2003-05-23), i. k. 1032230ISAK000A1-81</text:span></text:p>
      <text:p text:style-name="P300"><text:span text:style-name="T301">16.1</text:span><text:span text:style-name="T302">. pažymėjimus iš darboviečių apie tai, kad abu tėvai (vienas iš jų) di</text:span><text:span text:style-name="T303">rba ir nėra vaiko priežiūros atostogose;</text:span></text:p>
      <text:p text:style-name="P304"><text:span text:style-name="T305">16.2</text:span><text:span text:style-name="T306">. pažymėjimus iš mokymo įstaigų, kai abu tėvai (vienas iš jų) mokosi;</text:span></text:p>
      <text:p text:style-name="P307"><text:span text:style-name="T308">16.3</text:span><text:span text:style-name="T309">. mokymo įstaigų baigimo diplomus ar atestatus, kai abu tėvai (vienas iš jų) baigė mokymo įstaigą ir nepradėjo dirbti;</text:span></text:p>
      <text:p text:style-name="P310"><text:span text:style-name="T311">16.4</text:span><text:span text:style-name="T312">.<text:s/></text:span><text:span text:style-name="T313">socialinio draudimo pažymėjimus, o jų neturintys – pažymėjimus iš gyvenamosios vietos Valstybinio socialinio draudimo fondo valdybos teritorinio skyriaus, kad nemoka socialinio draudimo mokesčių.</text:span></text:p>
      <text:p text:style-name="P314">Papunkčio pakeitimai:</text:p>
      <text:p text:style-name="P315"><text:span text:style-name="T316">Nr.<text:s/></text:span><text:a xlink:href="https://www.e-tar.lt/portal/legalAct.html?documentId=TAR.6A2E38E8F9EA" office:target-frame-name="_top" xlink:show="replace"><text:span text:style-name="T317">A1-81</text:span></text:a><text:span text:style-name="T318">, 2003-05-20, Žin., 2003, Nr. 50-2245 (2003-05-23), i. k. 1032230ISAK000A1-81</text:span></text:p>
      <text:p text:style-name="Normal"/>
      <text:p text:style-name="P319"><text:span text:style-name="T320">17</text:span><text:span text:style-name="T321">. Pašalpa skiriama, jeigu dėl jos buvo kreiptasi ne vėliau kaip tą dieną, kurią vaikui suėjo treji metai.</text:span></text:p>
      <text:p text:style-name="P322"><text:span text:style-name="T323">18</text:span><text:span text:style-name="T324">.<text:s/></text:span><text:span text:style-name="T325">Jei pašalpa priklauso už nepilną mėnesį, tai jos dydis apskaičiuojamas proporcingai to mėnesio kalendorinių dienų, už kurias pašalpa priklausė, skaičiui.</text:span></text:p>
      <text:p text:style-name="P326"><text:span text:style-name="T327">19</text:span><text:span text:style-name="T328">. Aplinkybės, kurioms esant šeimos pašalpos mokėjimas nutraukiamas:</text:span></text:p>
      <text:p text:style-name="P329"><text:span text:style-name="T330">19.1</text:span><text:span text:style-name="T331">. vaikui suėjus trejie</text:span><text:span text:style-name="T332">ms metams;</text:span></text:p>
      <text:p text:style-name="P333"><text:span text:style-name="T334">19.2</text:span><text:span text:style-name="T335">. pradėjus gauti motinystės (tėvystės) pašalpą;</text:span></text:p>
      <text:p text:style-name="P336"><text:span text:style-name="T337">19.3</text:span><text:span text:style-name="T338">. patalpinus vaiką į valstybinę globos įstaigą arba vaikui nustačius globą;</text:span></text:p>
      <text:p text:style-name="P339">Papunkčio pakeitimai:</text:p>
      <text:p text:style-name="P340"><text:span text:style-name="T341">Nr.<text:s/></text:span><text:a xlink:href="https://www.e-tar.lt/portal/legalAct.html?documentId=TAR.6A2E38E8F9EA" office:target-frame-name="_top" xlink:show="replace"><text:span text:style-name="T342">A1-81</text:span></text:a><text:span text:style-name="T343">, 2003-05-20, Žin., 2003, Nr. 50-2245 (2003-05-23), i. k. 1032230ISAK000A1-81</text:span></text:p>
      <text:p text:style-name="Normal"/>
      <text:p text:style-name="P344"><text:span text:style-name="T345">19.4</text:span><text:span text:style-name="T346">. vaikui mirus;</text:span></text:p>
      <text:p text:style-name="P347">19.5. vaikui pradėjus gauti išlaikymą (nakvynę ir maistą) valstybės ar savivaldybės finansuojamoje įstaigoje, už kurį tėvai nemoka.<text:s/></text:p>
      <text:p text:style-name="P348">Papildyta papunkčiu:</text:p>
      <text:p text:style-name="P349"><text:span text:style-name="T350">Nr.<text:s/></text:span><text:a xlink:href="https://www.e-tar.lt/portal/legalAct.html?documentId=TAR.636750446E86" office:target-frame-name="_top" xlink:show="replace"><text:span text:style-name="T351">73</text:span></text:a><text:span text:style-name="T352">, 2001-06-15, Žin., 2001, Nr. 53-1903 (2001-06-22), i. k. 1012230ISAK00000073</text:span></text:p>
      <text:p text:style-name="Normal"/>
      <text:p text:style-name="P353"><text:span text:style-name="T354">V</text:span><text:span text:style-name="T355">.<text:s/></text:span><text:span text:style-name="T356">Pašalpa šeimoms, auginančioms tris ir daugiau vaikų</text:span></text:p>
      <text:p text:style-name="P357"/>
      <text:p text:style-name="P358"><text:span text:style-name="T359">20</text:span><text:span text:style-name="T360">. Šeim</text:span><text:span text:style-name="T361">ai už tris vaikus mokama 1 MGL dydžio pašalpa kiekvieną mėnesį, jeigu pajamos vienam šeimos nariui per mėnesį yra mažesnės už trigubo dydžio valstybės remiamas pajamas.</text:span></text:p>
      <text:p text:style-name="P362"><text:span text:style-name="T363">Už keturis vaikus mokama 1,3 MGL dydžio pašalpa kiekvieną mėnesį, už kiekvieną paskesnį</text:span><text:span text:style-name="T364"><text:s/>vaiką pašalpa didinama po 0,3 MGL, neatsižvelgiant į šeimos pajamas.</text:span></text:p>
      <text:p text:style-name="P365"><text:span text:style-name="T366">21</text:span><text:span text:style-name="T367">.<text:s/></text:span><text:span text:style-name="T368">Skiriant pašalpą šeimai:</text:span></text:p>
      <text:p text:style-name="P369"><text:span text:style-name="T370">21.1</text:span><text:span text:style-name="T371">.<text:s/></text:span><text:span text:style-name="T372">įskaitomi<text:s/></text:span><text:span text:style-name="T373">abiejų sutuoktinių (vieno iš jų, kai kito nėra) arba vyro (moters), su kuriuo vedamas bendras ūkis, tikrieji vaikai ir įvaikiai, jeigu jie yra: vaikai iki 16 metų ir vyresni, iki jie baigs bendrojo lavinimo mokyklą, profesinės, aukštesniosios ar aukštosios</text:span><text:span text:style-name="T374"><text:s/>mokyklos dieninį skyrių (įskaitant besimokančius kitose valstybėse); vaikai, baigę mokymo įstaigas iki tų pačių metų rugsėjo 1 dienos, jei jie tuo metu nedirba; akademinėse atostogose esantys studentai; vaikai invalidai nuo 16 iki 18 metų; nedirbantys iki</text:span><text:span text:style-name="T375"><text:s/>18 metų vaikai, besimokantys suaugusiųjų mokyklose<text:s/></text:span>dieniniame skyriuje<text:span text:style-name="T376"><text:s/>arba įsiregistravę Darbo biržoje; paimti iš globos įstaigų ir internatų ne trumpiau kaip vienam mėnesiui ir tuo laikotarpiu neišlaikomi valstybės.</text:span></text:p>
      <text:p text:style-name="P377">Papunkčio pakeitimai:</text:p>
      <text:p text:style-name="P378"><text:span text:style-name="T379">Nr.<text:s/></text:span><text:a xlink:href="https://www.e-tar.lt/portal/legalAct.html?documentId=TAR.636750446E86" office:target-frame-name="_top" xlink:show="replace"><text:span text:style-name="T380">73</text:span></text:a><text:span text:style-name="T381">, 2001-06-15, Žin., 2001, Nr. 53-1903 (2001-06-22), i. k. 1012230ISAK00000073</text:span></text:p>
      <text:p text:style-name="Normal"/>
      <text:p text:style-name="P382">21.2.<text:s/><text:span text:style-name="T383">neįskaitomi:</text:span><text:s/>vaikai, kurie nuolat arba darbo dienomis išlaikomi (nakvynė ir maistas) valstybės<text:s/>ar savivaldybės finansuojamoje įstaigoje ir tėvai nemoka už jų išlaikymą, bei vaikai, kuriems įstatymų nustatyta tvarka<text:s/><text:span text:style-name="T384">nustatyta globa (rūpyba)</text:span>.<text:s/></text:p>
      <text:p text:style-name="P385">Papunkčio pakeitimai:</text:p>
      <text:p text:style-name="P386"><text:span text:style-name="T387">Nr.<text:s/></text:span><text:a xlink:href="https://www.e-tar.lt/portal/legalAct.html?documentId=TAR.636750446E86" office:target-frame-name="_top" xlink:show="replace"><text:span text:style-name="T388">73</text:span></text:a><text:span text:style-name="T389">, 2001-06-15, Žin., 2001, Nr. 53-1903 (2001-06-22), i. k. 1012230ISAK00000073</text:span></text:p>
      <text:p text:style-name="P390"><text:span text:style-name="T391">Nr.<text:s/></text:span><text:a xlink:href="https://www.e-tar.lt/portal/legalAct.html?documentId=TAR.6A2E38E8F9EA" office:target-frame-name="_top" xlink:show="replace"><text:span text:style-name="T392">A1-81</text:span></text:a><text:span text:style-name="T393">, 2003-05-20, Žin., 2003, Nr. 50-2245 (2003-05-23), i. k. 1032230ISAK000A1-81</text:span></text:p>
      <text:p text:style-name="Normal"/>
      <text:p text:style-name="P394">22. Pašalpa mokama vieno iš tėvų (ar turimo vienintelio iš tėvų) prašymu. Jei vienas iš tėvų yra miręs,<text:s/><text:span text:style-name="T395">vaikų neaugina, jo valdžia apribota, vaikas nuo jo atskirtas</text:span><text:s/>arba tėvai yra išsituokę, pašalpa mokama vaikus auginančiai motinai (tėvui).</text:p>
      <text:p text:style-name="P396">Kilus tarp tėvų ginčui dėl pašalpos gavėjo savivaldybės institucija priima sprendimą atsižvelgdama į vaikų, už kuriuos skiriama pašalpa, interesus.<text:s/></text:p>
      <text:p text:style-name="P397">Punkto pakeitimai:</text:p>
      <text:p text:style-name="P398"><text:span text:style-name="T399">Nr.<text:s/></text:span><text:a xlink:href="https://www.e-tar.lt/portal/legalAct.html?documentId=TAR.636750446E86" office:target-frame-name="_top" xlink:show="replace"><text:span text:style-name="T400">73</text:span></text:a><text:span text:style-name="T401">, 2001-06-15,<text:s/></text:span><text:span text:style-name="T402">Žin., 2001, Nr. 53-1903 (2001-06-22), i. k. 1012230ISAK00000073</text:span></text:p>
      <text:p text:style-name="P403"><text:span text:style-name="T404">Nr.<text:s/></text:span><text:a xlink:href="https://www.e-tar.lt/portal/legalAct.html?documentId=TAR.6A2E38E8F9EA" office:target-frame-name="_top" xlink:show="replace"><text:span text:style-name="T405">A1-81</text:span></text:a><text:span text:style-name="T406">, 2003-05-20, Žin., 2003, Nr. 50-2245 (2003-05-23), i. k. 1032230ISAK000A1-81</text:span></text:p>
      <text:p text:style-name="Normal"/>
      <text:p text:style-name="P407"><text:span text:style-name="T408">23</text:span><text:span text:style-name="T409">. Pašalpai gauti</text:span><text:span text:style-name="T410"><text:s/></text:span>priklausomai nuo aplinkybių<text:span text:style-name="T411"><text:s/>pateikiama:</text:span></text:p>
      <text:p text:style-name="P412">Punkto pakeitimai:</text:p>
      <text:p text:style-name="P413"><text:span text:style-name="T414">Nr.<text:s/></text:span><text:a xlink:href="https://www.e-tar.lt/portal/legalAct.html?documentId=TAR.636750446E86" office:target-frame-name="_top" xlink:show="replace"><text:span text:style-name="T415">73</text:span></text:a><text:span text:style-name="T416">, 2001-06-15, Žin., 2001, Nr. 53-1903 (2001-06-22), i. k. 1012230ISAK00000073</text:span></text:p>
      <text:p text:style-name="P417"><text:span text:style-name="T418">23.1</text:span><text:span text:style-name="T419">. prašymas, nurodant, ko</text:span><text:span text:style-name="T420">kį išlaikymą gauna vaikai;</text:span></text:p>
      <text:p text:style-name="P421">23.2. abiejų tėvų (turimo vienintelio iš tėvų) asmens<text:s/><text:span text:style-name="T422">tapatybę patvirtinantys dokumentai</text:span>;<text:s/></text:p>
      <text:p text:style-name="P423">Papunkčio pakeitimai:</text:p>
      <text:p text:style-name="P424"><text:span text:style-name="T425">Nr.<text:s/></text:span><text:a xlink:href="https://www.e-tar.lt/portal/legalAct.html?documentId=TAR.636750446E86" office:target-frame-name="_top" xlink:show="replace"><text:span text:style-name="T426">73</text:span></text:a><text:span text:style-name="T427">, 2001-06-15, Žin., 2001</text:span><text:span text:style-name="T428">, Nr. 53-1903 (2001-06-22), i. k. 1012230ISAK00000073</text:span></text:p>
      <text:p text:style-name="P429"><text:span text:style-name="T430">Nr.<text:s/></text:span><text:a xlink:href="https://www.e-tar.lt/portal/legalAct.html?documentId=TAR.6A2E38E8F9EA" office:target-frame-name="_top" xlink:show="replace"><text:span text:style-name="T431">A1-81</text:span></text:a><text:span text:style-name="T432">, 2003-05-20, Žin., 2003, Nr. 50-2245 (2003-05-23), i. k. 1032230ISAK000A1-81</text:span></text:p>
      <text:p text:style-name="Normal"/>
      <text:p text:style-name="P433"><text:span text:style-name="T434">23.3</text:span><text:span text:style-name="T435">. vaikų gimimo liudijimų</text:span><text:span text:style-name="T436"><text:s/>arba pasų arba asmens tapatybės kortelių kopijos;</text:span></text:p>
      <text:p text:style-name="P437">Papunkčio pakeitimai:</text:p>
      <text:p text:style-name="P438"><text:span text:style-name="T439">Nr.<text:s/></text:span><text:a xlink:href="https://www.e-tar.lt/portal/legalAct.html?documentId=TAR.6A2E38E8F9EA" office:target-frame-name="_top" xlink:show="replace"><text:span text:style-name="T440">A1-81</text:span></text:a><text:span text:style-name="T441">, 2003-05-20, Žin., 2003, Nr. 50-2245 (2003-05-23), i. k. 1032230ISAK000A1-81</text:span></text:p>
      <text:p text:style-name="Normal"/>
      <text:p text:style-name="P442"><text:span text:style-name="T443">23.4</text:span><text:span text:style-name="T444">. pažymėjimas iš mokymo įstaigos, kai šeimoje yra besimokantis vyresnis negu 16 metų vaikas.<text:s/></text:span>Ši pažyma pateikiama ne tik pirmą kartą kreipiantis dėl pašalpos, bet ir kiekvienų mokslo metų pradžioje, t. y. rugsėjo mėnesį<text:span text:style-name="T445">;</text:span></text:p>
      <text:p text:style-name="P446">Papunkčio pakeitimai:</text:p>
      <text:p text:style-name="P447"><text:span text:style-name="T448">Nr.<text:s/></text:span><text:a xlink:href="https://www.e-tar.lt/portal/legalAct.html?documentId=TAR.636750446E86" office:target-frame-name="_top" xlink:show="replace"><text:span text:style-name="T449">73</text:span></text:a><text:span text:style-name="T450">, 2001-06-15, Žin., 2001, Nr. 53-1903 (2001-06-22), i. k. 1012230ISAK00000073</text:span></text:p>
      <text:p text:style-name="Normal"/>
      <text:p text:style-name="P451"><text:span text:style-name="T452">23.5</text:span><text:span text:style-name="T453">. vaiko invalido pažymėjimo kopija, kai šeimoje yra vaikas invalidas;</text:span></text:p>
      <text:p text:style-name="P454"><text:span text:style-name="T455">23.6</text:span><text:span text:style-name="T456">. pažymėjimas iš</text:span><text:span text:style-name="T457"><text:s/>Valstybinės teritorinės darbo biržos, kai šeimoje yra nesimokantis ir nedirbantis vaikas nuo 16 iki 18 metų;</text:span></text:p>
      <text:p text:style-name="P458">Papunkčio pakeitimai:</text:p>
      <text:p text:style-name="P459"><text:span text:style-name="T460">Nr.<text:s/></text:span><text:a xlink:href="https://www.e-tar.lt/portal/legalAct.html?documentId=TAR.6A2E38E8F9EA" office:target-frame-name="_top" xlink:show="replace"><text:span text:style-name="T461">A1-81</text:span></text:a><text:span text:style-name="T462">, 2003-05-20, Žin., 2003, Nr. 50-</text:span><text:span text:style-name="T463">2245 (2003-05-23), i. k. 1032230ISAK000A1-81</text:span></text:p>
      <text:p text:style-name="Normal"/>
      <text:p text:style-name="P464">23.7. pažymėjimas apie vaikui skiriamą išlaikymą ir tėvų mokamą mokestį, kai vaikas nuolat arba darbo dienomis išlaikomas (nakvynė ir maistas) valstybės ar savivaldybės finansuojamoje įstaigoje;<text:s/></text:p>
      <text:p text:style-name="P465">Papunkčio<text:s/>pakeitimai:</text:p>
      <text:soft-page-break/>
      <text:p text:style-name="P466"><text:span text:style-name="T467">Nr.<text:s/></text:span><text:a xlink:href="https://www.e-tar.lt/portal/legalAct.html?documentId=TAR.636750446E86" office:target-frame-name="_top" xlink:show="replace"><text:span text:style-name="T468">73</text:span></text:a><text:span text:style-name="T469">, 2001-06-15, Žin., 2001, Nr. 53-1903 (2001-06-22), i. k. 1012230ISAK00000073</text:span></text:p>
      <text:p text:style-name="Normal"/>
      <text:p text:style-name="P470"><text:span text:style-name="T471">23.8</text:span><text:span text:style-name="T472">. pažymėjimai apie šeimos narių pajamas ar jų šaltinius</text:span><text:span text:style-name="T473"><text:s/></text:span><text:span text:style-name="T474">(žr. pavyzdin</text:span><text:span text:style-name="T475">ę prašymo formą), kai šeima kreipiasi dėl pašalpos už tris vaikus. Nedirbantys tėvai papildomai pateikia valstybinio socialinio draudimo pažymėjimą, o jo neturintys – pažymėjimą iš gyvenamosios vietos Valstybinio socialinio draudimo fondo valdybos teritori</text:span><text:span text:style-name="T476">nio skyriaus, kad nemoka socialinio draudimo mokesčių, bei Valstybinės teritorinės darbo biržos pažymėjimą;</text:span></text:p>
      <text:p text:style-name="P477">Papunkčio pakeitimai:</text:p>
      <text:p text:style-name="P478"><text:span text:style-name="T479">Nr.<text:s/></text:span><text:a xlink:href="https://www.e-tar.lt/portal/legalAct.html?documentId=TAR.6A2E38E8F9EA" office:target-frame-name="_top" xlink:show="replace"><text:span text:style-name="T480">A1-81</text:span></text:a><text:span text:style-name="T481">, 2003-05-20, Žin., 2003, Nr. 50-22</text:span><text:span text:style-name="T482">45 (2003-05-23), i. k. 1032230ISAK000A1-81</text:span></text:p>
      <text:p text:style-name="Normal"/>
      <text:p text:style-name="P483">23.9. mirties liudijimo kopija, jei vienas iš vaikų tėvų yra miręs;<text:s/></text:p>
      <text:p text:style-name="P484">Papildyta papunkčiu:</text:p>
      <text:p text:style-name="P485"><text:span text:style-name="T486">Nr.<text:s/></text:span><text:a xlink:href="https://www.e-tar.lt/portal/legalAct.html?documentId=TAR.636750446E86" office:target-frame-name="_top" xlink:show="replace"><text:span text:style-name="T487">73</text:span></text:a><text:span text:style-name="T488">, 2001-06-15, Žin., 2001, Nr.<text:s/></text:span><text:span text:style-name="T489">53-1903 (2001-06-22), i. k. 1012230ISAK00000073</text:span></text:p>
      <text:p text:style-name="Normal"/>
      <text:p text:style-name="P490">23.10. ištuokos liudijimo kopija, jei vaikų tėvai yra išsituokę;<text:s/></text:p>
      <text:p text:style-name="P491">Papildyta papunkčiu:</text:p>
      <text:p text:style-name="P492"><text:span text:style-name="T493">Nr.<text:s/></text:span><text:a xlink:href="https://www.e-tar.lt/portal/legalAct.html?documentId=TAR.636750446E86" office:target-frame-name="_top" xlink:show="replace"><text:span text:style-name="T494">73</text:span></text:a><text:span text:style-name="T495">, 2001-06-15, Žin., 2001, Nr</text:span><text:span text:style-name="T496">. 53-1903 (2001-06-22), i. k. 1012230ISAK00000073</text:span></text:p>
      <text:p text:style-name="Normal"/>
      <text:p text:style-name="P497">23.11. pažyma iš savivaldybės institucijos apie tai, kad ši pašalpa nepaskirta ir nemokama, jei vienas iš vaikų tėvų<text:s/><text:span text:style-name="T498">yra deklaravęs gyvenamąją vietą</text:span><text:s/>ar nuolat gyvena kitoje vietovėje.<text:s/></text:p>
      <text:p text:style-name="P499">Papildyta papunkčiu:</text:p>
      <text:p text:style-name="P500"><text:span text:style-name="T501">Nr.<text:s/></text:span><text:a xlink:href="https://www.e-tar.lt/portal/legalAct.html?documentId=TAR.636750446E86" office:target-frame-name="_top" xlink:show="replace"><text:span text:style-name="T502">73</text:span></text:a><text:span text:style-name="T503">, 2001-06-15, Žin., 2001, Nr. 53-1903 (2001-06-22), i. k. 1012230ISAK00000073</text:span></text:p>
      <text:p text:style-name="P504">Papunkčio pakeitimai:</text:p>
      <text:p text:style-name="P505"><text:span text:style-name="T506">Nr.<text:s/></text:span><text:a xlink:href="https://www.e-tar.lt/portal/legalAct.html?documentId=TAR.6A2E38E8F9EA" office:target-frame-name="_top" xlink:show="replace"><text:span text:style-name="T507">A1-81</text:span></text:a><text:span text:style-name="T508">, 2003-05-20, Žin., 2003, Nr. 50-2245 (2003-05-23), i. k. 1032230ISAK000A1-81</text:span></text:p>
      <text:p text:style-name="Normal"/>
      <text:p text:style-name="P509"><text:span text:style-name="T510">24</text:span><text:span text:style-name="T511">.</text:span><text:span text:style-name="T512"><text:s/>Pašalpa šeimai už tris vaikus skiriama</text:span><text:span text:style-name="T513">, jeigu tėvai arba turimas vienintelis iš tėvų kreipimosi metu:</text:span></text:p>
      <text:p text:style-name="P514"><text:span text:style-name="T515">24.1</text:span><text:span text:style-name="T516">. dirba pagal darbo sutartį, yr</text:span><text:span text:style-name="T517">a įmonės savininkas, turi verslo liudijimą arba žemės daugiau kaip 0,3 ha<text:s/></text:span>nuosavybės teise arba ją nuomoja<text:span text:style-name="T518"><text:s/>ir kt.;</text:span></text:p>
      <text:p text:style-name="P519">Papunkčio pakeitimai:</text:p>
      <text:p text:style-name="P520"><text:span text:style-name="T521">Nr.<text:s/></text:span><text:a xlink:href="https://www.e-tar.lt/portal/legalAct.html?documentId=TAR.636750446E86" office:target-frame-name="_top" xlink:show="replace"><text:span text:style-name="T522">73</text:span></text:a><text:span text:style-name="T523">, 2001-06-15, Žin., 2001, Nr.<text:s/></text:span><text:span text:style-name="T524">53-1903 (2001-06-22), i. k. 1012230ISAK00000073</text:span></text:p>
      <text:p text:style-name="P525"><text:span text:style-name="T526">Nr.<text:s/></text:span><text:a xlink:href="https://www.e-tar.lt/portal/legalAct.html?documentId=TAR.6A2E38E8F9EA" office:target-frame-name="_top" xlink:show="replace"><text:span text:style-name="T527">A1-81</text:span></text:a><text:span text:style-name="T528">, 2003-05-20, Žin., 2003, Nr. 50-2245 (2003-05-23), i. k. 1032230ISAK000A1-81</text:span></text:p>
      <text:p text:style-name="Normal"/>
      <text:p text:style-name="P529"><text:span text:style-name="T530">24.2</text:span><text:span text:style-name="T531">. nedirba dėl objektyvių priežasčių: mokosi mokymo įstaigos dieniniame skyriuje, yra įsiregistravęs valstybinėje teritorinėje darbo biržoje, pensininkas, invalidas, slaugo invalidą arba sergantį šeimos narį, motina augina tris vaikus iki 16 metų<text:s/></text:span>motina (tėvas) augina vaiką iki 3 metų<text:span text:style-name="T532">, tėvas atlieka tikrąją karo tarnybą ir kt.</text:span></text:p>
      <text:p text:style-name="P533">Papunkčio pakeitimai:</text:p>
      <text:p text:style-name="P534"><text:span text:style-name="T535">Nr.<text:s/></text:span><text:a xlink:href="https://www.e-tar.lt/portal/legalAct.html?documentId=TAR.636750446E86" office:target-frame-name="_top" xlink:show="replace"><text:span text:style-name="T536">73</text:span></text:a><text:span text:style-name="T537">, 2001-06-15, Žin., 2001, Nr. 53-1903 (2001-06-22), i. k. 1012230ISAK00000</text:span><text:span text:style-name="T538">073</text:span></text:p>
      <text:p text:style-name="P539"><text:span text:style-name="T540">Nr.<text:s/></text:span><text:a xlink:href="https://www.e-tar.lt/portal/legalAct.html?documentId=TAR.6A2E38E8F9EA" office:target-frame-name="_top" xlink:show="replace"><text:span text:style-name="T541">A1-81</text:span></text:a><text:span text:style-name="T542">, 2003-05-20, Žin., 2003, Nr. 50-2245 (2003-05-23), i. k. 1032230ISAK000A1-81</text:span></text:p>
      <text:p text:style-name="Normal"/>
      <text:p text:style-name="P543"><text:span text:style-name="T544">25</text:span><text:span text:style-name="T545">.<text:s/></text:span><text:span text:style-name="T546">Pašalpa šeimai už tris vaikus neskiriama</text:span><text:span text:style-name="T547">, jeigu darbingo amžiaus darbing</text:span><text:span text:style-name="T548">i tėvai arba turimas vienintelis iš tėvų, išskyrus nurodytus 24.2 punkte, negali nurodyti savo pajamų arba jų šaltinio.</text:span></text:p>
      <text:p text:style-name="P549"><text:span text:style-name="T550">Nenurodžius pajamų šaltinio, pašalpa gali būti paskirta nustačius, kad šeimos pajamos mažesnės negu nurodytos šių nuostatų 20 punkte, ir</text:span><text:span text:style-name="T551"><text:s/>ji nepajėgi savarankiškai rūpintis vaikais. Tokiu atveju surašomas šeimos buities tyrimo aktas, ir pašalpa skiriama perkant būtiniausius produktus bei vartojamąsias prekes, atsižvelgiant į vaikų poreikius.</text:span></text:p>
      <text:p text:style-name="P552"><text:span text:style-name="T553">26</text:span><text:span text:style-name="T554">.<text:s/></text:span><text:span text:style-name="T555">Šeimos pajamų nustatymas dėl pašalpos sky</text:span><text:span text:style-name="T556">rimo už tris vaikus:</text:span></text:p>
      <text:p text:style-name="P557"><text:span text:style-name="T558">26.1</text:span><text:span text:style-name="T559">. vidutinės šeimos pajamos per mėnesį apskaičiuojamos imant visų šeimos narių praėjusiais kalendoriniais metais gautas pajamas, kurias šeima nurodo prašyme pagal pavyzdinę prašymo formą (pridedama). Nurodytos prašyme gautos pajam</text:span><text:span text:style-name="T560">os arba pajamų šaltiniai patvirtinami pateikiant atitinkamus pažymėjimus arba dokumentus;</text:span></text:p>
      <text:p text:style-name="P561"><text:span text:style-name="T562">26.2</text:span><text:span text:style-name="T563">. asmenys, kurie pagal Lietuvos Respublikos gyventojų turto ir pajamų deklaravimo įstatymą privalo deklaruoti savo turtą ir pajamas, pateikia deklaracijos<text:s/></text:span><text:span text:style-name="T564">nuorašą. Skaičiuojant mėnesio vidutines pajamas, imamos deklaracijos VI skyriaus 1 ir 2 eilutėse nurodytos pajamos;</text:span></text:p>
      <text:p text:style-name="P565">Papunkčio pakeitimai:</text:p>
      <text:p text:style-name="P566"><text:span text:style-name="T567">Nr.<text:s/></text:span><text:a xlink:href="https://www.e-tar.lt/portal/legalAct.html?documentId=TAR.6A2E38E8F9EA" office:target-frame-name="_top" xlink:show="replace"><text:span text:style-name="T568">A1-81</text:span></text:a><text:span text:style-name="T569">, 2003-05-20, Žin., 2003, N</text:span><text:span text:style-name="T570">r. 50-2245 (2003-05-23), i. k. 1032230ISAK000A1-81</text:span></text:p>
      <text:p text:style-name="Normal"/>
      <text:p text:style-name="P571"><text:span text:style-name="T572">26.3</text:span><text:span text:style-name="T573">. pašalpa</text:span><text:span text:style-name="T574"><text:s/></text:span><text:span text:style-name="T575">šeimai už tris vaikus skiriama iki kalendorinių metų pabaigos, išskyrus šio skyriaus 28 punkte nurodytus atvejus. Duomenys apie pajamas tikslinami kiekvienų kalendorinių metų pradžioje;</text:span></text:p>
      <text:p text:style-name="P576"><text:span text:style-name="T577">26.4</text:span><text:span text:style-name="T578">. jeigu šeima įgijo teisę į pašalpą ne nuo metų pradžios, imamos praėjusių 3 mėnesių pajamos iki teisės į pašalpą atsiradimo ir pašalpa skiriama iki kalendorinių metų pabaigos.</text:span></text:p>
      <text:p text:style-name="P579"><text:span text:style-name="T580">26.5</text:span><text:span text:style-name="T581">. šeimai, kreipimosi metu gaunančiai socialinę pašalpą, duomenų</text:span><text:span text:style-name="T582"><text:s/>apie pajamas pateikti nereikia.</text:span></text:p>
      <text:p text:style-name="P583"><text:span text:style-name="T584">27</text:span><text:span text:style-name="T585">. Jeigu pašalpa šeimai, auginančiai tris ir daugiau vaikų, priklauso už nepilną mėnesį, tai jos dydis apskaičiuojamas proporcingai to mėnesio kalendorinių dienų, už kurias pašalpa priklausė, skaičiui.</text:span></text:p>
      <text:p text:style-name="P586"><text:span text:style-name="T587">28</text:span><text:span text:style-name="T588">.</text:span><text:span text:style-name="T589"><text:s/></text:span><text:span text:style-name="T590">Aplink</text:span><text:span text:style-name="T591">ybės, kurioms esant pašalpos šeimai už tris vaikus mokėjimas nutraukiamas:</text:span></text:p>
      <text:p text:style-name="P592"><text:span text:style-name="T593">28.1</text:span><text:span text:style-name="T594">. vaikui sukakus 16 metų, jei jis toliau nesimoko ir neįsiregistruoja valstybinėje teritorinėje darbo biržoje;</text:span></text:p>
      <text:p text:style-name="P595">Papunkčio pakeitimai:</text:p>
      <text:p text:style-name="P596"><text:span text:style-name="T597">Nr.<text:s/></text:span><text:a xlink:href="https://www.e-tar.lt/portal/legalAct.html?documentId=TAR.6A2E38E8F9EA" office:target-frame-name="_top" xlink:show="replace"><text:span text:style-name="T598">A1-81</text:span></text:a><text:span text:style-name="T599">, 2003-05-20, Žin., 2003, Nr. 50-2245 (2003-05-23), i. k. 1032230ISAK000A1-81</text:span></text:p>
      <text:p text:style-name="Normal"/>
      <text:p text:style-name="P600">28.2. vyresniam nei 16 metų vaikui išstojus iš mokymo įstaigos;<text:s/></text:p>
      <text:p text:style-name="P601">Papunkčio pakeitimai:</text:p>
      <text:p text:style-name="P602"><text:span text:style-name="T603">Nr.<text:s/></text:span><text:a xlink:href="https://www.e-tar.lt/portal/legalAct.html?documentId=TAR.636750446E86" office:target-frame-name="_top" xlink:show="replace"><text:span text:style-name="T604">73</text:span></text:a><text:span text:style-name="T605">, 2001-06-15, Žin., 2001, Nr. 53-1903 (2001-06-22), i. k. 1012230ISAK00000073</text:span></text:p>
      <text:p text:style-name="Normal"/>
      <text:p text:style-name="P606">28.3. vyresniam nei 16 metų vaikui baigus mokymo įstaigą nuo tų pačių metų rugsėjo 1 dienos, jeigu jis nedirba;<text:s/></text:p>
      <text:p text:style-name="P607">Papunkčio<text:s/>pakeitimai:</text:p>
      <text:p text:style-name="P608"><text:span text:style-name="T609">Nr.<text:s/></text:span><text:a xlink:href="https://www.e-tar.lt/portal/legalAct.html?documentId=TAR.636750446E86" office:target-frame-name="_top" xlink:show="replace"><text:span text:style-name="T610">73</text:span></text:a><text:span text:style-name="T611">, 2001-06-15, Žin., 2001, Nr. 53-1903 (2001-06-22), i. k. 1012230ISAK00000073</text:span></text:p>
      <text:p text:style-name="Normal"/>
      <text:p text:style-name="P612"><text:span text:style-name="T613">28.4</text:span><text:span text:style-name="T614">. vaikui invalidui sukakus 18 metų;</text:span></text:p>
      <text:p text:style-name="P615"><text:span text:style-name="T616">28.5</text:span><text:span text:style-name="T617">. vyresniam negu 16 metų</text:span><text:span text:style-name="T618"><text:s/>vaikui išsiregistravus iš valstybinės teritorinės darbo biržos arba pradėjus dirbti;</text:span></text:p>
      <text:p text:style-name="P619">Papunkčio pakeitimai:</text:p>
      <text:p text:style-name="P620"><text:span text:style-name="T621">Nr.<text:s/></text:span><text:a xlink:href="https://www.e-tar.lt/portal/legalAct.html?documentId=TAR.6A2E38E8F9EA" office:target-frame-name="_top" xlink:show="replace"><text:span text:style-name="T622">A1-81</text:span></text:a><text:span text:style-name="T623">, 2003-05-20, Žin., 2003, Nr. 50-2245 (2003-05-23), i. k.</text:span><text:span text:style-name="T624"><text:s/>1032230ISAK000A1-81</text:span></text:p>
      <text:p text:style-name="Normal"/>
      <text:p text:style-name="P625"><text:span text:style-name="T626">28.6</text:span><text:span text:style-name="T627">. besimokančiam suaugusiųjų mokykloje</text:span><text:span text:style-name="T628"><text:s/></text:span>dieniniame skyriuje<text:span text:style-name="T629"><text:s/>vaikui sukakus 18 metų arba pradėjus dirbti;</text:span></text:p>
      <text:p text:style-name="P630">Papunkčio pakeitimai:</text:p>
      <text:p text:style-name="P631"><text:span text:style-name="T632">Nr.<text:s/></text:span><text:a xlink:href="https://www.e-tar.lt/portal/legalAct.html?documentId=TAR.636750446E86" office:target-frame-name="_top" xlink:show="replace"><text:span text:style-name="T633">73</text:span></text:a><text:span text:style-name="T634">, 2001-06-15,</text:span><text:span text:style-name="T635"><text:s/>Žin., 2001, Nr. 53-1903 (2001-06-22), i. k. 1012230ISAK00000073</text:span></text:p>
      <text:p text:style-name="P636"><text:span text:style-name="T637">Nr.<text:s/></text:span><text:a xlink:href="https://www.e-tar.lt/portal/legalAct.html?documentId=TAR.1A81703A5FAE" office:target-frame-name="_top" xlink:show="replace"><text:span text:style-name="T638">A1-201</text:span></text:a><text:span text:style-name="T639">, 2003-12-15, Žin., 2003, Nr. 119-5447 (2003-12-18), i. k. 1032230ISAK00A1-201</text:span></text:p>
      <text:p text:style-name="Normal"/>
      <text:p text:style-name="P640"><text:span text:style-name="T641">28.7</text:span><text:span text:style-name="T642">. vaikui<text:s/></text:span><text:span text:style-name="T643">sukūrus savo šeimą (įregistravus santuoką įstatymais nustatyta tvarka arba tapus motina arba tėvu);</text:span></text:p>
      <text:p text:style-name="P644"><text:span text:style-name="T645">28.8</text:span><text:span text:style-name="T646">. nustačius vaiko globą (rūpybą);</text:span></text:p>
      <text:p text:style-name="P647">Papunkčio pakeitimai:</text:p>
      <text:p text:style-name="P648"><text:span text:style-name="T649">Nr.<text:s/></text:span><text:a xlink:href="https://www.e-tar.lt/portal/legalAct.html?documentId=TAR.6A2E38E8F9EA" office:target-frame-name="_top" xlink:show="replace"><text:span text:style-name="T650">A1-81</text:span></text:a><text:span text:style-name="T651">,</text:span><text:span text:style-name="T652"><text:s/>2003-05-20, Žin., 2003, Nr. 50-2245 (2003-05-23), i. k. 1032230ISAK000A1-81</text:span></text:p>
      <text:p text:style-name="Normal"/>
      <text:p text:style-name="P653">28.9. vaikui pradėjus gauti išlaikymą (nakvynę ir maistą) valstybės ar savivaldybės finansuojamoje įstaigoje, už kurį tėvai nemoka;</text:p>
      <text:p text:style-name="P654">Papunkčio pakeitimai:</text:p>
      <text:p text:style-name="P655"><text:span text:style-name="T656">Nr.<text:s/></text:span><text:a xlink:href="https://www.e-tar.lt/portal/legalAct.html?documentId=TAR.636750446E86" office:target-frame-name="_top" xlink:show="replace"><text:span text:style-name="T657">73</text:span></text:a><text:span text:style-name="T658">, 2001-06-15, Žin., 2001, Nr. 53-1903 (2001-06-22), i. k. 1012230ISAK00000073</text:span></text:p>
      <text:p text:style-name="Normal"/>
      <text:p text:style-name="P659"><text:span text:style-name="T660">28.10</text:span><text:span text:style-name="T661">. vaikui mirus.</text:span></text:p>
      <text:p text:style-name="P662"><text:span text:style-name="T663">29</text:span><text:span text:style-name="T664">. Kai šeimoje auga daugiau negu trys vaikai, atsiradus 28 punkte išvardytoms</text:span><text:span text:style-name="T665"><text:s/>aplinkybėms, pašalpa perskaičiuojama.</text:span></text:p>
      <text:p text:style-name="P666"/>
      <text:p text:style-name="P667"><text:span text:style-name="T668">VI</text:span><text:span text:style-name="T669">.<text:s/></text:span><text:span text:style-name="T670">Vaiko (rūpybos) pašalpa</text:span></text:p>
      <text:p text:style-name="P671">Pakeistas skyriaus pavadinimas:</text:p>
      <text:p text:style-name="P672"><text:span text:style-name="T673">Nr.<text:s/></text:span><text:a xlink:href="https://www.e-tar.lt/portal/legalAct.html?documentId=TAR.6A2E38E8F9EA" office:target-frame-name="_top" xlink:show="replace"><text:span text:style-name="T674">A1-81</text:span></text:a><text:span text:style-name="T675">, 2003-05-20, Žin., 2003, Nr. 50-2245 (2003-05-23), i. k.</text:span><text:span text:style-name="T676"><text:s/>1032230ISAK000A1-81</text:span></text:p>
      <text:p text:style-name="Normal"/>
      <text:p text:style-name="P677"><text:span text:style-name="T678">30</text:span><text:span text:style-name="T679">. Fiziniam asmeniui, šeimynai arba nevyriausybinei globos institucijai, įstatymų nustatyta tvarka paskirtai likusio be tėvų globos (rūpybos) vaiko globėju (rūpintoju), šiam vaikui išlaikyti mokama 4 MGL dydžio pašalpa kiekvieną<text:s/></text:span><text:span text:style-name="T680">mėnesį, kol Lietuvos Respublikos civiliniame kodekse nustatytais pagrindais baigiasi vaiko globa (rūpyba).</text:span></text:p>
      <text:p text:style-name="P681"><text:span text:style-name="T682">Vaiko globos (rūpybos) pašalpa skiriama nuo savivaldybės administracijos direktoriaus įsakyme nurodytos vaiko globėjo (rūpintojo) paskyrimo dienos ar</text:span><text:span text:style-name="T683">ba nuo teismo nutarties dėl vaiko globėjo (rūpintojo) paskyrimo įsigaliojimo dienos. Kai savivaldybės administracijos direktoriaus įsakyme vaiko globėjo (rūpintojo) paskyrimo diena nenurodyta, pašalpa skiriama nuo savivaldybės administracijos direktoriaus<text:s/></text:span><text:span text:style-name="T684">įsakymo priėmimo dienos. Kai savivaldybės administracijos direktoriaus įsakyme nurodytas vaiko buvimo pas globėją (rūpintoją) laikinojoje globoje (rūpyboje) laikotarpis, pašalpa skiriama ir mokama už nurodytąjį laikotarpį</text:span><text:s/></text:p>
      <text:p text:style-name="P685">Punkto pakeitimai:</text:p>
      <text:p text:style-name="P686"><text:span text:style-name="T687">Nr.<text:s/></text:span><text:a xlink:href="https://www.e-tar.lt/portal/legalAct.html?documentId=TAR.636750446E86" office:target-frame-name="_top" xlink:show="replace"><text:span text:style-name="T688">73</text:span></text:a><text:span text:style-name="T689">, 2001-06-15, Žin., 2001, Nr. 53-1903 (2001-06-22), i. k. 1012230ISAK00000073</text:span></text:p>
      <text:p text:style-name="P690"><text:span text:style-name="T691">Nr.<text:s/></text:span><text:a xlink:href="https://www.e-tar.lt/portal/legalAct.html?documentId=TAR.6A2E38E8F9EA" office:target-frame-name="_top" xlink:show="replace"><text:span text:style-name="T692">A1-81</text:span></text:a><text:span text:style-name="T693">, 2003-05-20,</text:span><text:span text:style-name="T694"><text:s/>Žin., 2003, Nr. 50-2245 (2003-05-23), i. k. 1032230ISAK000A1-81</text:span></text:p>
      <text:p text:style-name="Normal"/>
      <text:p text:style-name="P695"><text:span text:style-name="T696">31</text:span><text:span text:style-name="T697">. Jeigu pasibaigus vaiko globai (rūpybai) dėl pilnametystės, emancipacijos ar santuokos sudarymo asmuo, kuriam buvo nustatyta vaiko globa (rūpyba), toliau nenutrūkstamai mokosi dieninė</text:span><text:span text:style-name="T698">je bendrojo lavinimo mokykloje arba miršta dieninėje bendrojo lavinimo mokykloje besimokančio pilnamečio, emancipuoto ar susituokusio asmens abu tėvai (turėtas vienintelis iš tėvų), nustatyto dydžio pašalpa mokama jam pačiam, kol baigia šią mokyklą ir ją b</text:span><text:span text:style-name="T699">aigus iki tų pačių metų rugsėjo 1 dienos, jeigu jis tuo metu nedirba.</text:span></text:p>
      <text:p text:style-name="P700"><text:span text:style-name="T701">Vaiko globos (rūpybos) pašalpa pilnamečiui, emancipuotam ar susituokusiam asmeniui, kuriam buvo nustatyta globa (rūpyba), mokama nuo pilnametystės, emancipacijos ar santuokos sudarymo di</text:span><text:span text:style-name="T702">enos, o asmeniui, kurio abu tėvai (turėtas vienintelis iš tėvų) mirė jam besimokant dieninėje bendrojo lavinimo mokykloje – nuo antrojo iš tėvų (turėto vienintelio iš tėvų) mirties dienos</text:span>.</text:p>
      <text:p text:style-name="P703">Punkto pakeitimai:</text:p>
      <text:p text:style-name="P704"><text:span text:style-name="T705">Nr.<text:s/></text:span><text:a xlink:href="https://www.e-tar.lt/portal/legalAct.html?documentId=TAR.6A2E38E8F9EA" office:target-frame-name="_top" xlink:show="replace"><text:span text:style-name="T706">A1-81</text:span></text:a><text:span text:style-name="T707">, 2003-05-20, Žin., 2003, Nr. 50-2245 (2003-05-23), i. k. 1032230ISAK000A1-81</text:span></text:p>
      <text:p text:style-name="P708"><text:span text:style-name="T709">Nr.<text:s/></text:span><text:a xlink:href="https://www.e-tar.lt/portal/legalAct.html?documentId=TAR.1A81703A5FAE" office:target-frame-name="_top" xlink:show="replace"><text:span text:style-name="T710">A1-201</text:span></text:a><text:span text:style-name="T711">, 2003-12-15, Žin., 2003, Nr. 119-5447 (200</text:span><text:span text:style-name="T712">3-12-18), i. k. 1032230ISAK00A1-201</text:span></text:p>
      <text:p text:style-name="Normal"/>
      <text:p text:style-name="P713"><text:span text:style-name="T714">32</text:span><text:span text:style-name="T715">. Kai šių nuostatų 30 ir 31 punktuose nurodyti asmenys įstatymais nustatyta tvarka gauna valstybinę socialinio draudimo našlaičių pensiją, valstybinę socialinio draudimo maitintojo netekimo pensiją, valstybinę naš</text:span><text:span text:style-name="T716">laičių pensiją, valstybinę pareigūnų ir karių našlaičių pensiją, šalpos (socialinę) našlaičių pensiją (toliau – našlaičių pensiją) ar priteistą išlaikymą, mokama pašalpa, lygi skirtumui tarp nustatyto vaiko globos (rūpybos) pašalpos dydžio ir gaunamos našl</text:span><text:span text:style-name="T717">aičių pensijos bei gaunamo išlaikymo dydžio.</text:span></text:p>
      <text:p text:style-name="P718">Vaikui invalidui, įstatymais nustatyta tvarka gaunančiam valstybinę socialinio draudimo maitintojo netekimo pensiją, skiriant vaiko globos pašalpą iš nustatyto pašalpos dydžio išskaičiuojama tik ta maitintojo netekimo pensijos dalis, kuri lieka atėmus vaikui galinčios priklausyti šalpos pensijos, nustatytos Lietuvos Respublikos šalpos (socialinių) pensijų įstatymu, dydį.</text:p>
      <text:p text:style-name="P719">Punkto pakeitimai:</text:p>
      <text:p text:style-name="P720"><text:span text:style-name="T721">Nr.<text:s/></text:span><text:a xlink:href="https://www.e-tar.lt/portal/legalAct.html?documentId=TAR.E038F808A928" office:target-frame-name="_top" xlink:show="replace"><text:span text:style-name="T722">101</text:span></text:a><text:span text:style-name="T723">, 1999-12-15, Žin., 1999, Nr. 108-3158 (1999-12-22), i. k. 0992230ISAK00000101</text:span></text:p>
      <text:p text:style-name="P724"><text:span text:style-name="T725">Nr.<text:s/></text:span><text:a xlink:href="https://www.e-tar.lt/portal/legalAct.html?documentId=TAR.6A2E38E8F9EA" office:target-frame-name="_top" xlink:show="replace"><text:span text:style-name="T726">A1-81</text:span></text:a><text:span text:style-name="T727">, 2003-05-20, Žin., 2003, Nr. 50-2245 (2003-05-23), i. k. 1032230ISAK00</text:span><text:span text:style-name="T728">0A1-81</text:span></text:p>
      <text:p text:style-name="P729"><text:span text:style-name="T730">Nr.<text:s/></text:span><text:a xlink:href="https://www.e-tar.lt/portal/legalAct.html?documentId=TAR.1A81703A5FAE" office:target-frame-name="_top" xlink:show="replace"><text:span text:style-name="T731">A1-201</text:span></text:a><text:span text:style-name="T732">, 2003-12-15, Žin., 2003, Nr. 119-5447 (2003-12-18), i. k. 1032230ISAK00A1-201</text:span></text:p>
      <text:p text:style-name="Normal"/>
      <text:p text:style-name="P733"><text:span text:style-name="T734">33</text:span><text:span text:style-name="T735">. Jeigu vaikas, kuriam nustatyta globa (rūpyba) yra valstybės<text:s/></text:span><text:span text:style-name="T736">išlaikomas bendrojo lavinimo internatinėje mokykloje, specialiojoje internatinėje mokykloje ar specialiuosiuose vaikų auklėjimo ir globos namuose, pašalpa globėjui (rūpintojui) mokama už laikotarpį, kai vaikas paimamas į namus, jeigu pagal Lietuvos Respubl</text:span><text:span text:style-name="T737">ikos švietimo ir mokslo ministerijos 1998 06 19 įsakymą Nr. 995 „Dėl mitybos išlaidų kompensavimo tvarkos tvirtinimo“ globėjas (rūpintojas) negauna globojamo (rūpinamo) vaiko maistpinigių už tą laikotarpį.</text:span></text:p>
      <text:p text:style-name="P738">Pašalpos dydis apskaičiuojamas proporcingai to mėnesio kalendorinių dienų, kurias vaikas buvo pas globėją (rūpintoją), skaičiui.</text:p>
      <text:p text:style-name="P739">Punkto pakeitimai:</text:p>
      <text:p text:style-name="P740"><text:span text:style-name="T741">Nr.<text:s/></text:span><text:a xlink:href="https://www.e-tar.lt/portal/legalAct.html?documentId=TAR.6A2E38E8F9EA" office:target-frame-name="_top" xlink:show="replace"><text:span text:style-name="T742">A1-81</text:span></text:a><text:span text:style-name="T743">, 2003-05-20, Žin., 2003, Nr. 50-2245 (2003-05-23), i. k. 1032230IS</text:span><text:span text:style-name="T744">AK000A1-81</text:span></text:p>
      <text:p text:style-name="Normal"/>
      <text:p text:style-name="P745"><text:span text:style-name="T746">34</text:span><text:span text:style-name="T747">.</text:span><text:span text:style-name="T748"><text:s/></text:span><text:span text:style-name="T749">Vaiko globos (rūpybos) pašalpai gauti priklausomai nuo aplinkybių pateikiama:</text:span></text:p>
      <text:p text:style-name="P750">Punkto pakeitimai:</text:p>
      <text:p text:style-name="P751"><text:span text:style-name="T752">Nr.<text:s/></text:span><text:a xlink:href="https://www.e-tar.lt/portal/legalAct.html?documentId=TAR.6A2E38E8F9EA" office:target-frame-name="_top" xlink:show="replace"><text:span text:style-name="T753">A1-81</text:span></text:a><text:span text:style-name="T754">, 2003-05-20, Žin., 2003, Nr. 50-2245<text:s/></text:span><text:span text:style-name="T755">(2003-05-23), i. k. 1032230ISAK000A1-81</text:span></text:p>
      <text:p text:style-name="P756"><text:span text:style-name="T757">Nr.<text:s/></text:span><text:a xlink:href="https://www.e-tar.lt/portal/legalAct.html?documentId=TAR.1A81703A5FAE" office:target-frame-name="_top" xlink:show="replace"><text:span text:style-name="T758">A1-201</text:span></text:a><text:span text:style-name="T759">, 2003-12-15, Žin., 2003, Nr. 119-5447 (2003-12-18), i. k. 1032230ISAK00A1-201</text:span></text:p>
      <text:p text:style-name="P760"><text:span text:style-name="T761">34.1</text:span><text:span text:style-name="T762">. prašymas</text:span><text:span text:style-name="T763">,</text:span><text:span text:style-name="T764"><text:s/>nurodant, ar vaikas, kuriam</text:span><text:span text:style-name="T765"><text:s/>nustatyta globa (rūpyba) arba šių nuostatų 31 punkte nurodytas asmuo gauna našlaičių pensiją, priteistą išlaikymą ar kitokį valstybės išlaikymą;</text:span></text:p>
      <text:p text:style-name="P766">Papunkčio pakeitimai:</text:p>
      <text:p text:style-name="P767"><text:span text:style-name="T768">Nr.<text:s/></text:span><text:a xlink:href="https://www.e-tar.lt/portal/legalAct.html?documentId=TAR.6A2E38E8F9EA" office:target-frame-name="_top" xlink:show="replace"><text:span text:style-name="T769">A1</text:span><text:span text:style-name="T770">-81</text:span></text:a><text:span text:style-name="T771">, 2003-05-20, Žin., 2003, Nr. 50-2245 (2003-05-23), i. k. 1032230ISAK000A1-81</text:span></text:p>
      <text:p text:style-name="P772"><text:span text:style-name="T773">Nr.<text:s/></text:span><text:a xlink:href="https://www.e-tar.lt/portal/legalAct.html?documentId=TAR.1A81703A5FAE" office:target-frame-name="_top" xlink:show="replace"><text:span text:style-name="T774">A1-201</text:span></text:a><text:span text:style-name="T775">, 2003-12-15, Žin., 2003, Nr. 119-5447 (2003-12-18), i. k. 1032230ISAK00A1-201</text:span></text:p>
      <text:p text:style-name="Normal"/>
      <text:p text:style-name="P776"><text:span text:style-name="T777">34.2</text:span><text:span text:style-name="T778">. globėjo (rūpintojo) asmens tapatybę patvirtinantis dokumentas;</text:span></text:p>
      <text:p text:style-name="P779">Papunkčio pakeitimai:</text:p>
      <text:p text:style-name="P780"><text:span text:style-name="T781">Nr.<text:s/></text:span><text:a xlink:href="https://www.e-tar.lt/portal/legalAct.html?documentId=TAR.6A2E38E8F9EA" office:target-frame-name="_top" xlink:show="replace"><text:span text:style-name="T782">A1-81</text:span></text:a><text:span text:style-name="T783">, 2003-05-20, Žin., 2003, Nr. 50-2245 (2003-05-23), i. k. 1032230ISAK000</text:span><text:span text:style-name="T784">A1-81</text:span></text:p>
      <text:p text:style-name="Normal"/>
      <text:p text:style-name="P785"><text:span text:style-name="T786">34.3</text:span><text:span text:style-name="T787">. vaiko, kuriam nustatyta globa (rūpyba) gimimo liudijimo ar paso ar asmens tapatybės kortelės kopija arba šių nuostatų 31 punkte nurodyto asmens tapatybę patvirtinantis dokumentas;</text:span></text:p>
      <text:p text:style-name="P788">Papunkčio pakeitimai:</text:p>
      <text:p text:style-name="P789"><text:span text:style-name="T790">Nr.<text:s/></text:span><text:a xlink:href="https://www.e-tar.lt/portal/legalAct.html?documentId=TAR.6A2E38E8F9EA" office:target-frame-name="_top" xlink:show="replace"><text:span text:style-name="T791">A1-81</text:span></text:a><text:span text:style-name="T792">, 2003-05-20, Žin., 2003, Nr. 50-2245 (2003-05-23), i. k. 1032230ISAK000A1-81</text:span></text:p>
      <text:p text:style-name="P793"><text:span text:style-name="T794">Nr.<text:s/></text:span><text:a xlink:href="https://www.e-tar.lt/portal/legalAct.html?documentId=TAR.1A81703A5FAE" office:target-frame-name="_top" xlink:show="replace"><text:span text:style-name="T795">A1-201</text:span></text:a><text:span text:style-name="T796">, 2003-12-15, Žin., 2003, Nr. 11</text:span><text:span text:style-name="T797">9-5447 (2003-12-18), i. k. 1032230ISAK00A1-201</text:span></text:p>
      <text:p text:style-name="Normal"/>
      <text:p text:style-name="P798"><text:span text:style-name="T799">34.4</text:span><text:span text:style-name="T800">. savivaldybės administracijos direktoriaus įsakymo dėl vaiko laikinosios globos (rūpybos) nustatymo ir globėjo (rūpintojo) skyrimo kopija arba teismo sprendimo dėl vaiko nuolatinės globos (rūpybos) n</text:span><text:span text:style-name="T801">ustatymo ir globėjo (rūpintojo) skyrimo kopija;</text:span></text:p>
      <text:p text:style-name="P802">Papunkčio pakeitimai:</text:p>
      <text:p text:style-name="P803"><text:span text:style-name="T804">Nr.<text:s/></text:span><text:a xlink:href="https://www.e-tar.lt/portal/legalAct.html?documentId=TAR.6A2E38E8F9EA" office:target-frame-name="_top" xlink:show="replace"><text:span text:style-name="T805">A1-81</text:span></text:a><text:span text:style-name="T806">, 2003-05-20, Žin., 2003, Nr. 50-2245 (2003-05-23), i. k. 1032230ISAK000A1-81</text:span></text:p>
      <text:p text:style-name="Normal"/>
      <text:p text:style-name="P807"><text:span text:style-name="T808">34.5</text:span><text:span text:style-name="T809">. pažymė</text:span><text:span text:style-name="T810">jimas apie našlaičių pensiją, gautą per 3 mėnesius iki mėnesio, nuo kurio įgijo teisę į pašalpą, jei vaikas, kuriam nustatyta globa (rūpyba) arba šių nuostatų 31 punkte nurodytas asmuo gauna našlaičių pensiją.</text:span></text:p>
      <text:p text:style-name="P811"><text:span text:style-name="T812">Jeigu duomenys apie našlaičių pensiją savivald</text:span><text:span text:style-name="T813">ybei pateikiami centralizuotai, pažymėjimų apie gautą našlaičių pensiją pateikti nereikia;</text:span></text:p>
      <text:p text:style-name="P814">Papunkčio pakeitimai:</text:p>
      <text:p text:style-name="P815"><text:span text:style-name="T816">Nr.<text:s/></text:span><text:a xlink:href="https://www.e-tar.lt/portal/legalAct.html?documentId=TAR.6A2E38E8F9EA" office:target-frame-name="_top" xlink:show="replace"><text:span text:style-name="T817">A1-81</text:span></text:a><text:span text:style-name="T818">, 2003-05-20, Žin., 2003, Nr. 50-2245 (2003-05-23),<text:s/></text:span><text:span text:style-name="T819">i. k. 1032230ISAK000A1-81</text:span></text:p>
      <text:p text:style-name="P820"><text:span text:style-name="T821">Nr.<text:s/></text:span><text:a xlink:href="https://www.e-tar.lt/portal/legalAct.html?documentId=TAR.1A81703A5FAE" office:target-frame-name="_top" xlink:show="replace"><text:span text:style-name="T822">A1-201</text:span></text:a><text:span text:style-name="T823">, 2003-12-15, Žin., 2003, Nr. 119-5447 (2003-12-18), i. k. 1032230ISAK00A1-201</text:span></text:p>
      <text:p text:style-name="Normal"/>
      <text:p text:style-name="P824"><text:span text:style-name="T825">34.6</text:span><text:span text:style-name="T826">. teismo sprendimo kopija, jei vaikui, kuriam<text:s/></text:span><text:span text:style-name="T827">nustatyta globa (rūpyba) yra priteistas išlaikymas;</text:span></text:p>
      <text:p text:style-name="P828">Papunkčio pakeitimai:</text:p>
      <text:p text:style-name="P829"><text:span text:style-name="T830">Nr.<text:s/></text:span><text:a xlink:href="https://www.e-tar.lt/portal/legalAct.html?documentId=TAR.6A2E38E8F9EA" office:target-frame-name="_top" xlink:show="replace"><text:span text:style-name="T831">A1-81</text:span></text:a><text:span text:style-name="T832">, 2003-05-20, Žin., 2003, Nr. 50-2245 (2003-05-23), i. k. 1032230ISAK000A1-81</text:span></text:p>
      <text:p text:style-name="Normal"/>
      <text:p text:style-name="P833"><text:span text:style-name="T834">34.7</text:span><text:span text:style-name="T835">. du</text:span><text:span text:style-name="T836">omenys apie išlaikymą, gautą per 3 mėnesius iki kreipimosi mėnesio skirti pašalpą (pažymėjimas iš įmonės, įstaigos ar organizacijos, kai priteistą išlaikymą išmoka darbovietė; pašto perlaidos, kai priteistas išlaikymas persiunčiamas paštu; prašyme nurodyta</text:span><text:span text:style-name="T837">s išlaikymo dydis, kai alimentus moka patys tėvai), jei globėjas (rūpintojas) gauna išlaikymą vaikui.</text:span></text:p>
      <text:soft-page-break/>
      <text:p text:style-name="P838">Jeigu išlaikymas yra priteistas, tačiau globėjas jų negauna, jis raštiškai patvirtina, kad per praėjusius tris mėnesius alimentų negavo;</text:p>
      <text:p text:style-name="P839">Papunkčio pakeitimai:</text:p>
      <text:p text:style-name="P840"><text:span text:style-name="T841">Nr.<text:s/></text:span><text:a xlink:href="https://www.e-tar.lt/portal/legalAct.html?documentId=TAR.6A2E38E8F9EA" office:target-frame-name="_top" xlink:show="replace"><text:span text:style-name="T842">A1-81</text:span></text:a><text:span text:style-name="T843">, 2003-05-20, Žin., 2003, Nr. 50-2245 (2003-05-23), i. k. 1032230ISAK000A1-81</text:span></text:p>
      <text:p text:style-name="Normal"/>
      <text:p text:style-name="P844"><text:span text:style-name="T845">34.8</text:span><text:span text:style-name="T846">. šeimynos arba nevyriausybinės globos institucijos steigimo dokumento (s</text:span><text:span text:style-name="T847">avivaldybės tarybos sprendimo, sutarties ir kt.) kopija;</text:span></text:p>
      <text:p text:style-name="P848">Papunkčio pakeitimai:</text:p>
      <text:p text:style-name="P849"><text:span text:style-name="T850">Nr.<text:s/></text:span><text:a xlink:href="https://www.e-tar.lt/portal/legalAct.html?documentId=TAR.6A2E38E8F9EA" office:target-frame-name="_top" xlink:show="replace"><text:span text:style-name="T851">A1-81</text:span></text:a><text:span text:style-name="T852">, 2003-05-20, Žin., 2003, Nr. 50-2245 (2003-05-23), i. k. 1032230ISAK000A1-81</text:span></text:p>
      <text:p text:style-name="Normal"/>
      <text:p text:style-name="P853"><text:span text:style-name="T854">34.9</text:span><text:span text:style-name="T855">. abiejų tėvų (turėto vienintelio iš tėvų) mirties liudijimai, kai mirė dieninėje bendrojo lavinimo mokykloje besimokančio pilnamečio, emancipuoto ar susituokusio asmens abu tėvai (turėtas vienintelis iš tėvų)</text:span>.</text:p>
      <text:p text:style-name="P856">Papildyta papunkčiu:</text:p>
      <text:p text:style-name="P857"><text:span text:style-name="T858">Nr.<text:s/></text:span><text:a xlink:href="https://www.e-tar.lt/portal/legalAct.html?documentId=TAR.1A81703A5FAE" office:target-frame-name="_top" xlink:show="replace"><text:span text:style-name="T859">A1-201</text:span></text:a><text:span text:style-name="T860">, 2003-12-15, Žin., 2003, Nr. 119-5447 (2003-12-18), i. k. 1032230ISAK00A1-201</text:span></text:p>
      <text:p text:style-name="Normal"/>
      <text:p text:style-name="P861"><text:span text:style-name="T862">35</text:span><text:span text:style-name="T863">. Jeigu pašalpa priklauso už nepilną mėnesį, tai jos dydis apskaičiuojamas proporcingai to mėnesio<text:s/></text:span><text:span text:style-name="T864">kalendorinių dienų, už kurias pašalpa priklausė, skaičiui, atitinkamai atimant už tas dienas priklausančią našlaičių pensijos bei išlaikymo dalį, paskaičiuotą pagal praėjusius 3 mėnesius iki kreipimosi dėl pašalpos gavimo.</text:span><text:s/></text:p>
      <text:p text:style-name="P865">Punkto pakeitimai:</text:p>
      <text:p text:style-name="P866"><text:span text:style-name="T867">Nr.<text:s/></text:span><text:a xlink:href="https://www.e-tar.lt/portal/legalAct.html?documentId=TAR.E038F808A928" office:target-frame-name="_top" xlink:show="replace"><text:span text:style-name="T868">101</text:span></text:a><text:span text:style-name="T869">, 1999-12-15, Žin., 1999, Nr. 108-3158 (1999-12-22), i. k. 0992230ISAK00000101</text:span></text:p>
      <text:p text:style-name="P870"><text:span text:style-name="T871">Nr.<text:s/></text:span><text:a xlink:href="https://www.e-tar.lt/portal/legalAct.html?documentId=TAR.6A2E38E8F9EA" office:target-frame-name="_top" xlink:show="replace"><text:span text:style-name="T872">A1-81</text:span></text:a><text:span text:style-name="T873">, 2003-05-</text:span><text:span text:style-name="T874">20, Žin., 2003, Nr. 50-2245 (2003-05-23), i. k. 1032230ISAK000A1-81</text:span></text:p>
      <text:p text:style-name="Normal"/>
      <text:p text:style-name="P875"><text:span text:style-name="T876">36</text:span><text:span text:style-name="T877">. Kai</text:span><text:span text:style-name="T878"><text:s/></text:span><text:span text:style-name="T879">vaikas, kuriam nustatyta globa (rūpyba) arba šių nuostatų 31 punkte nurodytas asmuo gauna našlaičių pensiją ar išlaikymą, pašalpa paskiriama 3 mėnesiams, paskaičiavus vidutinį</text:span><text:span text:style-name="T880"><text:s/>mėnesinį našlaičių pensijos bei išlaikymo dydį už praėjusius 3 mėnesius iki kreipimosi dėl pašalpos gavimo.</text:span></text:p>
      <text:p text:style-name="P881">Jeigu po 3 mėnesių pašalpos gavėjas nepateikia reikiamų pažymėjimų pašalpai gauti, pašalpos mokėjimas tęsiamas tik gavus minėtus pažymėjimus.</text:p>
      <text:p text:style-name="P882">Kai už praėjusius tris mėnesius našlaičių pensija bei/arba išlaikymas nepriklausė, pašalpa skiriama 3 mėnesiams, imant kreipimosi mėnesio gaunamos našlaičių pensijos bei/arba išlaikymo dydį. Jeigu našlaičių pensija išmokėta už nepilną mėnesį arba mokėta nepilnus tris praėjusius iki kreipimosi mėnesius, imamas paskirtos našlaičių pensijos dydis per mėnesį ir vaiko globos (rūpybos) pašalpa paskiriama 3 mėnesiams.</text:p>
      <text:p text:style-name="P883">Punkto pakeitimai:</text:p>
      <text:p text:style-name="P884"><text:span text:style-name="T885">Nr.<text:s/></text:span><text:a xlink:href="https://www.e-tar.lt/portal/legalAct.html?documentId=TAR.E038F808A928" office:target-frame-name="_top" xlink:show="replace"><text:span text:style-name="T886">101</text:span></text:a><text:span text:style-name="T887">, 1999-12-15, Žin., 1999, Nr. 108-3158 (1999-12-22), i. k. 0992230ISAK00000101</text:span></text:p>
      <text:p text:style-name="P888"><text:span text:style-name="T889">Nr.<text:s/></text:span><text:a xlink:href="https://www.e-tar.lt/portal/legalAct.html?documentId=TAR.6A2E38E8F9EA" office:target-frame-name="_top" xlink:show="replace"><text:span text:style-name="T890">A1-81</text:span></text:a><text:span text:style-name="T891">, 2</text:span><text:span text:style-name="T892">003-05-20, Žin., 2003, Nr. 50-2245 (2003-05-23), i. k. 1032230ISAK000A1-81</text:span></text:p>
      <text:p text:style-name="P893"><text:span text:style-name="T894">Nr.<text:s/></text:span><text:a xlink:href="https://www.e-tar.lt/portal/legalAct.html?documentId=TAR.1A81703A5FAE" office:target-frame-name="_top" xlink:show="replace"><text:span text:style-name="T895">A1-201</text:span></text:a><text:span text:style-name="T896">, 2003-12-15, Žin., 2003, Nr. 119-5447 (2003-12-18), i. k. 1032230ISAK00A1-201</text:span></text:p>
      <text:p text:style-name="Normal"/>
      <text:p text:style-name="P897"><text:span text:style-name="T898">37</text:span><text:span text:style-name="T899">. N</text:span><text:span text:style-name="T900">ašlaičių pensija ir išlaikymas įskaitomas į tų mėnesių pajamas, už kuriuos jie priklausė.</text:span></text:p>
      <text:p text:style-name="P901">Punkto pakeitimai:</text:p>
      <text:p text:style-name="P902"><text:span text:style-name="T903">Nr.<text:s/></text:span><text:a xlink:href="https://www.e-tar.lt/portal/legalAct.html?documentId=TAR.6A2E38E8F9EA" office:target-frame-name="_top" xlink:show="replace"><text:span text:style-name="T904">A1-81</text:span></text:a><text:span text:style-name="T905">, 2003-05-20, Žin., 2003, Nr. 50-2245 (2003-05-23), i.<text:s/></text:span><text:span text:style-name="T906">k. 1032230ISAK000A1-81</text:span></text:p>
      <text:p text:style-name="Normal"/>
      <text:p text:style-name="P907"><text:span text:style-name="T908">38</text:span><text:span text:style-name="T909">. Aplinkybės, kurioms esant vaiko globos (rūpybos) pašalpos mokėjimas nutraukiamas:</text:span></text:p>
      <text:p text:style-name="P910">Punkto pakeitimai:</text:p>
      <text:p text:style-name="P911"><text:span text:style-name="T912">Nr.<text:s/></text:span><text:a xlink:href="https://www.e-tar.lt/portal/legalAct.html?documentId=TAR.6A2E38E8F9EA" office:target-frame-name="_top" xlink:show="replace"><text:span text:style-name="T913">A1-81</text:span></text:a><text:span text:style-name="T914">, 2003-05-20, Žin., 2003, Nr. 50</text:span><text:span text:style-name="T915">-2245 (2003-05-23), i. k. 1032230ISAK000A1-81</text:span></text:p>
      <text:p text:style-name="P916"><text:span text:style-name="T917">38.1</text:span><text:span text:style-name="T918">. esant savivaldybės administracijos direktoriaus įsakymui arba teismo nutarčiai dėl vaiko globėjo (rūpintojo) atleidimo arba nušalinimo nuo pareigų;</text:span></text:p>
      <text:p text:style-name="P919">Papunkčio pakeitimai:</text:p>
      <text:p text:style-name="P920"><text:span text:style-name="T921">Nr.<text:s/></text:span><text:a xlink:href="https://www.e-tar.lt/portal/legalAct.html?documentId=TAR.6A2E38E8F9EA" office:target-frame-name="_top" xlink:show="replace"><text:span text:style-name="T922">A1-81</text:span></text:a><text:span text:style-name="T923">, 2003-05-20, Žin., 2003, Nr. 50-2245 (2003-05-23), i. k. 1032230ISAK000A1-81</text:span></text:p>
      <text:p text:style-name="Normal"/>
      <text:p text:style-name="P924"><text:span text:style-name="T925">38.2</text:span><text:span text:style-name="T926">. apgyvendinus vaiką, kuriam nustatyta globa (rūpyba) valstybinėje globos įstaigoje;</text:span></text:p>
      <text:p text:style-name="P927">Papunkčio pakeitimai:</text:p>
      <text:p text:style-name="P928"><text:span text:style-name="T929">Nr.</text:span><text:span text:style-name="T930"><text:s/></text:span><text:a xlink:href="https://www.e-tar.lt/portal/legalAct.html?documentId=TAR.6A2E38E8F9EA" office:target-frame-name="_top" xlink:show="replace"><text:span text:style-name="T931">A1-81</text:span></text:a><text:span text:style-name="T932">, 2003-05-20, Žin., 2003, Nr. 50-2245 (2003-05-23), i. k. 1032230ISAK000A1-81</text:span></text:p>
      <text:p text:style-name="Normal"/>
      <text:p text:style-name="P933"><text:span text:style-name="T934">38.3</text:span><text:span text:style-name="T935">. įvaikinus vaiką, kuriam nustatyta globa (rūpyba);</text:span></text:p>
      <text:p text:style-name="P936">Papunkčio pakeitimai:</text:p>
      <text:p text:style-name="P937"><text:span text:style-name="T938">Nr.<text:s/></text:span><text:a xlink:href="https://www.e-tar.lt/portal/legalAct.html?documentId=TAR.6A2E38E8F9EA" office:target-frame-name="_top" xlink:show="replace"><text:span text:style-name="T939">A1-81</text:span></text:a><text:span text:style-name="T940">, 2003-05-20, Žin., 2003, Nr. 50-2245 (2003-05-23), i. k. 1032230ISAK000A1-81</text:span></text:p>
      <text:p text:style-name="Normal"/>
      <text:p text:style-name="P941"><text:span text:style-name="T942">38.4</text:span><text:span text:style-name="T943">. vaikui, kuriam nustatyta globa (rūpyba) įregistravus santuoką įstatymais nustatyta<text:s/></text:span><text:span text:style-name="T944">tvarka ir nesimokant dieninėje bendrojo lavinimo mokykloje;</text:span></text:p>
      <text:p text:style-name="P945">Papunkčio pakeitimai:</text:p>
      <text:p text:style-name="P946"><text:span text:style-name="T947">Nr.<text:s/></text:span><text:a xlink:href="https://www.e-tar.lt/portal/legalAct.html?documentId=TAR.6A2E38E8F9EA" office:target-frame-name="_top" xlink:show="replace"><text:span text:style-name="T948">A1-81</text:span></text:a><text:span text:style-name="T949">, 2003-05-20, Žin., 2003, Nr. 50-2245 (2003-05-23), i. k. 1032230ISAK000A1-81</text:span></text:p>
      <text:p text:style-name="P950"><text:span text:style-name="T951">Nr.<text:s/></text:span><text:a xlink:href="https://www.e-tar.lt/portal/legalAct.html?documentId=TAR.1A81703A5FAE" office:target-frame-name="_top" xlink:show="replace"><text:span text:style-name="T952">A1-201</text:span></text:a><text:span text:style-name="T953">, 2003-12-15, Žin., 2003, Nr. 119-5447 (2003-12-18), i. k. 1032230ISAK00A1-201</text:span></text:p>
      <text:p text:style-name="Normal"/>
      <text:p text:style-name="P954"><text:span text:style-name="T955">38.5</text:span><text:span text:style-name="T956">. vaikui, kuriam nustatyta globa (rūpyba) sukakus 18 metų arba jį emancipavus jei</text:span><text:span text:style-name="T957"><text:s/>jis nesimoko dieninėje bendrojo lavinimo mokykloje;</text:span></text:p>
      <text:p text:style-name="P958">Papunkčio pakeitimai:</text:p>
      <text:p text:style-name="P959"><text:span text:style-name="T960">Nr.<text:s/></text:span><text:a xlink:href="https://www.e-tar.lt/portal/legalAct.html?documentId=TAR.6A2E38E8F9EA" office:target-frame-name="_top" xlink:show="replace"><text:span text:style-name="T961">A1-81</text:span></text:a><text:span text:style-name="T962">, 2003-05-20, Žin., 2003, Nr. 50-2245 (2003-05-23), i. k. 1032230ISAK000A1-81</text:span></text:p>
      <text:p text:style-name="P963"><text:span text:style-name="T964">Nr.<text:s/></text:span><text:a xlink:href="https://www.e-tar.lt/portal/legalAct.html?documentId=TAR.1A81703A5FAE" office:target-frame-name="_top" xlink:show="replace"><text:span text:style-name="T965">A1-201</text:span></text:a><text:span text:style-name="T966">, 2003-12-15, Žin., 2003, Nr. 119-5447 (2003-12-18), i. k. 1032230ISAK00A1-201</text:span></text:p>
      <text:p text:style-name="Normal"/>
      <text:p text:style-name="P967"><text:span text:style-name="T968">38.6</text:span><text:span text:style-name="T969">. vyresniam negu 18 metų asmeniui šių nuostatų 31 punkte nurodytam asmeniui baigus mokym</text:span><text:span text:style-name="T970">osi įstaigą arba nuo tų pačių metų rugsėjo 1 dienos, jeigu jis nedirba;</text:span></text:p>
      <text:p text:style-name="P971">Papunkčio pakeitimai:</text:p>
      <text:p text:style-name="P972"><text:span text:style-name="T973">Nr.<text:s/></text:span><text:a xlink:href="https://www.e-tar.lt/portal/legalAct.html?documentId=TAR.1A81703A5FAE" office:target-frame-name="_top" xlink:show="replace"><text:span text:style-name="T974">A1-201</text:span></text:a><text:span text:style-name="T975">, 2003-12-15, Žin., 2003, Nr. 119-5447 (2003-12-18), i. k. 1032230ISAK</text:span><text:span text:style-name="T976">00A1-201</text:span></text:p>
      <text:p text:style-name="Normal"/>
      <text:p text:style-name="P977"><text:span text:style-name="T978">38.7</text:span><text:span text:style-name="T979">. mirus globėjui (rūpintojui);</text:span></text:p>
      <text:p text:style-name="P980">Papunkčio pakeitimai:</text:p>
      <text:p text:style-name="P981"><text:span text:style-name="T982">Nr.<text:s/></text:span><text:a xlink:href="https://www.e-tar.lt/portal/legalAct.html?documentId=TAR.6A2E38E8F9EA" office:target-frame-name="_top" xlink:show="replace"><text:span text:style-name="T983">A1-81</text:span></text:a><text:span text:style-name="T984">, 2003-05-20, Žin., 2003, Nr. 50-2245 (2003-05-23), i. k. 1032230ISAK000A1-81</text:span></text:p>
      <text:p text:style-name="Normal"/>
      <text:p text:style-name="P985"><text:span text:style-name="T986">38.8</text:span><text:span text:style-name="T987">. mirus</text:span><text:span text:style-name="T988"><text:s/>vaikui, kuriam nustatyta globa (rūpyba) arba šių nuostatų 31 punkte nurodytam asmeniui.</text:span></text:p>
      <text:p text:style-name="P989">Papunkčio pakeitimai:</text:p>
      <text:p text:style-name="P990"><text:span text:style-name="T991">Nr.<text:s/></text:span><text:a xlink:href="https://www.e-tar.lt/portal/legalAct.html?documentId=TAR.6A2E38E8F9EA" office:target-frame-name="_top" xlink:show="replace"><text:span text:style-name="T992">A1-81</text:span></text:a><text:span text:style-name="T993">, 2003-05-20, Žin., 2003, Nr. 50-2245 (2003-05-23), i.</text:span><text:span text:style-name="T994"><text:s/>k. 1032230ISAK000A1-81</text:span></text:p>
      <text:p text:style-name="P995"><text:span text:style-name="T996">Nr.<text:s/></text:span><text:a xlink:href="https://www.e-tar.lt/portal/legalAct.html?documentId=TAR.1A81703A5FAE" office:target-frame-name="_top" xlink:show="replace"><text:span text:style-name="T997">A1-201</text:span></text:a><text:span text:style-name="T998">, 2003-12-15, Žin., 2003, Nr. 119-5447 (2003-12-18), i. k. 1032230ISAK00A1-201</text:span></text:p>
      <text:p text:style-name="Normal"/>
      <text:p text:style-name="P999"><text:span text:style-name="T1000">39</text:span><text:span text:style-name="T1001">. Jei pašalpos gavėjas miršta, iki mirties dienos ne</text:span><text:span text:style-name="T1002">išmokėta priklausanti pašalpos suma išmokama kartu su pašalpos gavėju gyvenusiam sutuoktiniui arba pervedama į asmeninę vaiko, kuriam nustatyta globa (rūpyba), sąskaitą</text:span>.</text:p>
      <text:p text:style-name="P1003">Punkto pakeitimai:</text:p>
      <text:p text:style-name="P1004"><text:span text:style-name="T1005">Nr.<text:s/></text:span><text:a xlink:href="https://www.e-tar.lt/portal/legalAct.html?documentId=TAR.6A2E38E8F9EA" office:target-frame-name="_top" xlink:show="replace"><text:span text:style-name="T1006">A1-81</text:span></text:a><text:span text:style-name="T1007">, 2003-05-20, Žin., 2003, Nr. 50-2245 (2003-05-23), i. k. 1032230ISAK000A1-81</text:span></text:p>
      <text:p text:style-name="P1008"><text:span text:style-name="T1009">Nr.<text:s/></text:span><text:a xlink:href="https://www.e-tar.lt/portal/legalAct.html?documentId=TAR.1A81703A5FAE" office:target-frame-name="_top" xlink:show="replace"><text:span text:style-name="T1010">A1-201</text:span></text:a><text:span text:style-name="T1011">, 2003-12-15, Žin., 2003, Nr. 119-5447 (2003-12-18), i. k. 103</text:span><text:span text:style-name="T1012">2230ISAK00A1-201</text:span></text:p>
      <text:p text:style-name="Normal"/>
      <text:p text:style-name="P1013"><text:span text:style-name="T1014">VII</text:span><text:span text:style-name="T1015">.<text:s/></text:span><text:span text:style-name="T1016">Pašalpa tikrosios krašto apsaugos tarnybos karių (prievolininkų) vaikams</text:span></text:p>
      <text:p text:style-name="P1017"/>
      <text:p text:style-name="P1018"><text:span text:style-name="T1019">40</text:span><text:span text:style-name="T1020">. Privalomosios karo tarnybos kario vaikui išlaikyti tėvo tarnybos laikotarpiu<text:s/></text:span>motinai<text:span text:style-name="T1021"><text:s/>(tėvui) mokama 1,5 MGL dydžio pašalpa kas mėnesį.</text:span></text:p>
      <text:p text:style-name="P1022">Punkto<text:s/>pakeitimai:</text:p>
      <text:p text:style-name="P1023"><text:span text:style-name="T1024">Nr.<text:s/></text:span><text:a xlink:href="https://www.e-tar.lt/portal/legalAct.html?documentId=TAR.636750446E86" office:target-frame-name="_top" xlink:show="replace"><text:span text:style-name="T1025">73</text:span></text:a><text:span text:style-name="T1026">, 2001-06-15, Žin., 2001, Nr. 53-1903 (2001-06-22), i. k. 1012230ISAK00000073</text:span></text:p>
      <text:p text:style-name="P1027"><text:span text:style-name="T1028">Nr.<text:s/></text:span><text:a xlink:href="https://www.e-tar.lt/portal/legalAct.html?documentId=TAR.6A2E38E8F9EA" office:target-frame-name="_top" xlink:show="replace"><text:span text:style-name="T1029">A1-81</text:span></text:a><text:span text:style-name="T1030">, 2003-05-20, Žin., 2003, Nr. 50-2245 (2003-05-23), i. k. 1032230ISAK000A1-81</text:span></text:p>
      <text:p text:style-name="Normal"/>
      <text:p text:style-name="P1031"><text:span text:style-name="T1032">41</text:span><text:span text:style-name="T1033">. Ši pašalpa taip pat mokama kario, nutraukusio santuoką, vaikui ir vaikui, kurio tėvu jis įstatymų nustatyta tvarka yra pripažintas ar nustatytas</text:span><text:s/></text:p>
      <text:p text:style-name="P1034">Punkto<text:s/>pakeitimai:</text:p>
      <text:p text:style-name="P1035"><text:span text:style-name="T1036">Nr.<text:s/></text:span><text:a xlink:href="https://www.e-tar.lt/portal/legalAct.html?documentId=TAR.6A2E38E8F9EA" office:target-frame-name="_top" xlink:show="replace"><text:span text:style-name="T1037">A1-81</text:span></text:a><text:span text:style-name="T1038">, 2003-05-20, Žin., 2003, Nr. 50-2245 (2003-05-23), i. k. 1032230ISAK000A1-81</text:span></text:p>
      <text:p text:style-name="Normal"/>
      <text:p text:style-name="P1039"><text:span text:style-name="T1040">42</text:span><text:span text:style-name="T1041">. Pašalpa skiriama ir mokama nuo kario paėmimo į privalomąją karo ta</text:span><text:span text:style-name="T1042">rnybą dienos.</text:span></text:p>
      <text:p text:style-name="P1043"><text:span text:style-name="T1044">43</text:span><text:span text:style-name="T1045">. Vaikui, gimusiam po jo tėvo paėmimo į tarnybą dienos, pašalpa skiriama ir mokama nuo vaiko gimimo dienos.</text:span></text:p>
      <text:p text:style-name="P1046"><text:span text:style-name="T1047">44</text:span><text:span text:style-name="T1048">. Vaikui, kurio tėvu įstatymu nustatyta tvarka yra pripažintas ar nustatytas karys po jo paėmimo į tarnybą, pašalpa mokama</text:span><text:span text:style-name="T1049"><text:s/>nuo kario pripažinimo ar nustatymo vaiko tėvu dienos</text:span><text:s/></text:p>
      <text:p text:style-name="P1050">Punkto pakeitimai:</text:p>
      <text:p text:style-name="P1051"><text:span text:style-name="T1052">Nr.<text:s/></text:span><text:a xlink:href="https://www.e-tar.lt/portal/legalAct.html?documentId=TAR.6A2E38E8F9EA" office:target-frame-name="_top" xlink:show="replace"><text:span text:style-name="T1053">A1-81</text:span></text:a><text:span text:style-name="T1054">, 2003-05-20, Žin., 2003, Nr. 50-2245 (2003-05-23), i. k. 1032230ISAK000A1-81</text:span></text:p>
      <text:p text:style-name="Normal"/>
      <text:p text:style-name="P1055"><text:span text:style-name="T1056">45</text:span><text:span text:style-name="T1057">. Paša</text:span><text:span text:style-name="T1058">lpai gauti pateikiama:</text:span></text:p>
      <text:p text:style-name="P1059"><text:span text:style-name="T1060">45.1</text:span><text:span text:style-name="T1061">. prašymas;</text:span></text:p>
      <text:p text:style-name="P1062"><text:span text:style-name="T1063">45.2</text:span><text:span text:style-name="T1064">. asmens tapatybę patvirtinantis dokumentas;</text:span></text:p>
      <text:p text:style-name="P1065">Papunkčio pakeitimai:</text:p>
      <text:p text:style-name="P1066"><text:span text:style-name="T1067">Nr.<text:s/></text:span><text:a xlink:href="https://www.e-tar.lt/portal/legalAct.html?documentId=TAR.6A2E38E8F9EA" office:target-frame-name="_top" xlink:show="replace"><text:span text:style-name="T1068">A1-81</text:span></text:a><text:span text:style-name="T1069">, 2003-05-20, Žin., 2003, Nr. 50-2245 (2003-05-23</text:span><text:span text:style-name="T1070">), i. k. 1032230ISAK000A1-81</text:span></text:p>
      <text:p text:style-name="Normal"/>
      <text:p text:style-name="P1071"><text:span text:style-name="T1072">45.3</text:span><text:span text:style-name="T1073">. vaiko gimimo liudijimo kopija;</text:span></text:p>
      <text:p text:style-name="P1074"><text:span text:style-name="T1075">45.4</text:span><text:span text:style-name="T1076">. pažymėjimas iš apskrities, rajono teritorinio gynybos štabo apie vaiko tėvo paėmimą į privalomąją tarnybą;</text:span></text:p>
      <text:p text:style-name="P1077"><text:span text:style-name="T1078">45.5</text:span><text:span text:style-name="T1079">. sprendimo dėl įvaikinimo kopija, jei vaikas įvaikintas;</text:span></text:p>
      <text:p text:style-name="P1080"><text:span text:style-name="T1081">45.6</text:span><text:span text:style-name="T1082">. buities tyrimo aktas, surašytas socialinio darbuotojo (kai vaiką augina ne motina).</text:span></text:p>
      <text:p text:style-name="P1083"><text:span text:style-name="T1084">46</text:span><text:span text:style-name="T1085">. Dėl šios pašalpos kario vaiko motina ar vaiko tėvas (įmotė, vaiką auginantis asmuo) gali kreiptis kario tarnybos laikotarpiu.</text:span></text:p>
      <text:p text:style-name="P1086">Punkto pakeitimai:</text:p>
      <text:p text:style-name="P1087"><text:span text:style-name="T1088">Nr.<text:s/></text:span><text:a xlink:href="https://www.e-tar.lt/portal/legalAct.html?documentId=TAR.6A2E38E8F9EA" office:target-frame-name="_top" xlink:show="replace"><text:span text:style-name="T1089">A1-81</text:span></text:a><text:span text:style-name="T1090">, 2003-05-20, Žin., 2003, Nr. 50-2245 (2003-05-23), i. k. 1032230ISAK000A1-81</text:span></text:p>
      <text:p text:style-name="Normal"/>
      <text:p text:style-name="P1091"><text:span text:style-name="T1092">47</text:span><text:span text:style-name="T1093">. Jei pašalpa priklauso už nepilną mėnesį, tai jos dydis apskaičiuojamas proporcingai<text:s/></text:span><text:span text:style-name="T1094">to mėnesio kalendorinių dienų, už kurias pašalpa priklausė, skaičiui.</text:span></text:p>
      <text:p text:style-name="P1095"><text:span text:style-name="T1096">48</text:span><text:span text:style-name="T1097">. Aplinkybės, kurioms esant pašalpos mokėjimas nutraukiamas:</text:span></text:p>
      <text:p text:style-name="P1098"><text:span text:style-name="T1099">48.1</text:span><text:span text:style-name="T1100">. pasibaigus vaiko tėvo tarnybos laikui;</text:span></text:p>
      <text:p text:style-name="P1101"><text:span text:style-name="T1102">48.2</text:span><text:span text:style-name="T1103">. atidavus vaiką į valstybinę globos įstaigą arba nustačius vaik</text:span><text:span text:style-name="T1104">o globą (rūpybą);</text:span></text:p>
      <text:p text:style-name="P1105">Papunkčio pakeitimai:</text:p>
      <text:p text:style-name="P1106"><text:span text:style-name="T1107">Nr.<text:s/></text:span><text:a xlink:href="https://www.e-tar.lt/portal/legalAct.html?documentId=TAR.6A2E38E8F9EA" office:target-frame-name="_top" xlink:show="replace"><text:span text:style-name="T1108">A1-81</text:span></text:a><text:span text:style-name="T1109">, 2003-05-20, Žin., 2003, Nr. 50-2245 (2003-05-23), i. k. 1032230ISAK000A1-81</text:span></text:p>
      <text:p text:style-name="Normal"/>
      <text:p text:style-name="P1110"><text:span text:style-name="T1111">48.3</text:span><text:span text:style-name="T1112">. vaikui mirus;</text:span></text:p>
      <text:p text:style-name="P1113"><text:span text:style-name="T1114">48.4</text:span><text:span text:style-name="T1115">. mirus vaiko<text:s/></text:span><text:span text:style-name="T1116">tėvui;</text:span></text:p>
      <text:p text:style-name="P1117"><text:span text:style-name="T1118">48.5</text:span><text:span text:style-name="T1119">. atšaukus arba pasitraukus vaiko tėvui iš tarnybos.</text:span></text:p>
      <text:p text:style-name="P1120"><text:span text:style-name="T1121">49</text:span><text:span text:style-name="T1122">. Nepateikus papildomų duomenų apie aukščiau minėtas aplinkybes, socialinės paramos skyrius turi teisę nutraukti pašalpos mokėjimą praėjus metams nuo kario paėmimo į privalomąją<text:s/></text:span><text:span text:style-name="T1123">karo tarnybą dienos.</text:span></text:p>
      <text:p text:style-name="P1124"/>
      <text:p text:style-name="P1125"><text:span text:style-name="T1126">VIII</text:span><text:span text:style-name="T1127">.<text:s/></text:span><text:span text:style-name="T1128">Našlaičio stipendija</text:span></text:p>
      <text:p text:style-name="P1129"/>
      <text:p text:style-name="P1130"><text:span text:style-name="T1131">50</text:span><text:span text:style-name="T1132">. Nedirbantiems asmenims, kuriems iki pilnametystės, emancipacijos ar santuokos sudarymo buvo nustatyta vaiko globa (rūpyba), taip pat nedirbantiems asmenims, kurių abu tėvai (turėtas vieninteli</text:span><text:span text:style-name="T1133">s iš tėvų) yra mirę, pirmą kartą įgyjantiems bakalauro ar magistro laipsnį arba profesinę kvalifikaciją aukštųjų, aukštesniųjų ir profesinių mokyklų dieniniame skyriuje, mokymosi laikotarpiu, iki jiems sukanka 24 metai, mokama 4 MGL dydžio našlaičio stipen</text:span><text:span text:style-name="T1134">dija. Jiems paliekama teisė gauti stipendijas pagal mokymosi rezultatus</text:span>.</text:p>
      <text:p text:style-name="P1135">Punkto pakeitimai:</text:p>
      <text:p text:style-name="P1136"><text:span text:style-name="T1137">Nr.<text:s/></text:span><text:a xlink:href="https://www.e-tar.lt/portal/legalAct.html?documentId=TAR.6A2E38E8F9EA" office:target-frame-name="_top" xlink:show="replace"><text:span text:style-name="T1138">A1-81</text:span></text:a><text:span text:style-name="T1139">, 2003-05-20, Žin., 2003, Nr. 50-2245 (2003-05-23), i. k. 1032230ISAK000A</text:span><text:span text:style-name="T1140">1-81</text:span></text:p>
      <text:p text:style-name="P1141"><text:span text:style-name="T1142">Nr.<text:s/></text:span><text:a xlink:href="https://www.e-tar.lt/portal/legalAct.html?documentId=TAR.1A81703A5FAE" office:target-frame-name="_top" xlink:show="replace"><text:span text:style-name="T1143">A1-201</text:span></text:a><text:span text:style-name="T1144">, 2003-12-15, Žin., 2003, Nr. 119-5447 (2003-12-18), i. k. 1032230ISAK00A1-201</text:span></text:p>
      <text:p text:style-name="Normal"/>
      <text:p text:style-name="P1145"><text:span text:style-name="T1146">51</text:span><text:span text:style-name="T1147">. Našlaičio stipendija neskiriama asmenims, pakartotinai įstojusiems į to</text:span><text:span text:style-name="T1148">s pačios pakopos mokymosi įstaigą bei išlaikomiems (nakvynė ir maistas) valstybės ar savivaldybės finansuojamose įstaigose</text:span>.</text:p>
      <text:p text:style-name="P1149">Punkto pakeitimai:</text:p>
      <text:p text:style-name="P1150"><text:span text:style-name="T1151">Nr.<text:s/></text:span><text:a xlink:href="https://www.e-tar.lt/portal/legalAct.html?documentId=TAR.6A2E38E8F9EA" office:target-frame-name="_top" xlink:show="replace"><text:span text:style-name="T1152">A1-81</text:span></text:a><text:span text:style-name="T1153">, 2003-05-20, Žin., 20</text:span><text:span text:style-name="T1154">03, Nr. 50-2245 (2003-05-23), i. k. 1032230ISAK000A1-81</text:span></text:p>
      <text:p text:style-name="P1155"><text:span text:style-name="T1156">Nr.<text:s/></text:span><text:a xlink:href="https://www.e-tar.lt/portal/legalAct.html?documentId=TAR.1A81703A5FAE" office:target-frame-name="_top" xlink:show="replace"><text:span text:style-name="T1157">A1-201</text:span></text:a><text:span text:style-name="T1158">, 2003-12-15, Žin., 2003, Nr. 119-5447 (2003-12-18), i. k. 1032230ISAK00A1-201</text:span></text:p>
      <text:p text:style-name="Normal"/>
      <text:p text:style-name="P1159"><text:span text:style-name="T1160">52</text:span><text:span text:style-name="T1161">. Šių nuostatų 50<text:s/></text:span><text:span text:style-name="T1162">punkte nurodyti asmenys įstatymais nustatyta tvarka gauna našlaičių pensiją, našlaičio stipendija lygi skirtumui tarp nustatyto našlaičio stipendijos dydžio ir gaunamos našlaičių pensijos dydžio.</text:span></text:p>
      <text:p text:style-name="P1163">Punkto pakeitimai:</text:p>
      <text:p text:style-name="P1164"><text:span text:style-name="T1165">Nr.<text:s/></text:span><text:a xlink:href="https://www.e-tar.lt/portal/legalAct.html?documentId=TAR.1A81703A5FAE" office:target-frame-name="_top" xlink:show="replace"><text:span text:style-name="T1166">A1-201</text:span></text:a><text:span text:style-name="T1167">, 2003-12-15, Žin., 2003, Nr. 119-5447 (2003-12-18), i. k. 1032230ISAK00A1-201</text:span></text:p>
      <text:p text:style-name="Normal"/>
      <text:p text:style-name="P1168"><text:span text:style-name="T1169">53</text:span><text:span text:style-name="T1170">. Našlaičio stipendijai gauti priklausomai nuo aplinkybių pateikiama:</text:span></text:p>
      <text:p text:style-name="P1171">Punkto pakeitimai:</text:p>
      <text:p text:style-name="P1172"><text:span text:style-name="T1173">Nr.<text:s/></text:span><text:a xlink:href="https://www.e-tar.lt/portal/legalAct.html?documentId=TAR.1A81703A5FAE" office:target-frame-name="_top" xlink:show="replace"><text:span text:style-name="T1174">A1-201</text:span></text:a><text:span text:style-name="T1175">, 2003-12-15, Žin., 2003, Nr. 119-5447 (2003-12-18), i. k. 1032230ISAK00A1-201</text:span></text:p>
      <text:p text:style-name="P1176"><text:span text:style-name="T1177">53.1</text:span><text:span text:style-name="T1178">. prašymas, nurodant, ar šių nuostatų 50 punkte nurodytas asmuo gauna našl</text:span><text:span text:style-name="T1179">aičių pensiją;</text:span></text:p>
      <text:p text:style-name="P1180">Papunkčio pakeitimai:</text:p>
      <text:p text:style-name="P1181"><text:span text:style-name="T1182">Nr.<text:s/></text:span><text:a xlink:href="https://www.e-tar.lt/portal/legalAct.html?documentId=TAR.1A81703A5FAE" office:target-frame-name="_top" xlink:show="replace"><text:span text:style-name="T1183">A1-201</text:span></text:a><text:span text:style-name="T1184">, 2003-12-15, Žin., 2003, Nr. 119-5447 (2003-12-18), i. k. 1032230ISAK00A1-201</text:span></text:p>
      <text:p text:style-name="Normal"/>
      <text:p text:style-name="P1185"><text:span text:style-name="T1186">53.2</text:span><text:span text:style-name="T1187">. savivaldybės administracijos direktor</text:span><text:span text:style-name="T1188">iaus įsakymo dėl vaiko laikinosios globos (rūpybos) nustatymo kopija arba teismo sprendimo dėl vaiko nuolatinės globos steigimo kopija.</text:span></text:p>
      <text:p text:style-name="P1189">Papunkčio pakeitimai:</text:p>
      <text:p text:style-name="P1190"><text:span text:style-name="T1191">Nr.<text:s/></text:span><text:a xlink:href="https://www.e-tar.lt/portal/legalAct.html?documentId=TAR.6A2E38E8F9EA" office:target-frame-name="_top" xlink:show="replace"><text:span text:style-name="T1192">A1-81</text:span></text:a><text:span text:style-name="T1193">, 2003-</text:span><text:span text:style-name="T1194">05-20, Žin., 2003, Nr. 50-2245 (2003-05-23), i. k. 1032230ISAK000A1-81</text:span></text:p>
      <text:p text:style-name="Normal"/>
      <text:p text:style-name="P1195"><text:span text:style-name="T1196">53.3</text:span><text:span text:style-name="T1197">. pažymėjimas apie našlaičių pensiją, gautą per 3 mėnesius iki mėnesio, nuo kurio įgijo teisę į našlaičio stipendiją, jei studentas (moksleivis) gauna našlaičių pensiją;</text:span></text:p>
      <text:p text:style-name="P1198"><text:span text:style-name="T1199">53.4</text:span><text:span text:style-name="T1200">. abiejų tėvų (turėto vienintelio iš tėvų) mirties liudijimai, kai besimokančio asmens abu tėvai (turėtas vienintelis iš tėvų) yra mirę</text:span>.</text:p>
      <text:p text:style-name="P1201">Papildyta papunkčiu:</text:p>
      <text:p text:style-name="P1202"><text:span text:style-name="T1203">Nr.<text:s/></text:span><text:a xlink:href="https://www.e-tar.lt/portal/legalAct.html?documentId=TAR.1A81703A5FAE" office:target-frame-name="_top" xlink:show="replace"><text:span text:style-name="T1204">A1-201</text:span></text:a><text:span text:style-name="T1205">,<text:s/></text:span><text:span text:style-name="T1206">2003-12-15, Žin., 2003, Nr. 119-5447 (2003-12-18), i. k. 1032230ISAK00A1-201</text:span></text:p>
      <text:p text:style-name="Normal"/>
      <text:p text:style-name="P1207"><text:span text:style-name="T1208">54</text:span><text:span text:style-name="T1209">. Našlaičių pensiją gaunančiam studentui (moksleiviui) stipendija paskiriama 3 mėnesiams, paskaičiavus vidutinį mėnesinį našlaičių pensijos dydį už praėjusius tris mėnesi</text:span><text:span text:style-name="T1210">us iki kreipimosi dėl našlaičio stipendijos gavimo.</text:span></text:p>
      <text:p text:style-name="P1211">Jeigu po 3 mėnesių studentas (moksleivis) nepateikia naujo pažymėjimo stipendijai gauti, ji mokama tik gavus minėtą pažymėjimą.</text:p>
      <text:p text:style-name="P1212">Našlaičių pensija įskaitoma į pajamas to mėnesio, už kurį ji priklausė. Kai<text:s/>už praėjusius tris mėnesius našlaičių pensija nepriklausė, stipendija skiriama 3 mėnesiams, imant kreipimosi mėnesio gaunamos našlaičių pensijos dydį. Jeigu našlaičių pensija išmokėta už nepilną mėnesį, imamas paskirtos našlaičių pensijos dydis per mėnesį<text:s/>ir stipendija paskiriama 3 mėnesiams.</text:p>
      <text:p text:style-name="P1213">Punkto pakeitimai:</text:p>
      <text:p text:style-name="P1214"><text:span text:style-name="T1215">Nr.<text:s/></text:span><text:a xlink:href="https://www.e-tar.lt/portal/legalAct.html?documentId=TAR.E038F808A928" office:target-frame-name="_top" xlink:show="replace"><text:span text:style-name="T1216">101</text:span></text:a><text:span text:style-name="T1217">, 1999-12-15, Žin., 1999, Nr. 108-3158 (1999-12-22), i. k. 0992230ISAK00000101</text:span></text:p>
      <text:p text:style-name="Normal"/>
      <text:p text:style-name="P1218"><text:span text:style-name="T1219">55</text:span><text:span text:style-name="T1220">. Studentas (moksleivis)</text:span><text:span text:style-name="T1221"><text:s/>dėl stipendijos gali kreiptis per visą mokymosi laikotarpį.</text:span></text:p>
      <text:p text:style-name="P1222"><text:span text:style-name="T1223">56</text:span><text:span text:style-name="T1224">. Už praeitą laiką priklausiusi stipendija skiriama nuo pradžios tų mokslo metų, kuriais buvo pateiktas prašymas.</text:span></text:p>
      <text:p text:style-name="P1225"/>
      <text:p text:style-name="P1226"><text:span text:style-name="T1227">IX</text:span><text:span text:style-name="T1228">.<text:s/></text:span><text:span text:style-name="T1229">Pašalpa našlaičiams ir likusiems be tėvų globos vaikams įsikurti</text:span></text:p>
      <text:p text:style-name="P1230"/>
      <text:p text:style-name="P1231"><text:span text:style-name="T1232">57</text:span><text:span text:style-name="T1233">. Asmenims, kuriems buvo nustatyta vaiko globa (rūpyba), pasibaigus vaiko globai (rūpybai) dėl pilnametystės, emancipacijos ar santuokos sudarymo, skiriama vienkartinė 50 MGL dydžio pašalpa gyvenamajam namui, butui (gyvenamajai patalpai) įsigyti ar</text:span><text:span text:style-name="T1234">ba įsikurti (toliau – įsikūrimo pašalpa).</text:span></text:p>
      <text:p text:style-name="P1235">Dėl šios pašalpos asmenys gali kreiptis, iki jiems sukanka 25 metai, jeigu jie nėra toliau išlaikomi (nakvynė ir maistas) valstybės ar savivaldybės finansuojamose įstaigose.</text:p>
      <text:p text:style-name="P1236"><text:span text:style-name="T1237">Įsikūrimo pašalpos dydis priklauso nuo s</text:span><text:span text:style-name="T1238">avivaldybės administracijos direktoriaus įsakymo dėl įsikūrimo pašalpos skyrimo priėmimo dieną galiojančio MGL dydžio</text:span>.</text:p>
      <text:p text:style-name="P1239">Punkto pakeitimai:</text:p>
      <text:p text:style-name="P1240"><text:span text:style-name="T1241">Nr.<text:s/></text:span><text:a xlink:href="https://www.e-tar.lt/portal/legalAct.html?documentId=TAR.6A2E38E8F9EA" office:target-frame-name="_top" xlink:show="replace"><text:span text:style-name="T1242">A1-81</text:span></text:a><text:span text:style-name="T1243">, 2003-05-20, Žin., 2003, N</text:span><text:span text:style-name="T1244">r. 50-2245 (2003-05-23), i. k. 1032230ISAK000A1-81</text:span></text:p>
      <text:p text:style-name="P1245"><text:span text:style-name="T1246">Nr.<text:s/></text:span><text:a xlink:href="https://www.e-tar.lt/portal/legalAct.html?documentId=TAR.1A81703A5FAE" office:target-frame-name="_top" xlink:show="replace"><text:span text:style-name="T1247">A1-201</text:span></text:a><text:span text:style-name="T1248">, 2003-12-15, Žin., 2003, Nr. 119-5447 (2003-12-18), i. k. 1032230ISAK00A1-201</text:span></text:p>
      <text:p text:style-name="Normal"/>
      <text:p text:style-name="P1249"><text:span text:style-name="T1250">58</text:span><text:span text:style-name="T1251">. Įsikūrimo pašalpa<text:s/></text:span><text:span text:style-name="T1252">skiriama šiems tikslams:</text:span></text:p>
      <text:p text:style-name="P1253"><text:span text:style-name="T1254">58.1</text:span><text:span text:style-name="T1255">. būstui įsigyti (paskolos gyvenamajam namui, butui statyti arba pirkti pradiniam įnašui; grąžinti paskolą, gautą gyvenamajam namui, butui statyti ar pirkti; butui, gyvenamajam namui pirkti, statyti), kai našlaitis ar likęs b</text:span><text:span text:style-name="T1256">e tėvų globos asmuo neturi nuosavybės teise priklausančios gyvenamosios patalpos;</text:span></text:p>
      <text:p text:style-name="P1257">Papunkčio pakeitimai:</text:p>
      <text:p text:style-name="P1258"><text:span text:style-name="T1259">Nr.<text:s/></text:span><text:a xlink:href="https://www.e-tar.lt/portal/legalAct.html?documentId=TAR.636750446E86" office:target-frame-name="_top" xlink:show="replace"><text:span text:style-name="T1260">73</text:span></text:a><text:span text:style-name="T1261">, 2001-06-15, Žin., 2001, Nr. 53-1903 (2001-06-22), i. k. 101223</text:span><text:span text:style-name="T1262">0ISAK00000073</text:span></text:p>
      <text:p text:style-name="Normal"/>
      <text:p text:style-name="P1263"><text:span text:style-name="T1264">58.2</text:span><text:span text:style-name="T1265">. gyvenamosios patalpos nuomai<text:s/></text:span>mokesčiams už komunalines paslaugas<text:span text:style-name="T1266">;</text:span></text:p>
      <text:p text:style-name="P1267">Papunkčio pakeitimai:</text:p>
      <text:p text:style-name="P1268"><text:span text:style-name="T1269">Nr.<text:s/></text:span><text:a xlink:href="https://www.e-tar.lt/portal/legalAct.html?documentId=TAR.636750446E86" office:target-frame-name="_top" xlink:show="replace"><text:span text:style-name="T1270">73</text:span></text:a><text:span text:style-name="T1271">, 2001-06-15, Žin., 2001, Nr. 53-1903 (2001-06-22), i.<text:s/></text:span><text:span text:style-name="T1272">k. 1012230ISAK00000073</text:span></text:p>
      <text:p text:style-name="Normal"/>
      <text:p text:style-name="P1273"><text:span text:style-name="T1274">58.3</text:span><text:span text:style-name="T1275">. įsikurti (būstui rekonstruoti ar remontuoti, baldams bei namų apyvokos reikmenims ir kt.)<text:s/></text:span>kai našlaitis ar likęs be tėvų globos asmuo turi nuosavybės teise priklausančią ar savivaldybės jam suteiktą gyvenamąją patalpą<text:span text:style-name="T1276">.</text:span></text:p>
      <text:p text:style-name="P1277">Papunkčio pakeitimai:</text:p>
      <text:p text:style-name="P1278"><text:span text:style-name="T1279">Nr.<text:s/></text:span><text:a xlink:href="https://www.e-tar.lt/portal/legalAct.html?documentId=TAR.636750446E86" office:target-frame-name="_top" xlink:show="replace"><text:span text:style-name="T1280">73</text:span></text:a><text:span text:style-name="T1281">, 2001-06-15, Žin., 2001, Nr. 53-1903 (2001-06-22), i. k. 1012230ISAK00000073</text:span></text:p>
      <text:p text:style-name="Normal"/>
      <text:p text:style-name="P1282"><text:span text:style-name="T1283">59</text:span><text:span text:style-name="T1284">. Sukakusiam 18 metų asmeniui, netekusiam tėvų globos iki 1998</text:span><text:span text:style-name="T1285"><text:s/>m. liepos 1 d., pašalpa įsikurti skiriama, jeigu jis iki pilnametystės:</text:span></text:p>
      <text:p text:style-name="P1286">Punkto pakeitimai:</text:p>
      <text:p text:style-name="P1287"><text:span text:style-name="T1288">Nr.<text:s/></text:span><text:a xlink:href="https://www.e-tar.lt/portal/legalAct.html?documentId=TAR.6A2E38E8F9EA" office:target-frame-name="_top" xlink:show="replace"><text:span text:style-name="T1289">A1-81</text:span></text:a><text:span text:style-name="T1290">, 2003-05-20, Žin., 2003, Nr. 50-2245 (2003-05-23), i. k. 1032230ISAK000A</text:span><text:span text:style-name="T1291">1-81</text:span></text:p>
      <text:p text:style-name="P1292"><text:span text:style-name="T1293">59.1</text:span><text:span text:style-name="T1294">. buvo našlaitis arba rastas vaikas (tėvai ar artimieji giminaičiai nežinomi), arba įstatymų nustatyta tvarka paimtas iš tėvų (turimo vienintelio iš tėvų), jų (jo) ieškoma, jie (jis) paskelbti mirusiais, pripažinti nežinia kur esančiais ar<text:s/></text:span><text:span text:style-name="T1295">neveiksniais, arba laikinai negalėjo rūpintis dėl ligos, suėmimo, bausmės atlikimo ar kitų svarbių priežasčių, arba tėvai (turimas vienintelis iš tėvų) juo nesirūpino, neprižiūrėjo, neauklėjo, darė neigiamą įtaką jo fiziniam ir psichiniam saugumui ir jis b</text:span><text:span text:style-name="T1296">uvo apgyvendintas (įkurdintas) globos institucijoje arba globėjų šeimoje (šeimynoje) ir buvo valstybės išlaikomas ar gaudavo/turėjo teisę gauti vaiko globos (rūpybos) pašalpą arba būdamas 15–18 metų paliko globos instituciją ar neteko globos (rūpybos) ir i</text:span><text:span text:style-name="T1297">ki pilnametystės negrįžo į savo tėvų šeimą ar nebuvo įvaikintas</text:span><text:s/></text:p>
      <text:p text:style-name="P1298">Papunkčio pakeitimai:</text:p>
      <text:p text:style-name="P1299"><text:span text:style-name="T1300">Nr.<text:s/></text:span><text:a xlink:href="https://www.e-tar.lt/portal/legalAct.html?documentId=TAR.6A2E38E8F9EA" office:target-frame-name="_top" xlink:show="replace"><text:span text:style-name="T1301">A1-81</text:span></text:a><text:span text:style-name="T1302">, 2003-05-20, Žin., 2003, Nr. 50-2245 (2003-05-23), i. k. 1032230ISAK000A1-81</text:span></text:p>
      <text:p text:style-name="Normal"/>
      <text:p text:style-name="P1303"><text:span text:style-name="T1304">59.2</text:span><text:span text:style-name="T1305">. gyvendamas globos institucijoje, neteko tėvų globos dėl to, kad tapo našlaičiu, arba įstatymų nustatyta tvarka buvo paimtas iš tėvų (turimo vienintelio iš tėvų), jų (jo) ieškoma, jie (jis) paskelbti mirusiais, pripažinti nežinia kur esančiais ar</text:span><text:span text:style-name="T1306"><text:s/>neveiksniais, arba laikinai negalėjo rūpintis dėl ligos, suėmimo, bausmės atlikimo ar kitų svarbių priežasčių, arba tėvai (turimas vienintelis iš tėvų) juo nesirūpino, neprižiūrėjo, neauklėjo, darė neigiamą įtaką jo fiziniam ir psichiniam saugumui, ir tol</text:span><text:span text:style-name="T1307">iau valstybės buvo išlaikomas arba būdamas 15–18 metų ją paliko ir iki pilnametystės negrįžo į savo tėvų šeimą ar nebuvo įvaikintas</text:span><text:s/></text:p>
      <text:p text:style-name="P1308">Papunkčio pakeitimai:</text:p>
      <text:p text:style-name="P1309"><text:span text:style-name="T1310">Nr.<text:s/></text:span><text:a xlink:href="https://www.e-tar.lt/portal/legalAct.html?documentId=TAR.6A2E38E8F9EA" office:target-frame-name="_top" xlink:show="replace"><text:span text:style-name="T1311">A1-81</text:span></text:a><text:span text:style-name="T1312">, 2003-05-</text:span><text:span text:style-name="T1313">20, Žin., 2003, Nr. 50-2245 (2003-05-23), i. k. 1032230ISAK000A1-81</text:span></text:p>
      <text:p text:style-name="Normal"/>
      <text:p text:style-name="P1314"><text:span text:style-name="T1315">59.3</text:span><text:span text:style-name="T1316">. tapo našlaičiu (tėvai arba turėtas vienintelis iš tėvų mirė) ir jam nebuvo įsteigta globa (rūpyba).</text:span><text:s/></text:p>
      <text:p text:style-name="P1317">Papunkčio pakeitimai:</text:p>
      <text:p text:style-name="P1318"><text:span text:style-name="T1319">Nr.<text:s/></text:span><text:a xlink:href="https://www.e-tar.lt/portal/legalAct.html?documentId=TAR.6A2E38E8F9EA" office:target-frame-name="_top" xlink:show="replace"><text:span text:style-name="T1320">A1-81</text:span></text:a><text:span text:style-name="T1321">, 2003-05-20, Žin., 2003, Nr. 50-2245 (2003-05-23), i. k. 1032230ISAK000A1-81</text:span></text:p>
      <text:p text:style-name="Normal"/>
      <text:p text:style-name="P1322">Papildyta punktu:</text:p>
      <text:p text:style-name="P1323"><text:span text:style-name="T1324">Nr.<text:s/></text:span><text:a xlink:href="https://www.e-tar.lt/portal/legalAct.html?documentId=TAR.E038F808A928" office:target-frame-name="_top" xlink:show="replace"><text:span text:style-name="T1325">101</text:span></text:a><text:span text:style-name="T1326">, 1999-12-15, Žin., 1999, Nr. 1</text:span><text:span text:style-name="T1327">08-3158 (1999-12-22), i. k. 0992230ISAK00000101</text:span></text:p>
      <text:p text:style-name="Normal"/>
      <text:p text:style-name="P1328"><text:span text:style-name="T1329">60</text:span><text:span text:style-name="T1330">. Skiriant nuostatų 57 ir 59 punktuose nurodytiems asmenims pašalpą įsikurti priklausomai nuo aplinkybių reikalingi šie dokumentai:</text:span></text:p>
      <text:soft-page-break/>
      <text:p text:style-name="P1331">Punkto pakeitimai:</text:p>
      <text:p text:style-name="P1332"><text:span text:style-name="T1333">Nr.<text:s/></text:span><text:a xlink:href="https://www.e-tar.lt/portal/legalAct.html?documentId=TAR.1A81703A5FAE" office:target-frame-name="_top" xlink:show="replace"><text:span text:style-name="T1334">A1-201</text:span></text:a><text:span text:style-name="T1335">, 2003-12-15, Žin., 2003, Nr. 119-5447 (2003-12-18), i. k. 1032230ISAK00A1-201</text:span></text:p>
      <text:p text:style-name="P1336"><text:span text:style-name="T1337">60.1</text:span><text:span text:style-name="T1338">. savivaldybės administracijos direktoriaus įsakymas dėl laikinosios globos (rūpybos) nustatymo arba teismo nutartis dėl<text:s/></text:span><text:span text:style-name="T1339">nuolatinės globos (rūpybos) nustatymo ir globėjo (rūpintojo) paskyrimo</text:span>;</text:p>
      <text:p text:style-name="P1340">Papunkčio pakeitimai:</text:p>
      <text:p text:style-name="P1341"><text:span text:style-name="T1342">Nr.<text:s/></text:span><text:a xlink:href="https://www.e-tar.lt/portal/legalAct.html?documentId=TAR.6A2E38E8F9EA" office:target-frame-name="_top" xlink:show="replace"><text:span text:style-name="T1343">A1-81</text:span></text:a><text:span text:style-name="T1344">, 2003-05-20, Žin., 2003, Nr. 50-2245 (2003-05-23), i. k. 1032230ISAK00</text:span><text:span text:style-name="T1345">0A1-81</text:span></text:p>
      <text:p text:style-name="Normal"/>
      <text:p text:style-name="P1346"><text:span text:style-name="T1347">60.2</text:span><text:span text:style-name="T1348">. globos institucijos ar savivaldybės Vaikų teisių apsaugos tarnybos (toliau – VTAT) išvada, parengta remiantis vaiko bylos duomenimis, nurodant vaiko apgyvendinimo (įkurdinimo) globos institucijoje priežastis;</text:span></text:p>
      <text:p text:style-name="P1349">Papunkčio pakeitimai:</text:p>
      <text:p text:style-name="P1350"><text:span text:style-name="T1351">Nr.<text:s/></text:span><text:a xlink:href="https://www.e-tar.lt/portal/legalAct.html?documentId=TAR.6A2E38E8F9EA" office:target-frame-name="_top" xlink:show="replace"><text:span text:style-name="T1352">A1-81</text:span></text:a><text:span text:style-name="T1353">, 2003-05-20, Žin., 2003, Nr. 50-2245 (2003-05-23), i. k. 1032230ISAK000A1-81</text:span></text:p>
      <text:p text:style-name="Normal"/>
      <text:p text:style-name="P1354"><text:span text:style-name="T1355">60.3</text:span><text:span text:style-name="T1356">. globos institucijos ar VTAT pažyma, patvirtinanti, kad gyvendamas globos institucij</text:span><text:span text:style-name="T1357">oje vaikas neteko tėvų globos;</text:span></text:p>
      <text:p text:style-name="P1358"><text:span text:style-name="T1359">60.4</text:span><text:span text:style-name="T1360">. globos institucijos ar VTAT pažyma, kad vaikas buvo valstybės išlaikomas globos institucijoje, nurodant gyvenimo joje laikotarpį;</text:span></text:p>
      <text:p text:style-name="P1361"><text:span text:style-name="T1362">60.5</text:span><text:span text:style-name="T1363">. savivaldybės institucijos pažyma apie vaikui, gyvenusiam globėjo šeimoje ar</text:span><text:span text:style-name="T1364"><text:s/>šeimynoje, mokėtą vaiko globos pašalpą, nurodant jos gavimo laikotarpį;</text:span></text:p>
      <text:p text:style-name="P1365">Papunkčio pakeitimai:</text:p>
      <text:p text:style-name="P1366"><text:span text:style-name="T1367">Nr.<text:s/></text:span><text:a xlink:href="https://www.e-tar.lt/portal/legalAct.html?documentId=TAR.6A2E38E8F9EA" office:target-frame-name="_top" xlink:show="replace"><text:span text:style-name="T1368">A1-81</text:span></text:a><text:span text:style-name="T1369">, 2003-05-20, Žin., 2003, Nr. 50-2245 (2003-05-23), i. k. 1032230ISAK0</text:span><text:span text:style-name="T1370">00A1-81</text:span></text:p>
      <text:p text:style-name="Normal"/>
      <text:p text:style-name="P1371"><text:span text:style-name="T1372">60.6</text:span><text:span text:style-name="T1373">. VTAT išvada, parengta remiantis vaiko bylos duomenimis, apie likusio be tėvų globos vaiko statusą iki pilnametystės emancipacijos ar santuokos sudarymo palikus globos instituciją ar netekus globos;</text:span></text:p>
      <text:p text:style-name="P1374">Papunkčio pakeitimai:</text:p>
      <text:p text:style-name="P1375"><text:span text:style-name="T1376">Nr.<text:s/></text:span><text:a xlink:href="https://www.e-tar.lt/portal/legalAct.html?documentId=TAR.1A81703A5FAE" office:target-frame-name="_top" xlink:show="replace"><text:span text:style-name="T1377">A1-201</text:span></text:a><text:span text:style-name="T1378">, 2003-12-15, Žin., 2003, Nr. 119-5447 (2003-12-18), i. k. 1032230ISAK00A1-201</text:span></text:p>
      <text:p text:style-name="Normal"/>
      <text:p text:style-name="P1379"><text:span text:style-name="T1380">60.7</text:span><text:span text:style-name="T1381">. tėvų (turėto vienintelio iš tėvų) mirties liudijimai, jei vaikas iki pilnametystės,<text:s/></text:span><text:span text:style-name="T1382">emancipacijos ar santuokos sudarymo tapo našlaičiu.</text:span><text:s/></text:p>
      <text:p text:style-name="P1383">Papunkčio pakeitimai:</text:p>
      <text:p text:style-name="P1384"><text:span text:style-name="T1385">Nr.<text:s/></text:span><text:a xlink:href="https://www.e-tar.lt/portal/legalAct.html?documentId=TAR.1A81703A5FAE" office:target-frame-name="_top" xlink:show="replace"><text:span text:style-name="T1386">A1-201</text:span></text:a><text:span text:style-name="T1387">, 2003-12-15, Žin., 2003, Nr. 119-5447 (2003-12-18), i. k. 1032230ISAK00A1-201</text:span></text:p>
      <text:p text:style-name="Normal"/>
      <text:p text:style-name="P1388">Papildyta punktu:</text:p>
      <text:p text:style-name="P1389"><text:span text:style-name="T1390">Nr.<text:s/></text:span><text:a xlink:href="https://www.e-tar.lt/portal/legalAct.html?documentId=TAR.E038F808A928" office:target-frame-name="_top" xlink:show="replace"><text:span text:style-name="T1391">101</text:span></text:a><text:span text:style-name="T1392">, 1999-12-15, Žin., 1999, Nr. 108-3158 (1999-12-22), i. k. 0992230ISAK00000101</text:span></text:p>
      <text:p text:style-name="Normal"/>
      <text:p text:style-name="P1393"><text:span text:style-name="T1394">61</text:span><text:span text:style-name="T1395">. Besikreipiantis dėl įsikūrimo pašalpos 57 ir 59 punktuose nurodytas<text:s/></text:span><text:span text:style-name="T1396">asmuo pateikia Lietuvos Respublikos piliečio pasą ar asmens tapatybės kortelę ir prašymą, kuriame nurodo įsikūrimo pašalpos panaudojimo tikslą.</text:span></text:p>
      <text:p text:style-name="P1397"><text:span text:style-name="T1398">Savivaldybės institucija, atsakinga už pašalpos skyrimą, vadovaudamasi Lietuvos Respublikos Vyriausybės 1995 m.<text:s/></text:span><text:span text:style-name="T1399">vasario 20 d. nutarimu Nr. 265 „Dėl informacijos teikimo miestų (rajonų) valdybų globos ir rūpybos skyriams“ (Žin., 1995, Nr.<text:s/></text:span><text:a xlink:href="https://www.e-tar.lt/portal/lt/legalAct/TAR.A0F8A4391848" office:target-frame-name="_blank" xlink:show="new"><text:span text:style-name="T1400">17-396</text:span></text:a><text:span text:style-name="T1401">), priklausomai nuo aplinkybių surenka<text:s/></text:span><text:span text:style-name="T1402">papildomus dokumentus:</text:span></text:p>
      <text:p text:style-name="P1403">Punkto numeracijos pakeitimas:</text:p>
      <text:p text:style-name="P1404"><text:span text:style-name="T1405">Nr.<text:s/></text:span><text:a xlink:href="https://www.e-tar.lt/portal/legalAct.html?documentId=TAR.0AEFA0A85E67" office:target-frame-name="_top" xlink:show="replace"><text:span text:style-name="T1406">57</text:span></text:a><text:span text:style-name="T1407">, 2000-05-18, Žin., 2000, Nr. 42-1210 (2000-05-24), i. k. 1002230ISAK00000057</text:span></text:p>
      <text:p text:style-name="P1408">Punkto pakeitimai:</text:p>
      <text:p text:style-name="P1409"><text:span text:style-name="T1410">Nr.<text:s/></text:span><text:a xlink:href="https://www.e-tar.lt/portal/legalAct.html?documentId=TAR.6A2E38E8F9EA" office:target-frame-name="_top" xlink:show="replace"><text:span text:style-name="T1411">A1-81</text:span></text:a><text:span text:style-name="T1412">, 2003-05-20, Žin., 2003, Nr. 50-2245 (2003-05-23), i. k. 1032230ISAK000A1-81</text:span></text:p>
      <text:p text:style-name="P1413"><text:span text:style-name="T1414">Nr.<text:s/></text:span><text:a xlink:href="https://www.e-tar.lt/portal/legalAct.html?documentId=TAR.1A81703A5FAE" office:target-frame-name="_top" xlink:show="replace"><text:span text:style-name="T1415">A1-201</text:span></text:a><text:span text:style-name="T1416">, 2003-12-15</text:span><text:span text:style-name="T1417">, Žin., 2003, Nr. 119-5447 (2003-12-18), i. k. 1032230ISAK00A1-201</text:span></text:p>
      <text:p text:style-name="Normal"/>
      <text:p text:style-name="P1418"><text:span text:style-name="T1419">61.1</text:span><text:span text:style-name="T1420">. patvirtinančius, kad pareiškėjas iki 18 metų buvo globojamas (savivaldybės administracijos direktoriaus įsakymą dėl globos (rūpybos) nustatymo, pažymą iš globos institucijos ir kt.</text:span><text:span text:style-name="T1421">);</text:span></text:p>
      <text:p text:style-name="P1422">Papunkčio pakeitimai:</text:p>
      <text:p text:style-name="P1423"><text:span text:style-name="T1424">Nr.<text:s/></text:span><text:a xlink:href="https://www.e-tar.lt/portal/legalAct.html?documentId=TAR.6A2E38E8F9EA" office:target-frame-name="_top" xlink:show="replace"><text:span text:style-name="T1425">A1-81</text:span></text:a><text:span text:style-name="T1426">, 2003-05-20, Žin., 2003, Nr. 50-2245 (2003-05-23), i. k. 1032230ISAK000A1-81</text:span></text:p>
      <text:p text:style-name="Normal"/>
      <text:p text:style-name="P1427"><text:span text:style-name="T1428">61.2</text:span><text:span text:style-name="T1429">. pažymą iš Žemės ir kito nekilnojamojo turto<text:s/></text:span><text:span text:style-name="T1430">kadastro ir registro įmonės apie buto ar kitų gyvenamųjų patalpų asmeninės nuosavybės teisėmis turėjimą (neturėjimą);</text:span></text:p>
      <text:p text:style-name="P1431"><text:span text:style-name="T1432">61.3</text:span><text:span text:style-name="T1433">. pažymą apie tai, kad pareiškėjui nebuvo paskirta įsikūrimo pašalpa iš savivaldybių, kuriose pareiškėjas gyveno ar mokėsi sulaukę</text:span><text:span text:style-name="T1434">s pilnametystės;</text:span></text:p>
      <text:p text:style-name="P1435"><text:span text:style-name="T1436">61.4</text:span><text:span text:style-name="T1437">. kitus dokumentus.</text:span></text:p>
      <text:p text:style-name="P1438"><text:span text:style-name="T1439">62</text:span><text:span text:style-name="T1440">. Remiantis pateiktu prašymu bei dokumentais, patvirtinančiais teisę į įsikūrimo pašalpą, priimamas savivaldybės administracijos direktoriaus įsakymas dėl įsikūrimo pašalpos skyrimo.</text:span></text:p>
      <text:p text:style-name="P1441">Punkto pakeitimai:</text:p>
      <text:p text:style-name="P1442"><text:span text:style-name="T1443">N</text:span><text:span text:style-name="T1444">r.<text:s/></text:span><text:a xlink:href="https://www.e-tar.lt/portal/legalAct.html?documentId=TAR.6A2E38E8F9EA" office:target-frame-name="_top" xlink:show="replace"><text:span text:style-name="T1445">A1-81</text:span></text:a><text:span text:style-name="T1446">, 2003-05-20, Žin., 2003, Nr. 50-2245 (2003-05-23), i. k. 1032230ISAK000A1-81</text:span></text:p>
      <text:p text:style-name="P1447">Punkto numeracijos pakeitimas:</text:p>
      <text:p text:style-name="P1448"><text:span text:style-name="T1449">Nr.<text:s/></text:span><text:a xlink:href="https://www.e-tar.lt/portal/legalAct.html?documentId=TAR.0AEFA0A85E67" office:target-frame-name="_top" xlink:show="replace"><text:span text:style-name="T1450">57</text:span></text:a><text:span text:style-name="T1451">, 2000-05-18, Žin., 2000, Nr. 42-1210 (2000-05-24), i. k. 1002230ISAK00000057</text:span></text:p>
      <text:p text:style-name="Normal"/>
      <text:p text:style-name="P1452"><text:span text:style-name="T1453">63</text:span><text:span text:style-name="T1454">. Vykdant savivaldybės administracijos direktoriaus įsakymą dėl įsikūrimo pašalpos skyrimo, tarp 57 ir 59 punktuose nurodyto asmens ir saviv</text:span><text:span text:style-name="T1455">aldybės institucijos įgalioto asmens sudaroma Pašalpos našlaičiams ir likusiems be tėvų globos vaikams įsikurti panaudojimo sutartis (pavyzdinė sutarties forma pateikiama priede).</text:span></text:p>
      <text:p text:style-name="P1456">Punkto pakeitimai:</text:p>
      <text:p text:style-name="P1457"><text:span text:style-name="T1458">Nr.<text:s/></text:span><text:a xlink:href="https://www.e-tar.lt/portal/legalAct.html?documentId=TAR.6A2E38E8F9EA" office:target-frame-name="_top" xlink:show="replace"><text:span text:style-name="T1459">A1-81</text:span></text:a><text:span text:style-name="T1460">, 2003-05-20, Žin., 2003, Nr. 50-2245 (2003-05-23), i. k. 1032230ISAK000A1-81</text:span></text:p>
      <text:p text:style-name="P1461"><text:span text:style-name="T1462">Nr.<text:s/></text:span><text:a xlink:href="https://www.e-tar.lt/portal/legalAct.html?documentId=TAR.1A81703A5FAE" office:target-frame-name="_top" xlink:show="replace"><text:span text:style-name="T1463">A1-201</text:span></text:a><text:span text:style-name="T1464">, 2003-12-15, Žin., 2003, Nr. 119-5447 (2003-12-18),</text:span><text:span text:style-name="T1465"><text:s/>i. k. 1032230ISAK00A1-201</text:span></text:p>
      <text:p text:style-name="P1466">Punkto numeracijos pakeitimas:</text:p>
      <text:p text:style-name="P1467"><text:span text:style-name="T1468">Nr.<text:s/></text:span><text:a xlink:href="https://www.e-tar.lt/portal/legalAct.html?documentId=TAR.0AEFA0A85E67" office:target-frame-name="_top" xlink:show="replace"><text:span text:style-name="T1469">57</text:span></text:a><text:span text:style-name="T1470">, 2000-05-18, Žin., 2000, Nr. 42-1210 (2000-05-24), i. k. 1002230ISAK00000057</text:span></text:p>
      <text:p text:style-name="Normal"/>
      <text:p text:style-name="P1471"><text:span text:style-name="T1472">64</text:span><text:span text:style-name="T1473">. Paskirtą įsikūrimo<text:s/></text:span><text:span text:style-name="T1474">pašalpą savivaldybės institucija perveda šių nuostatų 58 punkte nurodytiems tikslams į atitinkamas atsiskaitomąsias sąskaitas, pareiškėjui pateikus dokumentus, patvirtinančius būsto įsigijimą (buto ar gyvenamojo namo pirkimo-pardavimo sutartis, pažyma iš s</text:span><text:span text:style-name="T1475">avivaldybės institucijos apie suteiktą gyvenamąją patalpą, banko paskolos gyvenamajam namui, butui statyti ar pirkti sutartis ir kt.) arba atsiskaito už baldų, namų apyvokos reikmenų įsigijimą, atliktus remonto darbus ir kt.</text:span></text:p>
      <text:p text:style-name="P1476">Kai 57 ir 59 punktuose nurodytas asmuo gyvenamąją patalpą nuomoja, periodiškai atsiskaitoma už gyvenamosios patalpos nuomą ir energetinius išteklius bei komunalines paslaugas, arba įsikūrimo pašalpa dalimis pervedama Pašalpos našlaičiams ir likusiems be tėvų globos vaikams įsikurti panaudojimo sutartyje nurodytam asmeniui, su kuriuo našlaitis ar likęs be tėvų globos asmuo yra sudaręs buto nuomos sutartį. „</text:p>
      <text:p text:style-name="P1477">Punkto pakeitimai:</text:p>
      <text:p text:style-name="P1478"><text:span text:style-name="T1479">Nr.<text:s/></text:span><text:a xlink:href="https://www.e-tar.lt/portal/legalAct.html?documentId=TAR.6A2E38E8F9EA" office:target-frame-name="_top" xlink:show="replace"><text:span text:style-name="T1480">A1-81</text:span></text:a><text:span text:style-name="T1481">, 2003-05-20, Žin., 200</text:span><text:span text:style-name="T1482">3, Nr. 50-2245 (2003-05-23), i. k. 1032230ISAK000A1-81</text:span></text:p>
      <text:p text:style-name="P1483"><text:span text:style-name="T1484">Nr.<text:s/></text:span><text:a xlink:href="https://www.e-tar.lt/portal/legalAct.html?documentId=TAR.1A81703A5FAE" office:target-frame-name="_top" xlink:show="replace"><text:span text:style-name="T1485">A1-201</text:span></text:a><text:span text:style-name="T1486">, 2003-12-15, Žin., 2003, Nr. 119-5447 (2003-12-18), i. k. 1032230ISAK00A1-201</text:span></text:p>
      <text:p text:style-name="P1487">Punkto numeracijos pakeitimas:</text:p>
      <text:p text:style-name="P1488"><text:span text:style-name="T1489">Nr.<text:s/></text:span><text:a xlink:href="https://www.e-tar.lt/portal/legalAct.html?documentId=TAR.0AEFA0A85E67" office:target-frame-name="_top" xlink:show="replace"><text:span text:style-name="T1490">57</text:span></text:a><text:span text:style-name="T1491">, 2000-05-18, Žin., 2000, Nr. 42-1210 (2000-05-24), i. k. 1002230ISAK00000057</text:span></text:p>
      <text:p text:style-name="Normal"/>
      <text:p text:style-name="P1492">Skyriaus pakeitimai:</text:p>
      <text:p text:style-name="P1493"><text:span text:style-name="T1494">Nr.<text:s/></text:span><text:a xlink:href="https://www.e-tar.lt/portal/legalAct.html?documentId=TAR.E038F808A928" office:target-frame-name="_top" xlink:show="replace"><text:span text:style-name="T1495">101</text:span></text:a><text:span text:style-name="T1496">, 1999-12-15, Žin., 1999, Nr. 108-3158 (1999-12-22), i. k. 0992230ISAK00000101</text:span></text:p>
      <text:p text:style-name="Normal"/>
      <text:p text:style-name="P1497"><text:span text:style-name="T1498">X</text:span><text:span text:style-name="T1499">.<text:s/></text:span><text:span text:style-name="T1500">Pašalpų skyrimas ir mokėjimas</text:span></text:p>
      <text:p text:style-name="P1501"/>
      <text:p text:style-name="P1502"><text:span text:style-name="T1503">65</text:span><text:span text:style-name="T1504">. Vienkartinę pašalpą gimus kūdikiui, šeimos pašalpą, pašalpą šeimoms, auginančioms tris ir daugiau vaikų,<text:s/></text:span><text:span text:style-name="T1505">pašalpą tikrosios krašto apsaugos tarnybos karių (prievolininkų) vaikams skiria savivaldybės institucija, kurios teritorijoje pareiškėjas yra deklaravęs savo gyvenamąją vietą. Nesant galimybės deklaruoti gyvenamosios vietos Lietuvos Respublikos gyvenamosio</text:span><text:span text:style-name="T1506">s vietos deklaravimo įstatymo nustatyta tvarka, pašalpos skiriamos pagal pareiškėjo nuolatinę gyvenamąją vietą, nustačius ją tikrinant gyvenimo sąlygas ir surašant buities tyrimo aktą.</text:span></text:p>
      <text:p text:style-name="P1507"><text:span text:style-name="T1508">Pašalpą našlaičiams ir likusiems be tėvų globos vaikams įsikurti skiria</text:span><text:span text:style-name="T1509"><text:s/>savivaldybės institucija, kurios teritorijoje pareiškėjas yra deklaravęs savo gyvenamąją vietą. Kai pareiškėjas neturi kur deklaruoti savo gyvenamosios vietos, pašalpą įsikurti skiria savivaldybės institucija, paskutinioji nustačiusi jam globą (rūpybą), o</text:span><text:span text:style-name="T1510"><text:s/>jei globa (rūpyba) nebuvo nustatyta, – savivaldybės institucija, savo sprendimu nukreipusi jį į globos instituciją.</text:span><text:s/></text:p>
      <text:soft-page-break/>
      <text:p text:style-name="P1511">Punkto pakeitimai:</text:p>
      <text:p text:style-name="P1512"><text:span text:style-name="T1513">Nr.<text:s/></text:span><text:a xlink:href="https://www.e-tar.lt/portal/legalAct.html?documentId=TAR.E038F808A928" office:target-frame-name="_top" xlink:show="replace"><text:span text:style-name="T1514">101</text:span></text:a><text:span text:style-name="T1515">, 1999-12-15, Žin., 1999, Nr.<text:s/></text:span><text:span text:style-name="T1516">108-3158 (1999-12-22), i. k. 0992230ISAK00000101</text:span></text:p>
      <text:p text:style-name="P1517"><text:span text:style-name="T1518">Nr.<text:s/></text:span><text:a xlink:href="https://www.e-tar.lt/portal/legalAct.html?documentId=TAR.0AEFA0A85E67" office:target-frame-name="_top" xlink:show="replace"><text:span text:style-name="T1519">57</text:span></text:a><text:span text:style-name="T1520">, 2000-05-18, Žin., 2000, Nr. 42-1210 (2000-05-24), i. k. 1002230ISAK00000057</text:span></text:p>
      <text:p text:style-name="P1521"><text:span text:style-name="T1522">Nr.<text:s/></text:span><text:a xlink:href="https://www.e-tar.lt/portal/legalAct.html?documentId=TAR.636750446E86" office:target-frame-name="_top" xlink:show="replace"><text:span text:style-name="T1523">73</text:span></text:a><text:span text:style-name="T1524">, 2001-06-15, Žin., 2001, Nr. 53-1903 (2001-06-22), i. k. 1012230ISAK00000073</text:span></text:p>
      <text:p text:style-name="P1525"><text:span text:style-name="T1526">Nr.<text:s/></text:span><text:a xlink:href="https://www.e-tar.lt/portal/legalAct.html?documentId=TAR.6A2E38E8F9EA" office:target-frame-name="_top" xlink:show="replace"><text:span text:style-name="T1527">A1-81</text:span></text:a><text:span text:style-name="T1528">, 2003-05-20, Žin., 2003, Nr. 50-2245 (2</text:span><text:span text:style-name="T1529">003-05-23), i. k. 1032230ISAK000A1-81</text:span></text:p>
      <text:p text:style-name="P1530">Punkto numeracijos pakeitimas:</text:p>
      <text:p text:style-name="P1531"><text:span text:style-name="T1532">Nr.<text:s/></text:span><text:a xlink:href="https://www.e-tar.lt/portal/legalAct.html?documentId=TAR.0AEFA0A85E67" office:target-frame-name="_top" xlink:show="replace"><text:span text:style-name="T1533">57</text:span></text:a><text:span text:style-name="T1534">, 2000-05-18, Žin., 2000, Nr. 42-1210 (2000-05-24), i. k. 1002230ISAK00000057</text:span></text:p>
      <text:p text:style-name="Normal"/>
      <text:p text:style-name="P1535"><text:span text:style-name="T1536">66</text:span><text:span text:style-name="T1537">. Vaiko globos</text:span><text:span text:style-name="T1538"><text:s/>(rūpybos) pašalpą fiziniam asmeniui skiria savivaldybės institucija, kurios teritorijoje pašalpos gavėjas yra deklaravęs savo gyvenamąją vietą. Nesant galimybės deklaruoti gyvenamosios vietos Lietuvos Respublikos gyvenamosios vietos deklaravimo įstatymo n</text:span><text:span text:style-name="T1539">ustatyta tvarka, taip pat kai pašalpos gavėjas gyvena ne pagal deklaruotą gyvenamąją vietą, pašalpa skiriama pagal pašalpos gavėjo nuolatinę gyvenamąją vietą, nustačius ją tikrinant gyvenimo sąlygas ir surašant buities tyrimo aktą. Pašalpos gavėjas, gyvena</text:span><text:span text:style-name="T1540">ntis ne pagal deklaruotą gyvenamąją vietą, privalo pateikti pažymą, patvirtinančią, kad pašalpa nepaskirta pagal jo deklaruotą gyvenamąją vietą.</text:span></text:p>
      <text:p text:style-name="P1541"><text:span text:style-name="T1542">Šeimynai arba nevyriausybinei globos institucijai vaiko globos (rūpybos) pašalpą moka savivaldybės institucija,</text:span><text:span text:style-name="T1543"><text:s/>kurios teritorijoje šeimyna arba nevyriausybinė globos institucija yra įregistruota.</text:span><text:s/></text:p>
      <text:p text:style-name="P1544">Punkto pakeitimai:</text:p>
      <text:p text:style-name="P1545"><text:span text:style-name="T1546">Nr.<text:s/></text:span><text:a xlink:href="https://www.e-tar.lt/portal/legalAct.html?documentId=TAR.6A2E38E8F9EA" office:target-frame-name="_top" xlink:show="replace"><text:span text:style-name="T1547">A1-81</text:span></text:a><text:span text:style-name="T1548">, 2003-05-20, Žin., 2003, Nr. 50-2245 (2003-05-23), i. k. 1</text:span><text:span text:style-name="T1549">032230ISAK000A1-81</text:span></text:p>
      <text:p text:style-name="P1550"><text:span text:style-name="T1551">Nr.<text:s/></text:span><text:a xlink:href="https://www.e-tar.lt/portal/legalAct.html?documentId=TAR.1A81703A5FAE" office:target-frame-name="_top" xlink:show="replace"><text:span text:style-name="T1552">A1-201</text:span></text:a><text:span text:style-name="T1553">, 2003-12-15, Žin., 2003, Nr. 119-5447 (2003-12-18), i. k. 1032230ISAK00A1-201</text:span></text:p>
      <text:p text:style-name="P1554">Punkto numeracijos pakeitimas:</text:p>
      <text:p text:style-name="P1555"><text:span text:style-name="T1556">Nr.<text:s/></text:span><text:a xlink:href="https://www.e-tar.lt/portal/legalAct.html?documentId=TAR.0AEFA0A85E67" office:target-frame-name="_top" xlink:show="replace"><text:span text:style-name="T1557">57</text:span></text:a><text:span text:style-name="T1558">, 2000-05-18, Žin., 2000, Nr. 42-1210 (2000-05-24), i. k. 1002230ISAK00000057</text:span></text:p>
      <text:p text:style-name="Normal"/>
      <text:p text:style-name="P1559"><text:span text:style-name="T1560">67</text:span><text:span text:style-name="T1561">.</text:span><text:span text:style-name="T1562"><text:s/>Neteko galios nuo 2000-01-01.</text:span></text:p>
      <text:p text:style-name="P1563">Punkto pakeitimai:</text:p>
      <text:p text:style-name="P1564"><text:span text:style-name="T1565">Nr.<text:s/></text:span><text:a xlink:href="https://www.e-tar.lt/portal/legalAct.html?documentId=TAR.E038F808A928" office:target-frame-name="_top" xlink:show="replace"><text:span text:style-name="T1566">101</text:span></text:a><text:span text:style-name="T1567">, 1999-12-15, Žin., 1999, Nr. 108-3158 (1999-12-22), i. k. 0992230ISAK00000101</text:span></text:p>
      <text:p text:style-name="P1568">Punkto numeracijos pakeitimas:</text:p>
      <text:p text:style-name="P1569"><text:span text:style-name="T1570">Nr.<text:s/></text:span><text:a xlink:href="https://www.e-tar.lt/portal/legalAct.html?documentId=TAR.0AEFA0A85E67" office:target-frame-name="_top" xlink:show="replace"><text:span text:style-name="T1571">57</text:span></text:a><text:span text:style-name="T1572">, 2000-</text:span><text:span text:style-name="T1573">05-18, Žin., 2000, Nr. 42-1210 (2000-05-24), i. k. 1002230ISAK00000057</text:span></text:p>
      <text:p text:style-name="Normal"/>
      <text:p text:style-name="P1574"><text:span text:style-name="T1575">68</text:span><text:span text:style-name="T1576">. Nėštumo pašalpa besimokančioms moterims bei našlaičio stipendija valstybinėse mokyklose studijuojantiems asmenims skiriama ir mokama jų mokymo įstaigose. Nevalstybinėse mokyklo</text:span><text:span text:style-name="T1577">se studijuojantiems asmenims – Švietimo ir mokslo ministro nustatyta tvarka</text:span>.</text:p>
      <text:p text:style-name="P1578">Punkto pakeitimai:</text:p>
      <text:p text:style-name="P1579"><text:span text:style-name="T1580">Nr.<text:s/></text:span><text:a xlink:href="https://www.e-tar.lt/portal/legalAct.html?documentId=TAR.1A81703A5FAE" office:target-frame-name="_top" xlink:show="replace"><text:span text:style-name="T1581">A1-201</text:span></text:a><text:span text:style-name="T1582">, 2003-12-15, Žin., 2003, Nr. 119-5447 (2003-12-18), i. k.<text:s/></text:span><text:span text:style-name="T1583">1032230ISAK00A1-201</text:span></text:p>
      <text:p text:style-name="P1584">Punkto numeracijos pakeitimas:</text:p>
      <text:p text:style-name="P1585"><text:span text:style-name="T1586">Nr.<text:s/></text:span><text:a xlink:href="https://www.e-tar.lt/portal/legalAct.html?documentId=TAR.0AEFA0A85E67" office:target-frame-name="_top" xlink:show="replace"><text:span text:style-name="T1587">57</text:span></text:a><text:span text:style-name="T1588">, 2000-05-18, Žin., 2000, Nr. 42-1210 (2000-05-24), i. k. 1002230ISAK00000057</text:span></text:p>
      <text:p text:style-name="Normal"/>
      <text:p text:style-name="P1589"><text:span text:style-name="T1590">69</text:span><text:span text:style-name="T1591">. Kreipimosi dėl pašalpos<text:s/></text:span><text:span text:style-name="T1592">skyrimo data laikoma diena, kurią priimtas prašymas. Kai kreipiantis dėl pašalpos su prašymu pateikiami ne visi reikiami dokumentai, asmuo gali juos pateikti per 3 mėnesius po prašymo priėmimo dienos.</text:span></text:p>
      <text:p text:style-name="P1593">Punkto numeracijos pakeitimas:</text:p>
      <text:p text:style-name="P1594"><text:span text:style-name="T1595">Nr.<text:s/></text:span><text:a xlink:href="https://www.e-tar.lt/portal/legalAct.html?documentId=TAR.0AEFA0A85E67" office:target-frame-name="_top" xlink:show="replace"><text:span text:style-name="T1596">57</text:span></text:a><text:span text:style-name="T1597">, 2000-05-18, Žin., 2000, Nr. 42-1210 (2000-05-24), i. k. 1002230ISAK00000057</text:span></text:p>
      <text:p text:style-name="Normal"/>
      <text:p text:style-name="P1598"><text:span text:style-name="T1599">70</text:span><text:span text:style-name="T1600">. Esant būtinumui, be šiuose nuostatuose nurodytų dokumentų, gali būti reikalaujama papildomų dokumentų ar<text:s/></text:span><text:span text:style-name="T1601">pažymėjimų, patvirtinančių asmens teisę gauti pašalpą.</text:span></text:p>
      <text:p text:style-name="P1602">Punkto numeracijos pakeitimas:</text:p>
      <text:p text:style-name="P1603"><text:span text:style-name="T1604">Nr.<text:s/></text:span><text:a xlink:href="https://www.e-tar.lt/portal/legalAct.html?documentId=TAR.0AEFA0A85E67" office:target-frame-name="_top" xlink:show="replace"><text:span text:style-name="T1605">57</text:span></text:a><text:span text:style-name="T1606">, 2000-05-18, Žin., 2000, Nr. 42-1210 (2000-05-24), i. k. 1002230ISAK00000057</text:span></text:p>
      <text:p text:style-name="Normal"/>
      <text:p text:style-name="P1607"><text:span text:style-name="T1608">7</text:span><text:span text:style-name="T1609">1</text:span><text:span text:style-name="T1610">. Prašymai pašalpoms (stipendijoms) gauti užregistruojami prašymų registracijos knygoje arba specialiame žurnale.</text:span></text:p>
      <text:p text:style-name="P1611">Punkto numeracijos pakeitimas:</text:p>
      <text:p text:style-name="P1612"><text:span text:style-name="T1613">Nr.<text:s/></text:span><text:a xlink:href="https://www.e-tar.lt/portal/legalAct.html?documentId=TAR.0AEFA0A85E67" office:target-frame-name="_top" xlink:show="replace"><text:span text:style-name="T1614">57</text:span></text:a><text:span text:style-name="T1615">, 2000-05-18, Žin.,<text:s/></text:span><text:span text:style-name="T1616">2000, Nr. 42-1210 (2000-05-24), i. k. 1002230ISAK00000057</text:span></text:p>
      <text:p text:style-name="Normal"/>
      <text:p text:style-name="P1617"><text:span text:style-name="T1618">72</text:span><text:span text:style-name="T1619">. Jeigu pašalpą (stipendiją) skirti atsisakoma, nurodomos atsisakymo priežastys ir grąžinami dokumentai.</text:span></text:p>
      <text:soft-page-break/>
      <text:p text:style-name="P1620">Punkto numeracijos pakeitimas:</text:p>
      <text:p text:style-name="P1621"><text:span text:style-name="T1622">Nr.<text:s/></text:span><text:a xlink:href="https://www.e-tar.lt/portal/legalAct.html?documentId=TAR.0AEFA0A85E67" office:target-frame-name="_top" xlink:show="replace"><text:span text:style-name="T1623">57</text:span></text:a><text:span text:style-name="T1624">, 2000-05-18, Žin., 2000, Nr. 42-1210 (2000-05-24), i. k. 1002230ISAK00000057</text:span></text:p>
      <text:p text:style-name="Normal"/>
      <text:p text:style-name="P1625"><text:span text:style-name="T1626">73</text:span><text:span text:style-name="T1627">. Prašytojas, kuriam atsisakoma skirti pašalpą (stipendiją) arba jis nesutinka su paskirtos pašalpos dydžiu, gali raštu kreiptis į savival</text:span><text:span text:style-name="T1628">dybės administracijos direktorių arba į mokymo įstaigos vadovą.</text:span></text:p>
      <text:p text:style-name="P1629"><text:span text:style-name="T1630">Savivaldybės administracijos direktoriaus ar mokymo įstaigos vadovo sprendimą asmuo gali apskųsti teismui.</text:span></text:p>
      <text:p text:style-name="P1631">Punkto pakeitimai:</text:p>
      <text:p text:style-name="P1632"><text:span text:style-name="T1633">Nr.<text:s/></text:span><text:a xlink:href="https://www.e-tar.lt/portal/legalAct.html?documentId=TAR.6A2E38E8F9EA" office:target-frame-name="_top" xlink:show="replace"><text:span text:style-name="T1634">A1-81</text:span></text:a><text:span text:style-name="T1635">, 2003-05-20, Žin., 2003, Nr. 50-2245 (2003-05-23), i. k. 1032230ISAK000A1-81</text:span></text:p>
      <text:p text:style-name="P1636">Punkto numeracijos pakeitimas:</text:p>
      <text:p text:style-name="P1637"><text:span text:style-name="T1638">Nr.<text:s/></text:span><text:a xlink:href="https://www.e-tar.lt/portal/legalAct.html?documentId=TAR.0AEFA0A85E67" office:target-frame-name="_top" xlink:show="replace"><text:span text:style-name="T1639">57</text:span></text:a><text:span text:style-name="T1640">, 2000-05-18, Žin., 2000, Nr. 42-1210 (2000-05-24), i. k. 1002230ISAK00000057</text:span></text:p>
      <text:p text:style-name="Normal"/>
      <text:p text:style-name="P1641"><text:span text:style-name="T1642">74</text:span><text:span text:style-name="T1643">.</text:span><text:span text:style-name="T1644"><text:s/>Pašalpų skyrimas už praeitą laikotarpį:</text:span></text:p>
      <text:p text:style-name="P1645">Punkto numeracijos pakeitimas:</text:p>
      <text:p text:style-name="P1646"><text:span text:style-name="T1647">Nr.<text:s/></text:span><text:a xlink:href="https://www.e-tar.lt/portal/legalAct.html?documentId=TAR.0AEFA0A85E67" office:target-frame-name="_top" xlink:show="replace"><text:span text:style-name="T1648">57</text:span></text:a><text:span text:style-name="T1649">, 2000-05-18, Žin., 2000, Nr. 42-1210 (2000-05-24), i. k. 1002230ISAK00000057</text:span></text:p>
      <text:p text:style-name="Normal"/>
      <text:p text:style-name="P1650"><text:span text:style-name="T1651">74.1</text:span><text:span text:style-name="T1652">. šeimos pašalpa, pašalpa šeimoms, auginančioms tris ir daugiau vaikų, vaiko globos (rūpy</text:span><text:span text:style-name="T1653">bos) pašalpa, pašalpa tikrosios krašto apsaugos tarnybos karių (prievolininkų) vaikams išmokama už praeitą laikotarpį, už kurį ji priklausė, bet ne daugiau kaip už 12 mėnesių iki prašymo skirti pašalpą pateikimo dienos. Jeigu kreipimosi metu asmuo jau netu</text:span><text:span text:style-name="T1654">ri teisės gauti pašalpą, už praeitą laikotarpį ji neskiriama,<text:s/></text:span>išskyrus vaiko globos pašalpą, kuri gali būti skiriama ir išmokama už laikotarpį, nurodytą savivaldybės<text:s/><text:span text:style-name="T1655">administracijos direktoriaus įsakyme</text:span><text:s/>dėl vaiko laikinosios globos nustatymo<text:span text:style-name="T1656">;</text:span></text:p>
      <text:p text:style-name="P1657">Papunkčio pakeitimai:</text:p>
      <text:p text:style-name="P1658"><text:span text:style-name="T1659">Nr.<text:s/></text:span><text:a xlink:href="https://www.e-tar.lt/portal/legalAct.html?documentId=TAR.636750446E86" office:target-frame-name="_top" xlink:show="replace"><text:span text:style-name="T1660">73</text:span></text:a><text:span text:style-name="T1661">, 2001-06-15, Žin., 2001, Nr. 53-1903 (2001-06-22), i. k. 1012230ISAK00000073</text:span></text:p>
      <text:p text:style-name="P1662"><text:span text:style-name="T1663">Nr.<text:s/></text:span><text:a xlink:href="https://www.e-tar.lt/portal/legalAct.html?documentId=TAR.6A2E38E8F9EA" office:target-frame-name="_top" xlink:show="replace"><text:span text:style-name="T1664">A1-81</text:span></text:a><text:span text:style-name="T1665">, 2003-05-20, Žin., 2003, Nr. 50-2245 (2003-05-23), i. k. 1032230ISAK000A1-81</text:span></text:p>
      <text:p text:style-name="Normal"/>
      <text:p text:style-name="P1666"><text:span text:style-name="T1667">74.2</text:span><text:span text:style-name="T1668">. vienkartinė pašalpa gimus kūdikiui skiriama, jeigu dėl jos buvo kreiptasi ne vėliau kaip per 12 mėnesių nuo to mėnesio, kurį asmuo įgijo teisę į pašalpą.</text:span><text:s/><text:span text:style-name="T1669">Paš</text:span><text:span text:style-name="T1670">alpa neskiriama, jei kreipimosi dėl pašalpos metu vaikas yra miręs.</text:span></text:p>
      <text:p text:style-name="P1671">Papunkčio pakeitimai:</text:p>
      <text:p text:style-name="P1672"><text:span text:style-name="T1673">Nr.<text:s/></text:span><text:a xlink:href="https://www.e-tar.lt/portal/legalAct.html?documentId=TAR.E038F808A928" office:target-frame-name="_top" xlink:show="replace"><text:span text:style-name="T1674">101</text:span></text:a><text:span text:style-name="T1675">, 1999-12-15, Žin., 1999, Nr. 108-3158 (1999-12-22), i. k.<text:s/></text:span><text:span text:style-name="T1676">0992230ISAK00000101</text:span></text:p>
      <text:p text:style-name="P1677"><text:span text:style-name="T1678">Nr.<text:s/></text:span><text:a xlink:href="https://www.e-tar.lt/portal/legalAct.html?documentId=TAR.6A2E38E8F9EA" office:target-frame-name="_top" xlink:show="replace"><text:span text:style-name="T1679">A1-81</text:span></text:a><text:span text:style-name="T1680">, 2003-05-20, Žin., 2003, Nr. 50-2245 (2003-05-23), i. k. 1032230ISAK000A1-81</text:span></text:p>
      <text:p text:style-name="Normal"/>
      <text:p text:style-name="P1681"><text:span text:style-name="T1682">74.3</text:span><text:span text:style-name="T1683">. nėštumo pašalpa besimokančioms moterims skiriama, jeigu<text:s/></text:span><text:span text:style-name="T1684">dėl jos buvo kreiptasi ne vėliau kaip per 12 mėnesių nuo sveikatos priežiūros įstaigos pažymėjimo išdavimo datos.</text:span></text:p>
      <text:p text:style-name="P1685"><text:span text:style-name="T1686">75</text:span><text:span text:style-name="T1687">. Jei gavėjas be pateisinamos priežasties neatsiėmė paskirtos pašalpos per 3 mėnesius, pašalpos mokėjimas nutraukiamas.</text:span></text:p>
      <text:p text:style-name="P1688">Pašalpa iš naujo paskiriama bendra nuostatais nustatyta tvarka. Tokiu atveju pašalpa už praeitą laikotarpį išmokama ne daugiau kaip už 6 mėnesius iki pakartotinio kreipimosi skirti pašalpą dienos.</text:p>
      <text:p text:style-name="P1689">Punkto numeracijos pakeitimas:</text:p>
      <text:p text:style-name="P1690"><text:span text:style-name="T1691">Nr.<text:s/></text:span><text:a xlink:href="https://www.e-tar.lt/portal/legalAct.html?documentId=TAR.0AEFA0A85E67" office:target-frame-name="_top" xlink:show="replace"><text:span text:style-name="T1692">57</text:span></text:a><text:span text:style-name="T1693">, 2000-05-18, Žin., 2000, Nr. 42-1210 (2000-05-24), i. k. 1002230ISAK00000057</text:span></text:p>
      <text:p text:style-name="Normal"/>
      <text:p text:style-name="P1694"><text:span text:style-name="T1695">76</text:span><text:span text:style-name="T1696">. Pašalpos gavėjui persikėlus nuolat gyventi į kitą savivaldybę, šeimos pašalpą, pašalpą šeimoms, auginančioms tris ir daugia</text:span><text:span text:style-name="T1697">u vaikų, vaiko globos (rūpybos) pašalpą bei tikrosios krašto apsaugos karių (prievolininkų) vaikams pašalpą toliau moka naujos gyvenamosios vietos savivaldybė. Pašalpos gavėjas turi pateikti reikalingus dokumentus pašalpai skirti ir pažymėjimą iš ankstesnė</text:span><text:span text:style-name="T1698">s savivaldybės, kuriame nurodyta, iki kada pašalpa buvo išmokėta.</text:span></text:p>
      <text:p text:style-name="P1699">Punkto pakeitimai:</text:p>
      <text:p text:style-name="P1700"><text:span text:style-name="T1701">Nr.<text:s/></text:span><text:a xlink:href="https://www.e-tar.lt/portal/legalAct.html?documentId=TAR.6A2E38E8F9EA" office:target-frame-name="_top" xlink:show="replace"><text:span text:style-name="T1702">A1-81</text:span></text:a><text:span text:style-name="T1703">, 2003-05-20, Žin., 2003, Nr. 50-2245 (2003-05-23), i. k. 1032230ISAK000A1-81</text:span></text:p>
      <text:p text:style-name="P1704">Punkto numeracijos pakeitimas:</text:p>
      <text:p text:style-name="P1705"><text:span text:style-name="T1706">Nr.<text:s/></text:span><text:a xlink:href="https://www.e-tar.lt/portal/legalAct.html?documentId=TAR.0AEFA0A85E67" office:target-frame-name="_top" xlink:show="replace"><text:span text:style-name="T1707">57</text:span></text:a><text:span text:style-name="T1708">, 2000-05-18, Žin., 2000, Nr. 42-1210 (2000-05-24), i. k. 1002230ISAK00000057</text:span></text:p>
      <text:p text:style-name="Normal"/>
      <text:p text:style-name="P1709"><text:span text:style-name="T1710">77</text:span><text:span text:style-name="T1711">. Nustačius, kad vienkartinę pašalpą gimus kūdikiui,<text:s/></text:span><text:span text:style-name="T1712">šeimos pašalpą, pašalpą šeimoms, auginančioms tris ir daugiau vaikų, pašalpą tikrosios krašto apsaugos tarnybos karių (prievolininkų) vaikams šeima naudoja ne pagal paskirtį, surašomas šeimos buities tyrimo aktas, ir pašalpa skiriama perkant būtiniausius p</text:span><text:span text:style-name="T1713">roduktus bei vartojamąsias prekes, atsižvelgiant į vaikų poreikius.</text:span></text:p>
      <text:p text:style-name="P1714">Punkto numeracijos pakeitimas:</text:p>
      <text:p text:style-name="P1715"><text:span text:style-name="T1716">Nr.<text:s/></text:span><text:a xlink:href="https://www.e-tar.lt/portal/legalAct.html?documentId=TAR.0AEFA0A85E67" office:target-frame-name="_top" xlink:show="replace"><text:span text:style-name="T1717">57</text:span></text:a><text:span text:style-name="T1718">, 2000-05-18, Žin., 2000, Nr. 42-1210 (2000-05-24), i. k.<text:s/></text:span><text:span text:style-name="T1719">1002230ISAK00000057</text:span></text:p>
      <text:p text:style-name="Normal"/>
      <text:p text:style-name="P1720"><text:span text:style-name="T1721">78</text:span><text:span text:style-name="T1722">. Pašalpos išmokamos savivaldybių nustatyta tvarka.</text:span><text:span text:style-name="T1723"><text:s/></text:span><text:span text:style-name="T1724">Į pašalpos gavėjo atsiskaitomąją sąskaitą banke pašalpos (išskyrus pašalpą našlaičiams ir likusiems be tėvų globos vaikams įsikurti) gali būti pervedamos tik gavėjo pageidavimu.</text:span></text:p>
      <text:p text:style-name="P1725">Punkto numeracijos pakeitimas:</text:p>
      <text:p text:style-name="P1726"><text:span text:style-name="T1727">Nr.<text:s/></text:span><text:a xlink:href="https://www.e-tar.lt/portal/legalAct.html?documentId=TAR.0AEFA0A85E67" office:target-frame-name="_top" xlink:show="replace"><text:span text:style-name="T1728">57</text:span></text:a><text:span text:style-name="T1729">, 2000-05-18, Žin., 2000, Nr. 42-1210 (2000-05-24), i. k. 1002230ISAK00000057</text:span></text:p>
      <text:p text:style-name="Normal"/>
      <text:p text:style-name="P1730"><text:span text:style-name="T1731">XI</text:span><text:span text:style-name="T1732">.<text:s/></text:span><text:span text:style-name="T1733">atsakomybė už lėšų pašalpoms mokėti naudojimą i</text:span><text:span text:style-name="T1734">r neteisėtą pašalpos gavimą</text:span></text:p>
      <text:p text:style-name="P1735"/>
      <text:p text:style-name="P1736"><text:span text:style-name="T1737">79</text:span><text:span text:style-name="T1738">. Pašalpų sumos, neteisėtai išmokėtos dėl savivaldybės institucijos ar mokymo įstaigos kaltės, išskaičiuojamos iš vietos savivaldos vykdomosios institucijos lėšų arba mokymo įstaigai skirtų lėšų.</text:span><text:s/></text:p>
      <text:p text:style-name="P1739">Punkto pakeitimai:</text:p>
      <text:p text:style-name="P1740"><text:span text:style-name="T1741">Nr.<text:s/></text:span><text:a xlink:href="https://www.e-tar.lt/portal/legalAct.html?documentId=TAR.E038F808A928" office:target-frame-name="_top" xlink:show="replace"><text:span text:style-name="T1742">101</text:span></text:a><text:span text:style-name="T1743">, 1999-12-15, Žin., 1999, Nr. 108-3158 (1999-12-22), i. k. 0992230ISAK00000101</text:span></text:p>
      <text:p text:style-name="P1744"><text:span text:style-name="T1745">Nr.<text:s/></text:span><text:a xlink:href="https://www.e-tar.lt/portal/legalAct.html?documentId=TAR.6A2E38E8F9EA" office:target-frame-name="_top" xlink:show="replace"><text:span text:style-name="T1746">A1-81</text:span></text:a><text:span text:style-name="T1747">,<text:s/></text:span><text:span text:style-name="T1748">2003-05-20, Žin., 2003, Nr. 50-2245 (2003-05-23), i. k. 1032230ISAK000A1-81</text:span></text:p>
      <text:p text:style-name="P1749">Punkto numeracijos pakeitimas:</text:p>
      <text:p text:style-name="P1750"><text:span text:style-name="T1751">Nr.<text:s/></text:span><text:a xlink:href="https://www.e-tar.lt/portal/legalAct.html?documentId=TAR.0AEFA0A85E67" office:target-frame-name="_top" xlink:show="replace"><text:span text:style-name="T1752">57</text:span></text:a><text:span text:style-name="T1753">, 2000-05-18, Žin., 2000, Nr. 42-1210 (2000-05-24), i. k. 100</text:span><text:span text:style-name="T1754">2230ISAK00000057</text:span></text:p>
      <text:p text:style-name="Normal"/>
      <text:p text:style-name="P1755"><text:span text:style-name="T1756">80</text:span><text:span text:style-name="T1757">. Priimant prašymą, asmuo turi būti supažindintas su papildomų žinių apie aplinkybes, kurioms esant nutraukiamas pašalpos mokėjimas, pateikimo tvarka ir terminais bei atsakomybe už neteisingų žinių pateikimą.</text:span></text:p>
      <text:p text:style-name="P1758">Punkto numeracijos<text:s/>pakeitimas:</text:p>
      <text:p text:style-name="P1759"><text:span text:style-name="T1760">Nr.<text:s/></text:span><text:a xlink:href="https://www.e-tar.lt/portal/legalAct.html?documentId=TAR.0AEFA0A85E67" office:target-frame-name="_top" xlink:show="replace"><text:span text:style-name="T1761">57</text:span></text:a><text:span text:style-name="T1762">, 2000-05-18, Žin., 2000, Nr. 42-1210 (2000-05-24), i. k. 1002230ISAK00000057</text:span></text:p>
      <text:p text:style-name="Normal"/>
      <text:p text:style-name="P1763"><text:span text:style-name="T1764">81</text:span><text:span text:style-name="T1765">. Atsiradus aplinkybėms, dėl kurių pašalpa turi būti nutraukiama arba p</text:span><text:span text:style-name="T1766">erskaičiuojama, pašalpos gavėjas (arba jo šeimos nariai) turi apie tai pranešti savivaldybės institucijai per mėnesį.</text:span><text:s/></text:p>
      <text:p text:style-name="P1767">Punkto pakeitimai:</text:p>
      <text:p text:style-name="P1768"><text:span text:style-name="T1769">Nr.<text:s/></text:span><text:a xlink:href="https://www.e-tar.lt/portal/legalAct.html?documentId=TAR.E038F808A928" office:target-frame-name="_top" xlink:show="replace"><text:span text:style-name="T1770">101</text:span></text:a><text:span text:style-name="T1771">, 1999-12-15, Žin., 1999, Nr.</text:span><text:span text:style-name="T1772"><text:s/>108-3158 (1999-12-22), i. k. 0992230ISAK00000101</text:span></text:p>
      <text:p text:style-name="P1773"><text:span text:style-name="T1774">Nr.<text:s/></text:span><text:a xlink:href="https://www.e-tar.lt/portal/legalAct.html?documentId=TAR.6A2E38E8F9EA" office:target-frame-name="_top" xlink:show="replace"><text:span text:style-name="T1775">A1-81</text:span></text:a><text:span text:style-name="T1776">, 2003-05-20, Žin., 2003, Nr. 50-2245 (2003-05-23), i. k. 1032230ISAK000A1-81</text:span></text:p>
      <text:p text:style-name="P1777">Punkto numeracijos pakeitimas:</text:p>
      <text:p text:style-name="P1778"><text:span text:style-name="T1779">Nr.<text:s/></text:span><text:a xlink:href="https://www.e-tar.lt/portal/legalAct.html?documentId=TAR.0AEFA0A85E67" office:target-frame-name="_top" xlink:show="replace"><text:span text:style-name="T1780">57</text:span></text:a><text:span text:style-name="T1781">, 2000-05-18, Žin., 2000, Nr. 42-1210 (2000-05-24), i. k. 1002230ISAK00000057</text:span></text:p>
      <text:p text:style-name="Normal"/>
      <text:p text:style-name="P1782"><text:span text:style-name="T1783">82</text:span><text:span text:style-name="T1784">. Asmenys, nuslėpę arba pateikę neteisingas žinias, reikalingas pašalpai skirti, ir todėl</text:span><text:span text:style-name="T1785"><text:s/>neteisėtai gavę pašalpas, privalo jas grąžinti ir sumokėti išmokėtos sumos trigubo dydžio baudą. Jei jie to nepadaro per mėnesį nuo pareikalavimo dienos, nuostoliai išieškomi teismine tvarka pagal pašalpų mokėtojų ar įgaliotų institucijų ieškinį.</text:span></text:p>
      <text:p text:style-name="P1786">Punkto pakeitimai:</text:p>
      <text:p text:style-name="P1787"><text:span text:style-name="T1788">Nr.<text:s/></text:span><text:a xlink:href="https://www.e-tar.lt/portal/legalAct.html?documentId=TAR.6A2E38E8F9EA" office:target-frame-name="_top" xlink:show="replace"><text:span text:style-name="T1789">A1-81</text:span></text:a><text:span text:style-name="T1790">, 2003-05-20, Žin., 2003, Nr. 50-2245 (2003-05-23), i. k. 1032230ISAK000A1-81</text:span></text:p>
      <text:p text:style-name="P1791">Punkto numeracijos pakeitimas:</text:p>
      <text:p text:style-name="P1792"><text:span text:style-name="T1793">Nr.<text:s/></text:span><text:a xlink:href="https://www.e-tar.lt/portal/legalAct.html?documentId=TAR.0AEFA0A85E67" office:target-frame-name="_top" xlink:show="replace"><text:span text:style-name="T1794">57</text:span></text:a><text:span text:style-name="T1795">, 2000-05-18, Žin., 2000, Nr. 42-1210 (2000-05-24), i. k. 1002230ISAK00000057</text:span></text:p>
      <text:p text:style-name="Normal"/>
      <text:p text:style-name="P1796"><text:span text:style-name="T1797">XII</text:span><text:span text:style-name="T1798">.<text:s/></text:span><text:span text:style-name="T1799">Lėšos pašalpoms mokėti</text:span></text:p>
      <text:p text:style-name="P1800"/>
      <text:p text:style-name="P1801"><text:span text:style-name="T1802">83</text:span><text:span text:style-name="T1803">. Vienkartinė pašalpa gimus kūdikiui, šeimos pašalpa, pašalpa šeimoms, auginančioms tris ir<text:s/></text:span><text:span text:style-name="T1804">daugiau vaikų, pašalpa tikrosios krašto apsaugos tarnybos karių (prievolininkų) vaikams ir pašalpa našlaičiams ir likusiems be tėvų globos (rūpybos) vaikams įsikurti</text:span><text:span text:style-name="T1805"><text:s/></text:span><text:span text:style-name="T1806">bei vaiko globos pašalpa mokamos iš specialios tikslinės dotacijos lėšų.</text:span><text:s/></text:p>
      <text:p text:style-name="P1807">Punkto pakeitimai:</text:p>
      <text:p text:style-name="P1808"><text:span text:style-name="T1809">Nr.<text:s/></text:span><text:a xlink:href="https://www.e-tar.lt/portal/legalAct.html?documentId=TAR.7DBA3C52080E" office:target-frame-name="_top" xlink:show="replace"><text:span text:style-name="T1810">9</text:span></text:a><text:span text:style-name="T1811">, 2000-01-26, Žin., 2000, Nr. 11-267 (2000-02-04), i. k. 1002230ISAK00000009</text:span></text:p>
      <text:soft-page-break/>
      <text:p text:style-name="P1812"><text:span text:style-name="T1813">Nr.<text:s/></text:span><text:a xlink:href="https://www.e-tar.lt/portal/legalAct.html?documentId=TAR.6A2E38E8F9EA" office:target-frame-name="_top" xlink:show="replace"><text:span text:style-name="T1814">A1-</text:span><text:span text:style-name="T1815">81</text:span></text:a><text:span text:style-name="T1816">, 2003-05-20, Žin., 2003, Nr. 50-2245 (2003-05-23), i. k. 1032230ISAK000A1-81</text:span></text:p>
      <text:p text:style-name="P1817">Punkto numeracijos pakeitimas:</text:p>
      <text:p text:style-name="P1818"><text:span text:style-name="T1819">Nr.<text:s/></text:span><text:a xlink:href="https://www.e-tar.lt/portal/legalAct.html?documentId=TAR.0AEFA0A85E67" office:target-frame-name="_top" xlink:show="replace"><text:span text:style-name="T1820">57</text:span></text:a><text:span text:style-name="T1821">, 2000-05-18, Žin., 2000, Nr. 42-1210 (2000-05-24), i. k.</text:span><text:span text:style-name="T1822"><text:s/>1002230ISAK00000057</text:span></text:p>
      <text:p text:style-name="Normal"/>
      <text:p text:style-name="P1823"><text:span text:style-name="T1824">84</text:span><text:span text:style-name="T1825">.</text:span><text:span text:style-name="T1826"><text:s/>Neteko galios nuo 2000-02-05.</text:span></text:p>
      <text:p text:style-name="P1827">Punkto pakeitimai:</text:p>
      <text:p text:style-name="P1828"><text:span text:style-name="T1829">Nr.<text:s/></text:span><text:a xlink:href="https://www.e-tar.lt/portal/legalAct.html?documentId=TAR.7DBA3C52080E" office:target-frame-name="_top" xlink:show="replace"><text:span text:style-name="T1830">9</text:span></text:a><text:span text:style-name="T1831">, 2000-01-26, Žin., 2000, Nr. 11-267 (2000-02-04), i. k. 1002230ISAK00000009</text:span></text:p>
      <text:p text:style-name="P1832">Punkto<text:s/>numeracijos pakeitimas:</text:p>
      <text:p text:style-name="P1833"><text:span text:style-name="T1834">Nr.<text:s/></text:span><text:a xlink:href="https://www.e-tar.lt/portal/legalAct.html?documentId=TAR.0AEFA0A85E67" office:target-frame-name="_top" xlink:show="replace"><text:span text:style-name="T1835">57</text:span></text:a><text:span text:style-name="T1836">, 2000-05-18, Žin., 2000, Nr. 42-1210 (2000-05-24), i. k. 1002230ISAK00000057</text:span></text:p>
      <text:p text:style-name="Normal"/>
      <text:p text:style-name="P1837"><text:span text:style-name="T1838">85</text:span><text:span text:style-name="T1839">. Nėštumo pašalpa besimokančioms moterims bei našlaičio sti</text:span><text:span text:style-name="T1840">pendija mokamos iš valstybės biudžeto lėšų mokymo įstaigoms skirtų asignavimų.</text:span></text:p>
      <text:p text:style-name="P1841">Punkto numeracijos pakeitimas:</text:p>
      <text:p text:style-name="P1842"><text:span text:style-name="T1843">Nr.<text:s/></text:span><text:a xlink:href="https://www.e-tar.lt/portal/legalAct.html?documentId=TAR.0AEFA0A85E67" office:target-frame-name="_top" xlink:show="replace"><text:span text:style-name="T1844">57</text:span></text:a><text:span text:style-name="T1845">, 2000-05-18, Žin., 2000, Nr. 42-1210 (2000-05-24), i. k.<text:s/></text:span><text:span text:style-name="T1846">1002230ISAK00000057</text:span></text:p>
      <text:p text:style-name="Normal"/>
      <text:p text:style-name="P1847"><text:span text:style-name="T1848">86</text:span><text:span text:style-name="T1849">. Pašalpos mokesčiais neapmokestinamos.</text:span></text:p>
      <text:p text:style-name="P1850">Punkto numeracijos pakeitimas:</text:p>
      <text:p text:style-name="P1851"><text:span text:style-name="T1852">Nr.<text:s/></text:span><text:a xlink:href="https://www.e-tar.lt/portal/legalAct.html?documentId=TAR.0AEFA0A85E67" office:target-frame-name="_top" xlink:show="replace"><text:span text:style-name="T1853">57</text:span></text:a><text:span text:style-name="T1854">, 2000-05-18, Žin., 2000, Nr. 42-1210 (2000-05-24), i. k.<text:s/></text:span><text:span text:style-name="T1855">1002230ISAK00000057</text:span></text:p>
      <text:p text:style-name="Normal"/>
      <text:p text:style-name="P1856"><text:span text:style-name="T1857">_________________</text:span></text:p>
      <text:soft-page-break/>
      <text:p text:style-name="P1858"><text:span text:style-name="T1859">Pavyzdinė forma</text:span></text:p>
      <text:p text:style-name="P1860"/>
      <text:p text:style-name="P1861"><text:span text:style-name="T1862">PRAŠYMAS</text:span></text:p>
      <text:p text:style-name="P1863"><text:span text:style-name="T1864"><text:tab/></text:span><text:span text:style-name="T1865"><text:tab/></text:span><text:span text:style-name="T1866">199___ __________ _____</text:span></text:p>
      <text:p text:style-name="P1867"><text:tab/>(pareiškėjo vardas ir pavardė)</text:p>
      <text:p text:style-name="P1868"><text:span text:style-name="T1869"><text:tab/></text:span></text:p>
      <text:p text:style-name="P1870"><text:tab/><text:tab/><text:tab/></text:p>
      <text:p text:style-name="P1871"><text:span text:style-name="T1872"><text:tab/>(vietovės pavadinimas)</text:span></text:p>
      <text:p text:style-name="P1873"><text:tab/></text:p>
      <text:p text:style-name="P1874"><text:tab/>(nuolatinė gyvenamoji vieta)</text:p>
      <text:p text:style-name="P1875"><text:tab/></text:p>
      <text:p text:style-name="P1876"><text:span text:style-name="T1877"><text:tab/>(paso numeris, išdavimo data, asmens kodas)</text:span></text:p>
      <text:p text:style-name="P1878"/>
      <text:p text:style-name="P1879"><text:span text:style-name="T1880"><text:tab/><text:s/>skyriui</text:span></text:p>
      <text:p text:style-name="P1881"><text:span text:style-name="T1882"><text:tab/></text:span><text:span text:style-name="T1883">(miesto, rajono savivaldybės)</text:span></text:p>
      <text:p text:style-name="P1884"/>
      <text:p text:style-name="P1885">Prašau skirti pašalpą mano šeimai, auginančiai<text:s/><text:tab/><text:s/>vaikus (-ų).</text:p>
      <text:p text:style-name="P1886"/>
      <text:p text:style-name="P1887"><text:span text:style-name="T1888">1. Duomenys apie vaikus:</text:span></text:p>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Eil. Nr.</text:p>
          </table:table-cell>
          <table:table-cell table:style-name="TableCell1898">
            <text:p text:style-name="P1899">Vaiko vardas ir pavardė</text:p>
          </table:table-cell>
          <table:table-cell table:style-name="TableCell1900">
            <text:p text:style-name="P1901">Gimimo data (metai, mėnuo, diena)</text:p>
          </table:table-cell>
          <table:table-cell table:style-name="TableCell1902">
            <text:p text:style-name="P1903">Pavadinimas mokymo įstaigos, kurioje vaikas mokosi (gyvena)</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
      <text:p text:style-name="P1940"/>
      <text:p text:style-name="P1941">Prie prašymo pridedu: asmens dokumento kopiją – ..... vnt., vaikų gimimo liudijimų kopijas – ...... vnt., vaikų, sukakusių 16 metų, pažymėjimus iš mokymo įstaigų – ..... vnt., pažymėjimą apie šeimos sudėtį – ..... vnt.,<text:s/><text:tab/></text:p>
      <text:p text:style-name="P1942"><text:tab/>...............................................</text:p>
      <text:p text:style-name="P1943"><text:tab/>.................................................................................................</text:p>
      <text:p text:style-name="P1944">dokumentus, įrodančius, kad vaikai išlaikomi ne motinos (jeigu pašalpos kreipiasi ne vaikų motina) –...... vnt.</text:p>
      <text:p text:style-name="P1945"/>
      <text:p text:style-name="P1946">Garantuoju, jog<text:s/>pateikta informacija teisinga. Apie pasikeitimus pasižadu pranešti per mėnesį.</text:p>
      <text:p text:style-name="P1947"/>
      <text:p text:style-name="P1948"><text:tab/>(Parašas)<text:tab/>(Vardo raidė, pavardė)</text:p>
      <text:p text:style-name="P1949"/>
      <text:p text:style-name="P1950"><text:span text:style-name="T1951">2. Šeimos, auginančios tris vaikus, pajamų deklaravimas už<text:s/></text:span><text:span text:style-name="T1952"><text:tab/></text:span></text:p>
      <text:p text:style-name="P1953"><text:tab/>(metai, mėnesiai)</text:p>
      <text:p text:style-name="P1954"/>
      <text:p text:style-name="P1955"><text:span text:style-name="T1956">Į pajamas neįskaitomi pajamų mokesčiai ir valstybinio social</text:span><text:span text:style-name="T1957">inio draudimo įmokos, kurias moka patys apdraustieji, taip pat pašalpa</text:span><text:span text:style-name="T1958"><text:s/></text:span><text:span text:style-name="T1959">šeimoms</text:span><text:span text:style-name="T1960">,</text:span><text:span text:style-name="T1961"><text:s/>auginančioms tris ir daugiau vaikų, bei socialinė pašalpa.</text:span></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Pajamos</text:p>
          </table:table-cell>
          <table:table-cell table:style-name="TableCell1971">
            <text:p text:style-name="P1972">Tėvas</text:p>
          </table:table-cell>
          <table:table-cell table:style-name="TableCell1973">
            <text:p text:style-name="P1974">Motina</text:p>
          </table:table-cell>
          <table:table-cell table:style-name="TableCell1975">
            <text:p text:style-name="P1976">Vaikai</text:p>
          </table:table-cell>
        </table:table-row>
        <table:table-row table:style-name="TableRow1977">
          <table:table-cell table:style-name="TableCell1978">
            <text:p text:style-name="P1979">1. Susijusios su darbo santykiai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2. Iš ūkinės-komercinės ar kitos veiklo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3.<text:s/>Iš žemės ūkio ar sklypo</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4. Gautos už turto nuomą</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ext:soft-page-break/>
        <table:table-row table:style-name="TableRow2013">
          <table:table-cell table:style-name="TableCell2014">
            <text:p text:style-name="P2015">5. Gautos pagal rangos, tarpininkavimo bei pavedimo sutarti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6. Gautos nepilnamečių šeimos narių (stipendija)</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7. Kito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8. Autorinis atlyginima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9. Dividendai</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10. Gautas išlaikymas</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11. Pensijos (senatvės, invalidumo, šalpo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12. Pašalpos, mokamos iš valstybės biudžeto, valstybinio socialinio draudimo fondo biudžeto ir savivaldybių biudžetų lėšų (motinystės (tėvystės), šeimos, bedarbio ir kt.)</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13. Ne banko įstaigoje<text:s/>faktiškai turimų piniginių lėšų suma ataskaitinių metų (mėnesio) pradžioje</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Iš viso</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
      <text:p text:style-name="P2113">Nurodytas pajamas (pajamų šaltinius) patvirtinu šiais dokumentais:</text:p>
      <text:p text:style-name="P2114"><text:tab/>..........................................................................................<text:s/>vnt.</text:p>
      <text:p text:style-name="P2115"><text:tab/>.......................................................................................... vnt.</text:p>
      <text:p text:style-name="P2116"><text:tab/>......................................................................................... vnt.</text:p>
      <text:p text:style-name="P2117"><text:tab/>......................................................................................... vnt.</text:p>
      <text:p text:style-name="P2118"><text:tab/>........................................................................................... vnt.</text:p>
      <text:p text:style-name="P2119"/>
      <text:p text:style-name="P2120">Suaugę šeimos nariai neturi darbo pajamų arba jų šaltinio dėl šių priežasčių:</text:p>
      <text:p text:style-name="P2121"/>
      <text:p text:style-name="P2122">Garantuoju, jog pateikta informacija teisinga.</text:p>
      <text:p text:style-name="P2123"/>
      <text:p text:style-name="P2124"><text:tab/>(Parašas)<text:tab/>(Vardo raidė, pavardė)</text:p>
      <text:p text:style-name="P2125">______________</text:p>
      <text:p text:style-name="P2126">Priedo pakeitimai:</text:p>
      <text:p text:style-name="P2127"><text:span text:style-name="T2128">Nr.<text:s/></text:span><text:a xlink:href="https://www.e-tar.lt/portal/legalAct.html?documentId=TAR.6A2E38E8F9EA" office:target-frame-name="_top" xlink:show="replace"><text:span text:style-name="T2129">A1-81</text:span></text:a><text:span text:style-name="T2130">, 2003-05-20, Žin., 2003, Nr. 50-2245 (2003-05-23), i. k. 1032230ISAK000A1-81</text:span></text:p>
      <text:p text:style-name="P2131"><text:span text:style-name="T2132">Nr.<text:s/></text:span><text:a xlink:href="https://www.e-tar.lt/portal/legalAct.html?documentId=TAR.1A81703A5FAE" office:target-frame-name="_top" xlink:show="replace"><text:span text:style-name="T2133">A1-201</text:span></text:a><text:span text:style-name="T2134">, 2003-12-15, Žin., 2003, Nr. 119-5447 (2003-12-18), i. k. 1032230ISAK00A1-201</text:span></text:p>
      <text:p text:style-name="Normal"/>
      <text:p text:style-name="Normal"><text:span text:style-name="T2135">Papildyta priedu:</text:span></text:p>
      <text:p text:style-name="P2136"><text:span text:style-name="T2137">Nr.<text:s/></text:span><text:a xlink:href="https://www.e-tar.lt/portal/legalAct.html?documentId=TAR.E038F808A928" office:target-frame-name="_top" xlink:show="replace"><text:span text:style-name="T2138">101</text:span></text:a><text:span text:style-name="T2139">, 1999-12-15, Žin., 1999, Nr. 108-3158 (1999-12-22), i. k. 0992230ISAK00000101</text:span></text:p>
      <text:p text:style-name="Normal"/>
      <text:p text:style-name="Normal"/>
      <text:p text:style-name="Normal"/>
      <text:p text:style-name="Normal"/>
      <text:p text:style-name="P2140">Priedų pakeitimai:</text:p>
      <text:p text:style-name="Normal"/>
      <text:p text:style-name="P2141">15 pakeitimo A1-201 sutarties pavyzdys</text:p>
      <text:p text:style-name="Normal"/>
      <text:p text:style-name="P2142"/>
      <text:p text:style-name="P2143"/>
      <text:p text:style-name="P2144"><text:span text:style-name="T2145">Pakeitimai:</text:span></text:p>
      <text:p text:style-name="P2146"/>
      <text:p text:style-name="P2147"><text:span text:style-name="T2148">1.</text:span></text:p>
      <text:p text:style-name="P2149"><text:span text:style-name="T2150">Lietuvos Respublikos socialinės apsaugos ir darbo ministerija, Įsakymas</text:span></text:p>
      <text:p text:style-name="P2151"><text:span text:style-name="T2152">Nr.<text:s/></text:span><text:a xlink:href="https://www.e-tar.lt/portal/legalAct.html?documentId=TAR.E038F808A928" office:target-frame-name="_top" xlink:show="replace"><text:span text:style-name="T2153">101</text:span></text:a><text:span text:style-name="T2154">, 1999-12-15, Žin., 1999, Nr. 108-3158 (1999-12-22), i. k. 0992230ISAK00000101</text:span></text:p>
      <text:p text:style-name="P2155"><text:span text:style-name="T2156">Dėl Valstybinių pašalpų šeimoms, auginančioms vaikus, skyrimo ir mokėjimo nuostatų dalinio<text:s/></text:span><text:span text:style-name="T2157">pakeitimo ir papildymo</text:span></text:p>
      <text:p text:style-name="P2158"/>
      <text:p text:style-name="P2159"><text:span text:style-name="T2160">2.</text:span></text:p>
      <text:p text:style-name="P2161"><text:span text:style-name="T2162">Lietuvos Respublikos socialinės apsaugos ir darbo ministerija, Įsakymas</text:span></text:p>
      <text:soft-page-break/>
      <text:p text:style-name="P2163"><text:span text:style-name="T2164">Nr.<text:s/></text:span><text:a xlink:href="https://www.e-tar.lt/portal/legalAct.html?documentId=TAR.7DBA3C52080E" office:target-frame-name="_top" xlink:show="replace"><text:span text:style-name="T2165">9</text:span></text:a><text:span text:style-name="T2166">, 2000-01-26, Žin., 2000, Nr. 11-267 (2000-02-04), i. k.<text:s/></text:span><text:span text:style-name="T2167">1002230ISAK00000009</text:span></text:p>
      <text:p text:style-name="P2168"><text:span text:style-name="T2169">Dėl Valstybinių pašalpų šeimoms, auginančioms vaikus, skyrimo ir mokėjimo nuostatų dalinio pakeitimo</text:span></text:p>
      <text:p text:style-name="P2170"/>
      <text:p text:style-name="P2171"><text:span text:style-name="T2172">3.</text:span></text:p>
      <text:p text:style-name="P2173"><text:span text:style-name="T2174">Lietuvos Respublikos socialinės apsaugos ir darbo ministerija, Įsakymas</text:span></text:p>
      <text:p text:style-name="P2175"><text:span text:style-name="T2176">Nr.<text:s/></text:span><text:a xlink:href="https://www.e-tar.lt/portal/legalAct.html?documentId=TAR.0AEFA0A85E67" office:target-frame-name="_top" xlink:show="replace"><text:span text:style-name="T2177">57</text:span></text:a><text:span text:style-name="T2178">, 2000-05-18, Žin., 2000, Nr. 42-1210 (2000-05-24), i. k. 1002230ISAK00000057</text:span></text:p>
      <text:p text:style-name="P2179"><text:span text:style-name="T2180">Dėl socialinės apsaugos ir darbo ministrės 1999 m. vasario 3 d. įsakymo Nr. 15 "Dėl Valstybinių pašalpų šeimoms, auginančioms vaikus, skyrimo ir mokė</text:span><text:span text:style-name="T2181">jimo nuostatų patvirtinimo" dalinio pakeitimo</text:span></text:p>
      <text:p text:style-name="P2182"/>
      <text:p text:style-name="P2183"><text:span text:style-name="T2184">4.</text:span></text:p>
      <text:p text:style-name="P2185"><text:span text:style-name="T2186">Lietuvos Respublikos socialinės apsaugos ir darbo ministerija, Įsakymas</text:span></text:p>
      <text:p text:style-name="P2187"><text:span text:style-name="T2188">Nr.<text:s/></text:span><text:a xlink:href="https://www.e-tar.lt/portal/legalAct.html?documentId=TAR.636750446E86" office:target-frame-name="_top" xlink:show="replace"><text:span text:style-name="T2189">73</text:span></text:a><text:span text:style-name="T2190">, 2001-06-15, Žin., 2001, Nr. 53-1903 (2001-06</text:span><text:span text:style-name="T2191">-22), i. k. 1012230ISAK00000073</text:span></text:p>
      <text:p text:style-name="P2192"><text:span text:style-name="T2193">Dėl Valstybinių pašalpų šeimoms, auginančioms vaikus, skyrimo ir mokėjimo nuostatų, patvirtintų socialinės apsaugos ir darbo ministro 1999 m. vasario 3 d. įsakymu Nr. 15, dalinio pakeitimo ir papildymo</text:span></text:p>
      <text:p text:style-name="P2194"/>
      <text:p text:style-name="P2195"><text:span text:style-name="T2196">5.</text:span></text:p>
      <text:p text:style-name="P2197"><text:span text:style-name="T2198">Lietuvos Respublik</text:span><text:span text:style-name="T2199">os socialinės apsaugos ir darbo ministerija, Įsakymas</text:span></text:p>
      <text:p text:style-name="P2200"><text:span text:style-name="T2201">Nr.<text:s/></text:span><text:a xlink:href="https://www.e-tar.lt/portal/legalAct.html?documentId=TAR.6A2E38E8F9EA" office:target-frame-name="_top" xlink:show="replace"><text:span text:style-name="T2202">A1-81</text:span></text:a><text:span text:style-name="T2203">, 2003-05-20, Žin., 2003, Nr. 50-2245 (2003-05-23), i. k. 1032230ISAK000A1-81</text:span></text:p>
      <text:p text:style-name="P2204"><text:span text:style-name="T2205">Dėl socialinės apsaugos ir darbo<text:s/></text:span><text:span text:style-name="T2206">ministro 1999 m. vasario 3 d. įsakymo Nr. 15 "Dėl Valstybinių pašalpų šeimoms, auginančioms vaikus, skyrimo ir mokėjimo nuostatų patvirtinimo" pakeitimo ir papildymo</text:span></text:p>
      <text:p text:style-name="P2207"/>
      <text:p text:style-name="P2208"><text:span text:style-name="T2209">6.</text:span></text:p>
      <text:p text:style-name="P2210"><text:span text:style-name="T2211">Lietuvos Respublikos socialinės apsaugos ir darbo ministerija, Įsakymas</text:span></text:p>
      <text:p text:style-name="P2212"><text:span text:style-name="T2213">Nr.<text:s/></text:span><text:a xlink:href="https://www.e-tar.lt/portal/legalAct.html?documentId=TAR.1A81703A5FAE" office:target-frame-name="_top" xlink:show="replace"><text:span text:style-name="T2214">A1-201</text:span></text:a><text:span text:style-name="T2215">, 2003-12-15, Žin., 2003, Nr. 119-5447 (2003-12-18), i. k. 1032230ISAK00A1-201</text:span></text:p>
      <text:p text:style-name="P2216"><text:span text:style-name="T2217">Dėl socialinės apsaugos ir darbo ministro 1999 m. vasario 3 d. įsakymo Nr. 15 "Dėl Valstybinių paša</text:span><text:span text:style-name="T2218">lpų šeimoms, auginančioms vaikus, skyrimo ir mokėjimo nuostatų patvirtinimo" pakeitimo</text:span></text:p>
      <text:p text:style-name="P2219"/>
      <text:p text:style-name="P2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7T13:58:00Z</meta:creation-date>
    <dc:date>2017-09-07T13:58:00Z</dc:date>
    <meta:template xlink:href="Normal.dotm" xlink:type="simple"/>
    <meta:editing-cycles>2</meta:editing-cycles>
    <meta:editing-duration>PT0S</meta:editing-duration>
    <meta:document-statistic meta:page-count="23" meta:paragraph-count="755" meta:word-count="10109" meta:character-count="83055" meta:row-count="2541" meta:non-whitespace-character-count="73701"/>
  </office:meta>
</office:document-meta>
</file>