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tyle="italic" style:font-style-asian="italic" fo:color="#000000" fo:font-size="10pt" style:font-size-asian="10pt"/>
    </style:style>
    <style:style style:name="T831" style:parent-style-name="DefaultParagraphFont" style:family="text">
      <style:text-properties fo:font-style="italic" style:font-style-asian="italic" fo:color="#000000"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P961" style:parent-style-name="Normal" style:family="paragraph">
      <style:paragraph-properties fo:break-before="page" fo:text-indent="3.543in"/>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font-weight="bold" style:font-weight-asian="bold" fo:color="#000000"/>
    </style:style>
    <style:style style:name="P964" style:parent-style-name="Normal" style:family="paragraph">
      <style:paragraph-properties fo:text-align="justify" fo:text-indent="3.8791in">
        <style:tab-stops>
          <style:tab-stop style:type="left" style:position="3.8791in"/>
        </style:tab-stops>
      </style:paragraph-properties>
    </style:style>
    <style:style style:name="T965" style:parent-style-name="DefaultParagraphFont" style:family="text">
      <style:text-properties fo:font-weight="bold" style:font-weight-asian="bold" fo:color="#000000" fo:letter-spacing="0.0416in"/>
    </style:style>
    <style:style style:name="P966" style:parent-style-name="Normal" style:family="paragraph">
      <style:paragraph-properties fo:text-align="justify">
        <style:tab-stops>
          <style:tab-stop style:type="right" style:leader-style="solid" style:leader-text="_" style:position="2.7312in"/>
          <style:tab-stop style:type="left" style:position="3.8791in"/>
        </style:tab-stops>
      </style:paragraph-properties>
    </style:style>
    <style:style style:name="T967" style:parent-style-name="DefaultParagraphFont" style:family="text">
      <style:text-properties fo:color="#000000" style:text-position="30% 100%"/>
    </style:style>
    <style:style style:name="T968" style:parent-style-name="DefaultParagraphFont" style:family="text">
      <style:text-properties fo:color="#000000" style:text-position="30% 1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tab-stops>
          <style:tab-stop style:type="center" style:position="1.425in"/>
        </style:tab-stops>
      </style:paragraph-properties>
      <style:text-properties fo:color="#000000" style:text-position="30% 100%"/>
    </style:style>
    <style:style style:name="P972" style:parent-style-name="Normal" style:family="paragraph">
      <style:paragraph-properties fo:text-align="justify">
        <style:tab-stops>
          <style:tab-stop style:type="right" style:leader-style="solid" style:leader-text="_" style:position="2.6916in"/>
        </style:tab-stops>
      </style:paragraph-properties>
    </style:style>
    <style:style style:name="T973" style:parent-style-name="DefaultParagraphFont" style:family="text">
      <style:text-properties fo:color="#000000"/>
    </style:style>
    <style:style style:name="P974" style:parent-style-name="Normal" style:family="paragraph">
      <style:paragraph-properties fo:text-align="justify">
        <style:tab-stops>
          <style:tab-stop style:type="right" style:leader-style="solid" style:leader-text="_" style:position="2.6916in"/>
          <style:tab-stop style:type="left" style:position="3.8791in"/>
          <style:tab-stop style:type="right" style:leader-style="solid" style:leader-text="_" style:position="5.7395in"/>
        </style:tab-stops>
      </style:paragraph-properties>
      <style:text-properties fo:color="#000000"/>
    </style:style>
    <style:style style:name="P975" style:parent-style-name="Normal" style:family="paragraph">
      <style:paragraph-properties fo:text-align="justify">
        <style:tab-stops>
          <style:tab-stop style:type="center" style:position="4.7895in"/>
        </style:tab-stops>
      </style:paragraph-properties>
    </style:style>
    <style:style style:name="T976" style:parent-style-name="DefaultParagraphFont" style:family="text">
      <style:text-properties fo:color="#000000" style:text-position="30% 100%"/>
    </style:style>
    <style:style style:name="P977"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978" style:parent-style-name="Normal" style:family="paragraph">
      <style:paragraph-properties fo:text-align="justify">
        <style:tab-stops>
          <style:tab-stop style:type="center" style:position="1.3854in"/>
        </style:tab-stops>
      </style:paragraph-properties>
      <style:text-properties fo:color="#000000" style:text-position="30% 100%"/>
    </style:style>
    <style:style style:name="P979"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980" style:parent-style-name="Normal" style:family="paragraph">
      <style:paragraph-properties fo:text-align="justify">
        <style:tab-stops>
          <style:tab-stop style:type="center" style:position="1.3458in"/>
        </style:tab-stops>
      </style:paragraph-properties>
    </style:style>
    <style:style style:name="T981" style:parent-style-name="DefaultParagraphFont" style:family="text">
      <style:text-properties fo:color="#000000" style:text-position="30% 100%"/>
    </style:style>
    <style:style style:name="P982" style:parent-style-name="Normal" style:family="paragraph">
      <style:paragraph-properties fo:text-align="justify"/>
      <style:text-properties fo:color="#000000"/>
    </style:style>
    <style:style style:name="P983" style:parent-style-name="Normal" style:family="paragraph">
      <style:paragraph-properties fo:text-align="justify">
        <style:tab-stops>
          <style:tab-stop style:type="right" style:leader-style="solid" style:leader-text="_" style:position="3.5229in"/>
        </style:tab-stops>
      </style:paragraph-properties>
    </style:style>
    <style:style style:name="T984" style:parent-style-name="DefaultParagraphFont" style:family="text">
      <style:text-properties fo:color="#000000"/>
    </style:style>
    <style:style style:name="P985" style:parent-style-name="Normal" style:family="paragraph">
      <style:paragraph-properties fo:text-align="justify">
        <style:tab-stops>
          <style:tab-stop style:type="center" style:position="1.4645in"/>
        </style:tab-stops>
      </style:paragraph-properties>
    </style:style>
    <style:style style:name="T986" style:parent-style-name="DefaultParagraphFont" style:family="text">
      <style:text-properties fo:color="#000000" style:text-position="30% 100%"/>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justify">
        <style:tab-stops>
          <style:tab-stop style:type="right" style:leader-style="solid" style:leader-text="_" style:position="5.0666in"/>
        </style:tab-stops>
      </style:paragraph-properties>
      <style:text-properties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style:text-properties fo:color="#000000"/>
    </style:style>
    <style:style style:name="TableColumn994" style:family="table-column">
      <style:table-column-properties style:column-width="0.6062in"/>
    </style:style>
    <style:style style:name="TableColumn995" style:family="table-column">
      <style:table-column-properties style:column-width="2.0291in"/>
    </style:style>
    <style:style style:name="TableColumn996" style:family="table-column">
      <style:table-column-properties style:column-width="2.0291in"/>
    </style:style>
    <style:style style:name="TableColumn997" style:family="table-column">
      <style:table-column-properties style:column-width="2.0291in"/>
    </style:style>
    <style:style style:name="Table993" style:family="table">
      <style:table-properties style:width="6.6937in" fo:margin-left="0in" table:align="left"/>
    </style:style>
    <style:style style:name="TableRow998" style:family="table-row">
      <style:table-row-properties/>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text-properties fo:color="#000000"/>
    </style:style>
    <style:style style:name="P1043" style:parent-style-name="Normal" style:family="paragraph">
      <style:paragraph-properties fo:text-align="justify"/>
      <style:text-properties fo:color="#000000"/>
    </style:style>
    <style:style style:name="P10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7" style:parent-style-name="Normal" style:family="paragraph">
      <style:paragraph-properties fo:text-align="justify"/>
      <style:text-properties fo:color="#000000"/>
    </style:style>
    <style:style style:name="P1048" style:parent-style-name="Normal" style:family="paragraph">
      <style:paragraph-properties fo:text-align="justify"/>
      <style:text-properties fo:color="#000000"/>
    </style:style>
    <style:style style:name="P1049" style:parent-style-name="Normal" style:family="paragraph">
      <style:paragraph-properties fo:text-align="justify"/>
      <style:text-properties fo:color="#000000"/>
    </style:style>
    <style:style style:name="P1050" style:parent-style-name="Normal" style:family="paragraph">
      <style:paragraph-properties fo:text-align="justify"/>
      <style:text-properties fo:color="#000000"/>
    </style:style>
    <style:style style:name="P1051" style:parent-style-name="Normal" style:family="paragraph">
      <style:paragraph-properties fo:text-align="justify">
        <style:tab-stops>
          <style:tab-stop style:type="center" style:position="2.7312in"/>
          <style:tab-stop style:type="center" style:position="5.1458in"/>
        </style:tab-stops>
      </style:paragraph-properties>
      <style:text-properties fo:color="#000000"/>
    </style:style>
    <style:style style:name="P1052" style:parent-style-name="Normal" style:family="paragraph">
      <style:paragraph-properties fo:text-align="justify"/>
      <style:text-properties fo:color="#000000"/>
    </style:style>
    <style:style style:name="P1053" style:parent-style-name="Normal" style:family="paragraph">
      <style:paragraph-properties fo:text-align="justify">
        <style:tab-stops>
          <style:tab-stop style:type="right" style:leader-style="solid" style:leader-text="_" style:position="5.502in"/>
        </style:tab-stops>
      </style:paragraph-properties>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style:tab-stops>
          <style:tab-stop style:type="center" style:position="4.9083in"/>
        </style:tab-stops>
      </style:paragraph-properties>
      <style:text-properties fo:color="#000000"/>
    </style:style>
    <style:style style:name="P1057" style:parent-style-name="Normal" style:family="paragraph">
      <style:paragraph-properties fo:text-align="justify"/>
      <style:text-properties fo:color="#000000"/>
    </style:style>
    <style:style style:name="P1058" style:parent-style-name="Normal" style:family="paragraph">
      <style:paragraph-properties fo:text-align="justify"/>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TableColumn1067" style:family="table-column">
      <style:table-column-properties style:column-width="3.927in"/>
    </style:style>
    <style:style style:name="TableColumn1068" style:family="table-column">
      <style:table-column-properties style:column-width="0.9263in"/>
    </style:style>
    <style:style style:name="TableColumn1069" style:family="table-column">
      <style:table-column-properties style:column-width="1.0722in"/>
    </style:style>
    <style:style style:name="TableColumn1070" style:family="table-column">
      <style:table-column-properties style:column-width="0.768in"/>
    </style:style>
    <style:style style:name="Table1066" style:family="table">
      <style:table-properties style:width="6.6937in" fo:margin-left="0in" table:align="left"/>
    </style:style>
    <style:style style:name="TableRow1071" style:family="table-row">
      <style:table-row-properties/>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style:text-properties fo:color="#000000"/>
    </style:style>
    <style:style style:name="P12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style:text-properties fo:color="#000000"/>
    </style:style>
    <style:style style:name="P1224" style:parent-style-name="Normal" style:family="paragraph">
      <style:paragraph-properties fo:text-align="justify"/>
      <style:text-properties fo:color="#000000"/>
    </style:style>
    <style:style style:name="P1225" style:parent-style-name="Normal" style:family="paragraph">
      <style:paragraph-properties fo:text-align="justify"/>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ab-stops>
          <style:tab-stop style:type="center" style:position="2.375in"/>
          <style:tab-stop style:type="center" style:position="5.1458in"/>
        </style:tab-stops>
      </style:paragraph-properties>
      <style:text-properties fo:color="#000000"/>
    </style:style>
    <style:style style:name="P1228" style:parent-style-name="Normal" style:family="paragraph">
      <style:paragraph-properties fo:text-align="center"/>
    </style:style>
    <style:style style:name="T1229" style:parent-style-name="DefaultParagraphFont" style:family="text">
      <style:text-properties fo:color="#000000"/>
    </style:style>
    <style:style style:name="P12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6" style:parent-style-name="Normal" style:family="paragraph">
      <style:paragraph-properties fo:text-align="center"/>
      <style:text-properties fo:font-weight="bold" style:font-weight-asian="bold"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center">
        <style:tab-stops>
          <style:tab-stop style:type="left" style:position="0.2145in"/>
        </style:tab-stops>
      </style:paragraph-properties>
      <style:text-properties fo:color="#000000"/>
    </style:style>
    <style:style style:name="P1243" style:parent-style-name="Normal" style:family="paragraph">
      <style:paragraph-properties fo:text-align="center">
        <style:tab-stops>
          <style:tab-stop style:type="left" style:position="0.2145in"/>
        </style:tab-stops>
      </style:paragraph-properties>
    </style:style>
    <style:style style:name="T1244" style:parent-style-name="DefaultParagraphFont" style:family="text">
      <style:text-properties fo:color="#000000" style:text-position="30% 100%"/>
    </style:style>
    <style:style style:name="P1245" style:parent-style-name="Normal" style:family="paragraph">
      <style:paragraph-properties fo:text-align="center">
        <style:tab-stops>
          <style:tab-stop style:type="left" style:position="0.2145in"/>
        </style:tab-stops>
      </style:paragraph-properties>
      <style:text-properties fo:color="#000000"/>
    </style:style>
    <style:style style:name="P12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47" style:parent-style-name="Normal" style:family="paragraph">
      <style:paragraph-properties fo:text-align="justify">
        <style:tab-stops>
          <style:tab-stop style:type="center" style:position="2.9687in"/>
        </style:tab-stops>
      </style:paragraph-properties>
    </style:style>
    <style:style style:name="T1248" style:parent-style-name="DefaultParagraphFont" style:family="text">
      <style:text-properties fo:color="#000000" style:text-position="30% 100%"/>
    </style:style>
    <style:style style:name="P12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0" style:parent-style-name="Normal" style:family="paragraph">
      <style:paragraph-properties fo:text-align="justify" fo:text-indent="0.4923in">
        <style:tab-stops>
          <style:tab-stop style:type="center" style:position="3.9187in"/>
        </style:tab-stops>
      </style:paragraph-properties>
    </style:style>
    <style:style style:name="T1251" style:parent-style-name="DefaultParagraphFont" style:family="text">
      <style:text-properties fo:color="#000000" style:text-position="30% 100%"/>
    </style:style>
    <style:style style:name="P1252" style:parent-style-name="Normal" style:family="paragraph">
      <style:paragraph-properties fo:text-align="justify">
        <style:tab-stops>
          <style:tab-stop style:type="right" style:leader-style="solid" style:leader-text="_" style:position="3.0083in"/>
          <style:tab-stop style:type="right" style:leader-style="solid" style:leader-text="_" style:position="6.6895in"/>
        </style:tab-stops>
      </style:paragraph-properties>
      <style:text-properties fo:color="#000000"/>
    </style:style>
    <style:style style:name="P1253" style:parent-style-name="Normal" style:family="paragraph">
      <style:paragraph-properties fo:text-align="justify">
        <style:tab-stops>
          <style:tab-stop style:type="center" style:position="0.9895in"/>
          <style:tab-stop style:type="center" style:position="4.552in"/>
        </style:tab-stops>
      </style:paragraph-properties>
    </style:style>
    <style:style style:name="T1254" style:parent-style-name="DefaultParagraphFont" style:family="text">
      <style:text-properties fo:color="#000000" style:text-position="30% 100%"/>
    </style:style>
    <style:style style:name="T1255" style:parent-style-name="DefaultParagraphFont" style:family="text">
      <style:text-properties fo:color="#000000" style:text-position="30% 100%"/>
    </style:style>
    <style:style style:name="P12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7" style:parent-style-name="Normal" style:family="paragraph">
      <style:paragraph-properties fo:text-align="justify">
        <style:tab-stops>
          <style:tab-stop style:type="center" style:position="3.2458in"/>
        </style:tab-stops>
      </style:paragraph-properties>
    </style:style>
    <style:style style:name="T1258" style:parent-style-name="DefaultParagraphFont" style:family="text">
      <style:text-properties fo:color="#000000" style:text-position="30% 100%"/>
    </style:style>
    <style:style style:name="T1259" style:parent-style-name="DefaultParagraphFont" style:family="text">
      <style:text-properties fo:color="#000000" style:text-position="30% 100%"/>
    </style:style>
    <style:style style:name="P1260" style:parent-style-name="Normal" style:family="paragraph">
      <style:paragraph-properties fo:text-align="justify">
        <style:tab-stops>
          <style:tab-stop style:type="right" style:leader-style="solid" style:leader-text="_" style:position="6.6895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tab-stops>
          <style:tab-stop style:type="center" style:position="3.5229in"/>
        </style:tab-stops>
      </style:paragraph-properties>
    </style:style>
    <style:style style:name="T1264" style:parent-style-name="DefaultParagraphFont" style:family="text">
      <style:text-properties fo:color="#000000" style:text-position="30% 100%"/>
    </style:style>
    <style:style style:name="P1265" style:parent-style-name="Normal" style:family="paragraph">
      <style:paragraph-properties fo:text-align="justify">
        <style:tab-stops>
          <style:tab-stop style:type="left" style:position="0.2145in"/>
        </style:tab-stops>
      </style:paragraph-properties>
      <style:text-properties fo:color="#000000"/>
    </style:style>
    <style:style style:name="P126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67" style:parent-style-name="Normal" style:family="paragraph">
      <style:paragraph-properties fo:text-align="justify" fo:text-indent="0.2166in">
        <style:tab-stops>
          <style:tab-stop style:type="center" style:position="3.32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text-position="30% 100%"/>
    </style:style>
    <style:style style:name="T1270" style:parent-style-name="DefaultParagraphFont" style:family="text">
      <style:text-properties fo:color="#000000" style:text-position="30% 100%"/>
    </style:style>
    <style:style style:name="P127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73" style:parent-style-name="Normal" style:family="paragraph">
      <style:paragraph-properties fo:text-align="justify">
        <style:tab-stops>
          <style:tab-stop style:type="center" style:position="3.4833in"/>
        </style:tab-stops>
      </style:paragraph-properties>
    </style:style>
    <style:style style:name="T1274" style:parent-style-name="DefaultParagraphFont" style:family="text">
      <style:text-properties fo:color="#000000" style:text-position="30% 100%"/>
    </style:style>
    <style:style style:name="P12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76" style:parent-style-name="Normal" style:family="paragraph">
      <style:paragraph-properties fo:text-align="justify">
        <style:tab-stops>
          <style:tab-stop style:type="center" style:position="3.8395in"/>
        </style:tab-stops>
      </style:paragraph-properties>
    </style:style>
    <style:style style:name="T1277" style:parent-style-name="DefaultParagraphFont" style:family="text">
      <style:text-properties fo:color="#000000" style:text-position="30% 100%"/>
    </style:style>
    <style:style style:name="T1278" style:parent-style-name="DefaultParagraphFont" style:family="text">
      <style:text-properties fo:color="#000000" style:text-position="30% 100%"/>
    </style:style>
    <style:style style:name="P127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80" style:parent-style-name="Normal" style:family="paragraph">
      <style:paragraph-properties fo:text-align="justify">
        <style:tab-stops>
          <style:tab-stop style:type="center" style:position="4.3937in"/>
        </style:tab-stops>
      </style:paragraph-properties>
    </style:style>
    <style:style style:name="T1281" style:parent-style-name="DefaultParagraphFont" style:family="text">
      <style:text-properties fo:color="#000000" style:text-position="30% 100%"/>
    </style:style>
    <style:style style:name="P1282" style:parent-style-name="Normal" style:family="paragraph">
      <style:paragraph-properties fo:text-align="justify">
        <style:tab-stops>
          <style:tab-stop style:type="left" style:position="0.2145in"/>
        </style:tab-stops>
      </style:paragraph-properties>
      <style:text-properties fo:color="#000000"/>
    </style:style>
    <style:style style:name="P1283" style:parent-style-name="Normal" style:family="paragraph">
      <style:paragraph-properties fo:text-align="justify" fo:text-indent="0.4923in">
        <style:tab-stops>
          <style:tab-stop style:type="center" style:position="1.1083in"/>
        </style:tab-stops>
      </style:paragraph-properties>
    </style:style>
    <style:style style:name="T1284" style:parent-style-name="DefaultParagraphFont" style:family="text">
      <style:text-properties fo:color="#000000" style:text-position="30% 100%"/>
    </style:style>
    <style:style style:name="P1285"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style>
    <style:style style:name="P1286" style:parent-style-name="Normal" style:family="paragraph">
      <style:paragraph-properties fo:text-align="justify">
        <style:tab-stops>
          <style:tab-stop style:type="center" style:position="4.275in"/>
        </style:tab-stops>
      </style:paragraph-properties>
    </style:style>
    <style:style style:name="T1287" style:parent-style-name="DefaultParagraphFont" style:family="text">
      <style:text-properties fo:color="#000000" style:text-position="30% 100%"/>
    </style:style>
    <style:style style:name="T1288" style:parent-style-name="DefaultParagraphFont" style:family="text">
      <style:text-properties fo:color="#000000" style:text-position="30% 100%"/>
    </style:style>
    <style:style style:name="P1289"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1294" style:parent-style-name="Normal" style:family="paragraph">
      <style:paragraph-properties fo:text-align="justify">
        <style:tab-stops>
          <style:tab-stop style:type="right" style:position="6.6895in"/>
        </style:tab-stops>
      </style:paragraph-properties>
      <style:text-properties fo:color="#000000"/>
    </style:style>
    <style:style style:name="P1295" style:parent-style-name="Normal" style:family="paragraph">
      <style:paragraph-properties fo:text-align="justify">
        <style:tab-stops>
          <style:tab-stop style:type="left" style:position="0.2145in"/>
        </style:tab-stops>
      </style:paragraph-properties>
      <style:text-properties fo:color="#000000"/>
    </style:style>
    <style:style style:name="P1296" style:parent-style-name="Normal" style:family="paragraph">
      <style:paragraph-properties fo:text-align="justify">
        <style:tab-stops>
          <style:tab-stop style:type="left" style:position="0.2145in"/>
        </style:tab-stops>
      </style:paragraph-properties>
      <style:text-properties fo:color="#000000"/>
    </style:style>
    <style:style style:name="P1297" style:parent-style-name="Normal" style:family="paragraph">
      <style:paragraph-properties fo:text-align="justify" fo:text-indent="0.5937in">
        <style:tab-stops>
          <style:tab-stop style:type="right" style:leader-style="solid" style:leader-text="_" style:position="2.3354in"/>
          <style:tab-stop style:type="right" style:position="4.5125in"/>
          <style:tab-stop style:type="right" style:leader-style="solid" style:leader-text="_" style:position="5.8979in"/>
        </style:tab-stops>
      </style:paragraph-properties>
      <style:text-properties fo:color="#000000"/>
    </style:style>
    <style:style style:name="P1298" style:parent-style-name="Normal" style:family="paragraph">
      <style:paragraph-properties fo:text-align="justify">
        <style:tab-stops>
          <style:tab-stop style:type="center" style:position="1.425in"/>
          <style:tab-stop style:type="center" style:position="3.325in"/>
          <style:tab-stop style:type="center" style:position="5.1854in"/>
        </style:tab-stops>
      </style:paragraph-properties>
    </style:style>
    <style:style style:name="T1299" style:parent-style-name="DefaultParagraphFont" style:family="text">
      <style:text-properties fo:color="#000000" style:text-position="30% 100%"/>
    </style:style>
    <style:style style:name="T1300" style:parent-style-name="DefaultParagraphFont" style:family="text">
      <style:text-properties fo:color="#000000" style:text-position="30% 100%"/>
    </style:style>
    <style:style style:name="T1301" style:parent-style-name="DefaultParagraphFont" style:family="text">
      <style:text-properties fo:color="#000000" style:text-position="30% 100%"/>
    </style:style>
    <style:style style:name="T1302" style:parent-style-name="DefaultParagraphFont" style:family="text">
      <style:text-properties fo:color="#000000" style:text-position="30% 100%"/>
    </style:style>
    <style:style style:name="T1303" style:parent-style-name="DefaultParagraphFont" style:family="text">
      <style:text-properties fo:color="#000000" style:text-position="30% 100%"/>
    </style:style>
    <style:style style:name="P1304" style:parent-style-name="Normal" style:family="paragraph">
      <style:paragraph-properties fo:text-align="justify"/>
      <style:text-properties fo:color="#000000"/>
    </style:style>
    <style:style style:name="P1305" style:parent-style-name="Normal" style:family="paragraph">
      <style:paragraph-properties fo:text-align="justify"/>
      <style:text-properties fo:color="#000000"/>
    </style:style>
    <style:style style:name="P1306" style:parent-style-name="Normal" style:family="paragraph">
      <style:paragraph-properties fo:text-align="center"/>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office:automatic-styles>
  <office:body>
    <office:text text:use-soft-page-breaks="true">
      <text:p text:style-name="P1"><text:span text:style-name="T6">Suvestinė redakcija nuo 2000-01-01 iki 2000-02-04</text:span></text:p>
      <text:p text:style-name="P7"/>
      <text:p text:style-name="P8"><text:span text:style-name="T9">Įsakymas paskelbtas: Žin. 1999, Nr.<text:s/></text:span><text:a xlink:href="https://www.e-tar.lt/portal/legalAct.html?documentId=TAR.76D7A4C7792A" office:target-frame-name="_top" xlink:show="replace"><text:span text:style-name="T10">15-406</text:span></text:a><text:span text:style-name="T11">, i. k. 0992230ISAK00000015</text:span></text:p>
      <text:p text:style-name="P12"/>
      <text:p text:style-name="P13"><text:span text:style-name="T14"/><text:span text:style-name="T15">LIETUVOS RESPUBLIKOS SOCIALINĖS APSAUGOS IR DARBO MINISTRĖS</text:span></text:p>
      <text:p text:style-name="P16"/>
      <text:p text:style-name="P17">Į S A K Y M A S</text:p>
      <text:p text:style-name="P18">DĖL VALSTYBINIŲ PAŠALPŲ ŠEIMOMS, AUGINANČIOMS VAIKUS, SKYRIMO IR MOKĖJIMO NUOSTATŲ PATVIRTINIMO</text:p>
      <text:p text:style-name="P19"/>
      <text:p text:style-name="P20">1999 m. vasario 3 d. Nr. 15</text:p>
      <text:p text:style-name="P21">Vilnius</text:p>
      <text:p text:style-name="P22"/>
      <text:p text:style-name="P23"/>
      <text:p text:style-name="P24"><text:span text:style-name="T25">Vadovauda</text:span><text:span text:style-name="T26">masi Valstybinių pašalpų šeimoms, auginančioms vaikus, įstatymu (Žin., 1994, Nr.<text:s/></text:span><text:a xlink:href="https://www.e-tar.lt/portal/lt/legalAct/TAR.1DEDD43B92AE" office:target-frame-name="_blank" xlink:show="new"><text:span text:style-name="T27">89-1706</text:span></text:a><text:span text:style-name="T28">; 1997, Nr.<text:s/></text:span><text:a xlink:href="https://www.e-tar.lt/portal/lt/legalAct/TAR.59166173AB26" office:target-frame-name="_blank" xlink:show="new"><text:span text:style-name="T29">99-2506</text:span></text:a><text:span text:style-name="T30">; 1998, Nr.<text:s/></text:span><text:a xlink:href="https://www.e-tar.lt/portal/lt/legalAct/TAR.B97537087EDC" office:target-frame-name="_blank" xlink:show="new"><text:span text:style-name="T31">35-934</text:span></text:a><text:span text:style-name="T32">, Nr.<text:s/></text:span><text:a xlink:href="https://www.e-tar.lt/portal/lt/legalAct/TAR.62F5567CB5FC" office:target-frame-name="_blank" xlink:show="new"><text:span text:style-name="T33">115-3240</text:span></text:a><text:span text:style-name="T34">),</text:span></text:p>
      <text:p text:style-name="P35"><text:span text:style-name="T36">1</text:span><text:span text:style-name="T37">.<text:s/></text:span><text:span text:style-name="T38">Tvirtinu</text:span><text:span text:style-name="T39"><text:s/>Valstybinių pašalpų šeimoms, auginančioms vaikus, skyrimo ir mokėjimo nuostatus (pridedama).</text:span></text:p>
      <text:p text:style-name="P40"><text:span text:style-name="T41">2</text:span><text:span text:style-name="T42">. Laikau netekusiais galios:</text:span></text:p>
      <text:p text:style-name="P43"><text:span text:style-name="T44">2.1</text:span><text:span text:style-name="T45">. Lietuvos Respublikos socialinės apsaugos ir darbo ministerijos 1995 m. sausio 6 d. įsakymą Nr. 2 „Dėl Valstybinių pašalpų</text:span><text:span text:style-name="T46"><text:s/>šeimoms, auginančioms vaikus, skyrimo ir mokėjimo nuostatų“ (Žin., 1996, Nr.<text:s/></text:span><text:a xlink:href="https://www.e-tar.lt/portal/lt/legalAct/TAR.DEE000EE1EA0" office:target-frame-name="_blank" xlink:show="new"><text:span text:style-name="T47">65-1560</text:span></text:a><text:span text:style-name="T48">);</text:span></text:p>
      <text:p text:style-name="P49"><text:span text:style-name="T50">2.2</text:span><text:span text:style-name="T51">. Lietuvos Respublikos socialinės apsaugos ir darbo ministerijos 1998 m. sau</text:span><text:span text:style-name="T52">sio 28 d. įsakymą Nr. 29 „Dėl Valstybinių pašalpų šeimoms, auginančioms vaikus, skyrimo ir mokėjimo nuostatų papildymo ir dalinio pakeitimo“ (Žin., 1998, Nr.<text:s/></text:span><text:a xlink:href="https://www.e-tar.lt/portal/lt/legalAct/TAR.DBC0D1AA27DC" office:target-frame-name="_blank" xlink:show="new"><text:span text:style-name="T53">13-324</text:span></text:a><text:span text:style-name="T54">);</text:span></text:p>
      <text:p text:style-name="P55"><text:span text:style-name="T56">2.</text:span><text:span text:style-name="T57">3</text:span><text:span text:style-name="T58">. Lietuvos Respublikos socialinės apsaugos ir darbo ministerijos 1998 m. birželio 16 d. įsakymą Nr. 104 „Dėl Valstybinių pašalpų šeimoms, auginančioms vaikus, skyrimo ir mokėjimo nuostatų papildymo ir dalinio pakeitimo“ (Žin., 1998, Nr.<text:s/></text:span><text:a xlink:href="https://www.e-tar.lt/portal/lt/legalAct/TAR.758F537FE207" office:target-frame-name="_blank" xlink:show="new"><text:span text:style-name="T59">57-1607</text:span></text:a><text:span text:style-name="T60">);</text:span></text:p>
      <text:p text:style-name="P61"><text:span text:style-name="T62">2.4</text:span><text:span text:style-name="T63">. Lietuvos Respublikos socialinės apsaugos ir darbo ministerijos 1998 m. rugpjūčio 27 d. įsakymą Nr. 132 „Dėl Valstybinių pašalpų šeimoms, auginančioms vaikus, skyrimo ir</text:span><text:span text:style-name="T64"><text:s/>mokėjimo nuostatų papildymo ir dalinio pakeitimo“ (Žin., 1998, Nr.<text:s/></text:span><text:a xlink:href="https://www.e-tar.lt/portal/lt/legalAct/TAR.056A676C4089" office:target-frame-name="_blank" xlink:show="new"><text:span text:style-name="T65">77-2192</text:span></text:a><text:span text:style-name="T66">).</text:span></text:p>
      <text:p text:style-name="P67"/>
      <text:p text:style-name="P68"/>
      <text:p text:style-name="P69"/>
      <text:p text:style-name="P70"><text:span text:style-name="T71">SOCIALINĖS APSAUGOS IR DARBO MINISTRĖ</text:span><text:span text:style-name="T72"><text:tab/>IRENA DEGUTIENĖ</text:span></text:p>
      <text:p text:style-name="P73"/>
      <text:soft-page-break/>
      <text:p text:style-name="P74">PATVIRTINTA</text:p>
      <text:p text:style-name="P75">Lietuvos Respublikos<text:s/></text:p>
      <text:p text:style-name="P76">socialinės apsaugos ir darbo ministrės</text:p>
      <text:p text:style-name="P77">1999 m. vasario 3 d. įsakymu Nr. 15</text:p>
      <text:p text:style-name="P78"/>
      <text:p text:style-name="P79"><text:span text:style-name="T80">VALSTYBINIŲ PAŠALPŲ ŠEIMOMS, AUGINANČIOMS VAIKUS, SKYRIMO IR MOKĖJIM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šalpos mokamos Lietuvos Respublikos<text:s/></text:span><text:span text:style-name="T90">piliečiams, taip pat Lietuvoje nuolat gyvenantiems užsienio piliečiams ir asmenims be pilietybės, jeigu kitaip nenustatyta Lietuvos Respublikos įstatymais ir tarpvalstybinėmis sutartimis.</text:span></text:p>
      <text:p text:style-name="P91"/>
      <text:p text:style-name="P92"><text:span text:style-name="T93">II</text:span><text:span text:style-name="T94">.<text:s/></text:span><text:span text:style-name="T95">Vienkartinė pašalpa gimus kūdikiui</text:span></text:p>
      <text:p text:style-name="P96"/>
      <text:p text:style-name="P97"><text:span text:style-name="T98">2</text:span><text:span text:style-name="T99">. Gimus kūdikiui</text:span><text:span text:style-name="T100">, motinai išmokama</text:span><text:span text:style-name="T101"><text:s/></text:span><text:span text:style-name="T102">6 minimalių gyvenimo lygių (toliau – MGL) dydžio vienkartinė pašalpa. Ji mokama už kiekvieną gimusį gyvą kūdikį.</text:span></text:p>
      <text:p text:style-name="P103"><text:span text:style-name="T104">3</text:span><text:span text:style-name="T105">. Pašalpos dydis priklauso nuo vaiko gimimo dieną galiojančio MGL dydžio.</text:span></text:p>
      <text:p text:style-name="P106"><text:span text:style-name="T107">4</text:span><text:span text:style-name="T108">. Pirmumo teisę gauti pašalpą turi vaiko</text:span><text:span text:style-name="T109"><text:s/>motina.</text:span></text:p>
      <text:p text:style-name="P110"><text:span text:style-name="T111">Nesant motinos (jai mirus, atėmus iš jos motinystės teises) arba kai dėl sveikatos būklės (esant medicininei išvadai) ir kitų svarbių priežasčių motina negali prižiūrėti vaiko, pašalpa išmokama kūdikio tėvui arba kitam vaiką auginančiam asmeniui.</text:span></text:p>
      <text:p text:style-name="P112"><text:span text:style-name="T113">5</text:span><text:span text:style-name="T114">. Gimus kūdikiui, vienkartinei pašalpai gauti pateikiama:</text:span></text:p>
      <text:p text:style-name="P115"><text:span text:style-name="T116">5.1</text:span><text:span text:style-name="T117">. prašymas;</text:span></text:p>
      <text:p text:style-name="P118"><text:span text:style-name="T119">5.2</text:span><text:span text:style-name="T120">. asmens dokumentas (Lietuvos Respublikos piliečio pasas, gimimo liudijimas (jeigu motina neturi 16 metų),</text:span><text:span text:style-name="T121"><text:s/></text:span><text:span text:style-name="T122">policijos komisariato migracijos tarnybos leidimas nuolat gyve</text:span><text:span text:style-name="T123">nti Lietuvoje arba laikinas asmens pažymėjimas, išduotas miesto (rajono) savivaldybės);</text:span></text:p>
      <text:p text:style-name="P124"><text:span text:style-name="T125">5.3</text:span><text:span text:style-name="T126">. civilinės metrikacijos skyriaus išduotas pažymėjimas vienkartinei pašalpai gauti.</text:span></text:p>
      <text:p text:style-name="P127"><text:span text:style-name="T128">6</text:span><text:span text:style-name="T129">. Kai gimęs vaikas paliekamas ligoninėje arba valstybinėje globos įsta</text:span><text:span text:style-name="T130">igoje ir vienkartinė pašalpa gimus kūdikiui nebuvo išmokėta, ji skiriama kūdikį įvaikinusiam asmeniui arba globėjui, jeigu jie kreipiasi per 6 mėnesius nuo įvaikinimo ar globos nustatymo dienos, bet ne vėliau, kol vaikui sueis pusantrų metų.</text:span></text:p>
      <text:p text:style-name="P131"/>
      <text:p text:style-name="P132"><text:span text:style-name="T133">III</text:span><text:span text:style-name="T134">.<text:s/></text:span><text:span text:style-name="T135">Nė</text:span><text:span text:style-name="T136">štumo pašalpa besimokančioms moterims</text:span></text:p>
      <text:p text:style-name="P137"/>
      <text:p text:style-name="P138"><text:span text:style-name="T139">7</text:span><text:span text:style-name="T140">. Moteriai, besimokančiai mokymo įstaigos (profesinės, aukštesniosios ar aukštosios mokyklos)</text:span><text:span text:style-name="T141"><text:s/></text:span><text:span text:style-name="T142">dieniniame skyriuje ir pagal Valstybinio socialinio draudimo įstatymą nėštumo ir gimdymo laikotarpiu neturinčiai<text:s/></text:span><text:span text:style-name="T143">teisės gauti motinystės pašalpos, mokama 0,75 MGL dydžio nėštumo pašalpa kiekvieną mėnesį.</text:span></text:p>
      <text:p text:style-name="P144"><text:span text:style-name="T145">8</text:span><text:span text:style-name="T146">. Studentei suteikus akademines</text:span><text:span text:style-name="T147"><text:s/></text:span><text:span text:style-name="T148">atostogas, nėštumo pašalpa mokama už 70 kalendorinių dienų iki gimdymo nepriklausomai nuo faktiško iki gimdymo praėjusių dienų s</text:span><text:span text:style-name="T149">kaičiaus.</text:span></text:p>
      <text:p text:style-name="P150"><text:span text:style-name="T151">9</text:span><text:span text:style-name="T152">. Nėštumo pašalpai gauti pateikiama:</text:span></text:p>
      <text:p text:style-name="P153"><text:span text:style-name="T154">9.1</text:span><text:span text:style-name="T155">. prašymas;</text:span></text:p>
      <text:p text:style-name="P156"><text:span text:style-name="T157">9.2</text:span><text:span text:style-name="T158">. asmens dokumentas;</text:span></text:p>
      <text:p text:style-name="P159"><text:span text:style-name="T160">9.3</text:span><text:span text:style-name="T161">. sveikatos priežiūros įstaigos išduotas pažymėjimas.</text:span></text:p>
      <text:p text:style-name="P162"><text:span text:style-name="T163">10</text:span><text:span text:style-name="T164">. Jeigu teisę į šią pašalpą moteris įgyja baigdama mokymo įstaigą, pašalpa skiriama ir<text:s/></text:span><text:span text:style-name="T165">mokama už visą sveikatos priežiūros įstaigos išduotame pažymėjime nurodytą laikotarpį.</text:span></text:p>
      <text:p text:style-name="P166"><text:span text:style-name="T167">11</text:span><text:span text:style-name="T168">. Pašalpa mokama ir tuo atveju, kai moteris yra kito vaiko priežiūros atostogose.</text:span></text:p>
      <text:p text:style-name="P169"/>
      <text:p text:style-name="P170"><text:span text:style-name="T171">IV</text:span><text:span text:style-name="T172">.<text:s/></text:span><text:span text:style-name="T173">Šeimos pašalpa</text:span></text:p>
      <text:p text:style-name="P174"/>
      <text:p text:style-name="P175"><text:span text:style-name="T176">12</text:span><text:span text:style-name="T177">. Šeimos pašalpa mokama 0,75 MGL dydžio kas mėne</text:span><text:span text:style-name="T178">sį už kiekvieną iki trejų metų vaiką.</text:span></text:p>
      <text:p text:style-name="P179">Šeimai, kuri pagal Valstybinio socialinio draudimo įstatymą neturi teisės gauti motinystės (tėvystės) pašalpos, pašalpa mokama nuo vaiko gimimo dienos iki trejų metų.</text:p>
      <text:p text:style-name="P180"><text:span text:style-name="T181">Šeimai, kuri pagal Valstybinio socialinio draudimo<text:s/></text:span><text:span text:style-name="T182">įstatymą turi teisę gauti motinystės (tėvystės) pašalpą, pašalpa mokama nuo vienerių iki trejų metų.</text:span></text:p>
      <text:p text:style-name="P183"><text:span text:style-name="T184">13</text:span><text:span text:style-name="T185">. Pirmumo teisę gauti šeimos pašalpą turi vaiko motina.</text:span></text:p>
      <text:p text:style-name="P186"><text:span text:style-name="T187">Nesant motinos (jai mirus, atėmus iš jos motinystės teises) arba kai dėl sveikatos būklės (es</text:span><text:span text:style-name="T188">ant medicininei išvadai) ir kitų svarbių priežasčių motina negali prižiūrėti vaiko, pašalpa mokama kūdikio tėvui.</text:span></text:p>
      <text:p text:style-name="P189"><text:span text:style-name="T190">14</text:span><text:span text:style-name="T191">. Šeimos pašalpa nemokama už vaiką, kuriam įstatymais nustatyta tvarka įsteigta globa.</text:span></text:p>
      <text:p text:style-name="P192"><text:span text:style-name="T193">15</text:span><text:span text:style-name="T194">. Šeimos pašalpai gauti pateikiama:</text:span></text:p>
      <text:p text:style-name="P195"><text:span text:style-name="T196">15.1</text:span><text:span text:style-name="T197">.</text:span><text:span text:style-name="T198"><text:s/>prašymas;</text:span></text:p>
      <text:p text:style-name="P199"><text:span text:style-name="T200">15.2</text:span><text:span text:style-name="T201">. asmens dokumentas;</text:span></text:p>
      <text:p text:style-name="P202"><text:span text:style-name="T203">15.3</text:span><text:span text:style-name="T204">. vaiko gimimo liudijimo kopija.</text:span></text:p>
      <text:p text:style-name="P205"><text:span text:style-name="T206">16</text:span><text:span text:style-name="T207">. Šeima, turinti vaiką iki 1 metų, papildomai pateikia dokumentus, įrodančius, kad šeimai nemokama motinystės (tėvystės) pašalpa:</text:span></text:p>
      <text:p text:style-name="P208"><text:span text:style-name="T209">16.1</text:span><text:span text:style-name="T210">. pažymėjimus iš darboviečių ap</text:span><text:span text:style-name="T211">ie tai, kad abu tėvai (vienas iš jų) dirba ir nėra vaiko priežiūros atostogose;</text:span></text:p>
      <text:p text:style-name="P212"><text:span text:style-name="T213">16.2</text:span><text:span text:style-name="T214">. pažymėjimus iš mokymo įstaigų, kai abu tėvai (vienas iš jų) mokosi;</text:span></text:p>
      <text:p text:style-name="P215"><text:span text:style-name="T216">16.3</text:span><text:span text:style-name="T217">. mokymo įstaigų baigimo diplomus ar atestatus, kai abu tėvai (vienas iš jų) baigė mokymo<text:s/></text:span><text:span text:style-name="T218">įstaigą ir nepradėjo dirbti;</text:span></text:p>
      <text:p text:style-name="P219"><text:span text:style-name="T220">16.4</text:span><text:span text:style-name="T221">. socialinio draudimo pažymėjimus, o jų neturintys – pažymėjimus iš registracijos vietos Valstybinio socialinio draudimo fondo valdybos skyriaus, kad nemoka socialinio draudimo mokesčių.</text:span></text:p>
      <text:p text:style-name="P222"><text:span text:style-name="T223">17</text:span><text:span text:style-name="T224">. Pašalpa skiriama, jeig</text:span><text:span text:style-name="T225">u dėl jos buvo kreiptasi ne vėliau kaip tą dieną, kurią vaikui suėjo treji metai.</text:span></text:p>
      <text:p text:style-name="P226"><text:span text:style-name="T227">18</text:span><text:span text:style-name="T228">. Jei pašalpa priklauso už nepilną mėnesį, tai jos dydis apskaičiuojamas proporcingai to mėnesio kalendorinių dienų, už kurias pašalpa priklausė, skaičiui.</text:span></text:p>
      <text:p text:style-name="P229"><text:span text:style-name="T230">19</text:span><text:span text:style-name="T231">.<text:s/></text:span><text:span text:style-name="T232">Aplinkybės, kurioms esant šeimos pašalpos mokėjimas nutraukiamas:</text:span></text:p>
      <text:p text:style-name="P233"><text:span text:style-name="T234">19.1</text:span><text:span text:style-name="T235">. vaikui suėjus trejiems metams;</text:span></text:p>
      <text:p text:style-name="P236"><text:span text:style-name="T237">19.2</text:span><text:span text:style-name="T238">. pradėjus gauti motinystės (tėvystės) pašalpą;</text:span></text:p>
      <text:p text:style-name="P239"><text:span text:style-name="T240">19.3</text:span><text:span text:style-name="T241">. patalpinus vaiką į valstybinę globos įstaigą arba vaikui įsteigus globą;</text:span></text:p>
      <text:p text:style-name="P242"><text:span text:style-name="T243">19.4</text:span><text:span text:style-name="T244">. va</text:span><text:span text:style-name="T245">ikui mirus.</text:span></text:p>
      <text:p text:style-name="P246"/>
      <text:p text:style-name="P247"><text:span text:style-name="T248">V</text:span><text:span text:style-name="T249">.<text:s/></text:span><text:span text:style-name="T250">Pašalpa šeimoms, auginančioms tris ir daugiau vaikų</text:span></text:p>
      <text:p text:style-name="P251"/>
      <text:p text:style-name="P252"><text:span text:style-name="T253">20</text:span><text:span text:style-name="T254">. Šeimai už tris vaikus mokama 1 MGL dydžio pašalpa kiekvieną mėnesį, jeigu pajamos vienam šeimos nariui per mėnesį yra mažesnės už trigubo dydžio valstybės remiamas pajamas</text:span><text:span text:style-name="T255">.</text:span></text:p>
      <text:p text:style-name="P256"><text:span text:style-name="T257">Už keturis vaikus mokama 1,3 MGL dydžio pašalpa kiekvieną mėnesį, už kiekvieną paskesnį vaiką pašalpa didinama po 0,3 MGL, neatsižvelgiant į šeimos pajamas.</text:span></text:p>
      <text:p text:style-name="P258"><text:span text:style-name="T259">21</text:span><text:span text:style-name="T260">.<text:s/></text:span><text:span text:style-name="T261">Skiriant pašalpą šeimai:</text:span></text:p>
      <text:p text:style-name="P262"><text:span text:style-name="T263">21.1</text:span><text:span text:style-name="T264">.<text:s/></text:span><text:span text:style-name="T265">įskaitomi<text:s/></text:span><text:span text:style-name="T266">abiejų sutuoktinių (vieno iš jų, kai kito nėra</text:span><text:span text:style-name="T267">) arba vyro (moters), su kuriuo vedamas bendras ūkis, tikrieji vaikai ir įvaikiai, jeigu jie yra: vaikai iki 16 metų ir vyresni, iki jie baigs bendrojo lavinimo mokyklą, profesinės, aukštesniosios ar aukštosios mokyklos dieninį skyrių (įskaitant besimokanč</text:span><text:span text:style-name="T268">ius kitose valstybėse); vaikai, baigę mokymo įstaigas iki tų pačių metų rugsėjo 1 dienos, jei jie tuo metu nedirba; akademinėse atostogose esantys studentai; vaikai invalidai nuo 16 iki 18 metų; nedirbantys iki 18 metų vaikai, besimokantys suaugusiųjų moky</text:span><text:span text:style-name="T269">klose arba įsiregistravę Darbo biržoje; paimti iš globos įstaigų ir internatų ne trumpiau kaip vienam mėnesiui ir tuo laikotarpiu neišlaikomi valstybės.</text:span></text:p>
      <text:p text:style-name="P270"><text:span text:style-name="T271">21.2</text:span><text:span text:style-name="T272">.<text:s/></text:span><text:span text:style-name="T273">neįskaitomi:</text:span><text:span text:style-name="T274"><text:s/>vaikai, kuriems įsteigta globa; vaikai, kurie pastoviai arba savaitės darbo dien</text:span><text:span text:style-name="T275">omis išlaikomi (nakvynė ir maistas) valstybės ar savivaldybės finansuojamuose globos<text:s/></text:span><text:soft-page-break/><text:span text:style-name="T276">įstaigose, specializuoto ugdymo, reabilitacijos centruose (grupėse), internatuose, bendrojo lavinimo mokyklų bendrabučiuose, savaitiniuose darželiuose, ir tėvai nemoka už<text:s/></text:span><text:span text:style-name="T277">jų išlaikymą;</text:span></text:p>
      <text:p text:style-name="P278"><text:span text:style-name="T279">22</text:span><text:span text:style-name="T280">. Pirmumo teisę gauti pašalpą turi vaiko motina.</text:span></text:p>
      <text:p text:style-name="P281"><text:span text:style-name="T282">Nesant motinos (jai mirus, atėmus iš jos motinystės teises) arba kai dėl sveikatos būklės (esant medicininei išvadai) ir kitų svarbių priežasčių motina negali prižiūrėti vaikų, pašalpa<text:s/></text:span><text:span text:style-name="T283">mokama tėvui arba kitam tos šeimos vaikus auginančiam asmeniui.</text:span></text:p>
      <text:p text:style-name="P284"><text:span text:style-name="T285">23</text:span><text:span text:style-name="T286">. Pašalpai gauti pateikiama:</text:span></text:p>
      <text:p text:style-name="P287"><text:span text:style-name="T288">23.1</text:span><text:span text:style-name="T289">. prašymas, nurodant, kokį išlaikymą gauna vaikai;</text:span></text:p>
      <text:p text:style-name="P290"><text:span text:style-name="T291">23.2</text:span><text:span text:style-name="T292">. asmens dokumentas;</text:span></text:p>
      <text:p text:style-name="P293"><text:span text:style-name="T294">23.3</text:span><text:span text:style-name="T295">. vaikų gimimo liudijimų arba pasų kopijos;</text:span></text:p>
      <text:p text:style-name="P296"><text:span text:style-name="T297">23.4</text:span><text:span text:style-name="T298">. pažymėjim</text:span><text:span text:style-name="T299">as iš mokymo įstaigos, kai šeimoje yra besimokantis vyresnis negu 16 metų vaikas;</text:span></text:p>
      <text:p text:style-name="P300"><text:span text:style-name="T301">23.5</text:span><text:span text:style-name="T302">. vaiko invalido pažymėjimo kopija, kai šeimoje yra vaikas invalidas;</text:span></text:p>
      <text:p text:style-name="P303"><text:span text:style-name="T304">23.6</text:span><text:span text:style-name="T305">. pažymėjimas iš Darbo biržos, kai šeimoje yra nesimokantis ir nedirbantis vaikas nuo 16</text:span><text:span text:style-name="T306"><text:s/>iki 18 metų;</text:span></text:p>
      <text:p text:style-name="P307"><text:span text:style-name="T308">23.7</text:span><text:span text:style-name="T309">. pažymėjimas apie vaikui skiriamą išlaikymą ir tėvų mokamą mokestį, kai vaikas pastoviai arba savaitės darbo dienomis išlaikomas valstybės ar savivaldybės finansuojamame globos, specializuoto ugdymo, reabilitacijos centre (grupėje),<text:s/></text:span><text:span text:style-name="T310">internate, bendrojo lavinimo mokyklos bendrabutyje, savaitiniame darželyje;</text:span></text:p>
      <text:p text:style-name="P311"><text:span text:style-name="T312">23.8</text:span><text:span text:style-name="T313">. pažymėjimai apie šeimos narių pajamas ar jų šaltinius</text:span><text:span text:style-name="T314"><text:s/></text:span><text:span text:style-name="T315">(žr. pavyzdinę prašymo formą), kai šeima kreipiasi dėl pašalpos už tris vaikus. Nedirbantys tėvai papildomai pateiki</text:span><text:span text:style-name="T316">a valstybinio socialinio draudimo pažymėjimą, o jo neturintys – pažymėjimą iš registracijos vietos Valstybinio socialinio draudimo fondo valdybos skyriaus, kad nemoka socialinio draudimo mokesčių, bei Darbo biržos pažymėjimą.</text:span></text:p>
      <text:p text:style-name="P317"><text:span text:style-name="T318">24</text:span><text:span text:style-name="T319">.</text:span><text:span text:style-name="T320"><text:s/>Pašalpa šeimai už tr</text:span><text:span text:style-name="T321">is vaikus skiriama</text:span><text:span text:style-name="T322">, jeigu tėvai arba turimas vienintelis iš tėvų kreipimosi metu:</text:span></text:p>
      <text:p text:style-name="P323"><text:span text:style-name="T324">24.1</text:span><text:span text:style-name="T325">. dirba pagal darbo sutartį, yra įmonės savininkas, turi patentą arba žemės daugiau kaip 0,3 ha ir kt.;</text:span></text:p>
      <text:p text:style-name="P326"><text:span text:style-name="T327">24.2</text:span><text:span text:style-name="T328">. nedirba dėl objektyvių priežasčių: mokosi mokymo įstai</text:span><text:span text:style-name="T329">gos dieniniame skyriuje, yra įsiregistravęs darbo biržoje, pensininkas, invalidas, slaugo invalidą arba sergantį šeimos narį, motina augina tris vaikus iki 16 metų, tėvas atlieka tikrąją karo tarnybą ir kt.</text:span></text:p>
      <text:p text:style-name="P330"><text:span text:style-name="T331">25</text:span><text:span text:style-name="T332">.<text:s/></text:span><text:span text:style-name="T333">Pašalpa šeimai už tris vaikus<text:s/></text:span><text:span text:style-name="T334">neskiriama</text:span><text:span text:style-name="T335">, jeigu darbingo amžiaus darbingi tėvai arba turimas vienintelis iš tėvų, išskyrus nurodytus 24.2 punkte, negali nurodyti savo pajamų arba jų šaltinio.</text:span></text:p>
      <text:p text:style-name="P336"><text:span text:style-name="T337">Nenurodžius pajamų šaltinio, pašalpa gali būti paskirta nustačius, kad šeimos pajamos mažesnės</text:span><text:span text:style-name="T338"><text:s/>negu nurodytos šių nuostatų 20 punkte, ir ji nepajėgi savarankiškai rūpintis vaikais. Tokiu atveju surašomas šeimos buities tyrimo aktas, ir pašalpa skiriama perkant būtiniausius produktus bei vartojamąsias prekes, atsižvelgiant į vaikų poreikius.</text:span></text:p>
      <text:p text:style-name="P339"><text:span text:style-name="T340">26</text:span><text:span text:style-name="T341">.</text:span><text:span text:style-name="T342"><text:s/></text:span><text:span text:style-name="T343">Šeimos pajamų nustatymas dėl pašalpos skyrimo už tris vaikus:</text:span></text:p>
      <text:p text:style-name="P344"><text:span text:style-name="T345">26.1</text:span><text:span text:style-name="T346">. vidutinės šeimos pajamos per mėnesį apskaičiuojamos imant visų šeimos narių praėjusiais kalendoriniais metais gautas pajamas, kurias šeima nurodo prašyme pagal pavyzdinę prašymo formą (</text:span><text:span text:style-name="T347">pridedama). Nurodytos prašyme gautos pajamos arba pajamų šaltiniai patvirtinami pateikiant atitinkamus pažymėjimus arba dokumentus;</text:span></text:p>
      <text:p text:style-name="P348"><text:span text:style-name="T349">26.2</text:span><text:span text:style-name="T350">. asmenys, kurie pagal Lietuvos Respublikos gyventojų turto ir pajamų deklaravimo įstatymą privalo deklaruoti savo<text:s/></text:span><text:span text:style-name="T351">turtą ir pajamas, pateikia deklaracijos nuorašą. Skaičiuojant mėnesio vidutines pajamas, imamos deklaracijos III dalyje nurodytos pajamos;</text:span></text:p>
      <text:p text:style-name="P352"><text:span text:style-name="T353">26.3</text:span><text:span text:style-name="T354">. pašalpa</text:span><text:span text:style-name="T355"><text:s/></text:span><text:span text:style-name="T356">šeimai už tris vaikus skiriama iki kalendorinių metų pabaigos, išskyrus šio skyriaus 28 punkte nuro</text:span><text:span text:style-name="T357">dytus atvejus. Duomenys apie pajamas tikslinami kiekvienų kalendorinių metų pradžioje;</text:span></text:p>
      <text:p text:style-name="P358"><text:span text:style-name="T359">26.4</text:span><text:span text:style-name="T360">. jeigu šeima įgijo teisę į pašalpą ne nuo metų pradžios, imamos praėjusių 3 mėnesių pajamos iki teisės į pašalpą atsiradimo ir pašalpa skiriama iki kalendorinių</text:span><text:span text:style-name="T361"><text:s/>metų pabaigos.</text:span></text:p>
      <text:p text:style-name="P362"><text:span text:style-name="T363">26.5</text:span><text:span text:style-name="T364">. šeimai, kreipimosi metu gaunančiai socialinę pašalpą, duomenų apie pajamas pateikti nereikia.</text:span></text:p>
      <text:p text:style-name="P365"><text:span text:style-name="T366">27</text:span><text:span text:style-name="T367">. Jeigu pašalpa šeimai, auginančiai tris ir daugiau vaikų, priklauso už nepilną mėnesį, tai jos dydis apskaičiuojamas proporcing</text:span><text:span text:style-name="T368">ai to mėnesio kalendorinių dienų, už kurias pašalpa priklausė, skaičiui.</text:span></text:p>
      <text:p text:style-name="P369"><text:span text:style-name="T370">28</text:span><text:span text:style-name="T371">.</text:span><text:span text:style-name="T372"><text:s/></text:span><text:span text:style-name="T373">Aplinkybės, kurioms esant pašalpos šeimai už tris vaikus mokėjimas nutraukiamas:</text:span></text:p>
      <text:p text:style-name="P374"><text:span text:style-name="T375">28.1</text:span><text:span text:style-name="T376">. vaikui sukakus 16 metų, jei jis toliau nesimoko ir neįsiregistruoja Darbo biržoje;</text:span></text:p>
      <text:p text:style-name="P377"><text:span text:style-name="T378">2</text:span><text:span text:style-name="T379">8.2</text:span><text:span text:style-name="T380">. vyresniam nei 16 metų vaikui baigus mokymo įstaigą ar iš jos išstojus;</text:span></text:p>
      <text:p text:style-name="P381"><text:span text:style-name="T382">28.3</text:span><text:span text:style-name="T383">. baigusiam mokymo įstaigą nuo tų pačių metų rugsėjo 1 dienos, jeigu jis nedirba;</text:span></text:p>
      <text:p text:style-name="P384"><text:span text:style-name="T385">28.4</text:span><text:span text:style-name="T386">. vaikui invalidui sukakus 18 metų;</text:span></text:p>
      <text:p text:style-name="P387"><text:span text:style-name="T388">28.5</text:span><text:span text:style-name="T389">. vyresniam negu 16 metų vaikui išsi</text:span><text:span text:style-name="T390">registravus iš Darbo biržos arba pradėjus dirbti;</text:span></text:p>
      <text:p text:style-name="P391"><text:span text:style-name="T392">28.6</text:span><text:span text:style-name="T393">. besimokančiam suaugusiųjų mokykloje</text:span><text:span text:style-name="T394"><text:s/></text:span><text:span text:style-name="T395">vaikui sukakus 18 metų;</text:span></text:p>
      <text:p text:style-name="P396"><text:span text:style-name="T397">28.7</text:span><text:span text:style-name="T398">. vaikui sukūrus savo šeimą (įregistravus santuoką įstatymais nustatyta tvarka arba tapus motina arba tėvu);</text:span></text:p>
      <text:p text:style-name="P399"><text:span text:style-name="T400">28.8</text:span><text:span text:style-name="T401">. įsteigus<text:s/></text:span><text:span text:style-name="T402">vaiko globą;</text:span></text:p>
      <text:p text:style-name="P403"><text:span text:style-name="T404">28.9</text:span><text:span text:style-name="T405">. vaikui pradėjus gauti valstybės išlaikymą (nakvynę ir maistą) valstybės ar savivaldybės finansuojamame globos įstaigoje, specializuoto ugdymo, reabilitacijos centre (grupėje), internate, bendrojo lavinimo mokyklos bendrabutyje, savai</text:span><text:span text:style-name="T406">tiniame darželyje, už kurį tėvai nemoka;</text:span></text:p>
      <text:p text:style-name="P407"><text:span text:style-name="T408">28.10</text:span><text:span text:style-name="T409">. vaikui mirus.</text:span></text:p>
      <text:p text:style-name="P410"><text:span text:style-name="T411">29</text:span><text:span text:style-name="T412">. Kai šeimoje auga daugiau negu trys vaikai, atsiradus 28 punkte išvardytoms aplinkybėms, pašalpa perskaičiuojama.</text:span></text:p>
      <text:p text:style-name="P413"/>
      <text:p text:style-name="P414"><text:span text:style-name="T415">VI</text:span><text:span text:style-name="T416">.<text:s/></text:span><text:span text:style-name="T417">Vaiko globos pašalpa</text:span></text:p>
      <text:p text:style-name="P418"/>
      <text:p text:style-name="P419"><text:span text:style-name="T420">30</text:span><text:span text:style-name="T421">. Fiziniam asmeniui,<text:s/></text:span><text:span text:style-name="T422">šeimynai arba nevyriausybinei globos institucijai, įstatymais nustatyta tvarka paskirtai likusio be tėvų globos vaiko globėju, šiam vaikui išlaikyti mokama 4 MGL dydžio pašalpa kiekvieną mėnesį, kol jam sukaks 18 metų.</text:span></text:p>
      <text:p text:style-name="P423"><text:span text:style-name="T424">31</text:span><text:span text:style-name="T425">. Likusiam be tėvų globos vaiku</text:span><text:span text:style-name="T426">i, sulaukusiam pilnametystės, nustatyto dydžio pašalpa mokama jam pačiam pateikus prašymą, kol jis mokosi dieninėje bendrojo lavinimo mokykloje arba ją baigus iki tų pačių metų rugsėjo 1 dienos, jeigu jis tuo metu nedirba.</text:span></text:p>
      <text:p text:style-name="P427"><text:span text:style-name="T428">32</text:span><text:span text:style-name="T429">. Kai globojamas vaikas įst</text:span><text:span text:style-name="T430">atymais nustatyta tvarka gauna valstybinę socialinio draudimo našlaičių pensiją, valstybinę socialinio draudimo maitintojo netekimo pensiją, valstybinę našlaičių pensiją, valstybinę pareigūnų ir karių našlaičių pensiją, šalpos (socialinę) našlaičių pensiją</text:span><text:span text:style-name="T431"><text:s/>(toliau – našlaičių pensiją) ar alimentus, mokama pašalpa, lygi skirtumui tarp nustatyto vaiko globos pašalpos dydžio ir gaunamos našlaičių pensijos bei gaunamų alimentų dydžio.</text:span></text:p>
      <text:p text:style-name="P432">Vaikui invalidui, įstatymais nustatyta tvarka gaunančiam valstybinę socialinio draudimo maitintojo netekimo pensiją, skiriant vaiko globos pašalpą iš nustatyto pašalpos dydžio išskaičiuojama tik ta maitintojo netekimo pensijos dalis, kuri lieka atėmus vaikui galinčios priklausyti šalpos pensijos, nustatytos Lietuvos Respublikos šalpos (socialinių) pensijų įstatymu, dydį.</text:p>
      <text:p text:style-name="P433">Punkto pakeitimai:</text:p>
      <text:p text:style-name="P434"><text:span text:style-name="T435">Nr.<text:s/></text:span><text:a xlink:href="https://www.e-tar.lt/portal/legalAct.html?documentId=TAR.E038F808A928" office:target-frame-name="_top" xlink:show="replace"><text:span text:style-name="T436">101</text:span></text:a><text:span text:style-name="T437">, 1999-12-15, Žin., 1999, Nr. 108-3158 (1999-12-22), i. k. 0992230ISAK00000101</text:span></text:p>
      <text:p text:style-name="Normal"/>
      <text:p text:style-name="P438"><text:span text:style-name="T439">33</text:span><text:span text:style-name="T440">. Jeigu globojamas<text:s/></text:span><text:span text:style-name="T441">vaikas yra valstybės išlaikomas bendrojo lavinimo internatinėje mokykloje, specialiojoje internatinėje mokykloje ar specialiuosiuose vaikų auklėjimo ir globos namuose, pašalpa globėjui mokama už laikotarpį, kai vaikas paimamas į namus, jeigu pagal Lietuvos</text:span><text:span text:style-name="T442"><text:s/>Respublikos švietimo ir mokslo ministerijos 1998 06 19 įsakymą Nr. 995 „Dėl mitybos išlaidų kompensavimo tvarkos tvirtinimo“ globėjas negauna globojamo vaiko maistpinigių už tą laikotarpį.</text:span></text:p>
      <text:p text:style-name="P443"><text:span text:style-name="T444">Pašalpos dydis apskaičiuojamas proporcingai to mėnesio kalendorini</text:span><text:span text:style-name="T445">ų dienų, kurias vaikas buvo pas globėją, skaičiui.</text:span></text:p>
      <text:p text:style-name="P446"><text:span text:style-name="T447">34</text:span><text:span text:style-name="T448">.</text:span><text:span text:style-name="T449"><text:s/></text:span><text:span text:style-name="T450">Vaiko globos pašalpai gauti pateikiama:</text:span></text:p>
      <text:p text:style-name="P451"><text:span text:style-name="T452">34.1</text:span><text:span text:style-name="T453">. prašymas</text:span><text:span text:style-name="T454">,</text:span><text:span text:style-name="T455"><text:s/>nurodant, ar globojamas vaikas gauna našlaičių pensiją, alimentus ar kitokį valstybės išlaikymą;</text:span></text:p>
      <text:p text:style-name="P456"><text:span text:style-name="T457">34.2</text:span><text:span text:style-name="T458">. globėjo asmens dokumentas;</text:span></text:p>
      <text:p text:style-name="P459"><text:span text:style-name="T460">34.3</text:span><text:span text:style-name="T461">. globojamo vaiko gimimo liudijimo ar paso kopija;</text:span></text:p>
      <text:p text:style-name="P462"><text:span text:style-name="T463">34.4</text:span><text:span text:style-name="T464">. miesto (rajono) valdybos (mero) sprendimo (potvarkio) dėl vaiko laikinosios globos steigimo kopija arba teismo sprendimo dėl vaiko nuolatinės globos steigimo kopija;</text:span></text:p>
      <text:p text:style-name="P465"><text:span text:style-name="T466">34.5</text:span><text:span text:style-name="T467">. pažymėjimas a</text:span><text:span text:style-name="T468">pie našlaičių pensiją, gautą per 3 mėnesius iki mėnesio, nuo kurio įgijo teisę į pašalpą, jei globotinis gauna našlaičių pensiją.</text:span></text:p>
      <text:p text:style-name="P469"><text:span text:style-name="T470">Jeigu duomenys apie našlaičių pensiją savivaldybei pateikiami centralizuotai, pažymėjimų apie gautą našlaičių pensiją pateikti</text:span><text:span text:style-name="T471"><text:s/>nereikia;</text:span></text:p>
      <text:p text:style-name="P472"><text:span text:style-name="T473">34.6</text:span><text:span text:style-name="T474">. teismo sprendimo kopija, jei globojamam vaikui yra priteisti alimentai;</text:span></text:p>
      <text:p text:style-name="P475"><text:span text:style-name="T476">34.7</text:span><text:span text:style-name="T477">. duomenys apie alimentus, gautus per 3 mėnesius iki kreipimosi mėnesio skirti pašalpą (pažymėjimas iš įmonės, įstaigos ar organizacijos, kai alimentus išm</text:span><text:span text:style-name="T478">oka darbovietė; pašto perlaidos, kai alimentai persiunčiami paštu; prašyme nurodytas alimentų dydis, kai alimentus moka patys tėvai), jei globėjas gauna alimentus vaiko išlaikymui.</text:span></text:p>
      <text:p text:style-name="P479"><text:span text:style-name="T480">Jeigu alimentai yra priteisti, tačiau globėjas jų negauna, jis raštiškai pa</text:span><text:span text:style-name="T481">tvirtina, kad per praėjusius tris mėnesius alimentų negavo;</text:span></text:p>
      <text:p text:style-name="P482"><text:span text:style-name="T483">34.8</text:span><text:span text:style-name="T484">. šeimynos arba nevyriausybinės globos institucijos steigimo dokumento (mero potvarkio ar valdybos sprendimo, sutarties ir kt.) kopija.</text:span></text:p>
      <text:p text:style-name="P485"><text:span text:style-name="T486">35</text:span><text:span text:style-name="T487">. Jeigu pašalpa priklauso už nepilną mėnesį,</text:span><text:span text:style-name="T488"><text:s/>tai jos dydis apskaičiuojamas proporcingai to mėnesio kalendorinių dienų, už kurias pašalpa priklausė, skaičiui, atitinkamai atimant už tas dienas priklausančią našlaičių pensijos bei alimentų dalį, paskaičiuotą pagal praėjusius 3 mėnesius iki kreipimosi<text:s/></text:span><text:span text:style-name="T489">dėl pašalpos gavimo.</text:span><text:s/></text:p>
      <text:p text:style-name="P490">Punkto pakeitimai:</text:p>
      <text:p text:style-name="P491"><text:span text:style-name="T492">Nr.<text:s/></text:span><text:a xlink:href="https://www.e-tar.lt/portal/legalAct.html?documentId=TAR.E038F808A928" office:target-frame-name="_top" xlink:show="replace"><text:span text:style-name="T493">101</text:span></text:a><text:span text:style-name="T494">, 1999-12-15, Žin., 1999, Nr. 108-3158 (1999-12-22), i. k. 0992230ISAK00000101</text:span></text:p>
      <text:p text:style-name="Normal"/>
      <text:p text:style-name="P495"><text:span text:style-name="T496">36</text:span><text:span text:style-name="T497">. Kai</text:span><text:span text:style-name="T498"><text:s/></text:span><text:span text:style-name="T499">globojamas vaikas gauna našlaičių<text:s/></text:span><text:span text:style-name="T500">pensiją ar alimentus, pašalpa paskiriama 3 mėnesiams, paskaičiavus vidutinį mėnesinį našlaičių pensijos bei alimentų dydį už praėjusius 3 mėnesius iki kreipimosi dėl pašalpos gavimo.</text:span></text:p>
      <text:p text:style-name="P501">Jeigu po 3 mėnesių globėjas nepateikia reikiamų pažymėjimų pašalpai gauti, pašalpos mokėjimas tęsiamas tik gavus minėtus pažymėjimus.</text:p>
      <text:p text:style-name="P502">Kai už praėjusius tris mėnesius našlaičių pensija bei/arba alimentai nepriklausė, pašalpa skiriama 3 mėnesiams, imant kreipimosi mėnesio gaunamos našlaičių pensijos bei/arba alimentų dydį. Jeigu<text:s/>našlaičių pensija išmokėta už nepilną mėnesį, imamas paskirtos našlaičių pensijos dydis per mėnesį ir vaiko globos pašalpa paskiriama 3 mėnesiams.</text:p>
      <text:p text:style-name="P503">Punkto pakeitimai:</text:p>
      <text:p text:style-name="P504"><text:span text:style-name="T505">Nr.<text:s/></text:span><text:a xlink:href="https://www.e-tar.lt/portal/legalAct.html?documentId=TAR.E038F808A928" office:target-frame-name="_top" xlink:show="replace"><text:span text:style-name="T506">101</text:span></text:a><text:span text:style-name="T507">,</text:span><text:span text:style-name="T508"><text:s/>1999-12-15, Žin., 1999, Nr. 108-3158 (1999-12-22), i. k. 0992230ISAK00000101</text:span></text:p>
      <text:p text:style-name="Normal"/>
      <text:p text:style-name="P509"><text:span text:style-name="T510">37</text:span><text:span text:style-name="T511">. Našlaičių pensija ir alimentai įskaitomi į tų mėnesių pajamas, už kuriuos jie priklausė.</text:span></text:p>
      <text:p text:style-name="P512"><text:span text:style-name="T513">38</text:span><text:span text:style-name="T514">. Aplinkybės, kurioms esant vaiko globos pašalpos mokėjimas nutraukiamas:</text:span></text:p>
      <text:p text:style-name="P515"><text:span text:style-name="T516">38.1</text:span><text:span text:style-name="T517">. esant miesto (rajono) valdybos (mero) sprendimui (potvarkiui) arba teismo sprendimui dėl vaiko globėjo įgaliojimų pasibaigimo ar nutraukimo;</text:span></text:p>
      <text:p text:style-name="P518"><text:span text:style-name="T519">38.2</text:span><text:span text:style-name="T520">. apgyvendinus globojamą vaiką valstybinėje globos įstaigoje;</text:span></text:p>
      <text:p text:style-name="P521"><text:span text:style-name="T522">38.3</text:span><text:span text:style-name="T523">. įvaikinus globojamą vaiką;</text:span></text:p>
      <text:p text:style-name="P524"><text:span text:style-name="T525">38.4</text:span><text:span text:style-name="T526">. globojamam vaikui įregistravus santuoką įstatymais nustatyta tvarka;</text:span></text:p>
      <text:p text:style-name="P527"><text:span text:style-name="T528">38.5</text:span><text:span text:style-name="T529">. globojamam vaikui sukakus 18 metų;</text:span></text:p>
      <text:p text:style-name="P530"><text:span text:style-name="T531">38.6</text:span><text:span text:style-name="T532">. vyresniam negu 18 metų asmeniui baigus mokymosi įstaigą arba nuo tų pačių metų rugsėjo 1 dienos, jeigu jis nedirba;</text:span></text:p>
      <text:p text:style-name="P533"><text:span text:style-name="T534">38.7</text:span><text:span text:style-name="T535">. mirus globėjui;</text:span></text:p>
      <text:p text:style-name="P536"><text:span text:style-name="T537">38.8</text:span><text:span text:style-name="T538">. mirus globojamam vaikui.</text:span></text:p>
      <text:p text:style-name="P539"><text:span text:style-name="T540">39</text:span><text:span text:style-name="T541">. Paskirta, bet dėl globėjo mirties negauta vaiko globos pašalpa išmokama kartu su globėju gyvenusiam sutuoktiniui arba pervedama į asmeninę globojamo vaiko sąskaitą.</text:span></text:p>
      <text:p text:style-name="P542"/>
      <text:p text:style-name="P543"><text:span text:style-name="T544">VII</text:span><text:span text:style-name="T545">.<text:s/></text:span><text:span text:style-name="T546">Pašalpa<text:s/></text:span><text:span text:style-name="T547">tikrosios krašto apsaugos tarnybos karių (prievolininkų) vaikams</text:span></text:p>
      <text:p text:style-name="P548"/>
      <text:p text:style-name="P549"><text:span text:style-name="T550">40</text:span><text:span text:style-name="T551">. Privalomosios karo tarnybos kario vaikui išlaikyti tėvo tarnybos laikotarpiu mokama 1,5 MGL dydžio pašalpa kas mėnesį.</text:span></text:p>
      <text:p text:style-name="P552"><text:span text:style-name="T553">41</text:span><text:span text:style-name="T554">. Ši pašalpa taip pat mokama kario ankstesnės (buvusios)<text:s/></text:span><text:span text:style-name="T555">santuokos ir nesantuokiniam vaikui, kurio tėvu jis įstatymų nustatyta tvarka yra pripažintas.</text:span></text:p>
      <text:p text:style-name="P556"><text:span text:style-name="T557">42</text:span><text:span text:style-name="T558">. Pašalpa skiriama ir mokama nuo kario paėmimo į privalomąją karo tarnybą dienos.</text:span></text:p>
      <text:p text:style-name="P559"><text:span text:style-name="T560">43</text:span><text:span text:style-name="T561">. Vaikui, gimusiam po jo tėvo paėmimo į tarnybą dienos, pašalpa skir</text:span><text:span text:style-name="T562">iama ir mokama nuo vaiko gimimo dienos.</text:span></text:p>
      <text:p text:style-name="P563"><text:span text:style-name="T564">44</text:span><text:span text:style-name="T565">. Nesantuokiniam vaikui, kurio tėvu įstatymu nustatyta tvarka yra pripažintas karys po jo paėmimo į tarnybą, pašalpa mokama nuo kario pripažinimo vaiko tėvu dienos.</text:span></text:p>
      <text:p text:style-name="P566"><text:span text:style-name="T567">45</text:span><text:span text:style-name="T568">. Pašalpai gauti pateikiama:</text:span></text:p>
      <text:p text:style-name="P569"><text:span text:style-name="T570">45.1</text:span><text:span text:style-name="T571">. pr</text:span><text:span text:style-name="T572">ašymas;</text:span></text:p>
      <text:p text:style-name="P573"><text:span text:style-name="T574">45.2</text:span><text:span text:style-name="T575">. asmens dokumentas;</text:span></text:p>
      <text:p text:style-name="P576"><text:span text:style-name="T577">45.3</text:span><text:span text:style-name="T578">. vaiko gimimo liudijimo kopija;</text:span></text:p>
      <text:p text:style-name="P579"><text:span text:style-name="T580">45.4</text:span><text:span text:style-name="T581">. pažymėjimas iš apskrities, rajono teritorinio gynybos štabo apie vaiko tėvo paėmimą į privalomąją tarnybą;</text:span></text:p>
      <text:p text:style-name="P582"><text:span text:style-name="T583">45.5</text:span><text:span text:style-name="T584">. sprendimo dėl įvaikinimo kopija, jei vaikas įvaikin</text:span><text:span text:style-name="T585">tas;</text:span></text:p>
      <text:p text:style-name="P586"><text:span text:style-name="T587">45.6</text:span><text:span text:style-name="T588">. buities tyrimo aktas, surašytas socialinio darbuotojo (kai vaiką augina ne motina).</text:span></text:p>
      <text:p text:style-name="P589"><text:span text:style-name="T590">46</text:span><text:span text:style-name="T591">. Dėl šios pašalpos kario vaiko motina (įmotė, vaiką auginantis asmuo) gali kreiptis kario tarnybos laikotarpiu.</text:span></text:p>
      <text:p text:style-name="P592"><text:span text:style-name="T593">47</text:span><text:span text:style-name="T594">. Jei pašalpa priklauso už nep</text:span><text:span text:style-name="T595">ilną mėnesį, tai jos dydis apskaičiuojamas proporcingai to mėnesio kalendorinių dienų, už kurias pašalpa priklausė, skaičiui.</text:span></text:p>
      <text:p text:style-name="P596"><text:span text:style-name="T597">48</text:span><text:span text:style-name="T598">. Aplinkybės, kurioms esant pašalpos mokėjimas nutraukiamas:</text:span></text:p>
      <text:p text:style-name="P599"><text:span text:style-name="T600">48.1</text:span><text:span text:style-name="T601">. pasibaigus vaiko tėvo tarnybos laikui;</text:span></text:p>
      <text:p text:style-name="P602"><text:span text:style-name="T603">48.2</text:span><text:span text:style-name="T604">.<text:s/></text:span><text:span text:style-name="T605">atidavus vaiką į valstybinę globos įstaigą arba įsteigus vaiko globą;</text:span></text:p>
      <text:p text:style-name="P606"><text:span text:style-name="T607">48.3</text:span><text:span text:style-name="T608">. vaikui mirus;</text:span></text:p>
      <text:p text:style-name="P609"><text:span text:style-name="T610">48.4</text:span><text:span text:style-name="T611">. mirus vaiko tėvui;</text:span></text:p>
      <text:p text:style-name="P612"><text:span text:style-name="T613">48.5</text:span><text:span text:style-name="T614">. atšaukus arba pasitraukus vaiko tėvui iš tarnybos.</text:span></text:p>
      <text:p text:style-name="P615"><text:span text:style-name="T616">49</text:span><text:span text:style-name="T617">. Nepateikus papildomų duomenų apie aukščiau minėtas aplinkybes,</text:span><text:span text:style-name="T618"><text:s/>socialinės paramos skyrius turi teisę nutraukti pašalpos mokėjimą praėjus metams nuo kario paėmimo į privalomąją karo tarnybą dienos.</text:span></text:p>
      <text:p text:style-name="P619"/>
      <text:p text:style-name="P620"><text:span text:style-name="T621">VIII</text:span><text:span text:style-name="T622">.<text:s/></text:span><text:span text:style-name="T623">Našlaičio stipendija</text:span></text:p>
      <text:p text:style-name="P624"/>
      <text:p text:style-name="P625"><text:span text:style-name="T626">50</text:span><text:span text:style-name="T627">.<text:s/></text:span><text:span text:style-name="T628">Našlaičiui ir likusiam be tėvų globos vyresniam negu 18 metų aukštosios mokykl</text:span><text:span text:style-name="T629">os dieninio skyriaus nedirbančiam studentui, pirmą kartą įgyjančiam bakalauro ar magistro laipsnį, bei aukštesniosios ir profesinės mokyklos dieninio skyriaus nedirbančiam moksleiviui, pirmą kartą įgyjančiam profesiją, jo mokymosi laikotarpiu bei akademini</text:span><text:span text:style-name="T630">ų atostogų metu mokama 3 MGL, o nuo 2000 m. sausio 1 d. – 4 MGL dydžio našlaičio stipendija.</text:span></text:p>
      <text:p text:style-name="P631"><text:span text:style-name="T632">51</text:span><text:span text:style-name="T633">. Našlaičiui ir likusiam be tėvų globos vaikui, nesukakusiam 18 metų, kai jis mokosi šių nuostatų 50 punkte nurodytoje mokymo įstaigoje, nustatyto dydžio naš</text:span><text:span text:style-name="T634">laičio stipendija mokama, jeigu jam nėra įsteigta globa.</text:span></text:p>
      <text:p text:style-name="P635"><text:span text:style-name="T636">52</text:span><text:span text:style-name="T637">. Kai našlaitis ar likęs be tėvų globos vaikas įstatymais nustatyta tvarka gauna našlaičių pensiją, našlaičio stipendija lygi skirtumui tarp nustatyto našlaičio stipendijos dydžio ir gaunamos n</text:span><text:span text:style-name="T638">ašlaičių pensijos dydžio.</text:span></text:p>
      <text:p text:style-name="P639"><text:span text:style-name="T640">53</text:span><text:span text:style-name="T641">. Našlaičio stipendijai gauti pateikiama:</text:span></text:p>
      <text:p text:style-name="P642"><text:span text:style-name="T643">53.1</text:span><text:span text:style-name="T644">. prašymas, nurodant, ar likęs be tėvų globos vaikas gauna našlaičių pensiją;</text:span></text:p>
      <text:p text:style-name="P645"><text:span text:style-name="T646">53.2</text:span><text:span text:style-name="T647">. miesto (rajono) valdybos (mero) sprendimo (potvarkio) dėl vaiko laikinosios globos steig</text:span><text:span text:style-name="T648">imo kopija arba teismo sprendimo dėl vaiko nuolatinės globos steigimo kopija arba tėvų</text:span><text:span text:style-name="T649"><text:s/></text:span><text:soft-page-break/><text:span text:style-name="T650">(vienišos motinos) mirties liudijimų kopijos, kai mirė vyresnio negu 18 metų studento (moksleivio) tėvai arba Vaiko teisių apsaugos tarnybos pažymėjimas, kad vaikas yra<text:s/></text:span><text:span text:style-name="T651">likęs be tėvų globos.</text:span></text:p>
      <text:p text:style-name="P652"><text:span text:style-name="T653">53.3</text:span><text:span text:style-name="T654">. pažymėjimas apie našlaičių pensiją, gautą per 3 mėnesius iki mėnesio, nuo kurio įgijo teisę į našlaičio stipendiją, jei studentas (moksleivis) gauna našlaičių pensiją;</text:span></text:p>
      <text:p text:style-name="P655"><text:span text:style-name="T656">54</text:span><text:span text:style-name="T657">. Našlaičių pensiją gaunančiam studentui (moksle</text:span><text:span text:style-name="T658">iviui) stipendija paskiriama 3 mėnesiams, paskaičiavus vidutinį mėnesinį našlaičių pensijos dydį už praėjusius tris mėnesius iki kreipimosi dėl našlaičio stipendijos gavimo.</text:span></text:p>
      <text:p text:style-name="P659">Jeigu po 3 mėnesių studentas (moksleivis) nepateikia naujo pažymėjimo stipendijai<text:s/>gauti, ji mokama tik gavus minėtą pažymėjimą.</text:p>
      <text:p text:style-name="P660">Našlaičių pensija įskaitoma į pajamas to mėnesio, už kurį ji priklausė. Kai už praėjusius tris mėnesius našlaičių pensija nepriklausė, stipendija skiriama 3 mėnesiams, imant kreipimosi mėnesio gaunamos našlaičių pensijos dydį. Jeigu našlaičių pensija išmokėta už nepilną mėnesį, imamas paskirtos našlaičių pensijos dydis per mėnesį ir stipendija paskiriama 3 mėnesiams.</text:p>
      <text:p text:style-name="P661">Punkto pakeitimai:</text:p>
      <text:p text:style-name="P662"><text:span text:style-name="T663">Nr.<text:s/></text:span><text:a xlink:href="https://www.e-tar.lt/portal/legalAct.html?documentId=TAR.E038F808A928" office:target-frame-name="_top" xlink:show="replace"><text:span text:style-name="T664">101</text:span></text:a><text:span text:style-name="T665">, 1999-12-15, Žin., 1999, Nr. 108-3158 (1999-12-22), i. k. 0992230ISAK00000101</text:span></text:p>
      <text:p text:style-name="Normal"/>
      <text:p text:style-name="P666"><text:span text:style-name="T667">55</text:span><text:span text:style-name="T668">. Studentas (moksleivis) dėl stipendijos gali kreiptis per visą mokymosi laikotarpį.</text:span></text:p>
      <text:p text:style-name="P669"><text:span text:style-name="T670">56</text:span><text:span text:style-name="T671">. Už praeitą laiką priklausiusi stipendija skiriama nuo pradžios tų mokslo metų, kuriais buvo pateiktas prašymas.</text:span></text:p>
      <text:p text:style-name="P672"/>
      <text:p text:style-name="P673"><text:span text:style-name="T674">IX</text:span><text:span text:style-name="T675">.<text:s/></text:span><text:span text:style-name="T676">Pašalpa našlaičiams ir likusiems be tėvų globos vaikams įsikurti</text:span></text:p>
      <text:p text:style-name="P677"/>
      <text:p text:style-name="P678"><text:span text:style-name="T679">57</text:span><text:span text:style-name="T680">. Sukakęs 18 metų našlaitis ar likęs be tėvų globos<text:s/></text:span><text:span text:style-name="T681">asmuo, kuris iki pilnametystės buvo globojamas globos įstaigoje, šeimynoje ar globėjų ir nėra toliau valstybės išlaikomas globos institucijoje, turi teisę į vienkartinę 50 MGL dydžio pašalpą našlaičiams ir likusiems be tėvų globos vaikams įsikurti (toliau<text:s/></text:span><text:span text:style-name="T682">– įsikūrimo pašalpa).</text:span></text:p>
      <text:p text:style-name="P683">Įsikūrimo pašalpos dydis priklauso nuo miesto ar rajono valdybos (mero) sprendimo (potvarkio) dėl įsikūrimo pašalpos skyrimo priėmimo dieną galiojančio MGL dydžio.</text:p>
      <text:p text:style-name="P684"><text:span text:style-name="T685">Našlaitis ar likęs be tėvų globos asmuo dėl įsikūrimo pašalpos gali kr</text:span><text:span text:style-name="T686">eiptis iki jam sukaks 25 metai, jeigu jis nėra toliau valstybės išlaikomas globos institucijoje.</text:span></text:p>
      <text:p text:style-name="P687"><text:span text:style-name="T688">58</text:span><text:span text:style-name="T689">. Įsikūrimo pašalpa skiriama šiems tikslams:</text:span></text:p>
      <text:p text:style-name="P690"><text:span text:style-name="T691">58.1</text:span><text:span text:style-name="T692">. būstui įsigyti (paskolos gyvenamajam namui, butui statyti arba pirkti pradiniam įnašui; grąžinti ban</text:span><text:span text:style-name="T693">ko paskolą, gautą gyvenamajam namui, butui statyti ar pirkti; butui, gyvenamajam namui pirkti, statyti), kai našlaitis ar likęs be tėvų globos asmuo neturi nuosavybės teise priklausančios gyvenamosios patalpos;</text:span></text:p>
      <text:p text:style-name="P694"><text:span text:style-name="T695">58.2</text:span><text:span text:style-name="T696">. gyvenamosios patalpos nuomai;</text:span></text:p>
      <text:p text:style-name="P697"><text:span text:style-name="T698">58.</text:span><text:span text:style-name="T699">3</text:span><text:span text:style-name="T700">. įsikurti (būstui rekonstruoti ar remontuoti, baldams bei namų apyvokos reikmenims ir kt.).</text:span></text:p>
      <text:p text:style-name="P701"><text:span text:style-name="T702">59</text:span><text:span text:style-name="T703">. Sukakusiam 18 metų asmeniui, netekusiam tėvų globos iki Lietuvos Respublikos vaiko globos įstatymo įsigaliojimo, pašalpa įsikurti skiriama, jeigu jis<text:s/></text:span><text:span text:style-name="T704">iki pilnametystės:</text:span></text:p>
      <text:p text:style-name="P705"><text:span text:style-name="T706">59.1</text:span><text:span text:style-name="T707">. dėl minėto įstatymo 2 straipsnyje nurodytų priežasčių buvo apgyvendintas (įkurdintas) globos institucijoje arba globėjų šeimoje (šeimynoje) ir buvo valstybės išlaikomas ar gaudavo/turėjo teisę gauti vaiko globos pašalpą arba būda</text:span><text:span text:style-name="T708">mas 15–18 metų paliko globos instituciją ar neteko globos ir iki pilnametystės negrįžo į savo tėvų šeimą ar nebuvo įvaikintas;</text:span></text:p>
      <text:p text:style-name="P709"><text:span text:style-name="T710">59.2</text:span><text:span text:style-name="T711">. gyvendamas globos institucijoje, neteko tėvų globos dėl priežasčių, nurodytų Lietuvos Respublikos vaiko globos įstatymo</text:span><text:span text:style-name="T712"><text:s/>2 straipsnyje, ir toliau valstybės buvo išlaikomas arba būdamas 15-18 metų ją paliko ir iki pilnametystės negrįžo į savo tėvų šeimą ar nebuvo įvaikintas;</text:span></text:p>
      <text:p text:style-name="P713"><text:span text:style-name="T714">59.3</text:span><text:span text:style-name="T715">. tapo našlaičiu (tėvai arba turėtas vienintelis iš tėvų mirė) ir jam nebuvo įsteigta globa.</text:span><text:s/></text:p>
      <text:p text:style-name="P716">Papildyta punktu:</text:p>
      <text:p text:style-name="P717"><text:span text:style-name="T718">Nr.<text:s/></text:span><text:a xlink:href="https://www.e-tar.lt/portal/legalAct.html?documentId=TAR.E038F808A928" office:target-frame-name="_top" xlink:show="replace"><text:span text:style-name="T719">101</text:span></text:a><text:span text:style-name="T720">, 1999-12-15, Žin., 1999, Nr. 108-3158 (1999-12-22), i. k. 0992230ISAK00000101</text:span></text:p>
      <text:p text:style-name="Normal"/>
      <text:p text:style-name="P721"><text:span text:style-name="T722">60</text:span><text:span text:style-name="T723">. Skiriant nuostatų 59 punkte nurodytiems asmenims pašalpą į</text:span><text:span text:style-name="T724">sikurti priklausomai nuo aplinkybių reikalingi šie dokumentai:</text:span></text:p>
      <text:p text:style-name="P725"><text:span text:style-name="T726">60.1</text:span><text:span text:style-name="T727">. miesto (rajono) valdybos (mero) sprendimas (potvarkis) ar miesto (rajono, gyvenvietės, apylinkės) Liaudies deputatų tarybos vykdomojo komiteto sprendimas apie apgyvendinimą (įkurdinimą)</text:span><text:span text:style-name="T728"><text:s/>globos institucijoje arba globėjų šeimoje, šeimynoje;</text:span></text:p>
      <text:p text:style-name="P729"><text:span text:style-name="T730">60.2</text:span><text:span text:style-name="T731">. globos institucijos ar miesto (rajono) savivaldybės Vaikų teisių apsaugos tarnybos (toliau – VTAT) išvada, parengta remiantis vaiko bylos duomenimis, nurodant vaiko apgyvendinimo (įkurdinimo)</text:span><text:span text:style-name="T732"><text:s/>globos institucijoje priežastis;</text:span></text:p>
      <text:p text:style-name="P733"><text:span text:style-name="T734">60.3</text:span><text:span text:style-name="T735">. globos institucijos ar VTAT pažyma, patvirtinanti, kad gyvendamas globos institucijoje vaikas neteko tėvų globos;</text:span></text:p>
      <text:p text:style-name="P736"><text:span text:style-name="T737">60.4</text:span><text:span text:style-name="T738">. globos institucijos ar VTAT pažyma, kad vaikas buvo valstybės išlaikomas globos instituc</text:span><text:span text:style-name="T739">ijoje, nurodant gyvenimo joje laikotarpį;</text:span></text:p>
      <text:p text:style-name="P740"><text:span text:style-name="T741">60.5</text:span><text:span text:style-name="T742">. vietos savivaldos institucijos pažyma apie vaikui, gyvenusiam globėjo šeimoje ar šeimynoje, mokėtą vaiko globos pašalpą, nurodant jos gavimo laikotarpį;</text:span></text:p>
      <text:p text:style-name="P743"><text:span text:style-name="T744">60.6</text:span><text:span text:style-name="T745">. VTAT išvada, parengta remiantis vaiko byl</text:span><text:span text:style-name="T746">os duomenimis, apie likusio be tėvų globos vaiko statusą iki pilnametystės palikus globos instituciją ar netekus globos;</text:span></text:p>
      <text:p text:style-name="P747"><text:span text:style-name="T748">60.7</text:span><text:span text:style-name="T749">. tėvų (turėto vienintelio iš tėvų) mirties liudijimai, jei vaikas tapo našlaičiu.</text:span><text:s/></text:p>
      <text:p text:style-name="P750">Papildyta punktu:</text:p>
      <text:p text:style-name="P751"><text:span text:style-name="T752">Nr.<text:s/></text:span><text:a xlink:href="https://www.e-tar.lt/portal/legalAct.html?documentId=TAR.E038F808A928" office:target-frame-name="_top" xlink:show="replace"><text:span text:style-name="T753">101</text:span></text:a><text:span text:style-name="T754">, 1999-12-15, Žin., 1999, Nr. 108-3158 (1999-12-22), i. k. 0992230ISAK00000101</text:span></text:p>
      <text:p text:style-name="Normal"/>
      <text:p text:style-name="P755"><text:span text:style-name="T756">59</text:span><text:span text:style-name="T757">. Besikreipiantis dėl įsikūrimo pašalpos našlaitis ar likęs be tėvų globos asmuo pateikia Lietuvos<text:s/></text:span><text:span text:style-name="T758">Respublikos piliečio pasą ir prašymą, kuriame nurodo įsikūrimo pašalpos panaudojimo tikslą.</text:span></text:p>
      <text:p text:style-name="P759"><text:span text:style-name="T760">Vietos savivaldos vykdomoji institucija, atsakinga už pašalpos skyrimą, vadovaudamasi Lietuvos Respublikos Vyriausybės 1995 m. vasario 20 d. nutarimu Nr. 265 „Dėl i</text:span><text:span text:style-name="T761">nformacijos teikimo miestų (rajonų) valdybų globos ir rūpybos skyriams“ (Žin., 1995, Nr.<text:s/></text:span><text:a xlink:href="https://www.e-tar.lt/portal/lt/legalAct/TAR.A0F8A4391848" office:target-frame-name="_blank" xlink:show="new"><text:span text:style-name="T762">17-396</text:span></text:a><text:span text:style-name="T763">), priklausomai nuo aplinkybių surenka papildomus dokumentus:</text:span></text:p>
      <text:p text:style-name="P764"><text:span text:style-name="T765">59.1</text:span><text:span text:style-name="T766">.<text:s/></text:span><text:span text:style-name="T767">patvirtinančius, kad pareiškėjas iki 18 metų buvo globojamas (valdybos (mero) sprendimą (potvarkį) dėl globos steigimo, pažymą iš globos institucijos ir kt.);</text:span></text:p>
      <text:p text:style-name="P768"><text:span text:style-name="T769">59.2</text:span><text:span text:style-name="T770">. pažymą iš Žemės ir kito nekilnojamojo turto kadastro ir registro įmonės apie buto ar ki</text:span><text:span text:style-name="T771">tų gyvenamųjų patalpų asmeninės nuosavybės teisėmis turėjimą (neturėjimą);</text:span></text:p>
      <text:p text:style-name="P772"><text:span text:style-name="T773">59.3</text:span><text:span text:style-name="T774">. pažymą apie tai, kad pareiškėjui nebuvo paskirta įsikūrimo pašalpa iš savivaldybių, kuriose pareiškėjas gyveno ar mokėsi sulaukęs pilnametystės;</text:span></text:p>
      <text:p text:style-name="P775"><text:span text:style-name="T776">59.4</text:span><text:span text:style-name="T777">. kitus dokumentus</text:span><text:span text:style-name="T778">.</text:span></text:p>
      <text:p text:style-name="P779"><text:span text:style-name="T780">60</text:span><text:span text:style-name="T781">. Remiantis pateiktu prašymu bei dokumentais, patvirtinančiais teisę į įsikūrimo pašalpą, priimamas miesto ar rajono valdybos (mero) sprendimas (potvarkis) dėl įsikūrimo pašalpos skyrimo.</text:span></text:p>
      <text:p text:style-name="P782"><text:span text:style-name="T783">61</text:span><text:span text:style-name="T784">. Vykdant miesto ar rajono valdybos (mero) sprendimą</text:span><text:span text:style-name="T785"><text:s/>(potvarkį) dėl įsikūrimo pašalpos skyrimo, tarp našlaičio ar likusio be tėvų globos asmens ir vietos savivaldos vykdomosios institucijos įgalioto asmens sudaroma Pašalpos našlaičiams ir likusiems be tėvų globos vaikams įsikurti panaudojimo sutartis (pavyz</text:span><text:span text:style-name="T786">dinė sutarties forma pateikiama priede).</text:span></text:p>
      <text:p text:style-name="P787"><text:span text:style-name="T788">62</text:span><text:span text:style-name="T789">. Paskirtą įsikūrimo pašalpą vietos savivaldos vykdomoji institucija perveda šių nuostatų 58 punkte nurodytiems tikslams į atitinkamas atsiskaitomąsias sąskaitas, pareiškėjui pateikus dokumentus, patvirtinanči</text:span><text:span text:style-name="T790">us būsto įsigijimą (buto ar gyvenamojo namo pirkimo-pardavimo sutartis, pažyma iš vietos savivaldos institucijos apie suteiktą gyvenamąją patalpą, banko paskolos gyvenamajam namui, butui statyti ar pirkti sutartis ir kt.) arba atsiskaito už baldų, namų apy</text:span><text:span text:style-name="T791">vokos reikmenų įsigijimą, atliktus remonto darbus ir kt.</text:span></text:p>
      <text:p text:style-name="P792"><text:span text:style-name="T793">Kai našlaitis ar likęs be tėvų globos asmuo gyvenamąją patalpą nuomoja, periodiškai atsiskaitoma už gyvenamosios patalpos nuomą ir energetinius išteklius bei komunalines paslaugas, arba įsikūrimo paš</text:span><text:span text:style-name="T794">alpa dalimis pervedama Pašalpos našlaičiams ir likusiems be tėvų globos vaikams įsikurti panaudojimo sutartyje nurodytam asmeniui, su kuriuo našlaitis ar likęs be tėvų globos asmuo yra sudaręs buto nuomos sutartį. „</text:span></text:p>
      <text:p text:style-name="P795">Skyriaus pakeitimai:</text:p>
      <text:p text:style-name="P796"><text:span text:style-name="T797">Nr.<text:s/></text:span><text:a xlink:href="https://www.e-tar.lt/portal/legalAct.html?documentId=TAR.E038F808A928" office:target-frame-name="_top" xlink:show="replace"><text:span text:style-name="T798">101</text:span></text:a><text:span text:style-name="T799">, 1999-12-15, Žin., 1999, Nr. 108-3158 (1999-12-22), i. k. 0992230ISAK00000101</text:span></text:p>
      <text:p text:style-name="Normal"/>
      <text:p text:style-name="P800"><text:span text:style-name="T801">X</text:span><text:span text:style-name="T802">.<text:s/></text:span><text:span text:style-name="T803">Pašalpų skyrimas ir mokėjimas</text:span></text:p>
      <text:p text:style-name="P804"/>
      <text:p text:style-name="P805"><text:span text:style-name="T806">63</text:span><text:span text:style-name="T807">. Vienkartinę pašalpą gimus kūdikiui, šeimos pašalpą,<text:s/></text:span><text:span text:style-name="T808">pašalpą šeimoms, auginančioms tris ir daugiau vaikų, pašalpą tikrosios krašto apsaugos tarnybos karių (prievolininkų) vaikams skiria ir moka vietos savivaldos vykdomosios institucijos pagal pareiškėjo įregistravimo vietą.</text:span></text:p>
      <text:p text:style-name="P809">Neįregistruotiems asmenims minėtas<text:s/>pašalpas skiria ir moka vietos savivaldos vykdomosios institucijos pagal nuolatinę gyvenamąją vietą.</text:p>
      <text:p text:style-name="P810"><text:span text:style-name="T811">Pašalpą našlaičiams ir likusiems be tėvų globos vaikams įsikurti skiria vietos savivaldos vykdomoji institucija, su kuria našlaitis ar likęs be tėvų globo</text:span><text:span text:style-name="T812">s asmuo sudaro paramos teikimo sutartį, numatytą Lietuvos Respublikos Vyriausybės 1999 m. lapkričio 30 d. nutarimu Nr. 1314 „Dėl paramos pilnamečiams našlaičiams ir likusiems be tėvų globos asmenims“ (Žin., 1999, Nr.<text:s/></text:span><text:a xlink:href="https://www.e-tar.lt/portal/lt/legalAct/TAR.6A7B45C13117" office:target-frame-name="_blank" xlink:show="new"><text:span text:style-name="T813">103-2968</text:span></text:a><text:span text:style-name="T814">)</text:span>.</text:p>
      <text:p text:style-name="P815">Punkto pakeitimai:</text:p>
      <text:p text:style-name="P816"><text:span text:style-name="T817">Nr.<text:s/></text:span><text:a xlink:href="https://www.e-tar.lt/portal/legalAct.html?documentId=TAR.E038F808A928" office:target-frame-name="_top" xlink:show="replace"><text:span text:style-name="T818">101</text:span></text:a><text:span text:style-name="T819">, 1999-12-15, Žin., 1999, Nr. 108-3158 (1999-12-22), i. k. 0992230ISAK00000101</text:span></text:p>
      <text:p text:style-name="Normal"/>
      <text:p text:style-name="P820"><text:span text:style-name="T821">64</text:span><text:span text:style-name="T822">. Vai</text:span><text:span text:style-name="T823">ko globos pašalpą fiziniam asmeniui moka miesto (rajono) savivaldybė pagal globėjo įregistravimo vietą. Kai globėjas gyvena ne pagal registracijos vietą, vaiko globos pašalpą moka jo nuolatinės gyvenamosios vietos savivaldybė, pateikus pažymėjimą, kad vaik</text:span><text:span text:style-name="T824">o globos pašalpa nemokama pagal globėjo įregistravimo vietą.</text:span></text:p>
      <text:p text:style-name="P825"><text:span text:style-name="T826">Šeimynai arba nevyriausybinei globos institucijai vaiko globos pašalpą moka savivaldybė, kurioje šeimyna arba nevyriausybinė globos institucija yra įregistruota.</text:span></text:p>
      <text:p text:style-name="P827"><text:span text:style-name="T828">65</text:span><text:span text:style-name="T829">.</text:span><text:span text:style-name="T830"><text:s/>Neteko galios nuo 2000-01</text:span><text:span text:style-name="T831">-01.</text:span></text:p>
      <text:p text:style-name="P832">Punkto pakeitimai:</text:p>
      <text:p text:style-name="P833"><text:span text:style-name="T834">Nr.<text:s/></text:span><text:a xlink:href="https://www.e-tar.lt/portal/legalAct.html?documentId=TAR.E038F808A928" office:target-frame-name="_top" xlink:show="replace"><text:span text:style-name="T835">101</text:span></text:a><text:span text:style-name="T836">, 1999-12-15, Žin., 1999, Nr. 108-3158 (1999-12-22), i. k. 0992230ISAK00000101</text:span></text:p>
      <text:p text:style-name="Normal"/>
      <text:p text:style-name="P837"><text:span text:style-name="T838">66</text:span><text:span text:style-name="T839">. Nėštumo pašalpą besimokančioms moterims ir našlaičio<text:s/></text:span><text:span text:style-name="T840">stipendiją skiria ir moka mokymo įstaigos.</text:span></text:p>
      <text:p text:style-name="P841"><text:span text:style-name="T842">67</text:span><text:span text:style-name="T843">. Kreipimosi dėl pašalpos skyrimo data laikoma diena, kurią priimtas prašymas. Kai kreipiantis dėl pašalpos su prašymu pateikiami ne visi reikiami dokumentai, asmuo gali juos pateikti per 3 mėnesius po prašy</text:span><text:span text:style-name="T844">mo priėmimo dienos.</text:span></text:p>
      <text:p text:style-name="P845"><text:span text:style-name="T846">68</text:span><text:span text:style-name="T847">. Esant būtinumui, be šiuose nuostatuose nurodytų dokumentų, gali būti reikalaujama papildomų dokumentų ar pažymėjimų, patvirtinančių asmens teisę gauti pašalpą.</text:span></text:p>
      <text:p text:style-name="P848"><text:span text:style-name="T849">69</text:span><text:span text:style-name="T850">. Prašymai pašalpoms (stipendijoms) gauti užregistruojami<text:s/></text:span><text:span text:style-name="T851">prašymų registracijos knygoje arba specialiame žurnale.</text:span></text:p>
      <text:p text:style-name="P852"><text:span text:style-name="T853">70</text:span><text:span text:style-name="T854">. Jeigu pašalpą (stipendiją) skirti atsisakoma, nurodomos atsisakymo priežastys ir grąžinami dokumentai.</text:span></text:p>
      <text:p text:style-name="P855"><text:span text:style-name="T856">71</text:span><text:span text:style-name="T857">. Prašytojas, kuriam atsisakoma skirti pašalpą (stipendiją) arba jis nesutinka su p</text:span><text:span text:style-name="T858">askirtos pašalpos dydžiu, gali raštu kreiptis į miesto (rajono) merą (pavaduotoją) arba į mokymo įstaigos vadovą.</text:span></text:p>
      <text:p text:style-name="P859"><text:span text:style-name="T860">Miesto (rajono) mero (pavaduotojo) ar mokymo įstaigos vadovo sprendimą asmuo gali apskųsti teismui.</text:span></text:p>
      <text:p text:style-name="P861"><text:span text:style-name="T862">72</text:span><text:span text:style-name="T863">.</text:span><text:span text:style-name="T864"><text:s/>Pašalpų skyrimas už praeitą laikot</text:span><text:span text:style-name="T865">arpį:</text:span></text:p>
      <text:p text:style-name="P866"><text:span text:style-name="T867">72.1</text:span><text:span text:style-name="T868">. šeimos pašalpa, pašalpa šeimoms, auginančioms tris ir daugiau vaikų, vaiko globos pašalpa, pašalpa tikrosios krašto apsaugos tarnybos karių (prievolininkų) vaikams išmokama už praeitą laikotarpį, už kurį ji priklausė, bet ne daugiau kaip už 1</text:span><text:span text:style-name="T869">2 mėnesių iki prašymo skirti pašalpą pateikimo dienos. Jeigu kreipimosi metu asmuo jau neturi teisės gauti pašalpą, už praeitą laikotarpį ji neskiriama;</text:span></text:p>
      <text:p text:style-name="P870"><text:span text:style-name="T871">72.2</text:span><text:span text:style-name="T872">. vienkartinė pašalpa gimus kūdikiui skiriama, jeigu dėl jos buvo kreiptasi ne vėliau kaip per<text:s/></text:span><text:span text:style-name="T873">12 mėnesių nuo to mėnesio, kurį asmuo įgijo teisę į pašalpą.</text:span><text:s/></text:p>
      <text:p text:style-name="P874">Papunkčio pakeitimai:</text:p>
      <text:p text:style-name="P875"><text:span text:style-name="T876">Nr.<text:s/></text:span><text:a xlink:href="https://www.e-tar.lt/portal/legalAct.html?documentId=TAR.E038F808A928" office:target-frame-name="_top" xlink:show="replace"><text:span text:style-name="T877">101</text:span></text:a><text:span text:style-name="T878">, 1999-12-15, Žin., 1999, Nr. 108-3158 (1999-12-22), i. k. 0992230ISAK00000101</text:span></text:p>
      <text:p text:style-name="Normal"/>
      <text:p text:style-name="P879"><text:span text:style-name="T880">7</text:span><text:span text:style-name="T881">2.3</text:span><text:span text:style-name="T882">. nėštumo pašalpa besimokančioms moterims skiriama, jeigu dėl jos buvo kreiptasi ne vėliau kaip per 12 mėnesių nuo sveikatos priežiūros įstaigos pažymėjimo išdavimo datos.</text:span></text:p>
      <text:p text:style-name="P883"><text:span text:style-name="T884">73</text:span><text:span text:style-name="T885">. Jei gavėjas be pateisinamos priežasties neatsiėmė paskirtos pašalpos<text:s/></text:span><text:span text:style-name="T886">per 3 mėnesius, pašalpos mokėjimas nutraukiamas.</text:span></text:p>
      <text:p text:style-name="P887"><text:span text:style-name="T888">Pašalpa iš naujo paskiriama bendra nuostatais nustatyta tvarka. Tokiu atveju pašalpa už praeitą laikotarpį išmokama ne daugiau kaip už 6 mėnesius iki pakartotinio kreipimosi skirti pašalpą dienos.</text:span></text:p>
      <text:p text:style-name="P889"><text:span text:style-name="T890">74</text:span><text:span text:style-name="T891">. Pa</text:span><text:span text:style-name="T892">šalpos gavėjui persikėlus nuolat gyventi į kitą miestą (rajoną), šeimos pašalpą, pašalpą šeimoms, auginančioms tris ir daugiau vaikų, vaiko globos pašalpą bei tikrosios krašto apsaugos karių (prievolininkų) vaikams pašalpą toliau moka naujos gyvenamosios v</text:span><text:span text:style-name="T893">ietos savivaldybė. Pašalpos gavėjas turi pateikti reikalingus dokumentus pašalpai skirti ir pažymėjimą iš ankstesnės savivaldybės, kuriame nurodyta, iki kada pašalpa buvo išmokėta.</text:span></text:p>
      <text:p text:style-name="P894"><text:span text:style-name="T895">75</text:span><text:span text:style-name="T896">. Nustačius, kad vienkartinę pašalpą gimus kūdikiui, šeimos pašalpą,<text:s/></text:span><text:span text:style-name="T897">pašalpą šeimoms, auginančioms tris ir daugiau vaikų, pašalpą tikrosios krašto apsaugos tarnybos karių (prievolininkų) vaikams šeima naudoja ne pagal paskirtį, surašomas šeimos buities tyrimo aktas, ir pašalpa skiriama perkant būtiniausius produktus bei var</text:span><text:span text:style-name="T898">tojamąsias prekes, atsižvelgiant į vaikų poreikius.</text:span></text:p>
      <text:p text:style-name="P899"><text:span text:style-name="T900">76</text:span><text:span text:style-name="T901">. Pašalpos išmokamos savivaldybių nustatyta tvarka.</text:span><text:span text:style-name="T902"><text:s/></text:span><text:span text:style-name="T903">Į pašalpos gavėjo atsiskaitomąją sąskaitą banke pašalpos (išskyrus pašalpą našlaičiams ir likusiems be tėvų globos vaikams įsikurti) gali būti per</text:span><text:span text:style-name="T904">vedamos tik gavėjo pageidavimu.</text:span></text:p>
      <text:p text:style-name="P905"/>
      <text:p text:style-name="P906"><text:span text:style-name="T907">XI</text:span><text:span text:style-name="T908">.<text:s/></text:span><text:span text:style-name="T909">atsakomybė už lėšų pašalpoms mokėti naudojimą ir neteisėtą pašalpos gavimą</text:span></text:p>
      <text:p text:style-name="P910"/>
      <text:p text:style-name="P911"><text:span text:style-name="T912">77</text:span><text:span text:style-name="T913">. Pašalpų sumos, neteisėtai išmokėtos dėl vietos savivaldos vykdomosios institucijos ar mokymo įstaigos kaltės, išskaičiuojamos iš<text:s/></text:span><text:span text:style-name="T914">vietos savivaldos vykdomosios institucijos lėšų arba mokymo įstaigai skirtų lėšų.</text:span><text:s/></text:p>
      <text:p text:style-name="P915">Punkto pakeitimai:</text:p>
      <text:p text:style-name="P916"><text:span text:style-name="T917">Nr.<text:s/></text:span><text:a xlink:href="https://www.e-tar.lt/portal/legalAct.html?documentId=TAR.E038F808A928" office:target-frame-name="_top" xlink:show="replace"><text:span text:style-name="T918">101</text:span></text:a><text:span text:style-name="T919">, 1999-12-15, Žin., 1999, Nr. 108-3158 (1999-12-22), i. k. 099223</text:span><text:span text:style-name="T920">0ISAK00000101</text:span></text:p>
      <text:p text:style-name="Normal"/>
      <text:p text:style-name="P921"><text:span text:style-name="T922">78</text:span><text:span text:style-name="T923">. Priimant prašymą, asmuo turi būti supažindintas su papildomų žinių apie aplinkybes, kurioms esant nutraukiamas pašalpos mokėjimas, pateikimo tvarka ir terminais bei atsakomybe už neteisingų žinių pateikimą.</text:span></text:p>
      <text:p text:style-name="P924"><text:span text:style-name="T925">79</text:span><text:span text:style-name="T926">. Atsiradus aplinkyb</text:span><text:span text:style-name="T927">ėms, dėl kurių pašalpa turi būti nutraukiama arba perskaičiuojama, pašalpos gavėjas (arba jo šeimos nariai) turi apie tai pranešti vietos savivaldos vykdomajai institucijai per mėnesį.</text:span><text:s/></text:p>
      <text:p text:style-name="P928">Punkto pakeitimai:</text:p>
      <text:p text:style-name="P929"><text:span text:style-name="T930">Nr.<text:s/></text:span><text:a xlink:href="https://www.e-tar.lt/portal/legalAct.html?documentId=TAR.E038F808A928" office:target-frame-name="_top" xlink:show="replace"><text:span text:style-name="T931">101</text:span></text:a><text:span text:style-name="T932">, 1999-12-15, Žin., 1999, Nr. 108-3158 (1999-12-22), i. k. 0992230ISAK00000101</text:span></text:p>
      <text:p text:style-name="Normal"/>
      <text:p text:style-name="P933"><text:span text:style-name="T934">80</text:span><text:span text:style-name="T935">. Asmenys, nuslėpę arba pateikę neteisingas žinias, reikalingas pašalpai skirti, ir<text:s/></text:span><text:span text:style-name="T936">todėl neteisėtai gavę pašalpas, privalo jas grąžinti ir sumokėti paskirtos pašalpos trigubo dydžio baudą. Jei jie to nepadaro per mėnesį nuo pareikalavimo dienos, nuostoliai išieškomi teismine tvarka pagal pašalpų mokėtojų ar įgaliotų institucijų ieškinį.</text:span></text:p>
      <text:p text:style-name="P937"/>
      <text:p text:style-name="P938"><text:span text:style-name="T939">XII</text:span><text:span text:style-name="T940">.<text:s/></text:span><text:span text:style-name="T941">Lėšos pašalpoms mokėti</text:span></text:p>
      <text:p text:style-name="P942"/>
      <text:p text:style-name="P943"><text:span text:style-name="T944">81</text:span><text:span text:style-name="T945">. Vienkartinė pašalpa gimus kūdikiui, šeimos pašalpa, pašalpa šeimoms, auginančioms tris ir daugiau vaikų, pašalpa tikrosios krašto apsaugos tarnybos karių (prievolininkų) vaikams ir pašalpa našlaičiams ir likusiem</text:span><text:span text:style-name="T946">s be tėvų globos vaikams įsikurti</text:span><text:span text:style-name="T947"><text:s/></text:span><text:span text:style-name="T948">mokamos iš tikslinių lėšų, numatytų savivaldybių biudžetams skaičiuojant jų finansinius rodiklius.</text:span></text:p>
      <text:p text:style-name="P949"><text:span text:style-name="T950">82</text:span><text:span text:style-name="T951">. Vaiko globos pašalpa mokama iš valstybės biudžete savivaldybėms numatytų lėšų specialiai tikslinei dotacijai.</text:span></text:p>
      <text:p text:style-name="P952"><text:span text:style-name="T953">83</text:span><text:span text:style-name="T954">. Nėštumo pašalpa besimokančioms moterims bei našlaičio stipendija mokamos iš valstybės biudžeto lėšų mokymo įstaigoms skirtų asignavimų.</text:span></text:p>
      <text:p text:style-name="P955"><text:span text:style-name="T956">84</text:span><text:span text:style-name="T957">. Pašalpos mokesčiais neapmokestinamos.</text:span></text:p>
      <text:p text:style-name="P958"/>
      <text:p text:style-name="P959"><text:span text:style-name="T960">_________________</text:span></text:p>
      <text:soft-page-break/>
      <text:p text:style-name="P961"><text:span text:style-name="T962">Pavyzdinė forma</text:span></text:p>
      <text:p text:style-name="P963"/>
      <text:p text:style-name="P964"><text:span text:style-name="T965">PRAŠYMAS</text:span></text:p>
      <text:p text:style-name="P966"><text:span text:style-name="T967"><text:tab/></text:span><text:span text:style-name="T968"><text:tab/></text:span><text:span text:style-name="T969">199___<text:s/></text:span><text:span text:style-name="T970">__________ _____</text:span></text:p>
      <text:p text:style-name="P971"><text:tab/>(pareiškėjo vardas ir pavardė)</text:p>
      <text:p text:style-name="P972"><text:span text:style-name="T973"><text:tab/></text:span></text:p>
      <text:p text:style-name="P974"><text:tab/><text:tab/><text:tab/></text:p>
      <text:p text:style-name="P975"><text:span text:style-name="T976"><text:tab/>(vietovės pavadinimas)</text:span></text:p>
      <text:p text:style-name="P977"><text:tab/></text:p>
      <text:p text:style-name="P978"><text:tab/>(nuolatinė gyvenamoji vieta)</text:p>
      <text:p text:style-name="P979"><text:tab/></text:p>
      <text:p text:style-name="P980"><text:span text:style-name="T981"><text:tab/>(paso numeris, išdavimo data, asmens kodas)</text:span></text:p>
      <text:p text:style-name="P982"/>
      <text:p text:style-name="P983"><text:span text:style-name="T984"><text:tab/><text:s/>skyriui</text:span></text:p>
      <text:p text:style-name="P985"><text:span text:style-name="T986"><text:tab/>(miesto, rajono savivaldybės)</text:span></text:p>
      <text:p text:style-name="P987"/>
      <text:p text:style-name="P988">Prašau skirti pašalpą mano šeimai, auginančiai<text:s/><text:tab/><text:s/>vaikus (-ų).</text:p>
      <text:p text:style-name="P989"/>
      <text:p text:style-name="P990"><text:span text:style-name="T991">1. Duomenys apie vaiku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Vaiko vardas ir pavardė</text:p>
          </table:table-cell>
          <table:table-cell table:style-name="TableCell1003">
            <text:p text:style-name="P1004">Gimimo data (metai, mėnuo, diena)</text:p>
          </table:table-cell>
          <table:table-cell table:style-name="TableCell1005">
            <text:p text:style-name="P1006">Pavadinimas mokymo įstaigos, kurioje vaikas mokosi (gyvena)</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Prie prašymo pridedu: asmens dokumento kopiją – ..... vnt., vaikų gimimo liudijimų kopijas – ...... vnt., vaikų, sukakusių 16 metų, pažymėjimus iš mokymo įstaigų – ..... vnt., pažymėjimą apie šeimos sudėtį – ..... vnt.,<text:s/><text:tab/></text:p>
      <text:p text:style-name="P1045"><text:tab/>...............................................</text:p>
      <text:p text:style-name="P1046"><text:tab/>.................................................................................................</text:p>
      <text:p text:style-name="P1047">dokumentus, įrodančius, kad vaikai išlaikomi ne motinos (jeigu pašalpos kreipiasi ne vaikų motina) –...... vnt.</text:p>
      <text:p text:style-name="P1048"/>
      <text:p text:style-name="P1049">Garantuoju, jog pateikta informacija teisinga. Apie pasikeitimus pasižadu pranešti per mėnesį.</text:p>
      <text:p text:style-name="P1050"/>
      <text:p text:style-name="P1051"><text:tab/>(Parašas)<text:tab/>(Vardo raidė, pavardė)</text:p>
      <text:p text:style-name="P1052"/>
      <text:p text:style-name="P1053"><text:span text:style-name="T1054">2. Šeimos, auginančios tris vaikus, pajamų deklaravimas už<text:s/></text:span><text:span text:style-name="T1055"><text:tab/></text:span></text:p>
      <text:p text:style-name="P1056"><text:tab/>(metai, mėnesiai)</text:p>
      <text:p text:style-name="P1057"/>
      <text:p text:style-name="P1058"><text:span text:style-name="T1059">Į pajamas neįskaitomi fizinių asmenų pajamų mokesčiai ir valstybinio soci</text:span><text:span text:style-name="T1060">alinio draudimo įmokos, kurias moka patys apdraustieji, taip pat pašalpa</text:span><text:span text:style-name="T1061"><text:s/></text:span><text:span text:style-name="T1062">šeimoms</text:span><text:span text:style-name="T1063">,</text:span><text:span text:style-name="T1064"><text:s/>auginančioms tris ir daugiau vaikų, bei socialinė pašalpa.</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Pajamos</text:p>
          </table:table-cell>
          <table:table-cell table:style-name="TableCell1074">
            <text:p text:style-name="P1075">Tėvas</text:p>
          </table:table-cell>
          <table:table-cell table:style-name="TableCell1076">
            <text:p text:style-name="P1077">Motina</text:p>
          </table:table-cell>
          <table:table-cell table:style-name="TableCell1078">
            <text:p text:style-name="P1079">Vaikai</text:p>
          </table:table-cell>
        </table:table-row>
        <table:table-row table:style-name="TableRow1080">
          <table:table-cell table:style-name="TableCell1081">
            <text:p text:style-name="P1082">1. Susijusios su darbo santykiai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 Iš ūkinės-komercinės ar kitos veiklo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text:s/>Iš žemės ūkio ar sklypo</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 Gautos už turto nuomą</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P1118">5. Gautos pagal rangos, tarpininkavimo bei pavedimo sutarti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6. Gautos nepilnamečių šeimos narių (stipendija)</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7. Kito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8. Autorinis atlyginim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9. Dividenda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0. Gauti aliment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1. Pensijos (senatvės, invalidumo, šalp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2. Pašalpos, mokamos iš valstybės biudžeto, valstybinio socialinio draudimo fondo biudžeto ir savivaldybių biudžetų lėšų (motinystės (tėvystės), šeimos, bedarbio ir kt.)</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š viso</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Nurodytas pajamas (pajamų šaltinius) patvirtinu šiais dokumentais:</text:p>
      <text:p text:style-name="P1217"><text:tab/>.......................................................................................... vnt.</text:p>
      <text:p text:style-name="P1218"><text:tab/>..........................................................................................<text:s/>vnt.</text:p>
      <text:p text:style-name="P1219"><text:tab/>......................................................................................... vnt.</text:p>
      <text:p text:style-name="P1220"><text:tab/>......................................................................................... vnt.</text:p>
      <text:p text:style-name="P1221"><text:tab/>........................................................................................... vnt.</text:p>
      <text:p text:style-name="P1222"/>
      <text:p text:style-name="P1223">Suaugę šeimos nariai neturi darbo pajamų arba jų šaltinio dėl šių priežasčių:</text:p>
      <text:p text:style-name="P1224"/>
      <text:p text:style-name="P1225">Garantuoju, jog pateikta informacija teisinga.</text:p>
      <text:p text:style-name="P1226"/>
      <text:p text:style-name="P1227"><text:tab/>(Parašas)<text:tab/>(Vardo raidė, pavardė)</text:p>
      <text:p text:style-name="P1228"><text:span text:style-name="T1229">______________</text:span></text:p>
      <text:p text:style-name="P1230"/>
      <text:soft-page-break/>
      <text:p text:style-name="P1231">PATVIRTINTA</text:p>
      <text:p text:style-name="P1232">socialinės apsaugos ir<text:s/>darbo ministrės</text:p>
      <text:p text:style-name="P1233">1999 m. gruodžio 15 d. įsakymu Nr. 101</text:p>
      <text:p text:style-name="P1234"/>
      <text:p text:style-name="P1235">Sutarties pavyzdys</text:p>
      <text:p text:style-name="P1236"/>
      <text:p text:style-name="P1237"><text:span text:style-name="T1238">Pašalpos našlaičiams ar likusiems be tėvų globos vaikams įsikurti išmokėjimo</text:span></text:p>
      <text:p text:style-name="P1239"><text:span text:style-name="T1240">SUTARTIS Nr. ........</text:span></text:p>
      <text:p text:style-name="P1241"/>
      <text:p text:style-name="P1242">_____________________________</text:p>
      <text:p text:style-name="P1243"><text:span text:style-name="T1244">(sutarties sudarymo vieta ir data)</text:span></text:p>
      <text:p text:style-name="P1245"/>
      <text:p text:style-name="P1246"><text:tab/>,<text:s/>atstovaujama (-as)</text:p>
      <text:p text:style-name="P1247"><text:span text:style-name="T1248"><text:tab/>(vietos savivaldos vykdomosios institucijos pavadinimas)</text:span></text:p>
      <text:p text:style-name="P1249">įgalioto asmens<text:s/><text:tab/></text:p>
      <text:p text:style-name="P1250"><text:span text:style-name="T1251"><text:tab/>(pareigos, vardas, pavardė)</text:span></text:p>
      <text:p text:style-name="P1252">ir<text:s/><text:tab/>, gimusio (-ios)<text:s/><text:tab/>,</text:p>
      <text:p text:style-name="P1253"><text:span text:style-name="T1254"><text:tab/>(vardas ir pavardė, asmens kodas)<text:s/></text:span><text:span text:style-name="T1255"><text:tab/>(gimimo data)</text:span></text:p>
      <text:p text:style-name="P1256">gyvenančio (-ios)<text:tab/><text:s/>(toliau – gavėjas),</text:p>
      <text:p text:style-name="P1257"><text:span text:style-name="T1258"><text:tab/>(miestas arba<text:s/></text:span><text:span text:style-name="T1259">rajonas, gatvė, namo, buto numeris)</text:span></text:p>
      <text:p text:style-name="P1260"><text:span text:style-name="T1261">vykdant<text:s/></text:span><text:span text:style-name="T1262"><text:tab/></text:span></text:p>
      <text:p text:style-name="P1263"><text:span text:style-name="T1264"><text:tab/>(valdybos (mero) sprendimo (potvarkio) priėmimo data ir Nr.)</text:span></text:p>
      <text:p text:style-name="P1265">sudarė šią Pašalpos našlaičiams ir likusiems be tėvų globos vaikams įsikurti išmokėjimo sutartį (toliau – Sutartis):</text:p>
      <text:p text:style-name="P1266">1.<text:s/><text:tab/>, įsipareigoja:</text:p>
      <text:p text:style-name="P1267"><text:span text:style-name="T1268"><text:tab/></text:span><text:span text:style-name="T1269">(vietos sa</text:span><text:span text:style-name="T1270">vivaldos vykdomosios institucijos pavadinimas)</text:span></text:p>
      <text:p text:style-name="P1271">1.1. Remdamasi Valstybinių pašalpų šeimoms, auginančioms vaikus, įstatymo 8 straipsniu<text:s/></text:p>
      <text:p text:style-name="P1272">skirti<text:tab/><text:s/>litų</text:p>
      <text:p text:style-name="P1273"><text:span text:style-name="T1274"><text:tab/>(suma skaičiais ir žodžiais)</text:span></text:p>
      <text:p text:style-name="P1275">vienkartinę pašalpą<text:s/><text:tab/>;</text:p>
      <text:p text:style-name="P1276"><text:span text:style-name="T1277"><text:tab/>(nurodomas pašalpos išmokėjimo tikslas, nuostatų 58.1-</text:span><text:span text:style-name="T1278">58.3. punktai)</text:span></text:p>
      <text:p text:style-name="P1279">1.2. Pašalpą pervesti į<text:s/><text:tab/></text:p>
      <text:p text:style-name="P1280"><text:span text:style-name="T1281"><text:tab/>(įmonės pavadinimas, banko pavadinimas, atsiskaitomosios sąskaitos Nr. ir kt. rekvizitai)</text:span></text:p>
      <text:p text:style-name="P1282">iki_____________________.</text:p>
      <text:p text:style-name="P1283"><text:span text:style-name="T1284"><text:tab/>(data)</text:span></text:p>
      <text:p text:style-name="P1285">2. Gavėjas įsipareigoja<text:s/><text:tab/>.</text:p>
      <text:p text:style-name="P1286"><text:span text:style-name="T1287"><text:tab/>(pašalpą panaudoti pagal paskirtį (nuostatų 58.1-58.3.<text:s/></text:span><text:span text:style-name="T1288">punktai) ir kt.)</text:span></text:p>
      <text:p text:style-name="P1289">3. Kitos sutarties sąlygos<text:s/><text:tab/>.</text:p>
      <text:p text:style-name="P1290">4. Už šios Sutarties įsipareigojimų nevykdymą abi šalys atsako Lietuvos Respublikos įstatymų nustatyta tvarka. Ginčai dėl šios Sutarties vykdymo sprendžiami šalių susitarimu, o nepasiekus susitarimo – įstatymų<text:s/>nustatyta tvarka.</text:p>
      <text:p text:style-name="P1291">5. Sutartis sudaroma dviem egzemplioriais ir įteikiama kiekvienai šaliai.</text:p>
      <text:p text:style-name="P1292">6. Sutartis įsigalioja nuo jos pasirašymo dienos.</text:p>
      <text:p text:style-name="P1293"/>
      <text:p text:style-name="P1294">Vietos savivaldos vykdomosios<text:s/><text:tab/>Gavėjas</text:p>
      <text:p text:style-name="P1295">institucijos įgaliotas asmuo</text:p>
      <text:p text:style-name="P1296"/>
      <text:p text:style-name="P1297"><text:tab/><text:tab/><text:tab/></text:p>
      <text:p text:style-name="P1298"><text:span text:style-name="T1299">(Parašas)</text:span><text:span text:style-name="T1300"><text:tab/><text:s/>(Vardas, pavardė)</text:span><text:span text:style-name="T1301"><text:tab/><text:s/>(Parašas)</text:span><text:span text:style-name="T1302"><text:s/></text:span><text:span text:style-name="T1303"><text:tab/>(Vardas, pavardė)</text:span></text:p>
      <text:p text:style-name="P1304"/>
      <text:p text:style-name="P1305">A. V.</text:p>
      <text:p text:style-name="P1306">______________</text:p>
      <text:soft-page-break/>
      <text:p text:style-name="P1307">Papildyta priedu:</text:p>
      <text:p text:style-name="P1308"><text:span text:style-name="T1309">Nr.<text:s/></text:span><text:a xlink:href="https://www.e-tar.lt/portal/legalAct.html?documentId=TAR.E038F808A928" office:target-frame-name="_top" xlink:show="replace"><text:span text:style-name="T1310">101</text:span></text:a><text:span text:style-name="T1311">, 1999-12-15, Žin., 1999, Nr. 108-3158 (1999-12-22), i. k. 0992230ISAK00000101</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text:s/></text:span><text:span text:style-name="T1321">Respublikos socialinės apsaugos ir darbo ministerija, Įsakymas</text:span></text:p>
      <text:p text:style-name="P1322"><text:span text:style-name="T1323">Nr.<text:s/></text:span><text:a xlink:href="https://www.e-tar.lt/portal/legalAct.html?documentId=TAR.E038F808A928" office:target-frame-name="_top" xlink:show="replace"><text:span text:style-name="T1324">101</text:span></text:a><text:span text:style-name="T1325">, 1999-12-15, Žin., 1999, Nr. 108-3158 (1999-12-22), i. k. 0992230ISAK00000101</text:span></text:p>
      <text:p text:style-name="P1326"><text:span text:style-name="T1327">Dėl Valstybinių pašalpų š</text:span><text:span text:style-name="T1328">eimoms, auginančioms vaikus, skyrimo ir mokėjimo nuostatų dalinio pakeitimo ir papildymo</text:span></text:p>
      <text:p text:style-name="P1329"/>
      <text:p text:style-name="P1330"><text:span text:style-name="T1331">2.</text:span></text:p>
      <text:p text:style-name="P1332"><text:span text:style-name="T1333">Lietuvos Respublikos socialinės apsaugos ir darbo ministerija, Įsakymas</text:span></text:p>
      <text:p text:style-name="P1334"><text:span text:style-name="T1335">Nr.<text:s/></text:span><text:a xlink:href="https://www.e-tar.lt/portal/legalAct.html?documentId=TAR.7DBA3C52080E" office:target-frame-name="_top" xlink:show="replace"><text:span text:style-name="T1336">9</text:span></text:a><text:span text:style-name="T1337">, 20</text:span><text:span text:style-name="T1338">00-01-26, Žin., 2000, Nr. 11-267 (2000-02-04), i. k. 1002230ISAK00000009</text:span></text:p>
      <text:p text:style-name="P1339"><text:span text:style-name="T1340">Dėl Valstybinių pašalpų šeimoms, auginančioms vaikus, skyrimo ir mokėjimo nuostatų dalinio pakeitimo</text:span></text:p>
      <text:p text:style-name="P1341"/>
      <text:p text:style-name="P1342"><text:span text:style-name="T1343">3.</text:span></text:p>
      <text:p text:style-name="P1344"><text:span text:style-name="T1345">Lietuvos Respublikos socialinės apsaugos ir darbo ministerija, Įsakymas</text:span></text:p>
      <text:p text:style-name="P1346"><text:span text:style-name="T1347">Nr.<text:s/></text:span><text:a xlink:href="https://www.e-tar.lt/portal/legalAct.html?documentId=TAR.0AEFA0A85E67" office:target-frame-name="_top" xlink:show="replace"><text:span text:style-name="T1348">57</text:span></text:a><text:span text:style-name="T1349">, 2000-05-18, Žin., 2000, Nr. 42-1210 (2000-05-24), i. k. 1002230ISAK00000057</text:span></text:p>
      <text:p text:style-name="P1350"><text:span text:style-name="T1351">Dėl socialinės apsaugos ir darbo ministrės 1999 m. vasario 3 d. įsakymo Nr. 15 "Dėl Valstybinių<text:s/></text:span><text:span text:style-name="T1352">pašalpų šeimoms, auginančioms vaikus, skyrimo ir mokėjimo nuostatų patvirtinimo" dalinio 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3:58:00Z</meta:creation-date>
    <dc:date>2017-09-07T13:58:00Z</dc:date>
    <meta:template xlink:href="Normal.dotm" xlink:type="simple"/>
    <meta:editing-cycles>2</meta:editing-cycles>
    <meta:editing-duration>PT0S</meta:editing-duration>
    <meta:document-statistic meta:page-count="16" meta:paragraph-count="511" meta:word-count="5667" meta:character-count="43977" meta:row-count="1176" meta:non-whitespace-character-count="38821"/>
  </office:meta>
</office:document-meta>
</file>