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center"/>
      <style:text-properties fo:color="#000000" style:font-size-complex="4pt"/>
    </style:style>
    <style:style style:name="P39" style:parent-style-name="Normal" style:family="paragraph">
      <style:paragraph-properties fo:text-align="center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fo:letter-spacing="0.0416in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break-before="page"/>
      <style:text-properties fo:color="#000000" style:font-size-complex="11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indent="3.54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  <style:text-properties fo:color="#000000" style:font-size-complex="4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8" style:parent-style-name="Normal" style:family="paragraph">
      <style:paragraph-properties fo:text-align="justify" fo:text-indent="0.4923in"/>
      <style:text-properties fo:color="#000000" style:font-size-complex="4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 style:font-size-complex="4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8" style:parent-style-name="Normal" style:family="paragraph">
      <style:paragraph-properties fo:text-align="justify" fo:text-indent="0.4923in"/>
      <style:text-properties fo:color="#000000" style:font-size-complex="4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3" style:parent-style-name="Normal" style:family="paragraph">
      <style:paragraph-properties fo:text-align="justify" fo:text-indent="0.4923in"/>
      <style:text-properties fo:color="#000000" style:font-size-complex="4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47" style:parent-style-name="Normal" style:family="paragraph">
      <style:paragraph-properties fo:text-align="justify" fo:text-indent="0.4923in"/>
      <style:text-properties fo:color="#000000" style:font-size-complex="4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4" style:parent-style-name="Normal" style:family="paragraph">
      <style:paragraph-properties fo:text-align="justify" fo:text-indent="0.4923in"/>
      <style:text-properties fo:color="#000000" style:font-size-complex="4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1-03-11:</text:span></text:p>
      <text:p text:style-name="P10"><text:span text:style-name="T11">Lietuvos Respublikos kultūros ministerija, Įsakymas</text:span></text:p>
      <text:p text:style-name="P12"><text:span text:style-name="T13">Nr.<text:s/></text:span><text:a xlink:href="https://www.e-tar.lt/portal/legalAct.html?documentId=TAR.238095D7EBB6" office:target-frame-name="_top" xlink:show="replace"><text:span text:style-name="T14">ĮV-151</text:span></text:a><text:span text:style-name="T15">, 2011-03-07, Žin., 2011, Nr. 30-1423 (2011-03-10), i. k.<text:s/></text:span><text:span text:style-name="T16">1112080ISAK00ĮV-151</text:span></text:p>
      <text:p text:style-name="P17"><text:span text:style-name="T18">Dėl Lietuvos Respublikos kultūros ministro 2005 m. kovo 3 d. įsakymo Nr. ĮV-77 "Dėl Meno kūrėjo ir meno kūrėjų organizacijos statuso suteikimo taisyklių patvirtinimo" pakeitimo</text:span></text:p>
      <text:p text:style-name="P19"/>
      <text:p text:style-name="P20"><text:span text:style-name="T21">Suvestinė redakcija nuo 2011-01-19 iki 2011-03-10</text:span></text:p>
      <text:p text:style-name="P22"/>
      <text:p text:style-name="P23"><text:span text:style-name="T24">Įsakyma</text:span><text:span text:style-name="T25">s paskelbtas: Žin. 2005, Nr.<text:s/></text:span><text:a xlink:href="https://www.e-tar.lt/portal/legalAct.html?documentId=TAR.76E1EA9C8C69" office:target-frame-name="_top" xlink:show="replace"><text:span text:style-name="T26">32-1052</text:span></text:a><text:span text:style-name="T27">, i. k. 1052080ISAK000ĮV-77</text:span></text:p>
      <text:p text:style-name="P28"/>
      <text:p text:style-name="P29"><text:s/></text:p>
      <text:p text:style-name="P30"><text:span text:style-name="T31"/><text:span text:style-name="T32">LIETUVOS RESPUBLIKOS KULTŪROS MINISTRAS</text:span></text:p>
      <text:p text:style-name="P33"/>
      <text:p text:style-name="P34">Į S A<text:s/>K Y M A S</text:p>
      <text:p text:style-name="P35"><text:span text:style-name="T36">DĖL MENO KŪRĖJO IR MENO KŪRĖJŲ ORGANIZACIJOS STATUSO SUTEIKIMO TAISYKLIŲ PATVIRTINIMO</text:span></text:p>
      <text:p text:style-name="P37"/>
      <text:p text:style-name="P38">2005 m. kovo 3 d. Nr. ĮV-77</text:p>
      <text:p text:style-name="P39">Vilnius</text:p>
      <text:p text:style-name="P40"/>
      <text:p text:style-name="P41"><text:span text:style-name="T42">Vadovaudamasis Lietuvos Respublikos meno kūrėjų ir jų organizacijų įstatymo pakeitimo įstatymo (Žin., 2004, Nr.<text:s/></text:span><text:span text:style-name="T43">153-5573) 5 straipsnio 2 dalies 3 punktu:</text:span></text:p>
      <text:p text:style-name="P44"><text:span text:style-name="T45">1</text:span><text:span text:style-name="T46">.<text:s/></text:span><text:span text:style-name="T47">Tvirtinu</text:span><text:span text:style-name="T48"><text:s/>Meno kūrėjo ir meno kūrėjų organizacijos statuso suteikimo taisykles (pridedama).</text:span></text:p>
      <text:p text:style-name="P49"><text:span text:style-name="T50">2</text:span><text:span text:style-name="T51">.<text:s/></text:span><text:span text:style-name="T52">Nustata</text:span><text:span text:style-name="T53">u, kad šis įsakymas įsigalioja nuo 2005 m. kovo 15 d.</text:span></text:p>
      <text:p text:style-name="P54"/>
      <text:p text:style-name="P55"/>
      <text:p text:style-name="P56">KULTŪROS MINISTRAS<text:tab/>VLADIMIRAS PRUDNIKOVAS</text:p>
      <text:p text:style-name="P57"/>
      <text:p text:style-name="P58"/>
      <text:p text:style-name="P59"><text:span text:style-name="T60">PATVIRTINTA</text:span></text:p>
      <text:p text:style-name="P61"><text:span text:style-name="T62">Lietuvos Respublikos kultūros ministro</text:span></text:p>
      <text:p text:style-name="P63"><text:span text:style-name="T64">2005 m. kovo 3 d. įsakymu Nr. ĮV-77</text:span></text:p>
      <text:p text:style-name="P65"/>
      <text:p text:style-name="P66"><text:span text:style-name="T67">MENO KŪRĖJO IR MENO KŪRĖJŲ ORGANIZACIJOS STATUSO SUTEIKIMO TAISYKLĖS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Meno kūrėjo ir meno kūrėjų organizacijos statuso suteikim</text:span><text:span text:style-name="T77">o taisyklės (toliau vadinama – Taisyklės) reglamentuoja bendruosius reikalavimus fiziniams asmenims, siekiantiems meno kūrėjo statuso, asociacijoms, siekiančioms meno kūrėjų organizacijos statuso, nustato dokumentų pateikimo, svarstymo bei meno kūrėjo arba</text:span><text:span text:style-name="T78"><text:s/>meno kūrėjų organizacijos statuso suteikimo procedūrą.</text:span></text:p>
      <text:p text:style-name="P79"><text:span text:style-name="T80">2</text:span><text:span text:style-name="T81">. Fiziniams asmenims – meno kūrėjo, asociacijoms – meno kūrėjų organizacijos statusą suteikia Meno kūrėjo ir meno kūrėjų organizacijos statuso suteikimo taryba (toliau vadinama – Taryba), kurios<text:s/></text:span><text:span text:style-name="T82">sprendimą tvirtina kultūros ministras.</text:span></text:p>
      <text:p text:style-name="P83"/>
      <text:p text:style-name="P84"><text:span text:style-name="T85">II</text:span><text:span text:style-name="T86">.<text:s/></text:span><text:span text:style-name="T87">DOKUMENTŲ PATEIKIMAS TARYBAI</text:span></text:p>
      <text:p text:style-name="P88"/>
      <text:p text:style-name="P89"><text:span text:style-name="T90">3</text:span><text:span text:style-name="T91">. Fizinis asmuo, siekiantis meno kūrėjo statuso (toliau vadinama – asmuo), Tarybai turi pateikti:</text:span></text:p>
      <text:p text:style-name="P92"><text:span text:style-name="T93">3.1</text:span><text:span text:style-name="T94">. prašymą suteikti meno kūrėjo statusą;</text:span></text:p>
      <text:p text:style-name="P95"><text:span text:style-name="T96">3.2</text:span><text:span text:style-name="T97">. asmens tapatybę<text:s/></text:span><text:span text:style-name="T98">patvirtinančio dokumento nuorašą;</text:span></text:p>
      <text:p text:style-name="P99"><text:span text:style-name="T100">3.3</text:span><text:span text:style-name="T101">. kūrybinę biografiją;</text:span></text:p>
      <text:p text:style-name="P102"><text:span text:style-name="T103">3.4</text:span><text:span text:style-name="T104">. pagrindinių meno kūrinių ir bibliografijos sąrašą.</text:span></text:p>
      <text:p text:style-name="P105"><text:span text:style-name="T106">4</text:span><text:span text:style-name="T107">. Asmuo Tarybai pasirinktinai turi pateikti:</text:span></text:p>
      <text:p text:style-name="P108"><text:span text:style-name="T109">4.1</text:span><text:span text:style-name="T110">. monografijas, studijas, straipsnius arba recenzijas – rekomendacijas, kur</text:span><text:span text:style-name="T111">iose jo meno kūryba profesionalių meno vertintojų yra pripažinta profesionalia;</text:span></text:p>
      <text:p text:style-name="P112"><text:span text:style-name="T113">4.2</text:span><text:span text:style-name="T114">. dokumentų nuorašus, kurie patvirtintų, jog:</text:span></text:p>
      <text:p text:style-name="P115"><text:span text:style-name="T116">4.3.1</text:span><text:span text:style-name="T117">. asmens meno kūryba yra apibūdinta enciklopedijose arba įtraukta į švietimo ir mokslo ministro patvirtintas bendroj</text:span><text:span text:style-name="T118">o lavinimo, profesinio mokymo, aukštesniųjų studijų ir aukštojo mokslo studijų programas;</text:span></text:p>
      <text:p text:style-name="P119"><text:span text:style-name="T120">4.3.2</text:span><text:span text:style-name="T121">. asmens meno kūryba yra įvertinta Lietuvos nacionaline kultūros ir meno premija, Vyriausybės meno premija, tarptautine meno premija arba profesionalaus meno</text:span><text:span text:style-name="T122"><text:s/>konkurso laureato diplomu;</text:span></text:p>
      <text:p text:style-name="P123"><text:span text:style-name="T124">4.3.3</text:span><text:span text:style-name="T125">. asmens meno kūrinių yra įsigiję Lietuvos arba užsienio valstybių nacionaliniai muziejai arba galerijos;</text:span></text:p>
      <text:p text:style-name="P126"><text:span text:style-name="T127">4.3.4</text:span><text:span text:style-name="T128">. asmeniui už meno kūrybą, atitinkančią Lietuvos Respublikos meno kūrėjo ir meno kūrėjų organizacijų statuso (Žin., 1996, Nr.<text:s/></text:span><text:a xlink:href="https://www.e-tar.lt/portal/lt/legalAct/TAR.CB9B34EA4BA1" office:target-frame-name="_blank" xlink:show="new"><text:span text:style-name="T129">84-2002</text:span></text:a><text:span text:style-name="T130">; 2004, Nr. 153-5573) įstatymo 3 strai</text:span><text:span text:style-name="T131">psnio 1 dalies 1–4 punktuose nustatytus pripažinimo pagrindus, ar už meno kūrybą vertinančius straipsnius, recenzijas, paskelbtus Lietuvos ar užsienio valstybių meno leidiniuose, ir už tiriamąją (mokslinę) veiklą atitinkamoje meno srityje suteiktas daktaro</text:span><text:span text:style-name="T132">, habilituoto daktaro vardas;</text:span></text:p>
      <text:p text:style-name="P133"><text:span text:style-name="T134">4.3.5</text:span><text:span text:style-name="T135">. asmeniui, aukštųjų mokyklų meno studijų dėstytojui, už meno kūrybą ir pedagoginę veiklą suteiktas pedagoginis profesoriaus ir (ar) docento vardas.</text:span></text:p>
      <text:p text:style-name="P136"><text:span text:style-name="T137">5</text:span><text:span text:style-name="T138">. Asociacija, siekianti meno kūrėjų organizacijos statuso,<text:s/></text:span><text:span text:style-name="T139">Tarybai turi pateikti:</text:span></text:p>
      <text:p text:style-name="P140"><text:span text:style-name="T141">5.1</text:span><text:span text:style-name="T142">. prašymą suteikti meno kūrėjų organizacijos statusą;</text:span></text:p>
      <text:p text:style-name="P143"><text:span text:style-name="T144">5.2</text:span><text:span text:style-name="T145">. asociacijos įstatų nuorašą;</text:span></text:p>
      <text:p text:style-name="P146"><text:span text:style-name="T147">5.3</text:span><text:span text:style-name="T148">. asociacijos steigimo sutarties nuorašą;</text:span></text:p>
      <text:p text:style-name="P149"><text:span text:style-name="T150">5.4</text:span><text:span text:style-name="T151">. juridinio asmens registravimo pažymėjimo nuorašą;</text:span></text:p>
      <text:p text:style-name="P152"><text:span text:style-name="T153">5.5</text:span><text:span text:style-name="T154">. asociacijos narių<text:s/></text:span><text:span text:style-name="T155">sąrašą ir kultūros ministro patvirtintų Tarybos arba meno kūrėjų organizacijos sprendimų nuorašus, įrodančius, kad nariams suteiktas meno kūrėjo statusas;</text:span></text:p>
      <text:p text:style-name="P156"><text:span text:style-name="T157">5.6</text:span><text:span text:style-name="T158">. asociacijos veiklos ataskaitą nuo jos veiklos pradžios, parengtą pagal Lietuvos Respublikos<text:s/></text:span><text:span text:style-name="T159">asociacijų įstatymo (Žin., 2004, Nr.<text:s/></text:span><text:a xlink:href="https://www.e-tar.lt/portal/lt/legalAct/TAR.FF00B0EA2F0E" office:target-frame-name="_blank" xlink:show="new"><text:span text:style-name="T160">25-745</text:span></text:a><text:span text:style-name="T161">) 10 straipsnį.</text:span></text:p>
      <text:p text:style-name="P162"><text:span text:style-name="T163">6.</text:span><text:span text:style-name="T164"><text:s/>Neteko galios nuo 2011-01-19</text:span></text:p>
      <text:p text:style-name="P165">Punkto naikinimas:</text:p>
      <text:p text:style-name="P166"><text:span text:style-name="T167">Nr.<text:s/></text:span><text:a xlink:href="https://www.e-tar.lt/portal/legalAct.html?documentId=TAR.C7367D88F33D" office:target-frame-name="_top" xlink:show="replace"><text:span text:style-name="T168">ĮV-5</text:span></text:a><text:span text:style-name="T169">, 2011-01-10, Žin. 2011, Nr. 7-269 (2011-01-18), i. k. 1112080ISAK0000ĮV-5</text:span></text:p>
      <text:p text:style-name="Normal"/>
      <text:p text:style-name="P170"><text:span text:style-name="T171">7.</text:span><text:span text:style-name="T172"><text:s/>Neteko galios nuo 2011-01-19</text:span></text:p>
      <text:p text:style-name="P173">Punkto naikinimas:</text:p>
      <text:p text:style-name="P174"><text:span text:style-name="T175">Nr.<text:s/></text:span><text:a xlink:href="https://www.e-tar.lt/portal/legalAct.html?documentId=TAR.C7367D88F33D" office:target-frame-name="_top" xlink:show="replace"><text:span text:style-name="T176">ĮV-5</text:span></text:a><text:span text:style-name="T177">, 20</text:span><text:span text:style-name="T178">11-01-10, Žin. 2011, Nr. 7-269 (2011-01-18), i. k. 1112080ISAK0000ĮV-5</text:span></text:p>
      <text:p text:style-name="Normal"/>
      <text:p text:style-name="P179"><text:span text:style-name="T180">III</text:span><text:span text:style-name="T181">.<text:s/></text:span><text:span text:style-name="T182">DOKUMENTŲ PRIĖMIMAS, NAGRINĖJIMAS IR TVARKYMAS</text:span></text:p>
      <text:p text:style-name="P183"/>
      <text:p text:style-name="P184"><text:span text:style-name="T185">8</text:span><text:span text:style-name="T186">. Asmenys ir asociacijos prašymus suteikti meno kūrėjo arba meno kūrėjų organizacijos statusą pateikia Tarybai iki<text:s/></text:span><text:span text:style-name="T187">kiekvieno mėnesio 7 dienos.</text:span></text:p>
      <text:p text:style-name="P188"><text:span text:style-name="T189">9</text:span><text:span text:style-name="T190">. Asmenų ir asociacijų prašymus suteikti meno kūrėjo ar meno kūrėjų organizacijos statusą bei prie jo pridedamus dokumentus priima ir Tarybos registracijos žurnale juos registruoja Tarybos sekretorius.</text:span></text:p>
      <text:p text:style-name="P191"><text:span text:style-name="T192">10</text:span><text:span text:style-name="T193">. Prašymus ir d</text:span><text:span text:style-name="T194">okumentus Taryba nagrinėja kartą<text:s/></text:span><text:span text:style-name="T195">ne rečiau kaip kartą per 3 mėnesius</text:span><text:span text:style-name="T196">.</text:span></text:p>
      <text:p text:style-name="P197">Punkto pakeitimai:</text:p>
      <text:p text:style-name="P198"><text:span text:style-name="T199">Nr.<text:s/></text:span><text:a xlink:href="https://www.e-tar.lt/portal/legalAct.html?documentId=TAR.C7367D88F33D" office:target-frame-name="_top" xlink:show="replace"><text:span text:style-name="T200">ĮV-5</text:span></text:a><text:span text:style-name="T201">, 2011-01-10, Žin., 2011, Nr. 7-269 (2011-01-18), i. k. 1112080ISAK0000ĮV-5</text:span></text:p>
      <text:p text:style-name="Normal"/>
      <text:p text:style-name="P202"><text:span text:style-name="T203">11</text:span><text:span text:style-name="T204">. Nagrinėdama prašymus ir dokumentus, Taryba į posėdį gali kviesti reikiamų sričių ekspertus, asmenį, pateikusį prašymą, asociacijos, pateikusios prašymą, pirmininką.</text:span></text:p>
      <text:p text:style-name="P205"><text:span text:style-name="T206">12</text:span><text:span text:style-name="T207">. Nagrinėdama prašymus, Taryba gali raštu pareikalauti asmens arba<text:s/></text:span><text:span text:style-name="T208">asociacijos patikslinti Tarybai pateiktą informaciją.</text:span></text:p>
      <text:p text:style-name="P209"><text:span text:style-name="T210">13</text:span><text:span text:style-name="T211">. Jeigu asmens arba asociacijos pateikti Tarybai dokumentai neatitinka reikalavimų, nustatytų šiose Taisyklėse, Taryba dokumentų nesvarsto ir grąžina juos pateikusiam asmeniui arba asociacijai per</text:span><text:span text:style-name="T212"><text:s/>5 darbo dienas nuo jų gavimo dienos.</text:span></text:p>
      <text:p text:style-name="P213"><text:span text:style-name="T214">14</text:span><text:span text:style-name="T215">. Taryba, išnagrinėjusi prašymus ir dokumentus ir nustačiusi, kad asmens meno kūryba arba asociacijos įstatai, steigimo sutartis, narių sudėtis ir veikla atitinka Meno kūrėjo ir meno kūrėjų organizacijų statuso į</text:span><text:span text:style-name="T216">statymo reikalavimus, priima sprendimą suteikti meno kūrėjo ar meno kūrėjų organizacijos statusą.</text:span></text:p>
      <text:p text:style-name="P217"><text:span text:style-name="T218">15</text:span><text:span text:style-name="T219">. Taryba, nustačiusi, kad asmens meno kūryba arba asociacijos įstatai, steigimo sutartis, narių sudėtis ir veikla neatitinka Meno kūrėjo ir meno kūrėjų<text:s/></text:span><text:span text:style-name="T220">organizacijų statuso įstatymo reikalavimų, priima sprendimą atsisakyti suteikti meno kūrėjo ar meno kūrėjų organizacijos statusą.</text:span></text:p>
      <text:p text:style-name="P221"><text:span text:style-name="T222">16</text:span><text:span text:style-name="T223">. Tarybos sprendimas suteikti meno kūrėjo ar meno kūrėjų organizacijos statusą ar atsisakyti šį statusą suteikti pateiki</text:span><text:span text:style-name="T224">amas kultūros ministrui per 5 darbo dienas nuo Tarybos sprendimo priėmimo dienos.</text:span></text:p>
      <text:p text:style-name="P225">Punkto pakeitimai:</text:p>
      <text:p text:style-name="P226"><text:span text:style-name="T227">Nr.<text:s/></text:span><text:a xlink:href="https://www.e-tar.lt/portal/legalAct.html?documentId=TAR.C7367D88F33D" office:target-frame-name="_top" xlink:show="replace"><text:span text:style-name="T228">ĮV-5</text:span></text:a><text:span text:style-name="T229">, 2011-01-10, Žin., 2011, Nr. 7-269 (2011-01-18), i. k.<text:s/></text:span><text:span text:style-name="T230">1112080ISAK0000ĮV-5</text:span></text:p>
      <text:p text:style-name="Normal"/>
      <text:p text:style-name="P231"><text:span text:style-name="T232">17</text:span><text:span text:style-name="T233">. Kultūros ministras tvirtina Tarybos sprendimą suteikti arba atsisakyti suteikti meno kūrėjo arba meno kūrėjų organizacijos statusą per 14 darbo dienų nuo šio sprendimo gavimo dienos.</text:span></text:p>
      <text:p text:style-name="P234"><text:span text:style-name="T235">18</text:span><text:span text:style-name="T236">. Apie kultūros ministro patvirtintą T</text:span><text:span text:style-name="T237">arybos sprendimą Taryba informuoja asmenis ir asociacijas raštu per 5 darbo dienas nuo Tarybos sprendimo patvirtinimo dienos.</text:span></text:p>
      <text:p text:style-name="P238"><text:span text:style-name="T239">19</text:span><text:span text:style-name="T240">. Meno kūrėjo ar meno kūrėjų organizacijos statusas laikomas suteiktu nuo kultūros ministro įsakymo, kuriuo tvirtinamas Tary</text:span><text:span text:style-name="T241">bos sprendimas, priėmimo dienos.</text:span></text:p>
      <text:p text:style-name="P242"/>
      <text:p text:style-name="P243"><text:span text:style-name="T244">IV</text:span><text:span text:style-name="T245">.<text:s/></text:span><text:span text:style-name="T246">MENO KŪRĖJO STATUSO SUTEIKIMAS MENO KŪRĖJŲ ORGANIZACIJOS SPRENDIMU</text:span></text:p>
      <text:p text:style-name="P247"/>
      <text:p text:style-name="P248"><text:span text:style-name="T249">20</text:span><text:span text:style-name="T250">. Tais atvejais, kai meno kūrėjo statusas suteikiamas asmeniui įstojus į meno kūrėjų organizaciją, ši organizacija savo sprendimą suteikti</text:span><text:span text:style-name="T251"><text:s/>nariui meno kūrėjo statusą bei duomenis apie<text:s/></text:span><text:soft-page-break/><text:span text:style-name="T252">naują narį pateikia Tarybai per 5 darbo dienas nuo tokio meno kūrėjų organizacijos sprendimo priėmimo dienos.</text:span></text:p>
      <text:p text:style-name="P253">Punkto pakeitimai:</text:p>
      <text:p text:style-name="P254"><text:span text:style-name="T255">Nr.<text:s/></text:span><text:a xlink:href="https://www.e-tar.lt/portal/legalAct.html?documentId=TAR.C7367D88F33D" office:target-frame-name="_top" xlink:show="replace"><text:span text:style-name="T256">ĮV-5</text:span></text:a><text:span text:style-name="T257">, 2011-01-10, Žin., 2011, Nr. 7-269 (2011-01-18), i. k. 1112080ISAK0000ĮV-5</text:span></text:p>
      <text:p text:style-name="Normal"/>
      <text:p text:style-name="P258"><text:span text:style-name="T259">21</text:span><text:span text:style-name="T260">. Tarybai meno kūrėjų organizacija turi pateikti:</text:span></text:p>
      <text:p text:style-name="P261"><text:span text:style-name="T262">21.1</text:span><text:span text:style-name="T263">. meno kūrėjų organizacijos dokumento, kuriuo nariui suteiktas meno kūrėjo statusas, nuorašą;</text:span></text:p>
      <text:p text:style-name="P264"><text:span text:style-name="T265">21.2</text:span><text:span text:style-name="T266">. meno</text:span><text:span text:style-name="T267"><text:s/>kūrėjo kūrybinę biografiją;</text:span></text:p>
      <text:p text:style-name="P268"><text:span text:style-name="T269">21.3</text:span><text:span text:style-name="T270">. pagrindinių meno kūrinių ir bibliografijos sąrašą.</text:span></text:p>
      <text:p text:style-name="P271"><text:span text:style-name="T272">22</text:span><text:span text:style-name="T273">. Dokumento, kuriuo meno kūrėjui suteiktas meno kūrėjo statusas, nuoraše turi būti nurodyta:</text:span></text:p>
      <text:p text:style-name="P274"><text:span text:style-name="T275">22.1</text:span><text:span text:style-name="T276">. meno kūrėjo vardas (vardai), pavardė (pavardės);</text:span></text:p>
      <text:p text:style-name="P277"><text:span text:style-name="T278">22.2</text:span><text:span text:style-name="T279">. asmens kodas;</text:span></text:p>
      <text:p text:style-name="P280"><text:span text:style-name="T281">22.3</text:span><text:span text:style-name="T282">. meno kūrėjo statuso suteikimo pagrindas<text:s/></text:span><text:span text:style-name="T283">pagal Lietuvos Respublikos meno kūrėjo ir meno kūrėjų organizacijų statuso įstatymo 3 straipsnį</text:span><text:span text:style-name="T284">.</text:span></text:p>
      <text:p text:style-name="P285">Punkto pakeitimai:</text:p>
      <text:p text:style-name="P286"><text:span text:style-name="T287">Nr.<text:s/></text:span><text:a xlink:href="https://www.e-tar.lt/portal/legalAct.html?documentId=TAR.C7367D88F33D" office:target-frame-name="_top" xlink:show="replace"><text:span text:style-name="T288">ĮV-5</text:span></text:a><text:span text:style-name="T289">, 2011-01-10, Žin., 2011, Nr. 7-269 (2011-01-18), i. k. 1112080ISAK0000ĮV-5</text:span></text:p>
      <text:p text:style-name="Normal"/>
      <text:p text:style-name="P290"><text:span text:style-name="T291">23</text:span><text:span text:style-name="T292">. Taryba, nustačiusi, kad visi reikalaujami dokumentai pateikti, teikia apie tai išvadą</text:span><text:span text:style-name="T293"><text:s/>kultūros ministrui per 5 darbo dienas.</text:span></text:p>
      <text:p text:style-name="P294"><text:span text:style-name="T295">24</text:span><text:span text:style-name="T296">. Kultūros ministras tvirtina meno kūrėjų organizacijos sprendimą suteikti asmeniui meno kūrėjo statusą per 14 darbo dienų nuo Tarybos išvados gavimo dienos.</text:span></text:p>
      <text:p text:style-name="P297"><text:span text:style-name="T298">25</text:span><text:span text:style-name="T299">. Apie kultūros ministro patvirtintą meno kūrė</text:span><text:span text:style-name="T300">jų organizacijos sprendimą, Taryba informuoja šią meno kūrėjų organizaciją raštu per 5 darbo dienas nuo sprendimo patvirtinimo dienos.</text:span></text:p>
      <text:p text:style-name="P301"><text:span text:style-name="T302">26</text:span><text:span text:style-name="T303">. Jeigu meno kūrėjų organizacijos pateikti Tarybai dokumentai neatitinka reikalavimų, nustatytų šiose Taisyklėse, T</text:span><text:span text:style-name="T304">aryba grąžina juos meno kūrėjų organizacijai per 5 darbo dienas nuo jų gavimo dienos.</text:span></text:p>
      <text:p text:style-name="P305"><text:span text:style-name="T306">27</text:span><text:span text:style-name="T307">. Meno kūrėjų organizacijos nariui meno kūrėjo statusas laikomas suteiktu nuo kultūros ministro įsakymo, kuriuo tvirtinamas Meno kūrėjų organizacijos sprendimas, pr</text:span><text:span text:style-name="T308">iėmimo dienos.</text:span></text:p>
      <text:p text:style-name="P309"/>
      <text:p text:style-name="P310"><text:span text:style-name="T311">V</text:span><text:span text:style-name="T312">.<text:s/></text:span><text:span text:style-name="T313">BAIGIAMOSIOS NUOSTATOS</text:span></text:p>
      <text:p text:style-name="P314"/>
      <text:p text:style-name="P315"><text:span text:style-name="T316">28</text:span><text:span text:style-name="T317">. Duomenys apie meno kūrėjus ir meno kūrėjų organizacijas įrašomi į Meno kūrėjų ir meno kūrėjų organizacijų informacinę sistemą jos nuostatų nustatyta tvarka.</text:span></text:p>
      <text:p text:style-name="P318"><text:span text:style-name="T319">______________</text:span></text:p>
      <text:p text:style-name="P320"/>
      <text:p text:style-name="Normal"/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Lietuvos Respublikos kultūros ministerija, Įsakymas</text:span></text:p>
      <text:p text:style-name="P330"><text:span text:style-name="T331">Nr.<text:s/></text:span><text:a xlink:href="https://www.e-tar.lt/portal/legalAct.html?documentId=TAR.C7367D88F33D" office:target-frame-name="_top" xlink:show="replace"><text:span text:style-name="T332">ĮV-5</text:span></text:a><text:span text:style-name="T333">, 2011-01-10, Žin., 2011, Nr. 7-269 (2011-01-18), i. k. 1112080ISAK0000ĮV-5</text:span></text:p>
      <text:p text:style-name="P334"><text:span text:style-name="T335">Dėl Lietuvos Respublikos kultūros mini</text:span><text:span text:style-name="T336">stro 2005 m. kovo 3 d. įsakymo Nr. ĮV-77 "Dėl Meno kūrėjo ir meno kūrėjų organizacijos statuso suteikimo taisyklių patvirtinimo"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7T08:41:00Z</meta:creation-date>
    <dc:date>2016-11-07T08:41:00Z</dc:date>
    <meta:template xlink:href="Normal.dotm" xlink:type="simple"/>
    <meta:editing-cycles>2</meta:editing-cycles>
    <meta:editing-duration>PT0S</meta:editing-duration>
    <meta:document-statistic meta:page-count="4" meta:paragraph-count="111" meta:word-count="1379" meta:character-count="10497" meta:row-count="369" meta:non-whitespace-character-count="9229"/>
  </office:meta>
</office:document-meta>
</file>