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543in" style:page-number="1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master-page-name="MPF2" style:family="paragraph">
      <style:paragraph-properties fo:break-before="page" fo:text-indent="3.543in" style:page-number="1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3.543in"/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text-properties fo:color="#000000"/>
    </style:style>
    <style:style style:name="TableColumn223" style:family="table-column">
      <style:table-column-properties style:column-width="2.5388in"/>
    </style:style>
    <style:style style:name="TableColumn224" style:family="table-column">
      <style:table-column-properties style:column-width="0.8215in"/>
    </style:style>
    <style:style style:name="TableColumn225" style:family="table-column">
      <style:table-column-properties style:column-width="0.8312in"/>
    </style:style>
    <style:style style:name="TableColumn226" style:family="table-column">
      <style:table-column-properties style:column-width="1.1479in"/>
    </style:style>
    <style:style style:name="TableColumn227" style:family="table-column">
      <style:table-column-properties style:column-width="1.3527in"/>
    </style:style>
    <style:style style:name="Table222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text-properties fo:color="#000000"/>
    </style:style>
    <style:style style:name="TableColumn277" style:family="table-column">
      <style:table-column-properties style:column-width="3.659in"/>
    </style:style>
    <style:style style:name="TableColumn278" style:family="table-column">
      <style:table-column-properties style:column-width="3.0333in"/>
    </style:style>
    <style:style style:name="Table276" style:family="table">
      <style:table-properties style:width="6.692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0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0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-0.0395in"/>
      <style:text-properties fo:color="#000000"/>
    </style:style>
    <style:style style:name="TableColumn319" style:family="table-column">
      <style:table-column-properties style:column-width="6.6923in"/>
    </style:style>
    <style:style style:name="Table318" style:family="table">
      <style:table-properties style:width="6.6923in" fo:margin-left="0in" table:align="left"/>
    </style:style>
    <style:style style:name="TableRow320" style:family="table-row">
      <style:table-row-properties style:min-row-height="1.4861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 fo:font-size="10pt" style:font-size-asian="10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/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master-page-name="MPF3" style:family="paragraph">
      <style:paragraph-properties fo:break-before="page" fo:text-indent="3.543in" style:page-number="1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3.543in"/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olumn352" style:family="table-column">
      <style:table-column-properties style:column-width="2.4604in"/>
    </style:style>
    <style:style style:name="TableColumn353" style:family="table-column">
      <style:table-column-properties style:column-width="1.1097in"/>
    </style:style>
    <style:style style:name="TableColumn354" style:family="table-column">
      <style:table-column-properties style:column-width="1.1923in"/>
    </style:style>
    <style:style style:name="TableColumn355" style:family="table-column">
      <style:table-column-properties style:column-width="1.5416in"/>
    </style:style>
    <style:style style:name="TableColumn356" style:family="table-column">
      <style:table-column-properties style:column-width="0.3881in"/>
    </style:style>
    <style:style style:name="Table351" style:family="table">
      <style:table-properties style:width="6.692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text-properties fo:color="#000000"/>
    </style:style>
    <style:style style:name="TableColumn406" style:family="table-column">
      <style:table-column-properties style:column-width="3.659in"/>
    </style:style>
    <style:style style:name="TableColumn407" style:family="table-column">
      <style:table-column-properties style:column-width="3.0333in"/>
    </style:style>
    <style:style style:name="Table405" style:family="table">
      <style:table-properties style:width="6.692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2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2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3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3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paragraph-properties fo:text-indent="0.4923in"/>
      <style:text-properties fo:color="#000000"/>
    </style:style>
    <style:style style:name="P451" style:parent-style-name="Normal" style:family="paragraph">
      <style:text-properties fo:color="#000000"/>
    </style:style>
    <style:style style:name="TableColumn453" style:family="table-column">
      <style:table-column-properties style:column-width="6.6923in"/>
    </style:style>
    <style:style style:name="Table452" style:family="table">
      <style:table-properties style:width="6.6923in" fo:margin-left="0in" table:align="left"/>
    </style:style>
    <style:style style:name="TableRow454" style:family="table-row">
      <style:table-row-properties style:min-row-height="1.423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color="#000000" fo:font-size="10pt" style:font-size-asian="10pt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P464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TableColumn478" style:family="table-column">
      <style:table-column-properties style:column-width="3.4791in"/>
    </style:style>
    <style:style style:name="TableColumn479" style:family="table-column">
      <style:table-column-properties style:column-width="3.2145in"/>
    </style:style>
    <style:style style:name="Table477" style:family="table">
      <style:table-properties style:width="6.6937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style:font-size-complex="12pt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TableColumn529" style:family="table-column">
      <style:table-column-properties style:column-width="3.4791in"/>
    </style:style>
    <style:style style:name="TableColumn530" style:family="table-column">
      <style:table-column-properties style:column-width="3.2145in"/>
    </style:style>
    <style:style style:name="Table528" style:family="table">
      <style:table-properties style:width="6.6937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P610" style:parent-style-name="Normal" style:family="paragraph">
      <style:paragraph-properties fo:text-align="justify"/>
      <style:text-properties fo:color="#000000"/>
    </style:style>
    <style:style style:name="P611" style:parent-style-name="Normal" style:family="paragraph">
      <style:paragraph-properties fo:text-align="justify"/>
      <style:text-properties fo:color="#000000"/>
    </style:style>
    <style:style style:name="P612" style:parent-style-name="Normal" style:family="paragraph">
      <style:paragraph-properties fo:text-align="justify"/>
      <style:text-properties fo:color="#000000"/>
    </style:style>
    <style:style style:name="P613" style:parent-style-name="Normal" style:family="paragraph">
      <style:paragraph-properties fo:text-align="justify"/>
      <style:text-properties fo:color="#000000"/>
    </style:style>
    <style:style style:name="P614" style:parent-style-name="Normal" style:family="paragraph">
      <style:paragraph-properties fo:text-align="justify"/>
      <style:text-properties fo:color="#000000"/>
    </style:style>
    <style:style style:name="P615" style:parent-style-name="Normal" style:family="paragraph">
      <style:paragraph-properties fo:text-align="justify"/>
      <style:text-properties fo:color="#000000"/>
    </style:style>
    <style:style style:name="P616" style:parent-style-name="Normal" style:family="paragraph">
      <style:paragraph-properties fo:text-align="justify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P621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TableColumn635" style:family="table-column">
      <style:table-column-properties style:column-width="3.2812in"/>
    </style:style>
    <style:style style:name="TableColumn636" style:family="table-column">
      <style:table-column-properties style:column-width="3.4125in"/>
    </style:style>
    <style:style style:name="Table634" style:family="table">
      <style:table-properties style:width="6.6937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style:font-size-complex="12pt"/>
    </style:style>
    <style:style style:name="TableCell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P692" style:parent-style-name="Normal" style:family="paragraph">
      <style:paragraph-properties fo:text-align="justify"/>
      <style:text-properties fo:color="#000000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olumn695" style:family="table-column">
      <style:table-column-properties style:column-width="3.2215in"/>
    </style:style>
    <style:style style:name="TableColumn696" style:family="table-column">
      <style:table-column-properties style:column-width="3.4722in"/>
    </style:style>
    <style:style style:name="Table694" style:family="table">
      <style:table-properties style:width="6.6937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P791" style:parent-style-name="Normal" style:family="paragraph">
      <style:paragraph-properties fo:text-align="justify"/>
      <style:text-properties fo:color="#000000"/>
    </style:style>
    <style:style style:name="P792" style:parent-style-name="Normal" style:family="paragraph">
      <style:paragraph-properties fo:text-align="justify"/>
      <style:text-properties fo:color="#000000"/>
    </style:style>
    <style:style style:name="P793" style:parent-style-name="Normal" style:family="paragraph">
      <style:paragraph-properties fo:text-align="justify"/>
      <style:text-properties fo:color="#000000"/>
    </style:style>
    <style:style style:name="P794" style:parent-style-name="Normal" style:family="paragraph">
      <style:paragraph-properties fo:text-align="justify"/>
      <style:text-properties fo:color="#000000"/>
    </style:style>
    <style:style style:name="P795" style:parent-style-name="Normal" style:family="paragraph">
      <style:paragraph-properties fo:text-align="justify"/>
      <style:text-properties fo:color="#000000"/>
    </style:style>
    <style:style style:name="P796" style:parent-style-name="Normal" style:family="paragraph">
      <style:paragraph-properties fo:text-align="justify"/>
      <style:text-properties fo:color="#000000"/>
    </style:style>
    <style:style style:name="P797" style:parent-style-name="Normal" style:family="paragraph">
      <style:paragraph-properties fo:text-align="justify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9-14 iki 2002-10-11</text:span></text:p>
      <text:p text:style-name="P8"/>
      <text:p text:style-name="P9"><text:span text:style-name="T10">Įsakymas paskelbtas: Žin. 1999, Nr.<text:s/></text:span><text:a xlink:href="https://www.e-tar.lt/portal/legalAct.html?documentId=TAR.76F5CE8281CD" office:target-frame-name="_top" xlink:show="replace"><text:span text:style-name="T11">107-3118</text:span></text:a><text:span text:style-name="T12">; Žin. 1999, Nr.</text:span><text:a xlink:href="https://www.e-tar.lt/portal/legalAct.html?documentId=TAR.76F5CE8281CD" office:target-frame-name="_top" xlink:show="replace"><text:span text:style-name="T13">108-0</text:span></text:a><text:span text:style-name="T14">, i. k. 0992070ISAK00001233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STUDIJŲ IR<text:s/>MOKYMO PROGRAMŲ REGISTRAVIMO TVARKOS PATVIRTINIMO</text:p>
      <text:p text:style-name="P23"/>
      <text:p text:style-name="P24">1999 m. gruodžio 10 d. Nr. 1233</text:p>
      <text:p text:style-name="P25">Vilnius</text:p>
      <text:p text:style-name="P26"/>
      <text:p text:style-name="P27"><text:span text:style-name="T28">Vykdydamas Lietuvos Respublikos Vyriausybės 1998 m. kovo 9 d. nutarimą Nr. 294 „Dėl Studijų ir mokymo programų registro įsteigimo ir jo nuostatų patvirtinimo“ (Žin.</text:span><text:span text:style-name="T29">, 1998, Nr.<text:s/></text:span><text:a xlink:href="https://www.e-tar.lt/portal/lt/legalAct/TAR.4AD1FD303D7B" office:target-frame-name="_blank" xlink:show="new"><text:span text:style-name="T30">25-647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Studijų ir mokymo programų registravimo tvarką (pridedama).</text:span></text:p>
      <text:p text:style-name="P37"><text:span text:style-name="T38">2</text:span><text:span text:style-name="T39">. Nustatau, kad ši Tvarka taikoma ir užpildant Studijų ir mokymo<text:s/></text:span><text:span text:style-name="T40">programų registro duomenų bazę duomenimis apie įregistruotas programas pagal duomenų teikėjų su Registrų skyriumi suderintus grafikus.</text:span></text:p>
      <text:p text:style-name="P41"><text:span text:style-name="T42">3</text:span><text:span text:style-name="T43">. Laikau netekusiu galios Švietimo ir mokslo ministerijos 1996 m. lapkričio 19 d. įsakymą Nr. 1238 „Dėl Studijų ir m</text:span><text:span text:style-name="T44">okymo programų registro įsteigimo“.</text:span></text:p>
      <text:p text:style-name="P45"/>
      <text:p text:style-name="P46"/>
      <text:p text:style-name="P47"/>
      <text:p text:style-name="P48">ŠVIETIMO IR MOKSLO MINISTRAS<text:tab/>KORNELIJUS PLATELIS</text:p>
      <text:soft-page-break/>
      <text:p text:style-name="P49">PATVIRTINTA</text:p>
      <text:p text:style-name="P55">švietimo ir mokslo<text:s/>ministro</text:p>
      <text:p text:style-name="P56">1999 12 10 įsakymu Nr. 1233</text:p>
      <text:p text:style-name="P57"/>
      <text:p text:style-name="P58"><text:span text:style-name="T59">STUDIJŲ IR MOKYMO PROGRAMŲ REGISTRAVIMO TVARKA</text:span></text:p>
      <text:p text:style-name="P60"/>
      <text:p text:style-name="P61"><text:span text:style-name="T62">I. Bendroji dalis</text:span></text:p>
      <text:p text:style-name="P63"/>
      <text:p text:style-name="P64"><text:span text:style-name="T65">1</text:span><text:span text:style-name="T66">. Studijų ir mokymo programų registravimo tvarka (toliau vadinama – Tvarka) nustato registruojamų studijų ir mokymo programų duomenų pateikimo,<text:s/></text:span><text:span text:style-name="T67">įvedimo į Studijų ir mokymo programų registro duomenų bazę, įregistravimo ir jo panaikinimo procedūras bei vykdytojus.</text:span></text:p>
      <text:p text:style-name="P68">2. Tvarka taikoma teikiant registruoti aukštojo mokslo studijų, aukštesniųjų studijų, pagrindinio profesinio mokymo ir darbo rinkos profesinio mokymo programas, atitinkančias nustatytus reikalavimus.<text:s/></text:p>
      <text:p text:style-name="P69">Punkto pakeitimai:</text:p>
      <text:p text:style-name="P70"><text:span text:style-name="T71">Nr.<text:s/></text:span><text:a xlink:href="https://www.e-tar.lt/portal/legalAct.html?documentId=TAR.2CC88A67CB1F" office:target-frame-name="_top" xlink:show="replace"><text:span text:style-name="T72">878</text:span></text:a><text:span text:style-name="T73">, 2001-05-24, Žin., 2001, Nr. 45-1600 (2001-05-30), i. k. 1012070ISAK00000878</text:span></text:p>
      <text:p text:style-name="Normal"/>
      <text:p text:style-name="P74"><text:span text:style-name="T75">3</text:span><text:span text:style-name="T76">. Studijų ir mokymo programos (toliau vadinama – programos) registruojamos vadovaujantis Lietuvos Respublikos Vyriausybės patvirtintais Studijų ir mokymo programų registro nuostatais ir šia Tvarka.</text:span></text:p>
      <text:p text:style-name="P77"><text:span text:style-name="T78">4</text:span><text:span text:style-name="T79">. Sąvokos, vartojamos šioje Tvarkoje, turi tą pač</text:span><text:span text:style-name="T80">ią reikšmę, kaip ir Studijų ir mokymo programų registro nuostatuose.</text:span></text:p>
      <text:p text:style-name="P81"/>
      <text:p text:style-name="P82"><text:span text:style-name="T83">II</text:span><text:span text:style-name="T84">.<text:s/></text:span><text:span text:style-name="T85">Duomenų teikėjai</text:span></text:p>
      <text:p text:style-name="P86"/>
      <text:p text:style-name="P87">5. Patvirtinus programas nustatyta tvarka, Švietimo ir mokslo ministerijos Registrų skyriui šios Tvarkos 7 punkte nurodytus dokumentus pateikia:</text:p>
      <text:p text:style-name="P88"><text:span text:style-name="T89">5.1</text:span><text:span text:style-name="T90">. Šv</text:span><text:span text:style-name="T91">ietimo ir mokslo ministerijos Studijų skyrius – aukštųjų studijų programoms registruoti;</text:span></text:p>
      <text:p text:style-name="P92">Punkto pakeitimai:</text:p>
      <text:p text:style-name="P93"><text:span text:style-name="T94">Nr.<text:s/></text:span><text:a xlink:href="https://www.e-tar.lt/portal/legalAct.html?documentId=TAR.73BD90834470" office:target-frame-name="_top" xlink:show="replace"><text:span text:style-name="T95">1561</text:span></text:a><text:span text:style-name="T96">, 2002-09-03, Žin., 2002, Nr. 90-3879 (2002-09-13), i. k.<text:s/></text:span><text:span text:style-name="T97">1022070ISAK00001561</text:span></text:p>
      <text:p text:style-name="Normal"/>
      <text:p text:style-name="P98">5.2. Švietimo ir mokslo ministerijos Specialistų rengimo departamentas – neuniversitetinių studijų, aukštesniųjų studijų ir pagrindinio profesinio mokymo programoms registruoti;</text:p>
      <text:p text:style-name="P99">5.3. Lietuvos darbo rinkos mokymo tarnyba prie Socialinės apsaugos ir darbo ministerijos – darbo rinkos profesinio mokymo programoms registruoti.<text:s/></text:p>
      <text:p text:style-name="P100">Punkto pakeitimai:</text:p>
      <text:p text:style-name="P101"><text:span text:style-name="T102">Nr.<text:s/></text:span><text:a xlink:href="https://www.e-tar.lt/portal/legalAct.html?documentId=TAR.2CC88A67CB1F" office:target-frame-name="_top" xlink:show="replace"><text:span text:style-name="T103">878</text:span></text:a><text:span text:style-name="T104">, 2001-05-24, Žin., 2001, Nr. 45-1600 (2001-05-3</text:span><text:span text:style-name="T105">0), i. k. 1012070ISAK00000878</text:span></text:p>
      <text:p text:style-name="Normal"/>
      <text:p text:style-name="P106">6. Aukštojo mokslo studijų programos teikiamos registruoti ne vėliau kaip iki kovo 1 dienos ateinantiems mokslo metams, aukštesniųjų studijų ir pagrindinio profesinio mokymo programos – ne vėliau kaip iki sausio 31 dienos ateinantiems mokslo metams, darbo rinkos profesinio mokymo programos – ne dažniau kaip vieną kartą per ketvirtį.<text:s/></text:p>
      <text:p text:style-name="P107">Punkto pakeitimai:</text:p>
      <text:p text:style-name="P108"><text:span text:style-name="T109">Nr.<text:s/></text:span><text:a xlink:href="https://www.e-tar.lt/portal/legalAct.html?documentId=TAR.2CC88A67CB1F" office:target-frame-name="_top" xlink:show="replace"><text:span text:style-name="T110">878</text:span></text:a><text:span text:style-name="T111">, 2001-05-24, Žin., 2001, Nr. 45-1600 (2001-05-30), i. k. 1012070ISAK</text:span><text:span text:style-name="T112">00000878</text:span></text:p>
      <text:p text:style-name="Normal"/>
      <text:p text:style-name="P113"><text:span text:style-name="T114">III</text:span><text:span text:style-name="T115">.<text:s/></text:span><text:span text:style-name="T116">Duomenų pateikimas, jų išsamumo patikrinimas ir priėmimas</text:span></text:p>
      <text:p text:style-name="P117"/>
      <text:p text:style-name="P118">7. Registrų skyriui pateikiami registro duomenys apie atitinkamas programas pagal 1, 2, 3 ir 4 prieduose nustatytas formas ir teikimo raštas. Teikimo raštą pasirašo:</text:p>
      <text:p text:style-name="P119"><text:span text:style-name="T120">7.1</text:span><text:span text:style-name="T121">.</text:span><text:span text:style-name="T122"><text:s/>Švietimo ir mokslo ministerijos Studijų skyriaus vedėjas – teikiant registruoti aukštųjų studijų programas;</text:span></text:p>
      <text:p text:style-name="P123">Punkto pakeitimai:</text:p>
      <text:p text:style-name="P124"><text:span text:style-name="T125">Nr.<text:s/></text:span><text:a xlink:href="https://www.e-tar.lt/portal/legalAct.html?documentId=TAR.73BD90834470" office:target-frame-name="_top" xlink:show="replace"><text:span text:style-name="T126">1561</text:span></text:a><text:span text:style-name="T127">, 2002-09-03, Žin., 2002, Nr. 90-3879<text:s/></text:span><text:span text:style-name="T128">(2002-09-13), i. k. 1022070ISAK00001561</text:span></text:p>
      <text:p text:style-name="Normal"/>
      <text:p text:style-name="P129">7.2. Švietimo ir mokslo ministerijos Specialistų rengimo departamento direktorius, suderinęs su Mokslo ir studijų departamento prie Švietimo ir mokslo ministerijos direktoriumi – teikiant registruoti neuniversitetinių studijų programas;</text:p>
      <text:p text:style-name="P130">7.3. Švietimo ir mokslo ministerijos Specialistų rengimo departamento direktorius – teikiant registruoti aukštesniųjų studijų ir pagrindinio profesinio mokymo programas;</text:p>
      <text:p text:style-name="P131">7.4. Lietuvos darbo rinkos mokymo tarnybos prie Socialinės apsaugos ir darbo ministerijos generalinis direktorius – teikiant registruoti darbo rinkos profesinio mokymo programas.<text:s/></text:p>
      <text:p text:style-name="P132">Punkto pakeitimai:</text:p>
      <text:p text:style-name="P133"><text:span text:style-name="T134">Nr.<text:s/></text:span><text:a xlink:href="https://www.e-tar.lt/portal/legalAct.html?documentId=TAR.2CC88A67CB1F" office:target-frame-name="_top" xlink:show="replace"><text:span text:style-name="T135">878</text:span></text:a><text:span text:style-name="T136">, 2001-05-24, Žin.</text:span><text:span text:style-name="T137">, 2001, Nr. 45-1600 (2001-05-30), i. k. 1012070ISAK00000878</text:span></text:p>
      <text:p text:style-name="Normal"/>
      <text:p text:style-name="P138"><text:span text:style-name="T139">8</text:span><text:span text:style-name="T140">. Registro duomenys pateikiami ir elektroniniu paštu ar diskelyje Word’o formatu pagal Registrų skyriaus pateiktas kompiuterines formas.</text:span></text:p>
      <text:p text:style-name="P141"><text:span text:style-name="T142">9</text:span><text:span text:style-name="T143">. Siekdamas užtikrinti duomenų išsamumą,<text:s/></text:span><text:span text:style-name="T144">Registrų skyrius turi teisę reikalauti, kad duomenų teikėjai pateiktų papildomų duomenų ar pataisytų klaidingus įrašus.</text:span></text:p>
      <text:p text:style-name="P145"><text:span text:style-name="T146">10</text:span><text:span text:style-name="T147">. Socialinės apsaugos ir darbo ministerijos ar Lietuvos darbo rinkos mokymo tarnybos teikimo raštai registruojami kanceliarijoje i</text:span><text:span text:style-name="T148">r Registrų skyriuje, Švietimo ir mokslo ministerijos Studijų, Aukštesniųjų studijų ir Profesinio rengimo skyrių teikimai – Registrų skyriuje.</text:span><text:s/></text:p>
      <text:p text:style-name="P149">Punkto pakeitimai:</text:p>
      <text:p text:style-name="P150"><text:span text:style-name="T151">Nr.<text:s/></text:span><text:a xlink:href="https://www.e-tar.lt/portal/legalAct.html?documentId=TAR.2CC88A67CB1F" office:target-frame-name="_top" xlink:show="replace"><text:span text:style-name="T152">878</text:span></text:a><text:span text:style-name="T153">, 200</text:span><text:span text:style-name="T154">1-05-24, Žin., 2001, Nr. 45-1600 (2001-05-30), i. k. 1012070ISAK00000878</text:span></text:p>
      <text:p text:style-name="P155"><text:span text:style-name="T156">Nr.<text:s/></text:span><text:a xlink:href="https://www.e-tar.lt/portal/legalAct.html?documentId=TAR.73BD90834470" office:target-frame-name="_top" xlink:show="replace"><text:span text:style-name="T157">1561</text:span></text:a><text:span text:style-name="T158">, 2002-09-03, Žin., 2002, Nr. 90-3879 (2002-09-13), i. k. 1022070ISAK00001561</text:span></text:p>
      <text:p text:style-name="Normal"/>
      <text:p text:style-name="P159"><text:span text:style-name="T160">IV</text:span><text:span text:style-name="T161">.<text:s/></text:span><text:span text:style-name="T162">Duom</text:span><text:span text:style-name="T163">enų įvedimas, ministro įsakymo parengimas ir programos įregistravimas</text:span></text:p>
      <text:p text:style-name="P164"/>
      <text:p text:style-name="P165"><text:span text:style-name="T166">11</text:span><text:span text:style-name="T167">. Registrų skyrius ne vėliau kaip per 5 darbo dienas nuo dokumentų gavimo įrašo duomenis į Studijų ir mokymo programų registro technologinę duomenų bazę, programoms suteikia valst</text:span><text:span text:style-name="T168">ybinius kodus ir parengia ministro įsakymo projektą dėl programų įregistravimo.<text:s/></text:span></text:p>
      <text:p text:style-name="P169"><text:span text:style-name="T170">12</text:span><text:span text:style-name="T171">. Ministrui pasirašius įsakymą dėl programų įregistravimo, į Studijų ir mokymo programų registro duomenų bazę perkeliami duomenys iš technologinės bazės bei įrašoma įsak</text:span><text:span text:style-name="T172">ymo data ir numeris.<text:s/></text:span></text:p>
      <text:p text:style-name="P173"/>
      <text:p text:style-name="P174"><text:span text:style-name="T175">V</text:span><text:span text:style-name="T176">.<text:s/></text:span><text:span text:style-name="T177">Informacijos apie įregistruotas programas teikimas</text:span></text:p>
      <text:p text:style-name="P178"/>
      <text:p text:style-name="P179"><text:span text:style-name="T180">13</text:span><text:span text:style-name="T181">. Ministro įsakymo kopijas Registrų skyrius per 3 darbo dienas perduoda duomenų teikėjams ir skelbia “Valstybės žinių” priede “Informaciniai pranešimai”. Svarbiausiej</text:span><text:span text:style-name="T182">i registro duomenys per 3 darbo dienas įrašomi į Švietimo ir mokslo ministerijos lokalaus kompiuterių tinklo bazę, iš kurios Informatikos ir prognozavimo centras per 3 darbo dienas duomenis įrašo į Švietimo ir mokslo ministerijos tinklalapį Internete (www.</text:span><text:span text:style-name="T183">smm.lt).<text:s/></text:span></text:p>
      <text:p text:style-name="P184"/>
      <text:p text:style-name="P185"><text:span text:style-name="T186">VI</text:span><text:span text:style-name="T187">.<text:s/></text:span><text:span text:style-name="T188">Programos įregistravimo panaikinimas</text:span></text:p>
      <text:p text:style-name="P189"/>
      <text:p text:style-name="P190"><text:span text:style-name="T191">14</text:span><text:span text:style-name="T192">. Duomenų teikėjai, nurodyti šios Tvarkos 5 punkte, gali siūlyti panaikinti programos įregistravimą. Teikime būtina nurodyti priežastį:<text:s/></text:span></text:p>
      <text:p text:style-name="P193"><text:span text:style-name="T194">14.1</text:span><text:span text:style-name="T195">. nebeatitinka nustatytų reikalavimų;</text:span></text:p>
      <text:p text:style-name="P196"><text:span text:style-name="T197">14.2</text:span><text:span text:style-name="T198">.<text:s/></text:span><text:span text:style-name="T199">nenaudojama penkerius metus;</text:span></text:p>
      <text:p text:style-name="P200"><text:span text:style-name="T201">14.3</text:span><text:span text:style-name="T202">. sujungiama su kita programa (nurodyti jų pavadinimus).</text:span></text:p>
      <text:p text:style-name="P203"><text:span text:style-name="T204">15</text:span><text:span text:style-name="T205">. Registrų skyrius parengia ministro įsakymą dėl programos įregistravimo panaikinimo. Ministrui jį pasirašius, Studijų ir mokymo programų registro duomenų</text:span><text:span text:style-name="T206"><text:s/>bazėje įrašoma programos įregistravimo panaikinimo priežastis, įsakymo data bei numeris ir duomenys perkeliami į registro archyvą. Jos valstybinis kodas negali būti suteiktas kitai programai. Registro archyve duomenys saugomi 50 metų.</text:span></text:p>
      <text:p text:style-name="P207"><text:span text:style-name="T208">______________</text:span></text:p>
      <text:p text:style-name="P209"><text:span text:style-name="T215">1</text:span><text:span text:style-name="T216"><text:s/>priedas</text:span></text:p>
      <text:p text:style-name="P217"/>
      <text:p text:style-name="P218"><text:span text:style-name="T219">Aukštojo mokslo studijų programos duomenys</text:span></text:p>
      <text:p text:style-name="P220"/>
      <text:p text:style-name="P221">Svarbiausi registro duomenys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Valstybinis kodas (siūlomas)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Kodas pagal ISCED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Studijų programos pavadinimas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Programos pavadinimas anglų kalba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Minimalus išsilavinimas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Mokymosi trukmė (metai), apimtis (kreditų sk.) ir forma</text:p>
          </table:table-cell>
          <table:table-cell table:style-name="TableCell256">
            <text:p text:style-name="P257">dieninė</text:p>
          </table:table-cell>
          <table:table-cell table:style-name="TableCell258">
            <text:p text:style-name="P259">vakarinė</text:p>
          </table:table-cell>
          <table:table-cell table:style-name="TableCell260">
            <text:p text:style-name="P261">neakivaizdinė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uteikiamas laipsnis, profesinė kvalifikacija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Kiti duomenys (apribojimai)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</table:table>
      <text:p text:style-name="P274"/>
      <text:p text:style-name="P275">Papildomi registro duomenys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ogramos pateikėjo (juridinio asmens) pavadinimas bei<text:s/>kodas ar (fizinio asmens) vardas ir pavardė bei asmens koda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kspertinis vertinimas:<text:s/></text:p>
            <text:p text:style-name="P287">Institucijos pavadinimas ir kodas<text:s/></text:p>
            <text:p text:style-name="P288">Dat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Suderinimas:<text:s/></text:p>
            <text:p text:style-name="P294">Institucijos pavadinimas ir kodas<text:s/></text:p>
            <text:p text:style-name="P295">Dat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Tvirtinimas:<text:s/></text:p>
            <text:p text:style-name="P301">Institucijos pavadinimas ir kodas<text:s/></text:p>
            <text:p text:style-name="P302">Data<text:s/></text:p>
            <text:p text:style-name="P303">Nr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rogramos<text:s/>galiojimo termina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Išduodamo pažymėjimo (pažymėjimo lygmens) kodas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Programos anotacija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>Mokslo ir studijų departamento prie Švietimo ir mokslo ministerijos Studijų skyriaus darbuotojo, atsakingo už duomenų teikimą, vardas, pavardė ir parašas –<text:s/>teikiant registruoti 5.1 punkte nurodytas programas;</text:p>
      <text:p text:style-name="P324"><text:span text:style-name="T325">Švietimo ir mokslo ministerijos Studijų skyriaus darbuotojo, atsakingo už duomenų teikimą, vardas, pavardė ir parašas</text:span></text:p>
      <text:p text:style-name="P326">Data<text:s/></text:p>
      <text:p text:style-name="P327">______________</text:p>
      <text:p text:style-name="P328">Priedo pakeitimai:</text:p>
      <text:p text:style-name="P329"><text:span text:style-name="T330">Nr.<text:s/></text:span><text:a xlink:href="https://www.e-tar.lt/portal/legalAct.html?documentId=TAR.2CC88A67CB1F" office:target-frame-name="_top" xlink:show="replace"><text:span text:style-name="T331">878</text:span></text:a><text:span text:style-name="T332">, 2001-05-24, Žin., 2001, Nr. 45-1600 (2001-05-30), i. k. 1012070ISAK00000878</text:span></text:p>
      <text:p text:style-name="P333"><text:span text:style-name="T334">Nr.<text:s/></text:span><text:a xlink:href="https://www.e-tar.lt/portal/legalAct.html?documentId=TAR.73BD90834470" office:target-frame-name="_top" xlink:show="replace"><text:span text:style-name="T335">1561</text:span></text:a><text:span text:style-name="T336">, 2002-09-03, Žin., 2002, Nr. 90-3879 (2002-</text:span><text:span text:style-name="T337">09-13), i. k. 1022070ISAK00001561</text:span></text:p>
      <text:p text:style-name="Normal"/>
      <text:p text:style-name="P338"><text:span text:style-name="T344">2</text:span><text:span text:style-name="T345"><text:s/>priedas</text:span></text:p>
      <text:p text:style-name="P346"/>
      <text:p text:style-name="P347"><text:span text:style-name="T348">Aukštesniųjų studijų programos duomenys</text:span></text:p>
      <text:p text:style-name="P349"/>
      <text:p text:style-name="P350">Svarbiausi registro duomenys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Valstybinis kodas (siūlomas)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Kodas pagal ISCED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tudijų programos pavadinimas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Programos pavadinimas anglų<text:s/>kalba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Minimalus išsilavinimas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Mokymosi trukmė (metai) ir forma</text:p>
          </table:table-cell>
          <table:table-cell table:style-name="TableCell385">
            <text:p text:style-name="P386">dieninė</text:p>
          </table:table-cell>
          <table:table-cell table:style-name="TableCell387">
            <text:p text:style-name="P388">vakarinė</text:p>
          </table:table-cell>
          <table:table-cell table:style-name="TableCell389">
            <text:p text:style-name="P390">neakivaizdinė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Suteikiama profesinė kvalifikacija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Kiti duomenys (apribojimai)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p text:style-name="P404">Papildomi registro duomenys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Baigiamųjų egzaminų vieta (jeigu nesutampa su mokymo<text:s/>įstaiga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rogramos pateikėjo (juridinio asmens) pavadinimas bei kodas ar (fizinio asmens) vardas ir pavardė bei asmens koda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Ekspertinis vertinimas:<text:s/></text:p>
            <text:p text:style-name="P421">Institucijos pavadinimas ir kodas</text:p>
            <text:p text:style-name="P422">Da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Suderinimas:<text:s/></text:p>
            <text:p text:style-name="P428">Institucijos pavadinimas ir kodas<text:s/></text:p>
            <text:p text:style-name="P429">Data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Tvirtinimas:<text:s/></text:p>
            <text:p text:style-name="P435">Institucijos pavadinimas ir kodas</text:p>
            <text:p text:style-name="P436">Data<text:s/></text:p>
            <text:p text:style-name="P437">Nr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rogramos galiojimo terminas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šduodamo pažymėjimo (pažymėjimo lygmens) kodas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Programos anotacija ir apibūdinimas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p text:style-name="P457">Švietimo ir mokslo ministerijos Aukštesniųjų studijų skyriaus darbuotojo, atsakingo už duomenų teikimą, vardas, pavardė ir parašas<text:s/></text:p>
      <text:p text:style-name="P458"/>
      <text:p text:style-name="P459">Data __________________</text:p>
      <text:p text:style-name="P460"/>
      <text:p text:style-name="P461"/>
      <text:p text:style-name="P462"><text:span text:style-name="T463">______________</text:span></text:p>
      <text:p text:style-name="P464"><text:span text:style-name="T470">3</text:span><text:span text:style-name="T471"><text:s/>priedas</text:span></text:p>
      <text:p text:style-name="P472"/>
      <text:p text:style-name="P473"><text:span text:style-name="T474">Pagrindinio profesinio mokymo programos duo</text:span><text:span text:style-name="T475">menys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Svarbiausi registro duomeny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Valstybinis kodas (siūlomas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Kodas pagal ISCED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Mokymo programos pavadinimas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ogramos pavadinimas anglų kalb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Minimalus išsilavinimas(kvalifikacija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Mokymosi trukmė (metai)<text:s/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uteikiama profesinė<text:s/>kvalifikacija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Kiti duomenys (apribojimai)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Papildomi registro duomenys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Baigiamųjų egzaminų vieta (jeigu nesutampa su mokymo įstaiga)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rogramos pateikėjo (juridinio asmens) pavadinimas bei kodas ar (fizinio asmens) vardas ir pavardė bei asmens kodas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Ekspertinis vertinimas: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nstitucijos pavadinimas ir koda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Data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uderinimas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nstitucijos pavadinimas ir kodas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at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Tvirtinimas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Institucijos pavadinimas ir koda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Dat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Nr.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Programos galiojimo termina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šduodamo pažymėjimo (pažymėjimo<text:s/>lygmens) koda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Programos apibūdinimas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  <table:covered-table-cell/>
        </table:table-row>
      </table:table>
      <text:p text:style-name="P616">Švietimo ir mokslo ministerijos Profesinio rengimo skyriaus darbuotojo, atsakingo už duomenų teikimą, vardas, pavardė ir parašas</text:p>
      <text:p text:style-name="P617"/>
      <text:p text:style-name="P618">Data</text:p>
      <text:p text:style-name="P619"><text:span text:style-name="T620">______________</text:span></text:p>
      <text:p text:style-name="P621"><text:span text:style-name="T627">4</text:span><text:span text:style-name="T628"><text:s/>priedas</text:span></text:p>
      <text:p text:style-name="P629"/>
      <text:p text:style-name="P630"><text:span text:style-name="T631">Darbo rinkos<text:s/></text:span><text:span text:style-name="T632">profesinio mokymo programos duomeny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Svarbiausi registro duomeny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Valstybinis kodas (siūlomas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Kodas pagal ISCED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Mokymo programos pavadinimas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rogramos pavadinimas anglų kalba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Minimalus išsilavinimas(kvalifikacija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Mokymosi trukmė (savaitės)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Suteikiama profesinė kvalifikacija ar leidimas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atlikti konkretų darbą/funkciją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Amžiaus reikalavimai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Kiti duomenys (apribojimai)</text:p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Papildomi registro duomenys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Baigiamųjų egzaminų vieta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(jeigu nesutampa su mokymo<text:s/>įstaiga)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rogramos pateikėjo (juridinio asmens)<text:s/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avadinimas bei kodas ar (fizinio asmens)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vardas ir pavardė bei asmens kodas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Ekspertinis vertinimas: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nstitucijos pavadinimas ir ko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Dat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uderinimas: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nstitucijos pavadinimas ir koda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Data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Tvirtinimas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nstitucijos pavadinimas ir koda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Data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Nr.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Programos galiojimo terminas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šduodamo pažymėjimo (pažymėjimo lygmens) koda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Programos apibūdinimas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</table:table-cell>
          <table:covered-table-cell/>
        </table:table-row>
      </table:table>
      <text:p text:style-name="P797">Lietuvos darbo rinkos mokymo tarnybos prie Socialinės apsaugos ir<text:s/>darbo ministerijos darbuotojo, atsakingo už duomenų teikimą, vardas, pavardė ir parašas</text:p>
      <text:p text:style-name="P798"/>
      <text:p text:style-name="P799">Data</text:p>
      <text:p text:style-name="P800"><text:span text:style-name="T801">______________</text:span></text:p>
      <text:p text:style-name="Normal"/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Lietuvos Respublikos švietimo ir mokslo ministerija, Įsakymas</text:span></text:p>
      <text:p text:style-name="P811"><text:span text:style-name="T812">Nr.<text:s/></text:span><text:a xlink:href="https://www.e-tar.lt/portal/legalAct.html?documentId=TAR.2CC88A67CB1F" office:target-frame-name="_top" xlink:show="replace"><text:span text:style-name="T813">878</text:span></text:a><text:span text:style-name="T814">, 2001-05-24, Žin., 2001, Nr. 45-1600 (2001-05-30), i. k. 1012070ISAK00000878</text:span></text:p>
      <text:p text:style-name="P815"><text:span text:style-name="T816">Dėl 1999 12 10 įsakymo Nr. 1233 "Dėl Studijų ir mokymo programų registravimo tvarkos patvirtini</text:span><text:span text:style-name="T817">mo" dalinio pakeitimo ir papildymo</text:span></text:p>
      <text:p text:style-name="P818"/>
      <text:p text:style-name="P819"><text:span text:style-name="T820">2.</text:span></text:p>
      <text:p text:style-name="P821"><text:span text:style-name="T822">Lietuvos Respublikos švietimo ir mokslo ministerija, Įsakymas</text:span></text:p>
      <text:p text:style-name="P823"><text:span text:style-name="T824">Nr.<text:s/></text:span><text:a xlink:href="https://www.e-tar.lt/portal/legalAct.html?documentId=TAR.73BD90834470" office:target-frame-name="_top" xlink:show="replace"><text:span text:style-name="T825">1561</text:span></text:a><text:span text:style-name="T826">, 2002-09-03, Žin., 2002, Nr. 90-3879 (2002-09-13), i. k. 1022070</text:span><text:span text:style-name="T827">ISAK00001561</text:span></text:p>
      <text:p text:style-name="P828"><text:span text:style-name="T829">Dėl kai kurių švietimo ir mokslo ministro įsakymų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Header" style:family="paragraph">
      <style:paragraph-properties fo:text-align="center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Header" style:family="paragraph">
      <style:paragraph-properties fo:text-align="center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Header" style:family="paragraph">
      <style:paragraph-properties fo:text-align="center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Header" style:family="paragraph">
      <style:paragraph-properties fo:text-align="center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10"><text:page-number text:fixed="false">2</text:page-number></text:p>
        <text:p text:style-name="P211"/>
      </style:header>
      <style:footer>
        <text:p text:style-name="P212"/>
      </style:footer>
    </style:master-page>
    <style:master-page style:next-style-name="MP2" style:name="MPF2" style:page-layout-name="PL2">
      <style:header>
        <text:p text:style-name="P213"/>
      </style:header>
      <style:footer>
        <text:p text:style-name="P214"/>
      </style:footer>
    </style:master-page>
    <style:master-page style:name="MP3" style:page-layout-name="PL3">
      <style:header>
        <text:p text:style-name="P339"><text:page-number text:fixed="false">2</text:page-number></text:p>
        <text:p text:style-name="P340"/>
      </style:header>
      <style:footer>
        <text:p text:style-name="P341"/>
      </style:footer>
    </style:master-page>
    <style:master-page style:next-style-name="MP3" style:name="MPF3" style:page-layout-name="PL3">
      <style:header>
        <text:p text:style-name="P342"/>
      </style:header>
      <style:footer>
        <text:p text:style-name="P343"/>
      </style:footer>
    </style:master-page>
    <style:master-page style:name="MP4" style:page-layout-name="PL4">
      <style:header>
        <text:p text:style-name="P465"><text:page-number text:fixed="false">2</text:page-number></text:p>
        <text:p text:style-name="P466"/>
      </style:header>
      <style:footer>
        <text:p text:style-name="P467"/>
      </style:footer>
    </style:master-page>
    <style:master-page style:next-style-name="MP4" style:name="MPF4" style:page-layout-name="PL4">
      <style:header>
        <text:p text:style-name="P468"/>
      </style:header>
      <style:footer>
        <text:p text:style-name="P469"/>
      </style:footer>
    </style:master-page>
    <style:master-page style:name="MP5" style:page-layout-name="PL5">
      <style:header>
        <text:p text:style-name="P622"><text:page-number text:fixed="false">2</text:page-number></text:p>
        <text:p text:style-name="P623"/>
      </style:header>
      <style:footer>
        <text:p text:style-name="P624"/>
      </style:footer>
    </style:master-page>
    <style:master-page style:next-style-name="MP5" style:name="MPF5" style:page-layout-name="PL5">
      <style:header>
        <text:p text:style-name="P625"/>
      </style:header>
      <style:footer>
        <text:p text:style-name="P6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12:37:00Z</meta:creation-date>
    <dc:date>2017-11-08T12:37:00Z</dc:date>
    <meta:template xlink:href="Normal.dotm" xlink:type="simple"/>
    <meta:editing-cycles>2</meta:editing-cycles>
    <meta:editing-duration>PT0S</meta:editing-duration>
    <meta:document-statistic meta:page-count="8" meta:paragraph-count="136" meta:word-count="1746" meta:character-count="13243" meta:row-count="465" meta:non-whitespace-character-count="11633"/>
  </office:meta>
</office:document-meta>
</file>