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fo:language="en" fo:country="US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master-page-name="MPF1" style:family="paragraph">
      <style:paragraph-properties fo:break-before="page" fo:text-indent="3.543in" style:page-number="1"/>
    </style:style>
    <style:style style:name="P67" style:parent-style-name="Normal" style:family="paragraph">
      <style:paragraph-properties fo:text-indent="3.543in"/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color="#000000"/>
    </style:style>
    <style:style style:name="P228" style:parent-style-name="Normal" style:master-page-name="MPF2" style:family="paragraph">
      <style:paragraph-properties fo:break-before="page" fo:text-indent="3.543in" style:page-number="1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indent="3.543in"/>
      <style:text-properties fo:color="#000000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/>
    </style:style>
    <style:style style:name="P240" style:parent-style-name="Normal" style:family="paragraph">
      <style:paragraph-properties fo:text-indent="0.4923in"/>
      <style:text-properties fo:color="#000000"/>
    </style:style>
    <style:style style:name="P241" style:parent-style-name="Normal" style:family="paragraph">
      <style:text-properties fo:color="#000000"/>
    </style:style>
    <style:style style:name="TableColumn243" style:family="table-column">
      <style:table-column-properties style:column-width="2.5388in"/>
    </style:style>
    <style:style style:name="TableColumn244" style:family="table-column">
      <style:table-column-properties style:column-width="0.8215in"/>
    </style:style>
    <style:style style:name="TableColumn245" style:family="table-column">
      <style:table-column-properties style:column-width="0.8312in"/>
    </style:style>
    <style:style style:name="TableColumn246" style:family="table-column">
      <style:table-column-properties style:column-width="1.1479in"/>
    </style:style>
    <style:style style:name="TableColumn247" style:family="table-column">
      <style:table-column-properties style:column-width="1.3527in"/>
    </style:style>
    <style:style style:name="Table242" style:family="table">
      <style:table-properties style:width="6.6923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P294" style:parent-style-name="Normal" style:family="paragraph">
      <style:paragraph-properties fo:text-indent="0.4923in"/>
      <style:text-properties fo:color="#000000"/>
    </style:style>
    <style:style style:name="P295" style:parent-style-name="Normal" style:family="paragraph">
      <style:text-properties fo:color="#000000"/>
    </style:style>
    <style:style style:name="TableColumn297" style:family="table-column">
      <style:table-column-properties style:column-width="3.659in"/>
    </style:style>
    <style:style style:name="TableColumn298" style:family="table-column">
      <style:table-column-properties style:column-width="3.0333in"/>
    </style:style>
    <style:style style:name="Table296" style:family="table">
      <style:table-properties style:width="6.6923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P307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308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P314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315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P321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32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323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P336" style:parent-style-name="Normal" style:family="paragraph">
      <style:paragraph-properties fo:text-indent="0.4923in"/>
      <style:text-properties fo:color="#000000"/>
    </style:style>
    <style:style style:name="P337" style:parent-style-name="Normal" style:family="paragraph">
      <style:paragraph-properties fo:text-indent="-0.0395in"/>
      <style:text-properties fo:color="#000000"/>
    </style:style>
    <style:style style:name="TableColumn339" style:family="table-column">
      <style:table-column-properties style:column-width="6.6923in"/>
    </style:style>
    <style:style style:name="Table338" style:family="table">
      <style:table-properties style:width="6.6923in" fo:margin-left="0in" table:align="left"/>
    </style:style>
    <style:style style:name="TableRow340" style:family="table-row">
      <style:table-row-properties style:min-row-height="1.4861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indent="0.4923in"/>
      <style:text-properties fo:color="#000000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/>
      <style:text-properties fo:color="#000000"/>
    </style:style>
    <style:style style:name="P349" style:parent-style-name="Normal" style:family="paragraph">
      <style:paragraph-properties fo:text-align="center"/>
      <style:text-properties fo:color="#000000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master-page-name="MPF3" style:family="paragraph">
      <style:paragraph-properties fo:break-before="page" fo:text-indent="3.543in" style:page-number="1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indent="3.543in"/>
      <style:text-properties fo:color="#000000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fo:color="#000000"/>
    </style:style>
    <style:style style:name="P375" style:parent-style-name="Normal" style:family="paragraph">
      <style:paragraph-properties fo:text-align="justify"/>
      <style:text-properties fo:color="#000000"/>
    </style:style>
    <style:style style:name="P376" style:parent-style-name="Normal" style:family="paragraph">
      <style:paragraph-properties fo:text-align="justify"/>
      <style:text-properties fo:color="#000000"/>
    </style:style>
    <style:style style:name="TableColumn378" style:family="table-column">
      <style:table-column-properties style:column-width="2.4604in"/>
    </style:style>
    <style:style style:name="TableColumn379" style:family="table-column">
      <style:table-column-properties style:column-width="1.1097in"/>
    </style:style>
    <style:style style:name="TableColumn380" style:family="table-column">
      <style:table-column-properties style:column-width="1.1923in"/>
    </style:style>
    <style:style style:name="TableColumn381" style:family="table-column">
      <style:table-column-properties style:column-width="1.5416in"/>
    </style:style>
    <style:style style:name="TableColumn382" style:family="table-column">
      <style:table-column-properties style:column-width="0.3881in"/>
    </style:style>
    <style:style style:name="Table377" style:family="table">
      <style:table-properties style:width="6.6923in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P429" style:parent-style-name="Normal" style:family="paragraph">
      <style:paragraph-properties fo:text-indent="0.4923in"/>
      <style:text-properties fo:color="#000000"/>
    </style:style>
    <style:style style:name="P430" style:parent-style-name="Normal" style:family="paragraph">
      <style:text-properties fo:color="#000000"/>
    </style:style>
    <style:style style:name="TableColumn432" style:family="table-column">
      <style:table-column-properties style:column-width="3.659in"/>
    </style:style>
    <style:style style:name="TableColumn433" style:family="table-column">
      <style:table-column-properties style:column-width="3.0333in"/>
    </style:style>
    <style:style style:name="Table431" style:family="table">
      <style:table-properties style:width="6.6923in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P447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448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P454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455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P461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46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463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P476" style:parent-style-name="Normal" style:family="paragraph">
      <style:paragraph-properties fo:text-indent="0.4923in"/>
      <style:text-properties fo:color="#000000"/>
    </style:style>
    <style:style style:name="P477" style:parent-style-name="Normal" style:family="paragraph">
      <style:text-properties fo:color="#000000"/>
    </style:style>
    <style:style style:name="TableColumn479" style:family="table-column">
      <style:table-column-properties style:column-width="6.6923in"/>
    </style:style>
    <style:style style:name="Table478" style:family="table">
      <style:table-properties style:width="6.6923in" fo:margin-left="0in" table:align="left"/>
    </style:style>
    <style:style style:name="TableRow480" style:family="table-row">
      <style:table-row-properties style:min-row-height="1.4236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indent="0.4923in"/>
      <style:text-properties fo:color="#000000" fo:font-size="10pt" style:font-size-asian="10pt"/>
    </style:style>
    <style:style style:name="P483" style:parent-style-name="Normal" style:family="paragraph">
      <style:text-properties fo:color="#000000"/>
    </style:style>
    <style:style style:name="P484" style:parent-style-name="Normal" style:family="paragraph">
      <style:text-properties fo:color="#000000"/>
    </style:style>
    <style:style style:name="P485" style:parent-style-name="Normal" style:family="paragraph">
      <style:text-properties fo:color="#000000"/>
    </style:style>
    <style:style style:name="P486" style:parent-style-name="Normal" style:family="paragraph">
      <style:text-properties fo:color="#000000"/>
    </style:style>
    <style:style style:name="P487" style:parent-style-name="Normal" style:family="paragraph">
      <style:paragraph-properties fo:text-align="justify" fo:text-indent="0.4923in"/>
      <style:text-properties fo:color="#000000"/>
    </style:style>
    <style:style style:name="P48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89" style:parent-style-name="DefaultParagraphFont" style:family="text">
      <style:text-properties fo:color="#000000"/>
    </style:style>
    <style:style style:name="P490" style:parent-style-name="Normal" style:master-page-name="MPF4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font-weight="bold" style:font-weight-asian="bold" fo:color="#000000"/>
    </style:style>
    <style:style style:name="T501" style:parent-style-name="DefaultParagraphFont" style:family="text">
      <style:text-properties fo:font-weight="bold" style:font-weight-asian="bold" fo:color="#000000"/>
    </style:style>
    <style:style style:name="P502" style:parent-style-name="Normal" style:family="paragraph">
      <style:paragraph-properties fo:text-align="justify" fo:text-indent="0.4923in"/>
      <style:text-properties fo:color="#000000"/>
    </style:style>
    <style:style style:name="TableColumn504" style:family="table-column">
      <style:table-column-properties style:column-width="3.4791in"/>
    </style:style>
    <style:style style:name="TableColumn505" style:family="table-column">
      <style:table-column-properties style:column-width="3.2145in"/>
    </style:style>
    <style:style style:name="Table503" style:family="table">
      <style:table-properties style:width="6.6937in" fo:margin-left="0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color="#000000" style:font-size-complex="12pt"/>
    </style:style>
    <style:style style:name="TableCell5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color="#000000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color="#000000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color="#000000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color="#00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color="#000000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color="#000000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color="#000000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color="#000000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color="#000000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color="#000000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color="#000000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color="#000000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color="#000000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color="#000000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color="#000000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color="#000000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color="#000000"/>
    </style:style>
    <style:style style:name="P551" style:parent-style-name="Normal" style:family="paragraph">
      <style:paragraph-properties fo:text-align="justify" fo:text-indent="0.4923in"/>
      <style:text-properties fo:color="#000000"/>
    </style:style>
    <style:style style:name="P552" style:parent-style-name="Normal" style:family="paragraph">
      <style:paragraph-properties fo:text-align="justify"/>
      <style:text-properties fo:color="#000000"/>
    </style:style>
    <style:style style:name="P553" style:parent-style-name="Normal" style:family="paragraph">
      <style:paragraph-properties fo:text-align="justify" fo:text-indent="0.4923in"/>
      <style:text-properties fo:color="#000000"/>
    </style:style>
    <style:style style:name="TableColumn555" style:family="table-column">
      <style:table-column-properties style:column-width="3.4791in"/>
    </style:style>
    <style:style style:name="TableColumn556" style:family="table-column">
      <style:table-column-properties style:column-width="3.2145in"/>
    </style:style>
    <style:style style:name="Table554" style:family="table">
      <style:table-properties style:width="6.6937in" fo:margin-left="0in" table:align="lef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color="#000000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color="#000000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color="#000000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 fo:text-indent="0.4923in"/>
      <style:text-properties fo:color="#000000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color="#000000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 fo:text-indent="0.4923in"/>
      <style:text-properties fo:color="#000000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color="#000000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color="#000000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 fo:text-indent="0.4923in"/>
      <style:text-properties fo:color="#000000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color="#000000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 fo:text-indent="0.4923in"/>
      <style:text-properties fo:color="#0000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color="#000000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color="#000000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 fo:text-indent="0.4923in"/>
      <style:text-properties fo:color="#000000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color="#000000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 fo:text-indent="0.4923in"/>
      <style:text-properties fo:color="#000000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color="#000000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color="#000000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color="#000000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color="#000000"/>
    </style:style>
    <style:style style:name="TableRow630" style:family="table-row">
      <style:table-row-properties/>
    </style:style>
    <style:style style:name="TableCell6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color="#000000"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color="#000000"/>
    </style:style>
    <style:style style:name="P636" style:parent-style-name="Normal" style:family="paragraph">
      <style:paragraph-properties fo:text-align="justify"/>
      <style:text-properties fo:color="#000000"/>
    </style:style>
    <style:style style:name="P637" style:parent-style-name="Normal" style:family="paragraph">
      <style:paragraph-properties fo:text-align="justify"/>
      <style:text-properties fo:color="#000000"/>
    </style:style>
    <style:style style:name="P638" style:parent-style-name="Normal" style:family="paragraph">
      <style:paragraph-properties fo:text-align="justify"/>
      <style:text-properties fo:color="#000000"/>
    </style:style>
    <style:style style:name="P639" style:parent-style-name="Normal" style:family="paragraph">
      <style:paragraph-properties fo:text-align="justify"/>
      <style:text-properties fo:color="#000000"/>
    </style:style>
    <style:style style:name="P640" style:parent-style-name="Normal" style:family="paragraph">
      <style:paragraph-properties fo:text-align="justify"/>
      <style:text-properties fo:color="#000000"/>
    </style:style>
    <style:style style:name="P641" style:parent-style-name="Normal" style:family="paragraph">
      <style:paragraph-properties fo:text-align="justify"/>
      <style:text-properties fo:color="#000000"/>
    </style:style>
    <style:style style:name="P642" style:parent-style-name="Normal" style:family="paragraph">
      <style:paragraph-properties fo:text-align="justify"/>
      <style:text-properties fo:color="#000000"/>
    </style:style>
    <style:style style:name="P643" style:parent-style-name="Normal" style:family="paragraph">
      <style:paragraph-properties fo:text-align="justify" fo:text-indent="0.4923in"/>
      <style:text-properties fo:color="#000000"/>
    </style:style>
    <style:style style:name="P644" style:parent-style-name="Normal" style:family="paragraph">
      <style:paragraph-properties fo:text-align="justify" fo:text-indent="0.4923in"/>
      <style:text-properties fo:color="#000000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color="#000000"/>
    </style:style>
    <style:style style:name="P647" style:parent-style-name="Normal" style:master-page-name="MPF5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font-weight="bold" style:font-weight-asian="bold" fo:color="#000000"/>
    </style:style>
    <style:style style:name="T658" style:parent-style-name="DefaultParagraphFont" style:family="text">
      <style:text-properties fo:font-weight="bold" style:font-weight-asian="bold" fo:color="#000000"/>
    </style:style>
    <style:style style:name="P659" style:parent-style-name="Normal" style:family="paragraph">
      <style:paragraph-properties fo:text-align="justify" fo:text-indent="0.4923in"/>
      <style:text-properties fo:color="#000000"/>
    </style:style>
    <style:style style:name="TableColumn661" style:family="table-column">
      <style:table-column-properties style:column-width="3.2812in"/>
    </style:style>
    <style:style style:name="TableColumn662" style:family="table-column">
      <style:table-column-properties style:column-width="3.4125in"/>
    </style:style>
    <style:style style:name="Table660" style:family="table">
      <style:table-properties style:width="6.6937in" fo:margin-left="0in" table:align="left"/>
    </style:style>
    <style:style style:name="TableRow663" style:family="table-row">
      <style:table-row-properties/>
    </style:style>
    <style:style style:name="TableCell6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color="#000000" style:font-size-complex="12pt"/>
    </style:style>
    <style:style style:name="TableCell6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color="#000000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color="#000000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color="#000000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color="#000000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color="#000000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color="#000000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color="#000000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color="#000000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color="#000000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color="#000000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color="#000000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color="#000000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color="#000000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color="#000000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color="#000000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color="#000000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color="#000000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color="#000000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color="#000000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color="#000000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color="#000000"/>
    </style:style>
    <style:style style:name="P718" style:parent-style-name="Normal" style:family="paragraph">
      <style:paragraph-properties fo:text-align="justify"/>
      <style:text-properties fo:color="#000000"/>
    </style:style>
    <style:style style:name="P719" style:parent-style-name="Normal" style:family="paragraph">
      <style:paragraph-properties fo:text-align="justify"/>
      <style:text-properties fo:color="#000000"/>
    </style:style>
    <style:style style:name="TableColumn721" style:family="table-column">
      <style:table-column-properties style:column-width="3.2215in"/>
    </style:style>
    <style:style style:name="TableColumn722" style:family="table-column">
      <style:table-column-properties style:column-width="3.4722in"/>
    </style:style>
    <style:style style:name="Table720" style:family="table">
      <style:table-properties style:width="6.6937in" fo:margin-left="0in" table:align="lef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color="#000000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color="#000000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color="#000000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color="#000000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color="#000000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color="#000000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color="#000000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color="#000000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color="#000000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color="#000000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color="#000000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color="#000000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 fo:text-indent="0.4923in"/>
      <style:text-properties fo:color="#000000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color="#000000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 fo:text-indent="0.4923in"/>
      <style:text-properties fo:color="#000000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color="#000000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color="#000000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color="#000000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 fo:text-indent="0.4923in"/>
      <style:text-properties fo:color="#000000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color="#000000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 fo:text-indent="0.4923in"/>
      <style:text-properties fo:color="#000000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color="#000000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color="#000000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color="#000000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 fo:text-indent="0.4923in"/>
      <style:text-properties fo:color="#000000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color="#000000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 fo:text-indent="0.4923in"/>
      <style:text-properties fo:color="#000000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color="#000000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 fo:text-indent="0.4923in"/>
      <style:text-properties fo:color="#000000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color="#000000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color="#000000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color="#000000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color="#000000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fo:color="#000000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color="#000000"/>
    </style:style>
    <style:style style:name="TableRow811" style:family="table-row">
      <style:table-row-properties/>
    </style:style>
    <style:style style:name="TableCell8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color="#000000"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color="#000000"/>
    </style:style>
    <style:style style:name="P817" style:parent-style-name="Normal" style:family="paragraph">
      <style:paragraph-properties fo:text-align="justify"/>
      <style:text-properties fo:color="#000000"/>
    </style:style>
    <style:style style:name="P818" style:parent-style-name="Normal" style:family="paragraph">
      <style:paragraph-properties fo:text-align="justify"/>
      <style:text-properties fo:color="#000000"/>
    </style:style>
    <style:style style:name="P819" style:parent-style-name="Normal" style:family="paragraph">
      <style:paragraph-properties fo:text-align="justify"/>
      <style:text-properties fo:color="#000000"/>
    </style:style>
    <style:style style:name="P820" style:parent-style-name="Normal" style:family="paragraph">
      <style:paragraph-properties fo:text-align="justify"/>
      <style:text-properties fo:color="#000000"/>
    </style:style>
    <style:style style:name="P821" style:parent-style-name="Normal" style:family="paragraph">
      <style:paragraph-properties fo:text-align="justify"/>
      <style:text-properties fo:color="#000000"/>
    </style:style>
    <style:style style:name="P822" style:parent-style-name="Normal" style:family="paragraph">
      <style:paragraph-properties fo:text-align="justify"/>
      <style:text-properties fo:color="#000000"/>
    </style:style>
    <style:style style:name="P823" style:parent-style-name="Normal" style:family="paragraph">
      <style:paragraph-properties fo:text-align="justify"/>
      <style:text-properties fo:color="#000000"/>
    </style:style>
    <style:style style:name="P824" style:parent-style-name="Normal" style:family="paragraph">
      <style:paragraph-properties fo:text-align="justify" fo:text-indent="0.4923in"/>
      <style:text-properties fo:color="#000000"/>
    </style:style>
    <style:style style:name="P825" style:parent-style-name="Normal" style:family="paragraph">
      <style:paragraph-properties fo:text-align="justify" fo:text-indent="0.4923in"/>
      <style:text-properties fo:color="#000000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weight="bold" style:font-weight-asian="bold"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P8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2-11-30:</text:span></text:p>
      <text:p text:style-name="P8"><text:span text:style-name="T9">Lietuvos Respublikos švietimo ir mokslo ministerija, Įsakymas</text:span></text:p>
      <text:p text:style-name="P10"><text:span text:style-name="T11">Nr.<text:s/></text:span><text:a xlink:href="https://www.e-tar.lt/portal/legalAct.html?documentId=TAR.8B85066525BB" office:target-frame-name="_top" xlink:show="replace"><text:span text:style-name="T12">1869</text:span></text:a><text:span text:style-name="T13">, 2002-11-15, Žin., 2002, Nr. 114-5106 (2002-11-29), i. k.<text:s/></text:span><text:span text:style-name="T14">1022070ISAK00001869</text:span></text:p>
      <text:p text:style-name="P15"><text:span text:style-name="T16">Dėl Studijų ir mokymo programų registravimo tvarkos aprašo patvirtinimo</text:span></text:p>
      <text:p text:style-name="P17"/>
      <text:p text:style-name="P18"><text:span text:style-name="T19">Suvestinė redakcija nuo 2002-10-12 iki 2002-11-29</text:span></text:p>
      <text:p text:style-name="P20"/>
      <text:p text:style-name="P21"><text:span text:style-name="T22">Įsakymas paskelbtas: Žin. 1999, Nr.<text:s/></text:span><text:a xlink:href="https://www.e-tar.lt/portal/legalAct.html?documentId=TAR.76F5CE8281CD" office:target-frame-name="_top" xlink:show="replace"><text:span text:style-name="T23">107-3118</text:span></text:a><text:span text:style-name="T24">; Žin. 1999, Nr.</text:span><text:a xlink:href="https://www.e-tar.lt/portal/legalAct.html?documentId=TAR.76F5CE8281CD" office:target-frame-name="_top" xlink:show="replace"><text:span text:style-name="T25">108-0</text:span></text:a><text:span text:style-name="T26">, i. k. 0992070ISAK00001233</text:span></text:p>
      <text:p text:style-name="P27"/>
      <text:p text:style-name="P28"/>
      <text:p text:style-name="P29"><text:span text:style-name="T30"/><text:span text:style-name="T31">LIETUVOS RESPUBLIKOS ŠVIETIMO IR MOKSLO MINISTRO</text:span></text:p>
      <text:p text:style-name="P32"/>
      <text:p text:style-name="P33">Į S A K Y M A S</text:p>
      <text:p text:style-name="P34">DĖL STUDIJŲ IR MOKYMO PROGRAMŲ REGISTRAVIMO TVARKOS PATVIRTINIMO</text:p>
      <text:p text:style-name="P35"/>
      <text:p text:style-name="P36">1999 m. gruodžio 10 d. Nr. 1233</text:p>
      <text:p text:style-name="P37">Vilnius</text:p>
      <text:p text:style-name="P38"/>
      <text:p text:style-name="P39"><text:span text:style-name="T40">Vykdydamas Lietuvos Respublikos Vyriausybės 1998 m</text:span><text:span text:style-name="T41">. kovo 9 d. nutarimą Nr. 294 „Dėl Studijų ir mokymo programų registro įsteigimo ir jo nuostatų patvirtinimo“ (Žin., 1998, Nr.<text:s/></text:span><text:a xlink:href="https://www.e-tar.lt/portal/lt/legalAct/TAR.4AD1FD303D7B" office:target-frame-name="_blank" xlink:show="new"><text:span text:style-name="T42">25-647</text:span></text:a><text:span text:style-name="T43">),</text:span></text:p>
      <text:p text:style-name="P44"><text:span text:style-name="T45">1</text:span><text:span text:style-name="T46">.<text:s/></text:span><text:span text:style-name="T47">Tvirtinu</text:span><text:span text:style-name="T48"><text:s/>Studijų ir mokymo pr</text:span><text:span text:style-name="T49">ogramų registravimo tvarką (pridedama).</text:span></text:p>
      <text:p text:style-name="P50"><text:span text:style-name="T51">2</text:span><text:span text:style-name="T52">. Nustatau, kad ši Tvarka taikoma ir užpildant Studijų ir mokymo programų registro duomenų bazę duomenimis apie įregistruotas programas pagal duomenų teikėjų su Registrų skyriumi suderintus grafikus.</text:span></text:p>
      <text:p text:style-name="P53"><text:span text:style-name="T54">3</text:span><text:span text:style-name="T55">. Laik</text:span><text:span text:style-name="T56">au netekusiu galios Švietimo ir mokslo ministerijos 1996 m. lapkričio 19 d. įsakymą Nr. 1238 „Dėl Studijų ir mokymo programų registro įsteigimo“.</text:span></text:p>
      <text:p text:style-name="P57"/>
      <text:p text:style-name="P58"/>
      <text:p text:style-name="P59"/>
      <text:p text:style-name="P60">ŠVIETIMO IR MOKSLO MINISTRAS<text:tab/>KORNELIJUS PLATELIS</text:p>
      <text:soft-page-break/>
      <text:p text:style-name="P61">PATVIRTINTA</text:p>
      <text:p text:style-name="P67">švietimo ir mokslo ministro</text:p>
      <text:p text:style-name="P68">1999 12 10 įsakymu Nr. 1233</text:p>
      <text:p text:style-name="P69"/>
      <text:p text:style-name="P70"><text:span text:style-name="T71">STUDIJŲ IR MOKYMO PROGRAMŲ REGISTRAVIMO TVARKA</text:span></text:p>
      <text:p text:style-name="P72"/>
      <text:p text:style-name="P73"><text:span text:style-name="T74">I.<text:s/></text:span><text:span text:style-name="T75">Bendroji dalis</text:span></text:p>
      <text:p text:style-name="P76"/>
      <text:p text:style-name="P77"><text:span text:style-name="T78">1</text:span><text:span text:style-name="T79">. Studijų ir mokymo programų registravimo tvarka (toliau vadinama – Tvarka) nustato registruojamų studijų ir mokymo programų duomenų pateikimo, įvedimo į Studijų ir mokymo programų registro duomenų bazę, įregistravimo ir jo panaikinimo p</text:span><text:span text:style-name="T80">rocedūras bei vykdytojus.</text:span></text:p>
      <text:p text:style-name="P81">2. Tvarka taikoma teikiant registruoti aukštojo mokslo studijų, aukštesniųjų studijų, pagrindinio profesinio mokymo ir darbo rinkos profesinio mokymo programas, atitinkančias nustatytus reikalavimus.<text:s/></text:p>
      <text:p text:style-name="P82">Punkto pakeitimai:</text:p>
      <text:p text:style-name="P83"><text:span text:style-name="T84">Nr.<text:s/></text:span><text:a xlink:href="https://www.e-tar.lt/portal/legalAct.html?documentId=TAR.2CC88A67CB1F" office:target-frame-name="_top" xlink:show="replace"><text:span text:style-name="T85">878</text:span></text:a><text:span text:style-name="T86">, 2001-05-24, Žin., 2001, Nr. 45-1600 (2001-05-30), i. k. 1012070ISAK00000878</text:span></text:p>
      <text:p text:style-name="Normal"/>
      <text:p text:style-name="P87"><text:span text:style-name="T88">3</text:span><text:span text:style-name="T89">. Studijų ir mokymo programos (toliau vadinama – programos) registruojamos vadovaujantis<text:s/></text:span><text:span text:style-name="T90">Lietuvos Respublikos Vyriausybės patvirtintais Studijų ir mokymo programų registro nuostatais ir šia Tvarka.</text:span></text:p>
      <text:p text:style-name="P91"><text:span text:style-name="T92">4</text:span><text:span text:style-name="T93">. Sąvokos, vartojamos šioje Tvarkoje, turi tą pačią reikšmę, kaip ir Studijų ir mokymo programų registro nuostatuose.</text:span></text:p>
      <text:p text:style-name="P94"/>
      <text:p text:style-name="P95"><text:span text:style-name="T96">II</text:span><text:span text:style-name="T97">.<text:s/></text:span><text:span text:style-name="T98">Duomenų teikė</text:span><text:span text:style-name="T99">jai</text:span></text:p>
      <text:p text:style-name="P100"/>
      <text:p text:style-name="P101">5. Patvirtinus programas nustatyta tvarka, Švietimo ir mokslo ministerijos Registrų skyriui šios Tvarkos 7 punkte nurodytus dokumentus pateikia:</text:p>
      <text:p text:style-name="P102"><text:span text:style-name="T103">5.1</text:span><text:span text:style-name="T104">. Švietimo ir mokslo ministerijos Mokslo ir studijų departamentas – universitetinių studijų progr</text:span><text:span text:style-name="T105">amoms registruoti;</text:span></text:p>
      <text:p text:style-name="P106">Punkto pakeitimai:</text:p>
      <text:p text:style-name="P107"><text:span text:style-name="T108">Nr.<text:s/></text:span><text:a xlink:href="https://www.e-tar.lt/portal/legalAct.html?documentId=TAR.73BD90834470" office:target-frame-name="_top" xlink:show="replace"><text:span text:style-name="T109">1561</text:span></text:a><text:span text:style-name="T110">, 2002-09-03, Žin., 2002, Nr. 90-3879 (2002-09-13), i. k. 1022070ISAK00001561</text:span></text:p>
      <text:p text:style-name="P111"><text:span text:style-name="T112">Nr.<text:s/></text:span><text:a xlink:href="https://www.e-tar.lt/portal/legalAct.html?documentId=TAR.98A9194674A4" office:target-frame-name="_top" xlink:show="replace"><text:span text:style-name="T113">1663</text:span></text:a><text:span text:style-name="T114">, 2002-10-03, Žin., 2002, Nr. 98-4350 (2002-10-11), i. k. 1022070ISAK00001663</text:span></text:p>
      <text:p text:style-name="Normal"/>
      <text:p text:style-name="P115">5.2. Švietimo ir mokslo ministerijos Specialistų rengimo departamentas – neuniversitetinių studijų, aukštesniųjų studijų ir pagrindinio profesinio mokymo programoms registruoti;</text:p>
      <text:p text:style-name="P116">5.3. Lietuvos darbo rinkos mokymo tarnyba prie Socialinės apsaugos ir darbo ministerijos – darbo rinkos profesinio mokymo programoms registruoti.<text:s/></text:p>
      <text:p text:style-name="P117">Punkto pakeitimai:</text:p>
      <text:p text:style-name="P118"><text:span text:style-name="T119">Nr.<text:s/></text:span><text:a xlink:href="https://www.e-tar.lt/portal/legalAct.html?documentId=TAR.2CC88A67CB1F" office:target-frame-name="_top" xlink:show="replace"><text:span text:style-name="T120">878</text:span></text:a><text:span text:style-name="T121">, 2001-05-24, Žin., 2001, Nr. 45-1600 (2001-05-30), i. k. 1012070ISAK00000878</text:span></text:p>
      <text:p text:style-name="Normal"/>
      <text:p text:style-name="P122">6. Aukštojo mokslo studijų programos teikiamos registruoti ne vėliau kaip iki kovo 1 dienos ateinantiems mokslo metams, aukštesniųjų studijų ir pagrindinio profesinio mokymo programos – ne vėliau kaip iki sausio 31 dienos ateinantiems mokslo metams, darbo rinkos profesinio mokymo programos – ne dažniau kaip vieną kartą per ketvirtį.<text:s/></text:p>
      <text:p text:style-name="P123">Punkto<text:s/>pakeitimai:</text:p>
      <text:p text:style-name="P124"><text:span text:style-name="T125">Nr.<text:s/></text:span><text:a xlink:href="https://www.e-tar.lt/portal/legalAct.html?documentId=TAR.2CC88A67CB1F" office:target-frame-name="_top" xlink:show="replace"><text:span text:style-name="T126">878</text:span></text:a><text:span text:style-name="T127">, 2001-05-24, Žin., 2001, Nr. 45-1600 (2001-05-30), i. k. 1012070ISAK00000878</text:span></text:p>
      <text:p text:style-name="Normal"/>
      <text:p text:style-name="P128"><text:span text:style-name="T129">III</text:span><text:span text:style-name="T130">.<text:s/></text:span><text:span text:style-name="T131">Duomenų pateikimas, jų išsamumo patikrinimas ir priėmimas</text:span></text:p>
      <text:p text:style-name="P132"/>
      <text:p text:style-name="P133">7.<text:s/>Registrų skyriui pateikiami registro duomenys apie atitinkamas programas pagal 1, 2, 3 ir 4 prieduose nustatytas formas ir teikimo raštas. Teikimo raštą pasirašo:</text:p>
      <text:p text:style-name="P134"><text:span text:style-name="T135">7.1</text:span><text:span text:style-name="T136">. Švietimo ir mokslo ministerijos Mokslo ir studijų departamento direktorius – teikiant</text:span><text:span text:style-name="T137"><text:s/>registruoti universitetinių studijų programas;</text:span></text:p>
      <text:p text:style-name="P138">Punkto pakeitimai:</text:p>
      <text:soft-page-break/>
      <text:p text:style-name="P139"><text:span text:style-name="T140">Nr.<text:s/></text:span><text:a xlink:href="https://www.e-tar.lt/portal/legalAct.html?documentId=TAR.73BD90834470" office:target-frame-name="_top" xlink:show="replace"><text:span text:style-name="T141">1561</text:span></text:a><text:span text:style-name="T142">, 2002-09-03, Žin., 2002, Nr. 90-3879 (2002-09-13), i. k. 1022070ISAK00001561</text:span></text:p>
      <text:p text:style-name="P143"><text:span text:style-name="T144">Nr.<text:s/></text:span><text:a xlink:href="https://www.e-tar.lt/portal/legalAct.html?documentId=TAR.98A9194674A4" office:target-frame-name="_top" xlink:show="replace"><text:span text:style-name="T145">1663</text:span></text:a><text:span text:style-name="T146">, 2002-10-03, Žin., 2002, Nr. 98-4350 (2002-10-11), i. k. 1022070ISAK00001663</text:span></text:p>
      <text:p text:style-name="Normal"/>
      <text:p text:style-name="P147">7.2. Švietimo ir mokslo ministerijos Specialistų rengimo departamento direktorius, suderinęs su Mokslo<text:s/>ir studijų departamento prie Švietimo ir mokslo ministerijos direktoriumi – teikiant registruoti neuniversitetinių studijų programas;</text:p>
      <text:p text:style-name="P148">7.3. Švietimo ir mokslo ministerijos Specialistų rengimo departamento direktorius – teikiant registruoti aukštesniųjų<text:s/>studijų ir pagrindinio profesinio mokymo programas;</text:p>
      <text:p text:style-name="P149">7.4. Lietuvos darbo rinkos mokymo tarnybos prie Socialinės apsaugos ir darbo ministerijos generalinis direktorius – teikiant registruoti darbo rinkos profesinio mokymo programas.<text:s/></text:p>
      <text:p text:style-name="P150">Punkto pakeitimai:</text:p>
      <text:p text:style-name="P151"><text:span text:style-name="T152">Nr.<text:s/></text:span><text:a xlink:href="https://www.e-tar.lt/portal/legalAct.html?documentId=TAR.2CC88A67CB1F" office:target-frame-name="_top" xlink:show="replace"><text:span text:style-name="T153">878</text:span></text:a><text:span text:style-name="T154">, 2001-05-24, Žin., 2001, Nr. 45-1600 (2001-05-30), i. k. 1012070ISAK00000878</text:span></text:p>
      <text:p text:style-name="Normal"/>
      <text:p text:style-name="P155"><text:span text:style-name="T156">8</text:span><text:span text:style-name="T157">. Registro duomenys pateikiami ir elektroniniu paštu ar diskelyje Word’o formatu p</text:span><text:span text:style-name="T158">agal Registrų skyriaus pateiktas kompiuterines formas.</text:span></text:p>
      <text:p text:style-name="P159"><text:span text:style-name="T160">9</text:span><text:span text:style-name="T161">. Siekdamas užtikrinti duomenų išsamumą, Registrų skyrius turi teisę reikalauti, kad duomenų teikėjai pateiktų papildomų duomenų ar pataisytų klaidingus įrašus.</text:span></text:p>
      <text:p text:style-name="P162"><text:span text:style-name="T163">10</text:span><text:span text:style-name="T164">. Lietuvos darbo rinkos mokym</text:span><text:span text:style-name="T165">o tarnybos prie Socialinės apsaugos ir darbo ministerijos teikimo raštai registruojami kanceliarijoje ir Registrų skyriuje, Švietimo ir mokslo ministerijos Mokslo ir studijų bei Specialistų rengimo departamentų teikimai – Registrų skyriuje.</text:span><text:s/></text:p>
      <text:p text:style-name="P166">Punkto pakeitimai:</text:p>
      <text:p text:style-name="P167"><text:span text:style-name="T168">Nr.<text:s/></text:span><text:a xlink:href="https://www.e-tar.lt/portal/legalAct.html?documentId=TAR.2CC88A67CB1F" office:target-frame-name="_top" xlink:show="replace"><text:span text:style-name="T169">878</text:span></text:a><text:span text:style-name="T170">, 2001-05-24, Žin., 2001, Nr. 45-1600 (2001-05-30), i. k. 1012070ISAK00000878</text:span></text:p>
      <text:p text:style-name="P171"><text:span text:style-name="T172">Nr.<text:s/></text:span><text:a xlink:href="https://www.e-tar.lt/portal/legalAct.html?documentId=TAR.73BD90834470" office:target-frame-name="_top" xlink:show="replace"><text:span text:style-name="T173">1561</text:span></text:a><text:span text:style-name="T174">, 2002-09-03, Žin., 2002, Nr. 90-3879 (2002-09-13), i. k. 1022070ISAK00001561</text:span></text:p>
      <text:p text:style-name="P175"><text:span text:style-name="T176">Nr.<text:s/></text:span><text:a xlink:href="https://www.e-tar.lt/portal/legalAct.html?documentId=TAR.98A9194674A4" office:target-frame-name="_top" xlink:show="replace"><text:span text:style-name="T177">1663</text:span></text:a><text:span text:style-name="T178">, 2002-10-03, Žin., 2002, Nr. 98-4350 (2002-10-11), i. k. 1022070ISAK00001663</text:span></text:p>
      <text:p text:style-name="Normal"/>
      <text:p text:style-name="P179"><text:span text:style-name="T180">IV</text:span><text:span text:style-name="T181">.<text:s/></text:span><text:span text:style-name="T182">Duomenų įvedimas, ministro įsakymo parengimas ir programos įregistravimas</text:span></text:p>
      <text:p text:style-name="P183"/>
      <text:p text:style-name="P184"><text:span text:style-name="T185">11</text:span><text:span text:style-name="T186">. Registrų skyrius ne vėliau kaip per 5 darbo dienas nuo dokumentų gavimo įrašo duomenis į Studijų ir mokymo programų registro technologinę duomenų bazę, programoms suteikia valstybinius kodus ir parengia ministro įsakymo projektą dėl programų įregistravim</text:span><text:span text:style-name="T187">o.<text:s/></text:span></text:p>
      <text:p text:style-name="P188"><text:span text:style-name="T189">12</text:span><text:span text:style-name="T190">. Ministrui pasirašius įsakymą dėl programų įregistravimo, į Studijų ir mokymo programų registro duomenų bazę perkeliami duomenys iš technologinės bazės bei įrašoma įsakymo data ir numeris.<text:s/></text:span></text:p>
      <text:p text:style-name="P191"/>
      <text:p text:style-name="P192"><text:span text:style-name="T193">V</text:span><text:span text:style-name="T194">.<text:s/></text:span><text:span text:style-name="T195">Informacijos apie įregistruotas programas tei</text:span><text:span text:style-name="T196">kimas</text:span></text:p>
      <text:p text:style-name="P197"/>
      <text:p text:style-name="P198"><text:span text:style-name="T199">13</text:span><text:span text:style-name="T200">. Ministro įsakymo kopijas Registrų skyrius per 3 darbo dienas perduoda duomenų teikėjams ir skelbia “Valstybės žinių” priede “Informaciniai pranešimai”. Svarbiausieji registro duomenys per 3 darbo dienas įrašomi į Švietimo ir mokslo ministeri</text:span><text:span text:style-name="T201">jos lokalaus kompiuterių tinklo bazę, iš kurios Informatikos ir prognozavimo centras per 3 darbo dienas duomenis įrašo į Švietimo ir mokslo ministerijos tinklalapį Internete (www.smm.lt).<text:s/></text:span></text:p>
      <text:p text:style-name="P202"/>
      <text:p text:style-name="P203"><text:span text:style-name="T204">VI</text:span><text:span text:style-name="T205">.<text:s/></text:span><text:span text:style-name="T206">Programos įregistravimo panaikinimas</text:span></text:p>
      <text:p text:style-name="P207"/>
      <text:p text:style-name="P208"><text:span text:style-name="T209">14</text:span><text:span text:style-name="T210">. Duomenų te</text:span><text:span text:style-name="T211">ikėjai, nurodyti šios Tvarkos 5 punkte, gali siūlyti panaikinti programos įregistravimą. Teikime būtina nurodyti priežastį:<text:s/></text:span></text:p>
      <text:p text:style-name="P212"><text:span text:style-name="T213">14.1</text:span><text:span text:style-name="T214">. nebeatitinka nustatytų reikalavimų;</text:span></text:p>
      <text:p text:style-name="P215"><text:span text:style-name="T216">14.2</text:span><text:span text:style-name="T217">. nenaudojama penkerius metus;</text:span></text:p>
      <text:p text:style-name="P218"><text:span text:style-name="T219">14.3</text:span><text:span text:style-name="T220">. sujungiama su kita programa (nurodyti<text:s/></text:span><text:span text:style-name="T221">jų pavadinimus).</text:span></text:p>
      <text:p text:style-name="P222"><text:span text:style-name="T223">15</text:span><text:span text:style-name="T224">. Registrų skyrius parengia ministro įsakymą dėl programos įregistravimo panaikinimo. Ministrui jį pasirašius, Studijų ir mokymo programų registro duomenų bazėje įrašoma programos įregistravimo panaikinimo priežastis, įsakymo data<text:s/></text:span><text:span text:style-name="T225">bei numeris ir duomenys perkeliami į registro archyvą. Jos valstybinis kodas negali būti suteiktas kitai programai. Registro archyve duomenys saugomi 50 metų.</text:span></text:p>
      <text:soft-page-break/>
      <text:p text:style-name="P226"><text:span text:style-name="T227">______________</text:span></text:p>
      <text:p text:style-name="P228"><text:span text:style-name="T234">1</text:span><text:span text:style-name="T235"><text:s/>priedas</text:span></text:p>
      <text:p text:style-name="P236"/>
      <text:p text:style-name="P237"><text:span text:style-name="T238">Aukštojo mokslo studijų programos duome</text:span><text:span text:style-name="T239">nys</text:span></text:p>
      <text:p text:style-name="P240"/>
      <text:p text:style-name="P241">Svarbiausi registro duomenys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Valstybinis kodas (siūlomas)</text:p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Kodas pagal ISCED</text:p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Studijų programos pavadinimas</text:p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Programos pavadinimas anglų kalba</text:p>
          </table:table-cell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Minimalus išsilavinimas</text:p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Mokymosi trukmė (metai), apimtis (kreditų sk.) ir forma</text:p>
          </table:table-cell>
          <table:table-cell table:style-name="TableCell276">
            <text:p text:style-name="P277">dieninė</text:p>
          </table:table-cell>
          <table:table-cell table:style-name="TableCell278">
            <text:p text:style-name="P279">vakarinė</text:p>
          </table:table-cell>
          <table:table-cell table:style-name="TableCell280">
            <text:p text:style-name="P281">neakivaizdinė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Suteikiamas laipsnis, profesinė kvalifikacija</text:p>
          </table:table-cell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Kiti duomenys (apribojimai)</text:p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</table:table>
      <text:p text:style-name="P294"/>
      <text:p text:style-name="P295">Papildomi registro duomenys</text:p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Programos pateikėjo (juridinio asmens) pavadinimas bei kodas ar (fizinio asmens) vardas ir pavardė bei asmens kodas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Ekspertinis vertinimas:<text:s/></text:p>
            <text:p text:style-name="P307">Institucijos pavadinimas ir kodas<text:s/></text:p>
            <text:p text:style-name="P308">Data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Suderinimas:<text:s/></text:p>
            <text:p text:style-name="P314">Institucijos pavadinimas ir kodas<text:s/></text:p>
            <text:p text:style-name="P315">Data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Tvirtinimas:<text:s/></text:p>
            <text:p text:style-name="P321">Institucijos pavadinimas ir kodas<text:s/></text:p>
            <text:p text:style-name="P322">Data<text:s/></text:p>
            <text:p text:style-name="P323">Nr.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Programos galiojimo terminas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Išduodamo pažymėjimo (pažymėjimo lygmens)<text:s/>kodas</text:p>
          </table:table-cell>
          <table:table-cell table:style-name="TableCell334">
            <text:p text:style-name="P335"/>
          </table:table-cell>
        </table:table-row>
      </table:table>
      <text:p text:style-name="P336"/>
      <text:p text:style-name="P337">Programos anotacija</text:p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/>
          </table:table-cell>
        </table:table-row>
      </table:table>
      <text:p text:style-name="P343"><text:span text:style-name="T344">Švietimo ir mokslo ministerijos Studijų skyriaus darbuotojo, atsakingo už duomenų teikimą, vardas, pavardė ir parašas – teikiant registruoti 5.1 punkte nurodytas programas</text:span>;<text:s/></text:p>
      <text:p text:style-name="P345"><text:span text:style-name="T346">Švietimo ir mokslo ministerijos Aukštesniųjų<text:s/></text:span><text:span text:style-name="T347">studijų skyriaus darbuotojo, atsakingo už duomenų teikimą, vardas, pavardė ir parašas – teikiant registruoti 5.2 punkte nurodytas programas</text:span></text:p>
      <text:p text:style-name="P348">Data<text:s/></text:p>
      <text:p text:style-name="P349">______________</text:p>
      <text:p text:style-name="P350">Priedo pakeitimai:</text:p>
      <text:p text:style-name="P351"><text:span text:style-name="T352">Nr.<text:s/></text:span><text:a xlink:href="https://www.e-tar.lt/portal/legalAct.html?documentId=TAR.2CC88A67CB1F" office:target-frame-name="_top" xlink:show="replace"><text:span text:style-name="T353">878</text:span></text:a><text:span text:style-name="T354">, 2001-05-24, Žin., 2001, Nr. 45-1600 (2001-05-30), i. k. 1012070ISAK00000878</text:span></text:p>
      <text:p text:style-name="P355"><text:span text:style-name="T356">Nr.<text:s/></text:span><text:a xlink:href="https://www.e-tar.lt/portal/legalAct.html?documentId=TAR.73BD90834470" office:target-frame-name="_top" xlink:show="replace"><text:span text:style-name="T357">1561</text:span></text:a><text:span text:style-name="T358">, 200</text:span><text:span text:style-name="T359">2-09-03, Žin., 2002, Nr. 90-3879 (2002-09-13), i. k. 1022070ISAK00001561</text:span></text:p>
      <text:p text:style-name="P360"><text:span text:style-name="T361">Nr.<text:s/></text:span><text:a xlink:href="https://www.e-tar.lt/portal/legalAct.html?documentId=TAR.98A9194674A4" office:target-frame-name="_top" xlink:show="replace"><text:span text:style-name="T362">1663</text:span></text:a><text:span text:style-name="T363">, 2002-10-03, Žin., 2002, Nr. 98-4350 (2002-10-11), i. k. 1022070ISAK00001663</text:span></text:p>
      <text:p text:style-name="Normal"/>
      <text:p text:style-name="P364"><text:span text:style-name="T370">2</text:span><text:span text:style-name="T371"><text:s/>priedas</text:span></text:p>
      <text:p text:style-name="P372"/>
      <text:p text:style-name="P373"><text:span text:style-name="T374">Aukštesniųjų studijų programos duomenys</text:span></text:p>
      <text:p text:style-name="P375"/>
      <text:p text:style-name="P376">Svarbiausi registro duomenys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Valstybinis kodas (siūlomas)</text:p>
          </table:table-cell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Kodas pagal ISCED</text:p>
          </table:table-cell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Studijų programos pavadinimas</text:p>
          </table:table-cell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Programos pavadinimas anglų kalba</text:p>
          </table:table-cell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Minimalus išsilavinimas</text:p>
          </table:table-cell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Mokymosi trukmė (metai) ir forma</text:p>
          </table:table-cell>
          <table:table-cell table:style-name="TableCell411">
            <text:p text:style-name="P412">dieninė</text:p>
          </table:table-cell>
          <table:table-cell table:style-name="TableCell413">
            <text:p text:style-name="P414">vakarinė</text:p>
          </table:table-cell>
          <table:table-cell table:style-name="TableCell415">
            <text:p text:style-name="P416">neakivaizdinė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Suteikiama profesinė kvalifikacija</text:p>
          </table:table-cell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Kiti duomenys (apribojimai)</text:p>
          </table:table-cell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</table:table-row>
      </table:table>
      <text:p text:style-name="P429"/>
      <text:p text:style-name="P430">Papildomi registro duomenys</text:p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Baigiamųjų egzaminų vieta (jeigu nesutampa su mokymo įstaiga)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Programos pateikėjo (juridinio<text:s/>asmens) pavadinimas bei kodas ar (fizinio asmens) vardas ir pavardė bei asmens kodas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Ekspertinis vertinimas:<text:s/></text:p>
            <text:p text:style-name="P447">Institucijos pavadinimas ir kodas</text:p>
            <text:p text:style-name="P448">Data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Suderinimas:<text:s/></text:p>
            <text:p text:style-name="P454">Institucijos pavadinimas ir kodas<text:s/></text:p>
            <text:p text:style-name="P455">Data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Tvirtinimas:<text:s/></text:p>
            <text:p text:style-name="P461">Institucijos pavadinimas ir kodas</text:p>
            <text:p text:style-name="P462">Data<text:s/></text:p>
            <text:p text:style-name="P463">Nr.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Programos galiojimo terminas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Išduodamo pažymėjimo (pažymėjimo lygmens) kodas</text:p>
          </table:table-cell>
          <table:table-cell table:style-name="TableCell474">
            <text:p text:style-name="P475"/>
          </table:table-cell>
        </table:table-row>
      </table:table>
      <text:p text:style-name="P476"/>
      <text:p text:style-name="P477">Programos anotacija ir apibūdinimas</text:p>
      <table:table table:style-name="Table478">
        <table:table-columns>
          <table:table-column table:style-name="TableColumn479"/>
        </table:table-columns>
        <table:table-row table:style-name="TableRow480">
          <table:table-cell table:style-name="TableCell481">
            <text:p text:style-name="P482"/>
          </table:table-cell>
        </table:table-row>
      </table:table>
      <text:p text:style-name="P483">Švietimo ir mokslo ministerijos Aukštesniųjų studijų skyriaus darbuotojo, atsakingo už duomenų teikimą, vardas, pavardė ir parašas<text:s/></text:p>
      <text:p text:style-name="P484"/>
      <text:p text:style-name="P485">Data __________________</text:p>
      <text:p text:style-name="P486"/>
      <text:p text:style-name="P487"/>
      <text:p text:style-name="P488"><text:span text:style-name="T489">______________</text:span></text:p>
      <text:p text:style-name="P490"><text:span text:style-name="T496">3</text:span><text:span text:style-name="T497"><text:s/>priedas</text:span></text:p>
      <text:p text:style-name="P498"/>
      <text:p text:style-name="P499"><text:span text:style-name="T500">Pagrindinio profesinio mokymo programos<text:s/></text:span><text:span text:style-name="T501">duomenys</text:span></text:p>
      <text:p text:style-name="P502"/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Svarbiausi registro duomenys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Valstybinis kodas (siūlomas)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Kodas pagal ISCED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Mokymo programos pavadinimas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Programos pavadinimas anglų kalba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Minimalus išsilavinimas(kvalifikacija)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Mokymosi trukmė (metai)<text:s/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Suteikiama profesinė<text:s/>kvalifikacija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Kiti duomenys (apribojimai)</text:p>
          </table:table-cell>
          <table:table-cell table:style-name="TableCell549">
            <text:p text:style-name="P550"/>
          </table:table-cell>
        </table:table-row>
      </table:table>
      <text:p text:style-name="P551"/>
      <text:p text:style-name="P552">Papildomi registro duomenys</text:p>
      <text:p text:style-name="P553"/>
      <table:table table:style-name="Table554">
        <table:table-columns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Baigiamųjų egzaminų vieta (jeigu nesutampa su mokymo įstaiga)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Programos pateikėjo (juridinio asmens) pavadinimas bei kodas ar (fizinio asmens) vardas ir pavardė bei asmens kodas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Ekspertinis vertinimas: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Institucijos pavadinimas ir kodas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Data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Suderinimas: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Institucijos pavadinimas ir kodas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Data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Tvirtinimas: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Institucijos pavadinimas ir kodas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Data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Nr.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Programos galiojimo terminas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Išduodamo pažymėjimo (pažymėjimo<text:s/>lygmens) kodas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table-cell table:style-name="TableCell631" table:number-columns-spanned="2">
            <text:p text:style-name="P632">Programos apibūdinimas</text:p>
          </table:table-cell>
          <table:covered-table-cell/>
        </table:table-row>
        <table:table-row table:style-name="TableRow633">
          <table:table-cell table:style-name="TableCell634" table:number-columns-spanned="2"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</table:table-cell>
          <table:covered-table-cell/>
        </table:table-row>
      </table:table>
      <text:p text:style-name="P642">Švietimo ir mokslo ministerijos Profesinio rengimo skyriaus darbuotojo, atsakingo už duomenų teikimą, vardas, pavardė ir parašas</text:p>
      <text:p text:style-name="P643"/>
      <text:p text:style-name="P644">Data</text:p>
      <text:p text:style-name="P645"><text:span text:style-name="T646">______________</text:span></text:p>
      <text:p text:style-name="P647"><text:span text:style-name="T653">4</text:span><text:span text:style-name="T654"><text:s/>priedas</text:span></text:p>
      <text:p text:style-name="P655"/>
      <text:p text:style-name="P656"><text:span text:style-name="T657">Darbo rinkos<text:s/></text:span><text:span text:style-name="T658">profesinio mokymo programos duomenys</text:span></text:p>
      <text:p text:style-name="P659"/>
      <table:table table:style-name="Table660">
        <table:table-columns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Svarbiausi registro duomenys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Valstybinis kodas (siūlomas)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Kodas pagal ISCED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Mokymo programos pavadinimas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Programos pavadinimas anglų kalba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Minimalus išsilavinimas(kvalifikacija)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Mokymosi trukmė (savaitės)<text:s/>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Suteikiama profesinė kvalifikacija ar leidimas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atlikti konkretų darbą/funkciją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Amžiaus reikalavimai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Kiti duomenys (apribojimai)</text:p>
          </table:table-cell>
          <table:table-cell table:style-name="TableCell716">
            <text:p text:style-name="P717"/>
          </table:table-cell>
        </table:table-row>
      </table:table>
      <text:p text:style-name="P718"/>
      <text:p text:style-name="P719">Papildomi registro duomenys</text:p>
      <table:table table:style-name="Table720">
        <table:table-columns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Baigiamųjų egzaminų vieta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(jeigu nesutampa su mokymo<text:s/>įstaiga)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Programos pateikėjo (juridinio asmens)<text:s/>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pavadinimas bei kodas ar (fizinio asmens)<text:s/>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vardas ir pavardė bei asmens kodas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Ekspertinis vertinimas: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Institucijos pavadinimas ir kodas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Data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Suderinimas: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Institucijos pavadinimas ir kodas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Data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Tvirtinimas: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Institucijos pavadinimas ir kodas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Data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Nr.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Programos galiojimo terminas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Išduodamo pažymėjimo (pažymėjimo lygmens) kodas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 table:number-columns-spanned="2">
            <text:p text:style-name="P810"/>
          </table:table-cell>
          <table:covered-table-cell/>
        </table:table-row>
        <table:table-row table:style-name="TableRow811">
          <table:table-cell table:style-name="TableCell812" table:number-columns-spanned="2">
            <text:p text:style-name="P813">Programos apibūdinimas</text:p>
          </table:table-cell>
          <table:covered-table-cell/>
        </table:table-row>
        <table:table-row table:style-name="TableRow814">
          <table:table-cell table:style-name="TableCell815" table:number-columns-spanned="2"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</table:table-cell>
          <table:covered-table-cell/>
        </table:table-row>
      </table:table>
      <text:p text:style-name="P823">Lietuvos darbo rinkos mokymo tarnybos prie Socialinės apsaugos ir<text:s/>darbo ministerijos darbuotojo, atsakingo už duomenų teikimą, vardas, pavardė ir parašas</text:p>
      <text:p text:style-name="P824"/>
      <text:p text:style-name="P825">Data</text:p>
      <text:p text:style-name="P826"><text:span text:style-name="T827">______________</text:span></text:p>
      <text:p text:style-name="Normal"/>
      <text:p text:style-name="P828"/>
      <text:p text:style-name="P829"/>
      <text:p text:style-name="P830"><text:span text:style-name="T831">Pakeitimai:</text:span></text:p>
      <text:p text:style-name="P832"/>
      <text:p text:style-name="P833"><text:span text:style-name="T834">1.</text:span></text:p>
      <text:p text:style-name="P835"><text:span text:style-name="T836">Lietuvos Respublikos švietimo ir mokslo ministerija, Įsakymas</text:span></text:p>
      <text:p text:style-name="P837"><text:span text:style-name="T838">Nr.<text:s/></text:span><text:a xlink:href="https://www.e-tar.lt/portal/legalAct.html?documentId=TAR.2CC88A67CB1F" office:target-frame-name="_top" xlink:show="replace"><text:span text:style-name="T839">878</text:span></text:a><text:span text:style-name="T840">, 2001-05-24, Žin., 2001, Nr. 45-1600 (2001-05-30), i. k. 1012070ISAK00000878</text:span></text:p>
      <text:p text:style-name="P841"><text:span text:style-name="T842">Dėl 1999 12 10 įsakymo Nr. 1233 "Dėl Studijų ir mokymo programų registravimo tvarkos patvirtini</text:span><text:span text:style-name="T843">mo" dalinio pakeitimo ir papildymo</text:span></text:p>
      <text:p text:style-name="P844"/>
      <text:p text:style-name="P845"><text:span text:style-name="T846">2.</text:span></text:p>
      <text:p text:style-name="P847"><text:span text:style-name="T848">Lietuvos Respublikos švietimo ir mokslo ministerija, Įsakymas</text:span></text:p>
      <text:p text:style-name="P849"><text:span text:style-name="T850">Nr.<text:s/></text:span><text:a xlink:href="https://www.e-tar.lt/portal/legalAct.html?documentId=TAR.73BD90834470" office:target-frame-name="_top" xlink:show="replace"><text:span text:style-name="T851">1561</text:span></text:a><text:span text:style-name="T852">, 2002-09-03, Žin., 2002, Nr. 90-3879 (2002-09-13), i. k. 1022070</text:span><text:span text:style-name="T853">ISAK00001561</text:span></text:p>
      <text:p text:style-name="P854"><text:span text:style-name="T855">Dėl kai kurių švietimo ir mokslo ministro įsakymų pakeitimo</text:span></text:p>
      <text:p text:style-name="P856"/>
      <text:p text:style-name="P857"><text:span text:style-name="T858">3.</text:span></text:p>
      <text:p text:style-name="P859"><text:span text:style-name="T860">Lietuvos Respublikos švietimo ir mokslo ministerija, Įsakymas</text:span></text:p>
      <text:p text:style-name="P861"><text:span text:style-name="T862">Nr.<text:s/></text:span><text:a xlink:href="https://www.e-tar.lt/portal/legalAct.html?documentId=TAR.98A9194674A4" office:target-frame-name="_top" xlink:show="replace"><text:span text:style-name="T863">1663</text:span></text:a><text:span text:style-name="T864">, 2002-10-03, Žin., 2002, N</text:span><text:span text:style-name="T865">r. 98-4350 (2002-10-11), i. k. 1022070ISAK00001663</text:span></text:p>
      <text:p text:style-name="P866"><text:span text:style-name="T867">Dėl Lietuvos Respublikos švietimo ir mokslo ministro 1999 m. gruodžio 10 d. įsakymo Nr. 1233 "Dėl Studijų ir mokymo programų registravimo tvarkos patvirtinimo" pakeitimo</text:span></text:p>
      <text:p text:style-name="P868"/>
      <text:p text:style-name="P8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" style:parent-style-name="Header" style:family="paragraph">
      <style:paragraph-properties fo:text-align="center"/>
    </style:style>
    <style:style style:name="P2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5" style:parent-style-name="Header" style:family="paragraph">
      <style:paragraph-properties fo:text-align="center"/>
    </style:style>
    <style:style style:name="P3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1" style:parent-style-name="Header" style:family="paragraph">
      <style:paragraph-properties fo:text-align="center"/>
    </style:style>
    <style:style style:name="P4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8" style:parent-style-name="Header" style:family="paragraph">
      <style:paragraph-properties fo:text-align="center"/>
    </style:style>
    <style:style style:name="P6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2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229"><text:page-number text:fixed="false">2</text:page-number></text:p>
        <text:p text:style-name="P230"/>
      </style:header>
      <style:footer>
        <text:p text:style-name="P231"/>
      </style:footer>
    </style:master-page>
    <style:master-page style:next-style-name="MP2" style:name="MPF2" style:page-layout-name="PL2">
      <style:header>
        <text:p text:style-name="P232"/>
      </style:header>
      <style:footer>
        <text:p text:style-name="P233"/>
      </style:footer>
    </style:master-page>
    <style:master-page style:name="MP3" style:page-layout-name="PL3">
      <style:header>
        <text:p text:style-name="P365"><text:page-number text:fixed="false">2</text:page-number></text:p>
        <text:p text:style-name="P366"/>
      </style:header>
      <style:footer>
        <text:p text:style-name="P367"/>
      </style:footer>
    </style:master-page>
    <style:master-page style:next-style-name="MP3" style:name="MPF3" style:page-layout-name="PL3">
      <style:header>
        <text:p text:style-name="P368"/>
      </style:header>
      <style:footer>
        <text:p text:style-name="P369"/>
      </style:footer>
    </style:master-page>
    <style:master-page style:name="MP4" style:page-layout-name="PL4">
      <style:header>
        <text:p text:style-name="P491"><text:page-number text:fixed="false">2</text:page-number></text:p>
        <text:p text:style-name="P492"/>
      </style:header>
      <style:footer>
        <text:p text:style-name="P493"/>
      </style:footer>
    </style:master-page>
    <style:master-page style:next-style-name="MP4" style:name="MPF4" style:page-layout-name="PL4">
      <style:header>
        <text:p text:style-name="P494"/>
      </style:header>
      <style:footer>
        <text:p text:style-name="P495"/>
      </style:footer>
    </style:master-page>
    <style:master-page style:name="MP5" style:page-layout-name="PL5">
      <style:header>
        <text:p text:style-name="P648"><text:page-number text:fixed="false">2</text:page-number></text:p>
        <text:p text:style-name="P649"/>
      </style:header>
      <style:footer>
        <text:p text:style-name="P650"/>
      </style:footer>
    </style:master-page>
    <style:master-page style:next-style-name="MP5" style:name="MPF5" style:page-layout-name="PL5">
      <style:header>
        <text:p text:style-name="P651"/>
      </style:header>
      <style:footer>
        <text:p text:style-name="P6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08T12:38:00Z</meta:creation-date>
    <dc:date>2017-11-08T12:38:00Z</dc:date>
    <meta:template xlink:href="Normal.dotm" xlink:type="simple"/>
    <meta:editing-cycles>2</meta:editing-cycles>
    <meta:editing-duration>PT0S</meta:editing-duration>
    <meta:document-statistic meta:page-count="9" meta:paragraph-count="188" meta:word-count="1941" meta:character-count="14685" meta:row-count="862" meta:non-whitespace-character-count="12932"/>
  </office:meta>
</office:document-meta>
</file>