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Įsakymas netenka galios 2005-02-20:</text:span></text:p>
      <text:p text:style-name="P10"><text:span text:style-name="T11">Lietuvos Respublikos aplinkos ministerija, Įsakymas</text:span></text:p>
      <text:p text:style-name="P12"><text:span text:style-name="T13">Nr.<text:s/></text:span><text:a xlink:href="https://www.e-tar.lt/portal/legalAct.html?documentId=TAR.0EF1CE3D2042" office:target-frame-name="_top" xlink:show="replace"><text:span text:style-name="T14">D1-75</text:span></text:a><text:span text:style-name="T15">, 2005-02-10, Žin., 2005, Nr. 24-784 (2005-02-19), i. k. 105301MISAK000D1-75</text:span></text:p>
      <text:p text:style-name="P16"><text:span text:style-name="T17">Dėl Licencinės žūklės organizavimo ir vykdymo tvarkos aprašo patvirtinimo</text:span></text:p>
      <text:p text:style-name="P18"/>
      <text:p text:style-name="P19"><text:span text:style-name="T20">Suvestinė redakcija nuo 2000-03-04 iki 2005-02-19</text:span></text:p>
      <text:p text:style-name="P21"/>
      <text:p text:style-name="P22"><text:span text:style-name="T23">Įsakymas paskelbtas: Žin. 1998, Nr.<text:s/></text:span><text:a xlink:href="https://www.e-tar.lt/portal/legalAct.html?documentId=TAR.77153E01D2F4" office:target-frame-name="_top" xlink:show="replace"><text:span text:style-name="T24">29-788</text:span></text:a><text:span text:style-name="T25">, i.<text:s/></text:span><text:span text:style-name="T26">k. 0983010ISAK00000053</text:span></text:p>
      <text:p text:style-name="P27"/>
      <text:p text:style-name="P28"/>
      <text:p text:style-name="P29"><text:span text:style-name="T30"/><text:span text:style-name="T31">LIETUVOS RESPUBLIKOS APLINKOS APSAUGOS MINISTERIJA</text:span></text:p>
      <text:p text:style-name="P32"/>
      <text:p text:style-name="P33">Į S A K Y M A S</text:p>
      <text:p text:style-name="P34">DĖL LICENCINĖS ŽŪKLĖS LIETUVOS RESPUBLIKOS VANDENYSE NUOSTATŲ PATVIRTINIMO</text:p>
      <text:p text:style-name="P35"/>
      <text:p text:style-name="P36">1998 m. kovo 23 d. Nr. 53</text:p>
      <text:p text:style-name="P37">Vilnius</text:p>
      <text:p text:style-name="P38"/>
      <text:p text:style-name="P39"/>
      <text:p text:style-name="P40"><text:span text:style-name="T41">Tobulindamas licencinės žūklės Lietuvos Respublikos vandenyse tvarką,<text:s/></text:span></text:p>
      <text:p text:style-name="P42"><text:span text:style-name="T43">ĮSAKAU:<text:s/></text:span></text:p>
      <text:p text:style-name="P44"><text:span text:style-name="T45">1</text:span><text:span text:style-name="T46">. Patvirtinti Licencinės žūklės Lietuvos Respublikos vandenyse nuostatus (1 priedas).</text:span></text:p>
      <text:p text:style-name="P47"><text:span text:style-name="T48">2</text:span><text:span text:style-name="T49">. Pripažinti netekusiu galios Aplinkos apsaugos ministerijos 1996 04 25 įsakymą Nr. 70 „Dėl Licencinės žūklės Lietuvos Respublikos vandenyse nuostatų patvirtinimo“ (Žin., 1996, Nr.<text:s/></text:span><text:a xlink:href="https://www.e-tar.lt/portal/lt/legalAct/TAR.A5BC2976E812" office:target-frame-name="_blank" xlink:show="new"><text:span text:style-name="T50">41-1033</text:span></text:a><text:span text:style-name="T51">).</text:span></text:p>
      <text:p text:style-name="P52"><text:span text:style-name="T53">3</text:span><text:span text:style-name="T54">. Aplinkos apsaugos ministerijos kompiuterinėje sistemoje vadovautis reikšminiais žodžiais – „gyvūnija“, „valdymas“.</text:span></text:p>
      <text:p text:style-name="P55"/>
      <text:p text:style-name="P56"/>
      <text:p text:style-name="P57"/>
      <text:p text:style-name="P58"><text:span text:style-name="T59">L. E. APLINKOS APSAUGOS<text:s/></text:span></text:p>
      <text:p text:style-name="P60"><text:span text:style-name="T61">MINISTRO PAREIGAS</text:span><text:span text:style-name="T62"><text:tab/>IMANTAS LAZDINIS</text:span></text:p>
      <text:p text:style-name="P63"/>
      <text:soft-page-break/>
      <text:p text:style-name="P64"><text:span text:style-name="T65">Patvirtinta</text:span></text:p>
      <text:p text:style-name="P66">Aplinkos apsaugos ministerijos</text:p>
      <text:p text:style-name="P67">1998 03 23 įsakymu Nr. 53</text:p>
      <text:p text:style-name="P68"><text:span text:style-name="T69">1</text:span><text:span text:style-name="T70"><text:s/>priedas</text:span></text:p>
      <text:p text:style-name="P71"/>
      <text:p text:style-name="P72"><text:span text:style-name="T73">Licencinės žūklės Lietuvos Respublikos vandenyse NUOSTATAI</text:span></text:p>
      <text:p text:style-name="P74"/>
      <text:p text:style-name="P75">1. Licencinę žūklę organizuoja:</text:p>
      <text:p text:style-name="P76">1.1. neišnuomotinuose vandens telkiniuose taip pat licencinę žūklę įrankiais, kuriuos naudoti draudžia Mėgėjiškos žūklės ir žuvų apsaugos taisyklės, bei licencinę žūklę žuvų rūšių, kurių žvejyba minėtomis taisyklėmis ribojama, visuose vandens telkiniuose – Aplinkos ministerijos Žuvų išteklių departamentas, vadovaudamasis Lietuvos Respublikos Vyriausybės 1995 02 02 nutarimu<text:s/>Nr. 172 „Dėl verslinės ir mėgėjiškos žūklės Lietuvos Respublikoje“ (Žin., 1995, Nr.<text:s/><text:a xlink:href="https://www.e-tar.lt/portal/lt/legalAct/TAR.2FE873AD8A71" office:target-frame-name="_blank" xlink:show="new"><text:span text:style-name="T77">13-298</text:span></text:a>, Nr.<text:s/><text:a xlink:href="https://www.e-tar.lt/portal/lt/legalAct/TAR.1642CB647C16" office:target-frame-name="_blank" xlink:show="new"><text:span text:style-name="T78">65-1624</text:span></text:a>), Mėgėjiškos žūklės ir žuvų apsaugos taisyklėmis, patvirtintomis 1996 09 06 įsakymu Nr. 125 „Dėl Mėgėjiškos žūklės ir žuvų apsaugos taisyklių“ (Žin., 1996, Nr.<text:s/><text:a xlink:href="https://www.e-tar.lt/portal/lt/legalAct/TAR.57E514A0961D" office:target-frame-name="_blank" xlink:show="new"><text:span text:style-name="T79">88-2085</text:span></text:a><text:span text:style-name="T80">;<text:s/></text:span>1999, Nr.<text:s/><text:a xlink:href="https://www.e-tar.lt/portal/lt/legalAct/TAR.AC57FC27D21F" office:target-frame-name="_blank" xlink:show="new"><text:span text:style-name="T81">58-1900</text:span></text:a>), Metodiniais nurodymais žuvų išteklių atkūrimo ir saugojimo sąlygoms nustatyti, patvirtintais Aplinkos apsaugos ministerijos 1997 07 05 įsakymu Nr. 130 „Dėl Metodinių nurodymų žuvų išteklių atkūrimo ir saugojimo sąlygoms nustatyti ir vykdyti patvirtinimo“ (Žin., 1997, Nr.<text:s/><text:a xlink:href="https://www.e-tar.lt/portal/lt/legalAct/TAR.9363C0FE8F94" office:target-frame-name="_blank" xlink:show="new"><text:span text:style-name="T82">73-1890</text:span></text:a>), bei šiais nuostatais;</text:p>
      <text:p text:style-name="P83">1.2. neišnuomotuose valstybinio fondo vandens telkiniuose, išskyrus 1.1 punkte numatytus atvejus, vadovaudamiesi šiais nuostatais bei Žuvų išteklių departamento nustatytomis licencinės žūklės sąlygomis – vandens telkinių valdytojai.</text:p>
      <text:p text:style-name="P84">Punkto pakeitimai:</text:p>
      <text:p text:style-name="P85"><text:span text:style-name="T86">Nr.<text:s/></text:span><text:a xlink:href="https://www.e-tar.lt/portal/legalAct.html?documentId=TAR.20877C2634E5" office:target-frame-name="_top" xlink:show="replace"><text:span text:style-name="T87">64</text:span></text:a><text:span text:style-name="T88">, 2000-02-18, Žin., 2000, Nr.<text:s/></text:span><text:span text:style-name="T89">19-470 (2000-03-03), i. k. 100301MISAK00000064</text:span></text:p>
      <text:p text:style-name="Normal"/>
      <text:p text:style-name="P90"><text:span text:style-name="T91">2</text:span><text:span text:style-name="T92">. Licencinė žūklė vykdoma siekiant toliau vystyti organizuotas mėgėjiškos žūklės formas, racionaliai naudoti žuvų išteklius ir sukaupti papildomų lėšų nykstančių ir vertingų žuvų veisimui bei apsaugai.</text:span></text:p>
      <text:p text:style-name="P93"><text:span text:style-name="T94">3</text:span><text:span text:style-name="T95">. Pagal licencijas žvejojama laikantis šių Nuostatų, Žuvų išteklių departamento nustatytų licencinės žūklės sąlygų, Mėgėjiškos žūklės ir žuvų apsaugos taisyklių, Žvejybos ir žuvų išteklių apsaugos Lietuvos vandenyse taisyklių.</text:span></text:p>
      <text:p text:style-name="P96">4. Licencinė žūklė organizuojama tuose vandens telkiniuose arba jų dalyse, kur mėgėjiška žvejyba ribojama, arba intensyviai įžuvinamuose telkiniuose. Pagal licencijas gali būti leidžiama žvejoti įrankiais, kuriuos naudoti draudžia Mėgėjiškos žūklės ir žuvų apsaugos taisyklės,<text:s/>bei gaudyti žuvų rūšis, kurių žvejyba minėtomis taisyklėmis ribojama. Tokie įrankiai arba žuvų rūšys nurodomi Žuvų išteklių departamento nustatytose licencinės žūklės sąlygose ir įrašomi į licencijas.</text:p>
      <text:p text:style-name="P97">Punkto pakeitimai:</text:p>
      <text:p text:style-name="P98"><text:span text:style-name="T99">Nr.<text:s/></text:span><text:a xlink:href="https://www.e-tar.lt/portal/legalAct.html?documentId=TAR.20877C2634E5" office:target-frame-name="_top" xlink:show="replace"><text:span text:style-name="T100">64</text:span></text:a><text:span text:style-name="T101">, 2000-02-18, Žin., 2000, Nr. 19-470 (2000-03-03), i. k. 100301MISAK00000064</text:span></text:p>
      <text:p text:style-name="Normal"/>
      <text:p text:style-name="P102"><text:span text:style-name="T103">5</text:span><text:span text:style-name="T104">. Licencijos gali būti paprastos ir lengvatinės. Jose turi būti šie rekvizitai: licencijos<text:s/></text:span><text:span text:style-name="T105">numeris, kaina, žvejo pavardė ir vardas, žūklės objektų pavadinimas, leidžiamų sugauti žuvų kiekis vienetais arba kilogramais, žvejybos vieta, leidžiami naudoti įrankiai, galiojimo laikas, išdavusio licenciją asmens pavardė, pareigos, parašas. Žvejodamas p</text:span><text:span text:style-name="T106">agal licenciją, žvejys privalo turėti asmens tapatybę patvirtinantį dokumentą. Jeigu to reikia, rekvizitų gali būti ir daugiau. Lengvatinės licencijos išduodamos tik invalidams, gyvenantiems iki 3 km atstumu, ir pensininkams, gyvenantiems iki 1 km atstumu<text:s/></text:span><text:span text:style-name="T107">nuo licencinės žūklės vietos.</text:span></text:p>
      <text:p text:style-name="P108"><text:span text:style-name="T109">6</text:span><text:span text:style-name="T110">. Licencija galioja tik joje nurodytu laiku ir vietoje. Pinigai už neišnaudotas arba dėl žvejybos tvarkos pažeidimų paimtas licencijas negrąžinami.</text:span></text:p>
      <text:p text:style-name="P111">7. Atsižvelgiant į ichtiofaunos būklę, mokslininkų rekomendacijas bei<text:s/>kitus faktorius, licencinės žūklės ruožuose gali būti nustatomas žuvų sugavimo limitas ir leidžiamų realizuoti licencijų skaičius.</text:p>
      <text:p text:style-name="P112">Punkto pakeitimai:</text:p>
      <text:p text:style-name="P113"><text:span text:style-name="T114">Nr.<text:s/></text:span><text:a xlink:href="https://www.e-tar.lt/portal/legalAct.html?documentId=TAR.20877C2634E5" office:target-frame-name="_top" xlink:show="replace"><text:span text:style-name="T115">64</text:span></text:a><text:span text:style-name="T116">, 2000-02-18, Žin</text:span><text:span text:style-name="T117">., 2000, Nr. 19-470 (2000-03-03), i. k. 100301MISAK00000064</text:span></text:p>
      <text:p text:style-name="Normal"/>
      <text:p text:style-name="P118"><text:span text:style-name="T119">8</text:span><text:span text:style-name="T120">. Jeigu vandens telkinyje yra nustatytos kelios licencinės žūklės vietos ir kai kuriose iš jų pageidaujama įsigyti licencijų daugiau negu nustatytas skaičius, suderinus su Žuvų išteklių depa</text:span><text:span text:style-name="T121">rtamentu atskirose licencinės žūklės vietose licencijų galima išduoti daugiau negu nustatytas tai vietai limitas, neviršijant bendro šiam telkiniui skirto licencijų skaičiaus.</text:span></text:p>
      <text:p text:style-name="P122"><text:span text:style-name="T123">9</text:span><text:span text:style-name="T124">. Licencinė žūklė vykdoma pagal vienkartines bei sezonines licencijas, gali</text:span><text:span text:style-name="T125">ojančias tik jose nurodytose vietose.</text:span></text:p>
      <text:p text:style-name="P126"><text:span text:style-name="T127">10</text:span><text:span text:style-name="T128">. Perduoti licenciją kitam asmeniui draudžiama.</text:span></text:p>
      <text:p text:style-name="P129"><text:span text:style-name="T130">11</text:span><text:span text:style-name="T131">. Licencija pildoma žvejybos vietoje:<text:s/></text:span></text:p>
      <text:p text:style-name="P132">11.1. licencijos, kuriose žuvų sugavimo limitas nustatytas vienetais – po kiekvienos žuvies sugavimo, o žvejojant nėginiais bučiukais bei tinklais – po kiekvieno įrankių patikrinimo.</text:p>
      <text:p text:style-name="P133">Punkto pakeitimai:</text:p>
      <text:p text:style-name="P134"><text:span text:style-name="T135">Nr.<text:s/></text:span><text:a xlink:href="https://www.e-tar.lt/portal/legalAct.html?documentId=TAR.20877C2634E5" office:target-frame-name="_top" xlink:show="replace"><text:span text:style-name="T136">64</text:span></text:a><text:span text:style-name="T137">, 2000-02-18, Žin., 2000, Nr. 19-470 (2000-03-03), i. k. 100301MISAK00000064</text:span></text:p>
      <text:p text:style-name="Normal"/>
      <text:p text:style-name="P138"><text:span text:style-name="T139">11.</text:span><text:span text:style-name="T140">2</text:span><text:span text:style-name="T141">. kitos licencijos – kiekvieną dieną užbaigus žvejybą.</text:span></text:p>
      <text:p text:style-name="P142"><text:span text:style-name="T143">Pasibaigus galiojimo laikui, užpildyta licencija per 10 dienų grąžinama ją išdavusiai organizacijai.</text:span></text:p>
      <text:p text:style-name="P144">12. Licencijos išduodamos:</text:p>
      <text:p text:style-name="P145">12.1. žvejybai neišnuomotinuose vandens telkiniuose, taip pat<text:s/>žvejybai ne mėgėjiškos žūklės įrankiais bei lašišų, šlakių, žiobrių, nėgių žvejybai visuose vandens telkiniuose – aplinkos ministro 1998 12 31 įsakymu Nr. 295 „Dėl leidimų ir licencijų mėgėjiškai žvejybai neišnuomotinuose vandens telkiniuose išdavimo“ (Žin., 1999, Nr.<text:s/><text:a xlink:href="https://www.e-tar.lt/portal/lt/legalAct/TAR.CC3B89DBFC97" office:target-frame-name="_blank" xlink:show="new"><text:span text:style-name="T146">9-202</text:span></text:a>, Nr.<text:s/><text:a xlink:href="https://www.e-tar.lt/portal/lt/legalAct/TAR.C1A24AD17A45" office:target-frame-name="_blank" xlink:show="new"><text:span text:style-name="T147">61-2019</text:span></text:a>) nustatyta tvarka;</text:p>
      <text:p text:style-name="P148">12.2. žvejybai neišnuomotuose<text:s/>valstybinio fondo vandens telkiniuose, išskyrus 12.1 punkte numatytus atvejus – vandens telkinių valdytojų (savivaldybių tarybų, nacionalinių parkų direkcijų) nustatyta tvarka.</text:p>
      <text:p text:style-name="P149">Punkto pakeitimai:</text:p>
      <text:p text:style-name="P150"><text:span text:style-name="T151">Nr.<text:s/></text:span><text:a xlink:href="https://www.e-tar.lt/portal/legalAct.html?documentId=TAR.20877C2634E5" office:target-frame-name="_top" xlink:show="replace"><text:span text:style-name="T152">64</text:span></text:a><text:span text:style-name="T153">, 2000-02-18, Žin., 2000, Nr. 19-470 (2000-03-03), i. k. 100301MISAK00000064</text:span></text:p>
      <text:p text:style-name="Normal"/>
      <text:p text:style-name="P154"><text:span text:style-name="T155">13</text:span><text:span text:style-name="T156">. Licencijas įsigijusiems asmenims nustatomos žuvų išteklių atkūrimo ir saugojimo sąlygos pagal Metodinius nurodymus žuvų išteklių atkūrimo ir</text:span><text:span text:style-name="T157"><text:s/>saugojimo sąlygoms nustatyti, patvirtintus Aplinkos apsaugos ministerijos 1997 07 25 įsakymu Nr. 130 „Dėl metodinių nurodymų žuvų išteklių atkūrimo ir saugojimo sąlygoms nustatyti ir vykdyti patvirtinimo“ (Žin., 1997, Nr.<text:s/></text:span><text:a xlink:href="https://www.e-tar.lt/portal/lt/legalAct/TAR.9363C0FE8F94" office:target-frame-name="_blank" xlink:show="new"><text:span text:style-name="T158">73-1890</text:span></text:a><text:span text:style-name="T159">).</text:span></text:p>
      <text:p text:style-name="P160">14. Asmenys, žvejojantys pagal licencijas tinklais, prieš pradėdami žvejybą, privalo informuoti atitinkamo regiono aplinkos apsaugos departamento atitinkamą rajono agentūrą arba jai pateikti<text:s/>žvejybos grafiką. Tinklai nustatytąja tvarka turi būti ženklinami. Limitas nelaikomas viršytu tokiu atveju, jeigu iki paskutinio įrankių patikrinimo sugautų žuvų kiekis buvo mažesnis už nustatytą limitą.</text:p>
      <text:p text:style-name="P161">Punkto pakeitimai:</text:p>
      <text:p text:style-name="P162"><text:span text:style-name="T163">Nr.<text:s/></text:span><text:a xlink:href="https://www.e-tar.lt/portal/legalAct.html?documentId=TAR.20877C2634E5" office:target-frame-name="_top" xlink:show="replace"><text:span text:style-name="T164">64</text:span></text:a><text:span text:style-name="T165">, 2000-02-18, Žin., 2000, Nr. 19-470 (2000-03-03), i. k. 100301MISAK00000064</text:span></text:p>
      <text:p text:style-name="Normal"/>
      <text:p text:style-name="P166"><text:span text:style-name="T167">15</text:span><text:span text:style-name="T168">. Žvejojant su licencijomis mėgėjiškos žūklės įrankiais, iki sugaunamas licencijoje nurody</text:span><text:span text:style-name="T169">tas žuvų skaičius, galima papildomai sužvejoti mėgėjiškos žūklės taisyklėse leistiną kitų žuvų normą.</text:span></text:p>
      <text:p text:style-name="P170"><text:span text:style-name="T171">16</text:span><text:span text:style-name="T172">. Jeigu negalima patenkinti visų norinčių įsigyti licencijas, pageidaujantys jas įsigyti asmenys registruojami žurnale ir licencijos išduodamos įreg</text:span><text:span text:style-name="T173">istravimo eilės tvarka.</text:span></text:p>
      <text:p text:style-name="P174"><text:span text:style-name="T175">17</text:span><text:span text:style-name="T176">. Licenciją gaunantys asmenys supažindinami su licencinės žūklės nuostatais bei sąlygomis ir tai patvirtina savo parašu išduodamos licencijos šaknelėje.<text:s/></text:span></text:p>
      <text:p text:style-name="P177"><text:span text:style-name="T178">18</text:span><text:span text:style-name="T179">. Iš asmenų, nesilaikančių šių Nuostatų bei licencinės žūklės sąly</text:span><text:span text:style-name="T180">gų, licencija neatlyginamai paimama, o pažeidėjai traukiami atsakomybėn kaip už žvejybos taisyklių pažeidimą.<text:s/></text:span></text:p>
      <text:p text:style-name="P181"><text:span text:style-name="T182">______________</text:span></text:p>
      <text:p text:style-name="Normal"/>
      <text:p text:style-name="P183"/>
      <text:p text:style-name="P184"/>
      <text:soft-page-break/>
      <text:p text:style-name="P185"><text:span text:style-name="T186">Pakeitimai:</text:span></text:p>
      <text:p text:style-name="P187"/>
      <text:p text:style-name="P188"><text:span text:style-name="T189">1.</text:span></text:p>
      <text:p text:style-name="P190"><text:span text:style-name="T191">Lietuvos Respublikos aplinkos ministerija, Įsakymas</text:span></text:p>
      <text:p text:style-name="P192"><text:span text:style-name="T193">Nr.<text:s/></text:span><text:a xlink:href="https://www.e-tar.lt/portal/legalAct.html?documentId=TAR.20877C2634E5" office:target-frame-name="_top" xlink:show="replace"><text:span text:style-name="T194">64</text:span></text:a><text:span text:style-name="T195">, 2000-02-18, Žin., 2000, Nr. 19-470 (2000-03-03), i. k. 100301MISAK00000064</text:span></text:p>
      <text:p text:style-name="P196"><text:span text:style-name="T197">Dėl aplinkos apsaugos ministerijos 1998 03 23 įsakymo Nr. 53 "Dėl Licencinės žūklės Lietuvos Resp</text:span><text:span text:style-name="T198">ublikos vandenyse nuostatų patvirtinimo" dalini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9T06:28:00Z</meta:creation-date>
    <dc:date>2017-03-29T06:28:00Z</dc:date>
    <meta:template xlink:href="Normal.dotm" xlink:type="simple"/>
    <meta:editing-cycles>2</meta:editing-cycles>
    <meta:editing-duration>PT0S</meta:editing-duration>
    <meta:document-statistic meta:page-count="4" meta:paragraph-count="69" meta:word-count="1236" meta:character-count="9862" meta:row-count="248" meta:non-whitespace-character-count="8695"/>
  </office:meta>
</office:document-meta>
</file>