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text-properties fo:letter-spacing="0.0416in"/>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fo:text-align="center" fo:background-color="#FFFFFF"/>
      <style:text-properties fo:font-weight="bold" style:font-weight-asian="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keep-with-next="always" fo:text-align="justify" fo:text-indent="0.3937in" fo:background-color="#FFFFFF"/>
    </style:style>
    <style:style style:name="T63" style:parent-style-name="DefaultParagraphFont" style:family="text">
      <style:text-properties fo:letter-spacing="0.0416in"/>
    </style:style>
    <style:style style:name="P64" style:parent-style-name="Normal" style:family="paragraph">
      <style:paragraph-properties fo:widows="0" fo:orphans="0" fo:background-color="#FFFFFF"/>
    </style:style>
    <style:style style:name="P65" style:parent-style-name="Normal" style:family="paragraph">
      <style:paragraph-properties fo:widows="0" fo:orphans="0" fo:background-color="#FFFFFF"/>
    </style:style>
    <style:style style:name="P66" style:parent-style-name="Normal" style:family="paragraph">
      <style:paragraph-properties fo:widows="0" fo:orphans="0" fo:background-color="#FFFFFF">
        <style:tab-stops>
          <style:tab-stop style:type="right" style:position="6.2993in"/>
        </style:tab-stops>
      </style:paragraph-properties>
    </style:style>
    <style:style style:name="P67" style:parent-style-name="Normal" style:family="paragraph">
      <style:paragraph-properties fo:widows="0" fo:orphans="0" fo:break-before="page"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margin-left="3.1493in" fo:background-color="#FFFFFF">
        <style:tab-stops/>
      </style:paragraph-properties>
    </style:style>
    <style:style style:name="P70" style:parent-style-name="Normal" style:family="paragraph">
      <style:paragraph-properties fo:widows="0" fo:orphans="0" fo:margin-left="3.1493in" fo:background-color="#FFFFFF">
        <style:tab-stops/>
      </style:paragraph-properties>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background-color="#FFFFFF"/>
    </style:style>
    <style:style style:name="P142" style:parent-style-name="Normal" style:family="paragraph">
      <style:paragraph-properties fo:widows="0" fo:orphans="0" fo:text-align="center" fo:background-color="#FFFFFF"/>
    </style:style>
    <style:style style:name="P143" style:parent-style-name="Normal" style:family="paragraph">
      <style:paragraph-properties fo:widows="0" fo:orphans="0" fo:background-color="#FFFFFF"/>
    </style:style>
    <style:style style:name="P144" style:parent-style-name="Normal" style:family="paragraph">
      <style:paragraph-properties fo:widows="0" fo:orphans="0" fo:break-before="page" fo:margin-left="3.1493in" fo:background-color="#FFFFFF">
        <style:tab-stops/>
      </style:paragraph-properties>
    </style:style>
    <style:style style:name="P145" style:parent-style-name="Normal" style:family="paragraph">
      <style:paragraph-properties fo:widows="0" fo:orphans="0" fo:margin-left="3.1493in" fo:background-color="#FFFFFF">
        <style:tab-stops/>
      </style:paragraph-properties>
    </style:style>
    <style:style style:name="P146" style:parent-style-name="Normal" style:family="paragraph">
      <style:paragraph-properties fo:widows="0" fo:orphans="0" fo:margin-left="3.1493in" fo:background-color="#FFFFFF">
        <style:tab-stops/>
      </style:paragraph-properties>
    </style:style>
    <style:style style:name="P147" style:parent-style-name="Normal" style:family="paragraph">
      <style:paragraph-properties fo:widows="0" fo:orphans="0" fo:margin-left="3.1493in" fo:background-color="#FFFFFF">
        <style:tab-stops/>
      </style:paragraph-properties>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background-color="#FFFFFF"/>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background-color="#FFFFFF"/>
    </style:style>
    <style:style style:name="TableColumn155" style:family="table-column">
      <style:table-column-properties style:column-width="1.1812in" style:use-optimal-column-width="false"/>
    </style:style>
    <style:style style:name="TableColumn156" style:family="table-column">
      <style:table-column-properties style:column-width="3.9263in" style:use-optimal-column-width="false"/>
    </style:style>
    <style:style style:name="TableColumn157" style:family="table-column">
      <style:table-column-properties style:column-width="1.1923in" style:use-optimal-column-width="false"/>
    </style:style>
    <style:style style:name="Table154" style:family="table">
      <style:table-properties style:width="6.3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none" fo:border-bottom="none" fo:border-right="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P163" style:parent-style-name="Normal" style:family="paragraph">
      <style:paragraph-properties fo:widows="0" fo:orphans="0" fo:background-color="#FFFFFF"/>
      <style:text-properties fo:font-size="11pt" style:font-size-asian="11pt"/>
    </style:style>
    <style:style style:name="P16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65"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style:font-style-complex="italic" fo:font-size="11pt" style:font-size-asian="11pt"/>
    </style:style>
    <style:style style:name="T169" style:parent-style-name="DefaultParagraphFont" style:family="text">
      <style:text-properties style:font-style-complex="italic" fo:font-size="11pt" style:font-size-asian="11pt"/>
    </style:style>
    <style:style style:name="P170"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2"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5" style:parent-style-name="Normal" style:family="paragraph">
      <style:paragraph-properties fo:widows="0" fo:orphans="0" fo:text-align="end" fo:background-color="#FFFFFF">
        <style:tab-stops>
          <style:tab-stop style:type="right" style:leader-style="solid" style:leader-text="_" style:position="3.7909in"/>
        </style:tab-stops>
      </style:paragraph-properties>
      <style:text-properties fo:font-size="8pt" style:font-size-asian="8pt"/>
    </style:style>
    <style:style style:name="P17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7"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8"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7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TableCell180" style:family="table-cell">
      <style:table-cell-properties fo:border-top="none" fo:border-left="0.0069in solid #000000" fo:border-bottom="none" fo:border-right="none" fo:padding-top="0in" fo:padding-left="0.0277in" fo:padding-bottom="0in" fo:padding-right="0.0277in"/>
    </style:style>
    <style:style style:name="P181" style:parent-style-name="Normal" style:family="paragraph">
      <style:text-properties fo:font-size="11pt" style:font-size-asian="11pt"/>
    </style:style>
    <style:style style:name="P182" style:parent-style-name="Normal" style:family="paragraph">
      <style:paragraph-properties fo:widows="0" fo:orphans="0" fo:background-color="#FFFFFF"/>
    </style:style>
    <style:style style:name="TableColumn184" style:family="table-column">
      <style:table-column-properties style:column-width="1.1812in" style:use-optimal-column-width="false"/>
    </style:style>
    <style:style style:name="TableColumn185" style:family="table-column">
      <style:table-column-properties style:column-width="3.9263in" style:use-optimal-column-width="false"/>
    </style:style>
    <style:style style:name="TableColumn186" style:family="table-column">
      <style:table-column-properties style:column-width="1.1923in" style:use-optimal-column-width="false"/>
    </style:style>
    <style:style style:name="Table183" style:family="table">
      <style:table-properties style:width="6.3in" fo:margin-left="0.0277in" table:align="lef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069in solid #000000" fo:background-color="#FFFFFF" fo:padding-top="0in" fo:padding-left="0.0277in" fo:padding-bottom="0in" fo:padding-right="0.0277in"/>
    </style:style>
    <style:style style:name="P19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2"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4"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5" style:parent-style-name="Normal" style:family="paragraph">
      <style:paragraph-properties fo:widows="0" fo:orphans="0" fo:margin-left="1.6243in" fo:background-color="#FFFFFF">
        <style:tab-stops>
          <style:tab-stop style:type="right" style:leader-style="solid" style:leader-text="_" style:position="2.1666in"/>
        </style:tab-stops>
      </style:paragraph-properties>
      <style:text-properties fo:font-size="8pt" style:font-size-asian="8pt"/>
    </style:style>
    <style:style style:name="P196"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7"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8"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199"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200"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201"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202"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text-properties fo:font-size="8pt" style:font-size-asian="8pt"/>
    </style:style>
    <style:style style:name="P203"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P204" style:parent-style-name="Normal" style:family="paragraph">
      <style:paragraph-properties fo:widows="0" fo:orphans="0" fo:text-align="center" fo:background-color="#FFFFFF">
        <style:tab-stops>
          <style:tab-stop style:type="right" style:leader-style="solid" style:leader-text="_" style:position="3.7909in"/>
        </style:tab-stops>
      </style:paragraph-properties>
      <style:text-properties fo:font-size="8pt" style:font-size-asian="8pt"/>
    </style:style>
    <style:style style:name="P205" style:parent-style-name="Normal" style:family="paragraph">
      <style:paragraph-properties fo:widows="0" fo:orphans="0" fo:background-color="#FFFFFF">
        <style:tab-stops>
          <style:tab-stop style:type="right" style:leader-style="solid" style:leader-text="_" style:position="3.7909in"/>
        </style:tab-stops>
      </style:paragraph-properties>
      <style:text-properties fo:font-size="11pt" style:font-size-asian="11pt"/>
    </style:style>
    <style:style style:name="TableCell206" style:family="table-cell">
      <style:table-cell-properties fo:border-top="none" fo:border-left="0.0069in solid #000000" fo:border-bottom="none" fo:border-right="none"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widows="0" fo:orphans="0"/>
    </style:style>
  </office:automatic-styles>
  <office:body>
    <office:text text:use-soft-page-breaks="true">
      <text:p text:style-name="P1"><text:span text:style-name="T2">Įsakymas netenka galios 2018-01-01:</text:span></text:p>
      <text:p text:style-name="P3"><text:span text:style-name="T4">Valstybės sienos apsaugos tarnyba prie Lietuvos Respublikos vidaus reikalų ministerijos, Įsakymas</text:span></text:p>
      <text:p text:style-name="P5"><text:span text:style-name="T6">Nr.<text:s/></text:span><text:a xlink:href="https://www.e-tar.lt/portal/legalAct.html?documentId=890c1930d59e11e7910a89ac20768b0f" office:target-frame-name="_top" xlink:show="replace"><text:span text:style-name="T7">4-525</text:span></text:a><text:span text:style-name="T8">, 2017-11-29,<text:s/></text:span><text:span text:style-name="T9">paskelbta TAR 2017-11-30, i. k. 2017-19076</text:span></text:p>
      <text:p text:style-name="P10"><text:span text:style-name="T11">Dėl Valstybės sienos apsaugos tarnybos prie Lietuvos Respublikos vidaus reikalų ministerijos vado 2002 m. lapkričio 29 d. įsakymo Nr. 497 „Dėl Vienkartinių terminuotų leidimų vykti į pasienio juostą bei leidimų bū</text:span><text:span text:style-name="T12">ti vidaus vandenyse išdavimo tvarkos ir vienkartinio terminuoto leidimo vykti į pasienio juostą bei leidimo būti vidaus vandenyse formos pavyzdžio patvirtinimo“ pripažinimo netekusiu galios</text:span></text:p>
      <text:p text:style-name="P13"/>
      <text:p text:style-name="P14"><text:span text:style-name="T15">Suvestinė redakcija nuo 2011-07-20 iki 2017-12-31</text:span></text:p>
      <text:p text:style-name="P16"/>
      <text:p text:style-name="P17"><text:span text:style-name="T18">Įsakymas paske</text:span><text:span text:style-name="T19">lbtas: Žin. 2008, Nr.<text:s/></text:span><text:a xlink:href="https://www.e-tar.lt/portal/legalAct.html?documentId=TAR.7715D196EB1F" office:target-frame-name="_top" xlink:show="replace"><text:span text:style-name="T20">58-2195</text:span></text:a><text:span text:style-name="T21">, i. k. 108231SISAK0004-478</text:span></text:p>
      <text:p text:style-name="P22"/>
      <text:p text:style-name="P23">VALSTYBĖS SIENOS APSAUGOS TARNYBOS<text:s/><text:line-break/>PRIE LIETUVOS RESPUBLIKOS VIDAUS REIKALŲ MINISTERIJOS VADO</text:p>
      <text:p text:style-name="P24">ĮSAKYMAS</text:p>
      <text:p text:style-name="P25"/>
      <text:p text:style-name="P26"><text:span text:style-name="T27">DĖL VALSTYBĖS SIENOS APSAUGOS TARNYBOS VADO 2001 M. LAPKRIČIO 29 D. ĮSAKYMO NR. 497 „DĖL VIENKARTINIŲ TERMINUOTŲ VYKIMO Į PASIENIO JUOSTĄ LEIDIMŲ BEI VIENKARTINIŲ TERMINUOTŲ BUVIMO PASIENIO RUOŽO VIDAUS VAN</text:span><text:span text:style-name="T28">DENYSE LEIDIMŲ PAVYZDŽIŲ IR IŠDAVIMO TVARKOS TAISYKLIŲ PATVIRTINIMO“ PAKEITIMO</text:span></text:p>
      <text:p text:style-name="P29"/>
      <text:p text:style-name="P30">2008 m. gegužės 13 d. Nr. 4-478<text:s/></text:p>
      <text:p text:style-name="P31">Vilnius</text:p>
      <text:p text:style-name="Normal"/>
      <text:p text:style-name="P32"><text:span text:style-name="T33">Pakeičiu</text:span><text:s/>Valstybės sienos apsaugos tarnybos vado 2001 m. lapkričio 29 d. įsakymą Nr. 497 „Dėl Vienkartinių terminuotų vykimo į pasienio juostą leidimų bei vienkartinių terminuotų buvimo pasienio ruožo vidaus vandenyse leidimų pavyzdžių ir išdavimo tvarkos taisyklių patvirtinimo“ (Žin., 2002, Nr.<text:s/><text:a xlink:href="https://www.e-tar.lt/portal/lt/legalAct/TAR.9FCDFA34E15D" office:target-frame-name="_blank" xlink:show="new"><text:span text:style-name="T34">117-5289</text:span></text:a>) ir išdėstau jį nauja redakcija:</text:p>
      <text:p text:style-name="Normal"/>
      <text:p text:style-name="P35">„<text:span text:style-name="T36">VALSTYBĖS SIENOS APSAUGOS TARNYBOS</text:span></text:p>
      <text:p text:style-name="P37">PRIE LIETUVOS RESPUBLIKOS VIDAUS REIKALŲ MINISTERIJOS</text:p>
      <text:p text:style-name="P38"><text:span text:style-name="T39">VADAS</text:span></text:p>
      <text:p text:style-name="P40"/>
      <text:p text:style-name="P41"><text:span text:style-name="T42">ĮSAKYMAS</text:span></text:p>
      <text:p text:style-name="P43"><text:span text:style-name="T44">DĖL VIENKARTINIŲ TERMINUOTŲ LEIDIMŲ VYKTI Į PASIENIO JUOSTĄ BEI LEIDIMŲ BŪTI VIDAUS VANDENYSE IŠDAVIMO TVARKOS<text:s/></text:span><text:span text:style-name="T45">IR PAVYZDŽIO PATVIRTINIMO</text:span></text:p>
      <text:p text:style-name="Normal"/>
      <text:p text:style-name="P46">Vadovaudamasis Lietuvos Respublikos valstybės sienos ir jos apsaugos įstatymo (Žin., 2000, Nr.<text:s/><text:a xlink:href="https://www.e-tar.lt/portal/lt/legalAct/TAR.0F8C601D8592" office:target-frame-name="_blank" xlink:show="new"><text:span text:style-name="T47">42-1192</text:span></text:a>; 2000, Nr.<text:s/><text:a xlink:href="https://www.e-tar.lt/portal/lt/legalAct/TAR.F0E59CC64424" office:target-frame-name="_blank" xlink:show="new"><text:span text:style-name="T48">92-2850</text:span></text:a>; 2007, Nr.<text:s/><text:a xlink:href="https://www.e-tar.lt/portal/lt/legalAct/TAR.D87B19CB9AD1" office:target-frame-name="_blank" xlink:show="new"><text:span text:style-name="T49">12-490</text:span></text:a>) 20 straipsnio 1 punktu, 21 straipsnio 3 dalimi bei Pasienio teisinio režimo taisyklių,<text:s/>patvirtintų Lietuvos Respublikos Vyriausybės 2002 m. balandžio 30 d. nutarimu Nr. 598 (Žin., 2002, Nr.<text:s/><text:a xlink:href="https://www.e-tar.lt/portal/lt/legalAct/TAR.62FF0C35E719" office:target-frame-name="_blank" xlink:show="new"><text:span text:style-name="T50">46-1755</text:span></text:a>; 2008, Nr.<text:s/><text:a xlink:href="https://www.e-tar.lt/portal/lt/legalAct/TAR.3F8F34AD232F" office:target-frame-name="_blank" xlink:show="new"><text:span text:style-name="T51">11-383</text:span></text:a>) 14 ir 16 punktais:</text:p>
      <text:p text:style-name="P52">1.<text:s/><text:span text:style-name="T53">Tvirtinu</text:span><text:s/>pridedamus:</text:p>
      <text:p text:style-name="P54">1.1. Vienkartinių terminuotų leidimų vykti į pasienio juostą bei leidimų būti vidaus vandenyse išdavimo tvarką (toliau – tvarka);</text:p>
      <text:p text:style-name="P55">1.2<text:s/>Vienkartinio terminuoto leidimo vykti į pasienio juostą bei leidimo būti vidaus vandenyse pavyzdį.</text:p>
      <text:p text:style-name="P56">2.<text:s/><text:span text:style-name="T57">Pripažįstu</text:span><text:s/>netekusiais galios:</text:p>
      <text:p text:style-name="P58">2.1. Valstybės sienos apsaugos tarnybos prie Lietuvos Respublikos vidaus reikalų ministerijos vado 2003 m. liepos 2 d. įsakymą Nr. 4-347 „Dėl<text:s/>Valstybės sienos apsaugos tarnybos prie Lietuvos Respublikos vidaus reikalų ministerijos vado 2001 m. lapkričio 29 d. įsakymo Nr. 497 „Dėl Vienkartinių terminuotų vykimo į pasienio juostą leidimų bei<text:s/><text:soft-page-break/>vienkartinių terminuotų buvimo pasienio ruožo vidaus vandenyse leidimų pavyzdžių ir išdavimo tvarkos taisyklių patvirtinimo“ pakeitimo“ (Žin., 2003, Nr.<text:s/><text:a xlink:href="https://www.e-tar.lt/portal/lt/legalAct/TAR.68E64ED71C57" office:target-frame-name="_blank" xlink:show="new"><text:span text:style-name="T59">69-3160</text:span></text:a>);</text:p>
      <text:p text:style-name="P60">2.2. Valstybės sienos apsaugos tarnybos prie Lietuvos Respublikos vidaus reikalų ministerijos vado 2004 m. birželio 23 d. įsakymą Nr. 4-298 „Dėl Valstybės sienos apsaugos tarnybos prie Lietuvos Respublikos vidaus reikalų ministerijos vado 2001 m. lapkričio 29 d. įsakymo Nr. 497 „Dėl Vienkartinių terminuotų vykimo į<text:s/>pasienio juostą leidimų bei vienkartinių terminuotų buvimo pasienio ruožo vidaus vandenyse leidimų pavyzdžių ir išdavimo tvarkos taisyklių patvirtinimo“ pakeitimo“ (Žin., 2004, Nr.<text:s/><text:a xlink:href="https://www.e-tar.lt/portal/lt/legalAct/TAR.79703876E510" office:target-frame-name="_blank" xlink:show="new"><text:span text:style-name="T61">104-3871</text:span></text:a>).</text:p>
      <text:p text:style-name="P62">3.<text:s/><text:span text:style-name="T63">Įpareigoju</text:span><text:s/>Valstybės sienos apsaugos tarnybos prie Lietuvos Respublikos vidaus reikalų ministerijos vado pavaduotoją-Štabo viršininką kontroliuoti tvirtinamos tvarkos vykdymą“.</text:p>
      <text:p text:style-name="Normal"/>
      <text:p text:style-name="P64">TARNYBOS VADO PAVADUOTOJAS</text:p>
      <text:p text:style-name="P65">ŠTABO<text:s/>VIRŠININKAS L. E. VADO PAREIGAS</text:p>
      <text:p text:style-name="P66">PULKININKAS<text:tab/>GENADIJUS KUZNECOVAS</text:p>
      <text:p text:style-name="Normal"/>
      <text:p text:style-name="P67"/>
      <text:soft-page-break/>
      <text:p text:style-name="P68">PATVIRTINTA</text:p>
      <text:p text:style-name="P69">Valstybės sienos apsaugos tarnybos vado 2001 m. lapkričio 29 d. įsakymu Nr. 497</text:p>
      <text:p text:style-name="P70">(Valstybės sienos apsaugos tarnybos vado 2008 m. gegužės 13 d. įsakymo Nr. 4-478 redakcija)</text:p>
      <text:p text:style-name="Normal"/>
      <text:p text:style-name="P71"><text:span text:style-name="T72">VIENKARTINIŲ TERMINUOTŲ LEIDIMŲ VYKTI Į PASIENIO JUOSTĄ BEI LEIDIMŲ BŪTI VIDAUS VANDENYSE IŠDAVIMO TVARKA</text:span></text:p>
      <text:p text:style-name="P73"/>
      <text:p text:style-name="P74"><text:span text:style-name="T75">I</text:span><text:span text:style-name="T76">.<text:s/></text:span><text:span text:style-name="T77">BENDROSIOS NUOSTATOS</text:span></text:p>
      <text:p text:style-name="Normal"/>
      <text:p text:style-name="P78">1. Vienkartinių terminuotų leidimų vykti į pasienio juostą bei leidimų būti vidaus vandenyse išdavimo tvarka (toliau – tvarka) nustato prašymų išduoti vienkartinius terminuotus leidimus vykti į pasienio juostą, taip pat leidimus būti Kuršių marių vandenyse, esančiuose pasienio ruožo teritorijoje, ir pasienio vandenyse, kurių vandenimis arba krantais eina išorės siena (toliau – vidaus vandenys) pateikimo, nagrinėjimo ir vienkartinių terminuotų leidimų vykti į pasienio juostą bei leidimų būti vidaus vandenyse (toliau – leidimai) išdavimo tvarką.</text:p>
      <text:p text:style-name="P79">2. Šioje tvarkoje vartojamos sąvokos apibrėžtos 2006 m. kovo 15 d. Europos Parlamento ir Tarybos reglamente (EB) Nr. 562/2006, nustatančiame taisyklių, reglamentuojančių asmenų judėjimą per sienas, Bendrijos kodeksą (Šengeno sienų kodeksas) (OL 2006 L 105, p. 1) ir Pasienio teisinio režimo taisyklėse, patvirtintose Lietuvos Respublikos Vyriausybės nutarimu Nr. 598 (Žin., 2002, Nr.<text:s/><text:a xlink:href="https://www.e-tar.lt/portal/lt/legalAct/TAR.62FF0C35E719" office:target-frame-name="_blank" xlink:show="new"><text:span text:style-name="T80">46-1755</text:span></text:a>, 2008, Nr. 11-383).</text:p>
      <text:p text:style-name="P81">3. Vykti į pasienio juostą ir vidaus vandenis be Valstybės sienos apsaugos tarnybos<text:s/>prie Lietuvos Respublikos vidaus reikalų ministerijos (toliau – Valstybės sienos apsaugos tarnyba) išduotų leidimų draudžiama.</text:p>
      <text:p text:style-name="P82">4. Jeigu leidimas išduodamas juridiniam asmeniui atlikti darbus pasienio juostoje, tuomet juridinio asmens darbuotojams atskiri leidimai gali būti neišduodami (šiuo atveju juridinis asmuo pateikia darbuotojų, kurie atliks darbus pasienio juostoje, sąrašus).</text:p>
      <text:p text:style-name="P83">5. Jeigu leidimas į vidaus vandenis išduodamas juridiniam asmeniui, tuomet juridinio asmens darbuotojams, atliekantiems<text:s/>darbus vidaus vandenyse, atskiri leidimai gali būti neišduodami (šiuo atveju juridinis asmuo pateikia darbuotojų, kurie atliks darbus vidaus vandenyse, sąrašus).</text:p>
      <text:p text:style-name="P84">6. Vidaus vandenyse, esančiuose valstybės sienos apsaugos zonoje, galima būti su leidimu<text:s/>būti valstybės sienos apsaugos zonoje. Šiuo atveju leidimo į vidaus vandenis nereikia.</text:p>
      <text:p text:style-name="P85"/>
      <text:p text:style-name="P86"><text:span text:style-name="T87">II</text:span><text:span text:style-name="T88">.<text:s/></text:span><text:span text:style-name="T89">PRAŠYMŲ PATEIKIMAS, NAGRINĖJIMAS IR LEIDIMŲ IŠDAVIMAS</text:span></text:p>
      <text:p text:style-name="P90"/>
      <text:p text:style-name="P91">7. Prašymai dėl leidimų išdavimo pateikiami ir leidimai išduodami Valstybės sienos apsaugos tarnybos Štabe, Valstybės sienos apsaugos tarnybos rinktinės (toliau-rinktinė) Štabe ar Valstybės sienos apsaugos tarnybos užkardoje (toliau – užkarda).</text:p>
      <text:p text:style-name="P92">8. Asmens prašyme leidimui išduoti turi būti nurodyti šie duomenys:</text:p>
      <text:p text:style-name="P93">8.1. vardas, pavardė, asmens kodas arba gimimo data, pilietybė;</text:p>
      <text:p text:style-name="P94">8.2. asmens tapatybę patvirtinančio dokumento pavadinimas, serija ir numeris;</text:p>
      <text:p text:style-name="P95">8.3. gyvenamosios vietos adresas, telefonas;</text:p>
      <text:p text:style-name="P96">8.4. pageidaujama atvykti į pasienio juostą ar vidaus vandenis teritorija, trukmė ir (ar)<text:s/>atvykimo data;</text:p>
      <text:p text:style-name="P97">8.5. buvimo pasienio juostoje ar vidaus vandenyse tikslas;</text:p>
      <text:p text:style-name="P98">8.6. transporto priemonės, su kuria planuojama atvykti į pasienio juostą, modelis, markė ar tipas, valstybinio numerio ženklas;</text:p>
      <text:p text:style-name="P99">8.7. plaukiojimo priemonės, su kuria planuojama plaukioti vidaus vandenyse, modelis,<text:s/><text:soft-page-break/>markė ar tipas, registracijos numeris.</text:p>
      <text:p text:style-name="P100">9. Prašymą išduoti leidimus juridinio asmens darbuotojams gali pateikti juridinio asmens vadovas ar jo įgaliotas asmuo.</text:p>
      <text:p text:style-name="P101">Juridiniai asmenys prašyme papildomai nurodo juridinio asmens pavadinimą, kodą, buveinę.</text:p>
      <text:p text:style-name="P102">10. Leidimai gali būti išduodami grupei asmenų. Tokiu atveju kiti asmenys įrašomi į grupės, įgulos vadovo leidimą (nurodant vardą, pavardę, asmens kodą ar gimimo datą) bei vyksta ir būna leidime nurodytoje vietovėje kartu su grupės, įgulos vadovu (šiuo atveju grupės, įgulos vadovas pateikia kartu vykstančių asmenų sąrašus). Vykstant daugiau kaip 5 asmenims kartu, grupės (įgulos) sąrašas gali būti sudaromas ant atskiro lapo, kurį patvirtina leidimą išdavęs Valstybės sienos apsaugos tarnybos valstybės tarnautojas.</text:p>
      <text:p text:style-name="P103">Asmenys iki 16 metų gali būti įrašomi į vieno iš tėvų (įtėvių, globėjų, rūpintojų) leidimus. Tokiu atveju asmenys iki 16 metų vyksta ir būna leidime nurodytoje vietovėje kartu su tėvais (įtėviais, globėjais, rūpintojais).</text:p>
      <text:p text:style-name="P104">11. Asmeniui atsiimant išduodamą leidimą, pateiktų duomenų patikrinimui pateikiami:</text:p>
      <text:p text:style-name="P105">11.1. asmens tapatybę patvirtinantis dokumentas;</text:p>
      <text:p text:style-name="P106">11.2. transporto priemonės registracijos dokumentas ir vairuotojo pažymėjimas (jeigu planuojama<text:s/>atvykti ir būti pasienio juostoje su transporto priemone);</text:p>
      <text:p text:style-name="P107">11.3. laivo bilietas, laivo nuosavybės teisės liudijimas, plaukiojimo priemonės techninės apžiūros talonas (jeigu planuojama plaukioti vidaus vandenimis);</text:p>
      <text:p text:style-name="P108">11.4. užsieniečiai su prašymu papildomai pateikia teisėtą buvimą Lietuvos Respublikoje patvirtinančius dokumentus.</text:p>
      <text:p text:style-name="P109">12. Valstybės tarnautojas, priimdamas pateiktą prašymą, sutikrina įrašus jame su įrašais pateiktuose dokumentuose ir pasirašo ant prašymo, jame nurodydamas savo vardą, pavardę, pareigas bei datą.</text:p>
      <text:p text:style-name="P110">13. Apie atsisakymą išduoti leidimą raštu informuojamas prašymą pateikęs asmuo.</text:p>
      <text:p text:style-name="P111">14. Leidimai neišduodami, kai:</text:p>
      <text:p text:style-name="P112">14.1. asmuo, pateikdamas prašymą, nurodė tikrovės neatitinkančias žinias;</text:p>
      <text:p text:style-name="P113">14.2. asmuo kartu su prašymu pateikė negaliojančius ar suklastotus dokumentus;</text:p>
      <text:p text:style-name="P114">14.3. asmuo nenurodė atvykimo į pasienio juostą ar vidaus vandenis tikslo;</text:p>
      <text:p text:style-name="P115">14.4. su prašymu pateikiami ne visi dokumentai, nurodyti šių taisyklių 11 punkte;</text:p>
      <text:p text:style-name="P116">14.5. asmuo yra pažeidęs Pasienio teisinio režimo taisykles arba padaręs teisės pažeidimą, susijusį su neteisėtu valstybės sienos perėjimu ar kontrabanda.</text:p>
      <text:p text:style-name="P117">15. Jeigu asmuo pageidauja patekti į pasienio juostą ar vidaus vandenis, esančius kelių Valstybės sienos apsaugos tarnybos<text:s/>struktūrinių padalinių veikimo teritorijoje, tai leidimą išduoda tas struktūrinis padalinys, į kurį pirmą kreipiasi asmuo, apie tai informuodamas kito Valstybės sienos apsaugos tarnybos struktūrinio padalinio operatyvinį budėtoją.</text:p>
      <text:p text:style-name="P118">16. Sprendimą išduoti<text:s/>leidimus Valstybės sienos apsaugos tarnybos Štabe priima Valstybės sienos apsaugos tarnybos vado įgalioti asmenys, rinktinės Štabe – rinktinės vadas arba jo įgalioti asmenys, užkardoje – užkardos vadas, jo pavaduotojas ar rinktinės vado įgalioti asmenys.</text:p>
      <text:p text:style-name="P119">Sprendimas dėl leidimo išdavimo gali būti priimamas ne ilgiau kaip per tris darbo dienas.</text:p>
      <text:p text:style-name="P120"><text:span text:style-name="T121">17</text:span><text:span text:style-name="T122">. Leidimai į vidaus vandenis išduodami numatomam darbų vykdymo, poilsio, žvejybos ar kitos veiklos laikotarpiui (sezonui), tačiau ne ilgiau kaip trims mėnesiams</text:span><text:span text:style-name="T123">.</text:span></text:p>
      <text:p text:style-name="P124">Punkto pakeitimai:</text:p>
      <text:p text:style-name="P125"><text:span text:style-name="T126">Nr.<text:s/></text:span><text:a xlink:href="https://www.e-tar.lt/portal/legalAct.html?documentId=TAR.DCB13365A1C9" office:target-frame-name="_top" xlink:show="replace"><text:span text:style-name="T127">4-355</text:span></text:a><text:span text:style-name="T128">, 2009-05-18, Žin., 2009, Nr. 60-2391 (2009-05-23), i. k. 109231SISAK0004-355</text:span></text:p>
      <text:p text:style-name="Normal"/>
      <text:p text:style-name="P129">18. Leidimai į pasienio juostą išduodami numatomam darbų<text:s/>atlikimo ar kitos veiklos vykdymo laikotarpiui.</text:p>
      <text:p text:style-name="P130"/>
      <text:p text:style-name="P131"><text:span text:style-name="T132">III</text:span><text:span text:style-name="T133">.<text:s/></text:span><text:span text:style-name="T134">BAIGIAMOSIOS NUOSTATOS</text:span></text:p>
      <text:p text:style-name="P135"/>
      <text:p text:style-name="P136">19. Išduoti leidimai anuliuojami, jeigu paaiškėja šių taisyklių 14.1 punkte nustatytos aplinkybės, asmuo pažeidžia Pasienio teisinio režimo taisykles arba padaro teisės<text:s/>pažeidimą, susijusį su neteisėtu valstybės sienos perėjimu ar kontrabandinių daiktų (prekių) gabenimu.</text:p>
      <text:p text:style-name="P137">20. Pasikeitus leidime nurodytiems asmens ar transporto priemonės duomenims, asmuo privalo kreiptis į leidimą išdavusį Valstybės sienos apsaugos tarnybos struktūrinį padalinį dėl naujo leidimo išdavimo.</text:p>
      <text:p text:style-name="P138">21. Leidimų išdavimo apskaitos tvarką nustato Valstybės sienos apsaugos tarnybos vadas.</text:p>
      <text:p text:style-name="P139">22. Rinktinių, užkardų valstybės tarnautojų priimti sprendimai gali būti skundžiami Valstybės sienos apsaugos tarnybos Štabui arba Lietuvos Respublikos įstatymų nustatyta tvarka, o Valstybės sienos apsaugos tarnybos Štabo valstybės tarnautojų priimti sprendimai – Lietuvos Respublikos teisės aktų nustatyta tvarka.</text:p>
      <text:p text:style-name="P140">23. Ši tvarka netaikoma prie vidaus sienų.</text:p>
      <text:p text:style-name="P141"/>
      <text:p text:style-name="P142">_________________</text:p>
      <text:p text:style-name="P143"/>
      <text:p text:style-name="P144"/>
      <text:soft-page-break/>
      <text:p text:style-name="P145">PATVIRTINTA</text:p>
      <text:p text:style-name="P146">Valstybės sienos apsaugos tarnybos vado 2001 m. lapkričio 29 d. įsakymu Nr. 497</text:p>
      <text:p text:style-name="P147">(Valstybės sienos apsaugos tarnybos vado 2008 m. gegužės 13 d. įsakymo Nr. 4-478 redakcija)</text:p>
      <text:p text:style-name="Normal"/>
      <text:p text:style-name="P148"><text:span text:style-name="T149">VIENKARTINIO TERMINUOTO LEIDIMO VYKTI Į<text:s/></text:span><text:span text:style-name="T150">PASIENIO JUOSTĄ BEI LEIDIMO BŪTI VIDAUS VANDENYSE PAVYZDYS</text:span></text:p>
      <text:p text:style-name="Normal"/>
      <text:p text:style-name="P151">Leidimo matmenys: 70 x 100 mm;</text:p>
      <text:p text:style-name="P152">Leidimo fonas – baltas; visi užrašai -juodos spalvos raidėmis</text:p>
      <text:p text:style-name="P153">Leidimo pirmoji pusė:</text:p>
      <text:p text:style-name="Normal"/>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
          </table:table-cell>
          <table:table-cell table:style-name="TableCell161">
            <text:p text:style-name="P162"/>
            <text:p text:style-name="P163"/>
            <text:p text:style-name="P164">_<text:tab/></text:p>
            <text:p text:style-name="P165"><text:span text:style-name="T166">(Vienkartinis terminuotas leidimas vykti į pasienio juostą / Leidimas bū</text:span><text:span text:style-name="T167">ti vidaus vandenyse –<text:s/></text:span><text:span text:style-name="T168">įrašyti reikalingą</text:span><text:span text:style-name="T169">)</text:span></text:p>
            <text:p text:style-name="P170">Leidimo Nr.<text:s/></text:p>
            <text:p text:style-name="P171"/>
            <text:p text:style-name="P172">Vardas ___________ Pavardė<text:s/><text:tab/></text:p>
            <text:p text:style-name="P173">Asmens kodas ar gimimo data<text:tab/></text:p>
            <text:p text:style-name="P174">Transporto priemonės<text:tab/></text:p>
            <text:p text:style-name="P175">(markė, modelis ar tipas; valstybinis numerio ženklas ar registracijos numeris)</text:p>
            <text:p text:style-name="P176">_<text:tab/></text:p>
            <text:p text:style-name="P177">Galioja nuo ______________ iki<text:s/><text:tab/></text:p>
            <text:p text:style-name="P178"/>
            <text:p text:style-name="P179"/>
          </table:table-cell>
          <table:table-cell table:style-name="TableCell180">
            <text:p text:style-name="P181"/>
          </table:table-cell>
        </table:table-row>
      </table:table>
      <text:p text:style-name="Normal"/>
      <text:p text:style-name="P182">Leidimo antroji pusė:</text:p>
      <text:p text:style-name="Normal"/>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ext:p text:style-name="P192">Teritorija, kurioje leidžiama būti<text:tab/></text:p>
            <text:p text:style-name="P193">_<text:tab/></text:p>
            <text:p text:style-name="P194">Kartu vykstantys asmenys<text:tab/></text:p>
            <text:p text:style-name="P195">(vardas, pavardė, asmens kodas ar gimimo data)</text:p>
            <text:p text:style-name="P196">_<text:tab/></text:p>
            <text:p text:style-name="P197">_<text:tab/></text:p>
            <text:p text:style-name="P198">_<text:tab/></text:p>
            <text:p text:style-name="P199">_<text:tab/></text:p>
            <text:p text:style-name="P200">_<text:tab/></text:p>
            <text:p text:style-name="P201">Išdavė<text:s/><text:tab/></text:p>
            <text:p text:style-name="P202">(data, VSAT struktūrinio padalinio pavadinimas)</text:p>
            <text:p text:style-name="P203">_<text:tab/></text:p>
            <text:p text:style-name="P204">(valstybės tarnautojo pareigos) <text:s text:c="4"/>(parašas) <text:s text:c="5"/>(vardas, pavardė)</text:p>
            <text:p text:style-name="P205"/>
          </table:table-cell>
          <table:table-cell table:style-name="TableCell206">
            <text:p text:style-name="P207"/>
          </table:table-cell>
        </table:table-row>
      </table:table>
      <text:p text:style-name="Normal"/>
      <text:p text:style-name="P208">_________________</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Valstybės sienos apsaugos tarnyba prie Lietuvos Respublikos vidaus reikalų ministerijos, Įsakymas</text:span></text:p>
      <text:p text:style-name="P218"><text:span text:style-name="T219">Nr.<text:s/></text:span><text:a xlink:href="https://www.e-tar.lt/portal/legalAct.html?documentId=TAR.DCB13365A1C9" office:target-frame-name="_top" xlink:show="replace"><text:span text:style-name="T220">4-355</text:span></text:a><text:span text:style-name="T221">, 2009-05-18, Žin., 2009, Nr. 60-2391 (2009-05-23), i. k. 109231SISAK0004-355</text:span></text:p>
      <text:soft-page-break/>
      <text:p text:style-name="P222"><text:span text:style-name="T223">Dėl Valstybės sienos apsaugos tarnybos prie Lietuvos Respublikos vidaus reikalų ministerijos<text:s/></text:span><text:span text:style-name="T224">vado 2008 m. gegužės 13 d. įsakymo Nr. 4-478 "Dėl Valstybės sienos apsaugos tarnybos vado 2001 m. lapkričio 29 d. įsakymo Nr. 497 "Dėl Vienkartinių terminuotų vykimo bei vienkartinių terminuotų buvimo pasienio ruožo vidaus vandenyse leidimų pavyzdžių ir iš</text:span><text:span text:style-name="T225">davimo tvarkos taisyklių patvirtinimo" pakeitimo" pakeitimo</text:span></text:p>
      <text:p text:style-name="P226"/>
      <text:p text:style-name="P227"><text:span text:style-name="T228">2.</text:span></text:p>
      <text:p text:style-name="P229"><text:span text:style-name="T230">Valstybės sienos apsaugos tarnyba prie Lietuvos Respublikos vidaus reikalų ministerijos, Įsakymas</text:span></text:p>
      <text:p text:style-name="P231"><text:span text:style-name="T232">Nr.<text:s/></text:span><text:a xlink:href="https://www.e-tar.lt/portal/legalAct.html?documentId=TAR.79BCAFBB56E8" office:target-frame-name="_top" xlink:show="replace"><text:span text:style-name="T233">4-590</text:span></text:a><text:span text:style-name="T234">, 2</text:span><text:span text:style-name="T235">011-07-14, Žin., 2011, Nr. 91-4366 (2011-07-19), i. k. 111231SISAK0004-590</text:span></text:p>
      <text:p text:style-name="P236"><text:span text:style-name="T237">Dėl Valstybės sienos apsaugos tarnybos prie Lietuvos Respublikos vidaus reikalų ministerijos vado 2009 m. gegužės 18 d. įsakymo Nr. 4-355 "Dėl Valstybės sienos apsaugos tarnybos pri</text:span><text:span text:style-name="T238">e Lietuvos Respublikos vidaus reikalų ministerijos vado 2008 m. gegužės 13 d. įsakymo Nr. 4-478 "Dėl Valstybės sienos apsaugos tarnybos vado 2001 m. lapkričio 29 d. įsakymo Nr. 497 "Dėl Vienkartinių terminuotų vykimo bei vienkartinių terminuotų buvimo pasi</text:span><text:span text:style-name="T239">enio ruožo vidaus vandenyse leidimų pavyzdžių ir išdavimo tvarkos taisyklių patvirtinimo" pakeitimo" pakeitimo" pripažinimo netekusiu galios</text:span></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8-11-28T11:38:00Z</meta:creation-date>
    <dc:date>2018-11-28T11:38:00Z</dc:date>
    <meta:template xlink:href="Normal.dotm" xlink:type="simple"/>
    <meta:editing-cycles>2</meta:editing-cycles>
    <meta:editing-duration>PT0S</meta:editing-duration>
    <meta:document-statistic meta:page-count="7" meta:paragraph-count="76" meta:word-count="1904" meta:character-count="15006" meta:row-count="231" meta:non-whitespace-character-count="13178"/>
  </office:meta>
</office:document-meta>
</file>