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style>
    <style:style style:name="P48" style:parent-style-name="Normal" style:master-page-name="MPF1"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2" style:parent-style-name="Normal" style:family="paragraph">
      <style:paragraph-properties fo:widows="0" fo:orphans="0"/>
      <style:text-properties style:font-size-complex="12pt" fo:language="en" fo:country="US"/>
    </style:style>
    <style:style style:name="P63" style:parent-style-name="Normal" style:family="paragraph">
      <style:paragraph-properties fo:keep-together="always" fo:text-align="center" style:vertical-align="middle" fo:text-indent="0.3937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zh" style:country-asian="CN"/>
    </style:style>
    <style:style style:name="P65" style:parent-style-name="Normal" style:family="paragraph">
      <style:paragraph-properties fo:widows="0" fo:orphans="0" fo:margin-left="-0.0986in" fo:text-indent="0.1402in">
        <style:tab-stops/>
      </style:paragraph-properties>
      <style:text-properties style:font-size-complex="12pt" fo:language="en" fo:country="US"/>
    </style:style>
    <style:style style:name="P66" style:parent-style-name="Normal" style:family="paragraph">
      <style:paragraph-properties fo:widows="0" fo:orphans="0" fo:text-align="center" fo:margin-left="-0.0986in" fo:text-indent="0.0986in">
        <style:tab-stops/>
      </style:paragraph-properties>
    </style:style>
    <style:style style:name="T67" style:parent-style-name="DefaultParagraphFont" style:family="text">
      <style:text-properties fo:font-weight="bold" style:font-weight-asian="bold" style:font-weight-complex="bold" style:font-size-complex="12pt" fo:language="en" fo:country="US"/>
    </style:style>
    <style:style style:name="T68" style:parent-style-name="DefaultParagraphFont" style:family="text">
      <style:text-properties fo:font-weight="bold" style:font-weight-asian="bold" style:font-weight-complex="bold" style:font-size-complex="12pt" fo:language="en" fo:country="US"/>
    </style:style>
    <style:style style:name="P69" style:parent-style-name="Normal" style:family="paragraph">
      <style:paragraph-properties fo:widows="0" fo:orphans="0" fo:text-align="center" fo:margin-left="-0.0986in" fo:text-indent="0.0986in">
        <style:tab-stops/>
      </style:paragraph-properties>
    </style:style>
    <style:style style:name="T70" style:parent-style-name="DefaultParagraphFont" style:family="text">
      <style:text-properties fo:font-weight="bold" style:font-weight-asian="bold" style:font-weight-complex="bold" style:font-size-complex="12pt" fo:language="en" fo:country="US"/>
    </style:style>
    <style:style style:name="P71" style:parent-style-name="Normal" style:family="paragraph">
      <style:paragraph-properties fo:widows="0" fo:orphans="0" fo:margin-left="-0.0986in" fo:text-indent="0.1402in">
        <style:tab-stops/>
      </style:paragraph-properties>
      <style:text-properties style:font-size-complex="12pt" fo:language="en" fo:country="US"/>
    </style:style>
    <style:style style:name="P7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widows="0" fo:orphans="0" fo:text-align="justify" fo:text-indent="0.3937in">
        <style:tab-stops>
          <style:tab-stop style:type="left" style:position="0.4923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text-properties fo:font-size="1pt" style:font-size-asian="1pt" style:font-size-complex="1pt"/>
    </style:style>
    <style:style style:name="P15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justify">
        <style:tab-stops>
          <style:tab-stop style:type="left" style:position="-0.1972in"/>
          <style:tab-stop style:type="left" style:position="0.4923in"/>
          <style:tab-stop style:type="left" style:position="0.8861in"/>
        </style:tab-stops>
      </style:paragraph-properties>
      <style:text-properties style:font-size-complex="12pt" style:language-asian="zh" style:country-asian="CN"/>
    </style:style>
    <style:style style:name="P16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text-properties fo:font-size="1pt" style:font-size-asian="1pt" style:font-size-complex="1pt"/>
    </style:style>
    <style:style style:name="P20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text-properties fo:font-size="1pt" style:font-size-asian="1pt" style:font-size-complex="1pt"/>
    </style:style>
    <style:style style:name="P27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text-properties fo:font-size="1pt" style:font-size-asian="1pt" style:font-size-complex="1pt"/>
    </style:style>
    <style:style style:name="P33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text-properties fo:font-size="1pt" style:font-size-asian="1pt" style:font-size-complex="1pt"/>
    </style:style>
    <style:style style:name="P43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widows="0" fo:orphans="0" fo:margin-left="-0.0986in" fo:text-indent="0.1402in">
        <style:tab-stops/>
      </style:paragraph-properties>
    </style:style>
    <style:style style:name="P472" style:parent-style-name="Normal" style:family="paragraph">
      <style:paragraph-properties fo:widows="0" fo:orphans="0" fo:text-align="center" fo:margin-left="-0.0986in" fo:text-indent="0.0986in">
        <style:tab-stops/>
      </style:paragraph-properties>
    </style:style>
    <style:style style:name="T473" style:parent-style-name="DefaultParagraphFont" style:family="text">
      <style:text-properties fo:font-weight="bold" style:font-weight-asian="bold" style:font-weight-complex="bold" style:font-size-complex="12pt" fo:language="en" fo:country="US"/>
    </style:style>
    <style:style style:name="T474" style:parent-style-name="DefaultParagraphFont" style:family="text">
      <style:text-properties fo:font-weight="bold" style:font-weight-asian="bold" style:font-weight-complex="bold" style:font-size-complex="12pt" fo:language="en" fo:country="US"/>
    </style:style>
    <style:style style:name="P475" style:parent-style-name="Normal" style:family="paragraph">
      <style:paragraph-properties fo:widows="0" fo:orphans="0" fo:text-align="center" fo:margin-left="-0.0986in" fo:text-indent="0.0986in">
        <style:tab-stops/>
      </style:paragraph-properties>
    </style:style>
    <style:style style:name="T476" style:parent-style-name="DefaultParagraphFont" style:family="text">
      <style:text-properties fo:font-weight="bold" style:font-weight-asian="bold" style:font-weight-complex="bold" style:font-size-complex="12pt" fo:language="en" fo:country="US"/>
    </style:style>
    <style:style style:name="P477" style:parent-style-name="Normal" style:family="paragraph">
      <style:paragraph-properties fo:widows="0" fo:orphans="0" fo:margin-left="-0.0986in" fo:text-indent="0.1402in">
        <style:tab-stops/>
      </style:paragraph-properties>
      <style:text-properties style:font-size-complex="12pt" fo:language="en" fo:country="US"/>
    </style:style>
    <style:style style:name="P47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text-properties fo:font-size="1pt" style:font-size-asian="1pt" style:font-size-complex="1pt"/>
    </style:style>
    <style:style style:name="P50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text-properties fo:font-size="1pt" style:font-size-asian="1pt" style:font-size-complex="1pt"/>
    </style:style>
    <style:style style:name="P53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text-properties fo:font-size="1pt" style:font-size-asian="1pt" style:font-size-complex="1pt"/>
    </style:style>
    <style:style style:name="P59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widows="0" fo:orphans="0" fo:margin-left="-0.0986in" fo:text-indent="0.1402in">
        <style:tab-stops/>
      </style:paragraph-properties>
    </style:style>
    <style:style style:name="P628" style:parent-style-name="Normal" style:family="paragraph">
      <style:paragraph-properties fo:widows="0" fo:orphans="0" fo:text-align="center" fo:margin-left="-0.0986in" fo:text-indent="0.0986in">
        <style:tab-stops/>
      </style:paragraph-properties>
    </style:style>
    <style:style style:name="T629" style:parent-style-name="DefaultParagraphFont" style:family="text">
      <style:text-properties fo:font-weight="bold" style:font-weight-asian="bold" style:font-weight-complex="bold" style:font-size-complex="12pt" fo:language="en" fo:country="US"/>
    </style:style>
    <style:style style:name="T630" style:parent-style-name="DefaultParagraphFont" style:family="text">
      <style:text-properties fo:font-weight="bold" style:font-weight-asian="bold" style:font-weight-complex="bold" style:font-size-complex="12pt" fo:language="en" fo:country="US"/>
    </style:style>
    <style:style style:name="P631" style:parent-style-name="Normal" style:family="paragraph">
      <style:paragraph-properties fo:widows="0" fo:orphans="0" fo:text-align="center" fo:margin-left="-0.0986in" fo:text-indent="0.0986in">
        <style:tab-stops/>
      </style:paragraph-properties>
    </style:style>
    <style:style style:name="T632" style:parent-style-name="DefaultParagraphFont" style:family="text">
      <style:text-properties fo:font-weight="bold" style:font-weight-asian="bold" style:font-weight-complex="bold" style:font-size-complex="12pt" fo:language="en" fo:country="US"/>
    </style:style>
    <style:style style:name="P633" style:parent-style-name="Normal" style:family="paragraph">
      <style:paragraph-properties fo:widows="0" fo:orphans="0" fo:text-align="center" fo:margin-left="-0.0986in" fo:text-indent="0.1402in">
        <style:tab-stops/>
      </style:paragraph-properties>
      <style:text-properties fo:font-weight="bold" style:font-weight-asian="bold" style:font-weight-complex="bold" style:font-size-complex="12pt" fo:language="en" fo:country="US"/>
    </style:style>
    <style:style style:name="P63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text-properties fo:font-size="1pt" style:font-size-asian="1pt" style:font-size-complex="1pt"/>
    </style:style>
    <style:style style:name="P64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text-properties fo:font-size="1pt" style:font-size-asian="1pt" style:font-size-complex="1pt"/>
    </style:style>
    <style:style style:name="P66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fo:font-style="italic" style:font-style-asian="italic"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text-properties fo:font-size="1pt" style:font-size-asian="1pt" style:font-size-complex="1pt"/>
    </style:style>
    <style:style style:name="P69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fo:font-style="italic" style:font-style-asian="italic"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fo:font-style="italic" style:font-style-asian="italic"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fo:font-style="italic" style:font-style-asian="italic"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fo:font-style="italic" style:font-style-asian="italic"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text-properties fo:font-size="1pt" style:font-size-asian="1pt" style:font-size-complex="1pt"/>
    </style:style>
    <style:style style:name="P72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P758" style:parent-style-name="Normal" style:family="paragraph">
      <style:text-properties fo:font-size="1pt" style:font-size-asian="1pt" style:font-size-complex="1pt"/>
    </style:style>
    <style:style style:name="P75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P790" style:parent-style-name="Normal" style:family="paragraph">
      <style:paragraph-properties fo:widows="0" fo:orphans="0" fo:text-align="center" fo:margin-left="-0.0986in" fo:text-indent="0.0986in">
        <style:tab-stops/>
      </style:paragraph-properties>
    </style:style>
    <style:style style:name="T791" style:parent-style-name="DefaultParagraphFont" style:family="text">
      <style:text-properties fo:font-weight="bold" style:font-weight-asian="bold" style:font-weight-complex="bold" style:font-size-complex="12pt" fo:language="en" fo:country="US"/>
    </style:style>
    <style:style style:name="T792" style:parent-style-name="DefaultParagraphFont" style:family="text">
      <style:text-properties fo:font-weight="bold" style:font-weight-asian="bold" style:font-weight-complex="bold" style:font-size-complex="12pt" fo:language="en" fo:country="US"/>
    </style:style>
    <style:style style:name="P793" style:parent-style-name="Normal" style:family="paragraph">
      <style:paragraph-properties fo:widows="0" fo:orphans="0" fo:text-align="center" fo:margin-left="-0.0986in" fo:text-indent="0.0986in">
        <style:tab-stops/>
      </style:paragraph-properties>
    </style:style>
    <style:style style:name="T794" style:parent-style-name="DefaultParagraphFont" style:family="text">
      <style:text-properties fo:font-weight="bold" style:font-weight-asian="bold" style:font-weight-complex="bold" style:font-size-complex="12pt" fo:language="en" fo:country="US"/>
    </style:style>
    <style:style style:name="P795" style:parent-style-name="Normal" style:family="paragraph">
      <style:paragraph-properties fo:widows="0" fo:orphans="0" fo:text-align="center" fo:margin-left="-0.0986in" fo:text-indent="0.1402in">
        <style:tab-stops/>
      </style:paragraph-properties>
      <style:text-properties fo:font-weight="bold" style:font-weight-asian="bold" style:font-weight-complex="bold" style:font-size-complex="12pt" fo:language="en" fo:country="US"/>
    </style:style>
    <style:style style:name="P79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text-properties fo:font-size="1pt" style:font-size-asian="1pt" style:font-size-complex="1pt"/>
    </style:style>
    <style:style style:name="P80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text-properties fo:font-size="1pt" style:font-size-asian="1pt" style:font-size-complex="1pt"/>
    </style:style>
    <style:style style:name="P831"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text-properties fo:font-size="1pt" style:font-size-asian="1pt" style:font-size-complex="1pt"/>
    </style:style>
    <style:style style:name="P849"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P881" style:parent-style-name="Normal" style:family="paragraph">
      <style:paragraph-properties fo:widows="0" fo:orphans="0" fo:text-align="center" fo:margin-left="-0.0986in" fo:text-indent="0.0986in">
        <style:tab-stops/>
      </style:paragraph-properties>
    </style:style>
    <style:style style:name="T882" style:parent-style-name="DefaultParagraphFont" style:family="text">
      <style:text-properties fo:font-weight="bold" style:font-weight-asian="bold" style:font-weight-complex="bold" style:font-size-complex="12pt" fo:language="en" fo:country="US"/>
    </style:style>
    <style:style style:name="T883" style:parent-style-name="DefaultParagraphFont" style:family="text">
      <style:text-properties fo:font-weight="bold" style:font-weight-asian="bold" style:font-weight-complex="bold" style:font-size-complex="12pt" fo:language="en" fo:country="US"/>
    </style:style>
    <style:style style:name="P884" style:parent-style-name="Normal" style:family="paragraph">
      <style:paragraph-properties fo:widows="0" fo:orphans="0" fo:text-align="center" fo:margin-left="-0.0986in" fo:text-indent="0.0986in">
        <style:tab-stops/>
      </style:paragraph-properties>
    </style:style>
    <style:style style:name="T885" style:parent-style-name="DefaultParagraphFont" style:family="text">
      <style:text-properties fo:font-weight="bold" style:font-weight-asian="bold" style:font-weight-complex="bold" style:font-size-complex="12pt" fo:language="en" fo:country="US"/>
    </style:style>
    <style:style style:name="P886" style:parent-style-name="Normal" style:family="paragraph">
      <style:paragraph-properties fo:widows="0" fo:orphans="0" fo:text-align="center" fo:margin-left="-0.0986in" fo:text-indent="0.0986in">
        <style:tab-stops/>
      </style:paragraph-properties>
    </style:style>
    <style:style style:name="T887" style:parent-style-name="DefaultParagraphFont" style:family="text">
      <style:text-properties fo:font-weight="bold" style:font-weight-asian="bold" style:font-weight-complex="bold" style:font-size-complex="12pt" fo:language="en" fo:country="US"/>
    </style:style>
    <style:style style:name="P888" style:parent-style-name="Normal" style:family="paragraph">
      <style:paragraph-properties fo:widows="0" fo:orphans="0" fo:margin-left="-0.0986in" fo:text-indent="0.1402in">
        <style:tab-stops/>
      </style:paragraph-properties>
      <style:text-properties style:font-size-complex="12pt" fo:language="en" fo:country="US"/>
    </style:style>
    <style:style style:name="P88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widows="0" fo:orphans="0" fo:margin-left="-0.0986in" fo:text-indent="0.1402in">
        <style:tab-stops/>
      </style:paragraph-properties>
    </style:style>
    <style:style style:name="P913" style:parent-style-name="Normal" style:family="paragraph">
      <style:paragraph-properties fo:widows="0" fo:orphans="0" fo:text-align="center" fo:margin-left="-0.0986in" fo:text-indent="0.0986in">
        <style:tab-stops/>
      </style:paragraph-properties>
    </style:style>
    <style:style style:name="T914" style:parent-style-name="DefaultParagraphFont" style:family="text">
      <style:text-properties fo:font-weight="bold" style:font-weight-asian="bold" style:font-weight-complex="bold" style:font-size-complex="12pt" fo:language="en" fo:country="US"/>
    </style:style>
    <style:style style:name="T915" style:parent-style-name="DefaultParagraphFont" style:family="text">
      <style:text-properties fo:font-weight="bold" style:font-weight-asian="bold" style:font-weight-complex="bold" style:font-size-complex="12pt" fo:language="en" fo:country="US"/>
    </style:style>
    <style:style style:name="P916" style:parent-style-name="Normal" style:family="paragraph">
      <style:paragraph-properties fo:widows="0" fo:orphans="0" fo:text-align="center" fo:margin-left="-0.0986in" fo:text-indent="0.0986in">
        <style:tab-stops/>
      </style:paragraph-properties>
    </style:style>
    <style:style style:name="T917" style:parent-style-name="DefaultParagraphFont" style:family="text">
      <style:text-properties fo:font-weight="bold" style:font-weight-asian="bold" style:font-weight-complex="bold" style:font-size-complex="12pt" fo:language="en" fo:country="US"/>
    </style:style>
    <style:style style:name="P918" style:parent-style-name="Normal" style:family="paragraph">
      <style:paragraph-properties fo:widows="0" fo:orphans="0" fo:margin-left="-0.0986in" fo:text-indent="0.1402in">
        <style:tab-stops/>
      </style:paragraph-properties>
      <style:text-properties style:font-size-complex="12pt" fo:language="en" fo:country="US"/>
    </style:style>
    <style:style style:name="P91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text-align="center">
        <style:tab-stops>
          <style:tab-stop style:type="left" style:position="0.0986in"/>
          <style:tab-stop style:type="left" style:position="0.4923in"/>
        </style:tab-stops>
      </style:paragraph-properties>
    </style:style>
    <style:style style:name="T939" style:parent-style-name="DefaultParagraphFont" style:family="text">
      <style:text-properties style:font-size-complex="12pt" style:language-asian="zh" style:country-asian="C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2">Įsakymas netenka galios 2020-03-18:</text:span></text:p>
      <text:p text:style-name="P3"><text:span text:style-name="T4">Lietuvos Respublikos švietimo, mokslo ir sporto ministerija, Įsakymas</text:span></text:p>
      <text:p text:style-name="P5"><text:span text:style-name="T6">Nr.<text:s/></text:span><text:a xlink:href="https://www.e-tar.lt/portal/legalAct.html?documentId=6f3281e0684311eabee4a336e7e6fdab" office:target-frame-name="_top" xlink:show="replace"><text:span text:style-name="T7">V-374</text:span></text:a><text:span text:style-name="T8">, 2020-03-17, paskelbta TAR 2020-03-17, i.</text:span><text:span text:style-name="T9"><text:s/>k. 2020-05589</text:span></text:p>
      <text:p text:style-name="P10"><text:span text:style-name="T11">Dėl kai kurių Lietuvos Respublikos švietimo, mokslo ir sporto ministerijos valdomų registrų ir Valstybės informacinių sistemų duomenų saugos nuostatų patvirtinimo</text:span></text:p>
      <text:p text:style-name="P12"/>
      <text:p text:style-name="P13"><text:span text:style-name="T14">Suvestinė redakcija nuo 2015-03-24 iki 2020-03-17</text:span></text:p>
      <text:p text:style-name="P15"/>
      <text:p text:style-name="P16"><text:span text:style-name="T17">Įsakymas paskelbtas: Žin.<text:s/></text:span><text:span text:style-name="T18">2006, Nr.<text:s/></text:span><text:a xlink:href="https://www.e-tar.lt/portal/legalAct.html?documentId=TAR.7749E9AA8E16" office:target-frame-name="_top" xlink:show="replace"><text:span text:style-name="T19">50-1841</text:span></text:a><text:span text:style-name="T20">, i. k. 1062070ISAKISAK-813</text:span></text:p>
      <text:p text:style-name="P21"/>
      <text:p text:style-name="P22"><text:s/></text:p>
      <text:p text:style-name="P23">LIETUVOS RESPUBLIKOS ŠVIETIMO IR MOKSLO MINISTRAS</text:p>
      <text:p text:style-name="P24"/>
      <text:p text:style-name="P25">Į S A K Y M A S</text:p>
      <text:p text:style-name="P26">DĖL IŠSILAVINIMO PAŽYMĖJIMŲ BLANKŲ REGISTRO DUOMENŲ SAUGOS<text:s/>NUOSTATŲ PATVIRTINIMO</text:p>
      <text:p text:style-name="P27"/>
      <text:p text:style-name="P28">2006 m. balandžio 28 d. Nr. ISAK-813</text:p>
      <text:p text:style-name="P29">Vilnius</text:p>
      <text:p text:style-name="P30"/>
      <text:p text:style-name="P31">Vadovaudamasis Bendrųjų duomenų saugos reikalavimų, patvirtintų Lietuvos Respublikos Vyriausybės 1997 m. rugsėjo 4 d. nutarimu Nr. 952 (Žin., 1997, Nr.<text:s/><text:a xlink:href="https://www.e-tar.lt/portal/lt/legalAct/TAR.69A782236F58" office:target-frame-name="_blank" xlink:show="new"><text:span text:style-name="T32">83-2075</text:span></text:a>; 2003, Nr. 2-45), 6 punktu ir įgyvendindamas Išsilavinimo pažymėjimų blankų registro nuostatų, patvirtintų Lietuvos Respublikos švietimo ir mokslo ministro 2004 m. birželio 7 d. įsakymu Nr. ISAK-844<text:s/>(Žin., 2004, Nr.<text:s/><text:a xlink:href="https://www.e-tar.lt/portal/lt/legalAct/TAR.1E3CE1C764E7" office:target-frame-name="_blank" xlink:show="new"><text:span text:style-name="T33">94-3453</text:span></text:a>), 9.4 punktą:</text:p>
      <text:p text:style-name="P34">1.<text:s/><text:span text:style-name="T35">Tvirtinu</text:span><text:s/>Išsilavinimo pažymėjimų blankų registro duomenų saugos nuostatus (pridedama).</text:p>
      <text:p text:style-name="P36">2.<text:s/><text:span text:style-name="T37">Pavedu</text:span><text:s/>Švietimo informacinių technologijų centrui (direktorius Vaino Brazdeikis) teisės aktų nustatyta tvarka parengti ir iki 2006 m. rugpjūčio 1 d. pateikti Lietuvos Respublikos švietimo ir mokslo ministrui tvirtinti Nenumatytų situacijų valdymo planą, Rizikos<text:s/>ataskaitą, Saugaus darbo su duomenimis taisykles, detalias darbo su duomenimis instrukcijas, procedūrų aprašymus bei paskirti duomenų saugos įgaliotinį.</text:p>
      <text:p text:style-name="P38"/>
      <text:p text:style-name="P39"/>
      <text:p text:style-name="P40"/>
      <text:p text:style-name="P41"><text:span text:style-name="T42">ŠVIETIMO IR MOKSLO MINISTRAS</text:span><text:span text:style-name="T43"><text:tab/>REMIGIJUS MOTUZAS</text:span></text:p>
      <text:p text:style-name="P44"/>
      <text:p text:style-name="P45">SUDERINTA</text:p>
      <text:p text:style-name="P46">Lietuvos Respublikos vidaus reikalų<text:s/>ministerijos</text:p>
      <text:p text:style-name="P47">2006 m. balandžio 12 d. raštu Nr. 1D-2714-(13)</text:p>
      <text:soft-page-break/>
      <text:p text:style-name="P48">PATVIRTINTA</text:p>
      <text:p text:style-name="P56">Lietuvos Respublikos švietimo ir mokslo<text:s/></text:p>
      <text:p text:style-name="P57">ministro 2006 m. balandžio 28 d. įsakymu<text:s/></text:p>
      <text:p text:style-name="P58">Nr. ISAK-813</text:p>
      <text:p text:style-name="P59">(Lietuvos Respublikos švietimo ir mokslo</text:p>
      <text:p text:style-name="P60">ministro 2015 m. kovo 23 d.<text:s/></text:p>
      <text:p text:style-name="P61">įsakymo Nr. V229 redakcija)</text:p>
      <text:p text:style-name="P62"/>
      <text:p text:style-name="P63"><text:span text:style-name="T64">IŠSILAVINIMO PAŽYMĖJIMŲ BLANKŲ REGISTRO DUOMENŲ SAUG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Išsilavinimo pažymėjimų blankų registro duomenų saugos nuostatai (toliau – Saugos nuostatai) nustato Registre<text:s/></text:span><text:span text:style-name="T76">tvarkomos elektroninės informacijos saugos tikslus, elektroninės informacijos saugos užtikrinimo prioritetines kryptis, saugų elektroninės informacijos valdymą, organizacinius, techninius ir personalui keliamus reikalavimus, naudotojų supažindinimo su saug</text:span><text:span text:style-name="T77">os dokumentais principus, apibrėžia elektroninės informacijos saugos politiką.</text:span></text:p>
      <text:p text:style-name="Normal"/>
      <text:p text:style-name="P78"><text:span text:style-name="T79">2</text:span><text:span text:style-name="T80">.</text:span><text:span text:style-name="T81"><text:tab/>Šiuose Saugos nuostatuose vartojamos sąvokos apibrėžtos Lietuvos Respublikos valstybės informacinių išteklių valdymo įstatyme, Bendrųjų elektroninės informacijos saugos<text:s/></text:span><text:span text:style-name="T82">reikalavimų apraše, patvirtintame Lietuvos Respublikos Vyriausybės 2013 m. liepos 24 d. nutarimu Nr. 716 „Dėl Bendrųjų elektroninės informacijos saugos reikalavimų aprašo, Saugos dokumentų turinio gairių aprašo ir Valstybės informacinių sistemų, registrų i</text:span><text:span text:style-name="T83">r kitų informacinių sistemų klasifikavimo ir elektroninės informacijos svarbos nustatymo gairių aprašo patvirtinimo“, Saugos dokumentų turinio gairių apraše, patvirtintame Lietuvos Respublikos Vyriausybės 2013 m. liepos 24 d. nutarimu Nr. 716 „Dėl Bendrųjų</text:span><text:span text:style-name="T84"><text:s/>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85">Išsilavinimo pažymėjimų blankų registro nuostatuose, patvirtintuose Lietuvos Respublikos švietimo ir mokslo ministro 2004 m. birželio 7 d. įsakymu Nr. ISAK-844 „Dėl Išsilavinimo pažymėjimų blankų registro nuostatų patvirtinimo“ (toliau – Registro nuostatai</text:span><text:span text:style-name="T86">), kituose teisės aktuose ir Lietuvos Respublikos standartuose LST ISO/IEC 27002:2014 „Informacinės technologijos. Saugumo metodai. Informacijos saugumo kontrolės priemonių praktikos nuostatai“ ir LST ISO/IEC 27001:2013 „Informacinės technologijos. Saugumo</text:span><text:span text:style-name="T87"><text:s/>metodai. Informacijos saugumo valdymo sistemos. Reikalavimai“.</text:span></text:p>
      <text:p text:style-name="Normal"/>
      <text:p text:style-name="P88"><text:span text:style-name="T89">3</text:span><text:span text:style-name="T90">.</text:span><text:span text:style-name="T91"><text:tab/>Išsilavinimo pažymėjimų blankų registro (toliau – Registras) elektroninės informacijos saugumas užtikrinamas, vadovaujantis šiomis prioritetinėmis kryptimis:</text:span></text:p>
      <text:p text:style-name="P92"/>
      <text:p text:style-name="P93"><text:span text:style-name="T94">3.1</text:span><text:span text:style-name="T95">.</text:span><text:span text:style-name="T96"><text:tab/>įgyvendinant atlie</text:span><text:span text:style-name="T97">kamų veiksmų su Registro elektronine informacija automatinį stebėjimą ir įrašų kaupimą;</text:span></text:p>
      <text:p text:style-name="Normal"/>
      <text:p text:style-name="P98"><text:span text:style-name="T99">3.2</text:span><text:span text:style-name="T100">.</text:span><text:span text:style-name="T101"><text:tab/>suteikiant naudotojams prieigos teises prie Registro elektroninės informacijos ir identifikuojant Registro naudotojų tapatumą;</text:span></text:p>
      <text:p text:style-name="Normal"/>
      <text:p text:style-name="P102"><text:span text:style-name="T103">3.3</text:span><text:span text:style-name="T104">.</text:span><text:span text:style-name="T105"><text:tab/>kopijuojant Registro<text:s/></text:span><text:span text:style-name="T106">duomenų bazę, saugant archyve esančias kopijas;</text:span></text:p>
      <text:p text:style-name="Normal"/>
      <text:p text:style-name="P107"><text:span text:style-name="T108">3.4</text:span><text:span text:style-name="T109">.</text:span><text:span text:style-name="T110"><text:tab/>saugant Registro elektroninę informaciją nuo žalingos programinės įrangos poveikio;</text:span></text:p>
      <text:p text:style-name="Normal"/>
      <text:p text:style-name="P111"><text:span text:style-name="T112">3.5</text:span><text:span text:style-name="T113">.</text:span><text:span text:style-name="T114"><text:tab/>įrengiant saugias Registrui tvarkyti skirtas patalpas ir kompiuterizuotas darbo vietas jose;</text:span></text:p>
      <text:p text:style-name="Normal"/>
      <text:p text:style-name="P115"><text:span text:style-name="T116">3.6</text:span><text:span text:style-name="T117">.</text:span><text:span text:style-name="T118"><text:tab/>t</text:span><text:span text:style-name="T119">obulinant Registro naudotojų kvalifikaciją;</text:span></text:p>
      <text:p text:style-name="Normal"/>
      <text:p text:style-name="P120"><text:span text:style-name="T121">3.7</text:span><text:span text:style-name="T122">.</text:span><text:span text:style-name="T123"><text:tab/>įgyvendinant Registro elektroninės informacijos integralumą su švietimo ir mokslo registrais ir informacinėmis sistemomis;</text:span></text:p>
      <text:p text:style-name="Normal"/>
      <text:p text:style-name="P124"><text:span text:style-name="T125">3.8</text:span><text:span text:style-name="T126">.</text:span><text:span text:style-name="T127"><text:tab/>įgyvendinant Registro elektroninės informacijos saugos priemones nuo<text:s/></text:span><text:span text:style-name="T128">nesankcionuoto poveikio Registro programinei, techninei įrangai ir (ar) Registro programinės įrangos modifikavimo;</text:span></text:p>
      <text:p text:style-name="Normal"/>
      <text:p text:style-name="P129"><text:span text:style-name="T130">3.9</text:span><text:span text:style-name="T131">.</text:span><text:span text:style-name="T132"><text:tab/></text:span><text:span text:style-name="T133">įgyvendinant Registro veiklos tęstinumą.</text:span></text:p>
      <text:p text:style-name="Normal"/>
      <text:p text:style-name="P134"><text:span text:style-name="T135">4</text:span><text:span text:style-name="T136">.</text:span><text:span text:style-name="T137"><text:tab/>Registro elektroninės informacijos saugumo užtikrinimo tikslas – sudaryti<text:s/></text:span><text:span text:style-name="T138">sąlygas automatizuotu būdu saugiai rinkti, apdoroti, kaupti, saugoti Registro elektroninę informaciją ir ją teikti švietimo ir mokslo registrams, informacinėms sistemoms, suinteresuotiems juridiniams ir fiziniams asmenims.</text:span></text:p>
      <text:p text:style-name="Normal"/>
      <text:p text:style-name="P139"><text:span text:style-name="T140">5</text:span><text:span text:style-name="T141">.</text:span><text:span text:style-name="T142"><text:tab/>Saugos nuostatai nustato<text:s/></text:span><text:span text:style-name="T143">Registro saugos politiką (toliau – saugos politika). Saugos politika įgyvendinama, vadovaujantis Išsilavinimo pažymėjimų blankų registro saugaus elektroninės informacijos tvarkymo taisyklėmis, Išsilavinimo pažymėjimų blankų registro veiklos tęstinumo valdy</text:span><text:span text:style-name="T144">mo planu, Išsilavinimo pažymėjimų blankų registro naudotojų administravimo taisyklėmis, Išsilavinimo pažymėjimų blankų registro duomenų kopijų kūrimo tvarkos aprašu ir kitais teisės aktais, reglamentuojančiais Registro duomenų tvarkymo teisėtumą ir saugos<text:s/></text:span><text:span text:style-name="T145">valdymą.</text:span></text:p>
      <text:p text:style-name="Normal"/>
      <text:p text:style-name="P146"><text:span text:style-name="T147">6</text:span><text:span text:style-name="T148">.</text:span><text:span text:style-name="T149"><text:tab/>Saugos nuostatai ir saugos politiką įgyvendinantys teisės dokumentai privalomi:</text:span></text:p>
      <text:p text:style-name="P150"/>
      <text:p text:style-name="P151"><text:span text:style-name="T152">6.1</text:span><text:span text:style-name="T153">.</text:span><text:span text:style-name="T154"><text:tab/>Registro valdytojui – Švietimo ir mokslo ministerijai, buveinės adresas – A. Volano g. 2, LT-01516 Vilnius;</text:span></text:p>
      <text:p text:style-name="Normal"/>
      <text:p text:style-name="P155"><text:span text:style-name="T156">6.2</text:span><text:span text:style-name="T157">.</text:span><text:span text:style-name="T158"><text:tab/>Registro tvarkytojui – Švietimo i</text:span><text:span text:style-name="T159">nformacinių technologijų centrui, Suvalkų g. 1,<text:s/></text:span></text:p>
      <text:p text:style-name="P160"/>
      <text:p text:style-name="P161">LT-03113 Vilnius; </text:p>
      <text:p text:style-name="Normal"/>
      <text:p text:style-name="P162"><text:span text:style-name="T163">6.3</text:span><text:span text:style-name="T164">.</text:span><text:span text:style-name="T165"><text:tab/>Registro naudotojams;</text:span></text:p>
      <text:p text:style-name="Normal"/>
      <text:p text:style-name="P166"><text:span text:style-name="T167">6.4</text:span><text:span text:style-name="T168">.</text:span><text:span text:style-name="T169"><text:tab/>Registro saugos įgaliotiniui;</text:span></text:p>
      <text:p text:style-name="Normal"/>
      <text:p text:style-name="P170"><text:span text:style-name="T171">6.5</text:span><text:span text:style-name="T172">.</text:span><text:span text:style-name="T173"><text:tab/>Registro administratoriui.</text:span></text:p>
      <text:p text:style-name="Normal"/>
      <text:p text:style-name="P174"><text:span text:style-name="T175">7</text:span><text:span text:style-name="T176">.</text:span><text:span text:style-name="T177"><text:tab/>Registro valdytojas:</text:span></text:p>
      <text:p text:style-name="P178"/>
      <text:p text:style-name="P179"><text:span text:style-name="T180">7.1</text:span><text:span text:style-name="T181">.</text:span><text:span text:style-name="T182"><text:tab/>pagal kompetenciją atsako už saugos<text:s/></text:span><text:span text:style-name="T183">politikos formavimą, jos įgyvendinimo organizavimą ir priežiūrą;</text:span></text:p>
      <text:p text:style-name="Normal"/>
      <text:p text:style-name="P184"><text:span text:style-name="T185">7.2</text:span><text:span text:style-name="T186">.</text:span><text:span text:style-name="T187"><text:tab/>tvirtina Registro saugos nuostatus, saugaus elektroninės informacijos tvarkymo taisykles, veiklos tęstinumo valdymo planą, naudotojų administravimo taisykles (toliau visi kartu – sa</text:span><text:span text:style-name="T188">ugos dokumentai) ir kitus teisės aktus, kuriuose reglamentuojamas Registro tvarkymo teisėtumas ir Registro elektroninės informacijos sauga;</text:span></text:p>
      <text:p text:style-name="Normal"/>
      <text:p text:style-name="P189"><text:span text:style-name="T190">7.3</text:span><text:span text:style-name="T191">.</text:span><text:span text:style-name="T192"><text:tab/>koordinuoja Registro tvarkytojo darbą;</text:span></text:p>
      <text:p text:style-name="Normal"/>
      <text:p text:style-name="P193"><text:span text:style-name="T194">7.4</text:span><text:span text:style-name="T195">.</text:span><text:span text:style-name="T196"><text:tab/>analizuoja Registro tvarkytojo pateiktus siūlymus, priima</text:span><text:span text:style-name="T197"><text:s/>sprendimus dėl Registro techninių ir programinių priemonių, būtinų Registro elektroninės informacijos saugai užtikrinti, įsigijimo, įdiegimo ir modernizavimo;</text:span></text:p>
      <text:p text:style-name="Normal"/>
      <text:p text:style-name="P198"><text:span text:style-name="T199">7.5</text:span><text:span text:style-name="T200">.</text:span><text:span text:style-name="T201"><text:tab/>atlieka kitas Registro nuostatų ir saugos dokumentų jam priskirtas funkcijas.</text:span></text:p>
      <text:p text:style-name="Normal"/>
      <text:p text:style-name="P202"><text:span text:style-name="T203">8</text:span><text:span text:style-name="T204">.</text:span><text:span text:style-name="T205"><text:tab/>Registro tvarkytojas:</text:span></text:p>
      <text:p text:style-name="P206"/>
      <text:p text:style-name="P207"><text:span text:style-name="T208">8.1</text:span><text:span text:style-name="T209">.</text:span><text:span text:style-name="T210"><text:tab/>pagal kompetenciją atsako už Registro elektroninės informacijos tvarkymo teisėtumą ir saugą;</text:span></text:p>
      <text:p text:style-name="Normal"/>
      <text:p text:style-name="P211"><text:span text:style-name="T212">8.2</text:span><text:span text:style-name="T213">.</text:span><text:span text:style-name="T214"><text:tab/>užtikrina tinkamų organizacinių ir techninių priemonių, skirtų elektroninei informacijai apsaugoti nuo atsitiktinio ar ne</text:span><text:span text:style-name="T215">teisėto sunaikinimo, pakeitimo, atskleidimo, taip pat nuo bet kokio kito neteisėto tvarkymo, įgyvendinimą;</text:span></text:p>
      <text:p text:style-name="Normal"/>
      <text:p text:style-name="P216"><text:span text:style-name="T217">8.3</text:span><text:span text:style-name="T218">.</text:span><text:span text:style-name="T219"><text:tab/>pagal kompetenciją vykdo reikalavimus, nustatytus Registro saugos dokumentuose ir kituose saugos politiką įgyvendinančiuose teisės aktuose;</text:span></text:p>
      <text:p text:style-name="Normal"/>
      <text:p text:style-name="P220"><text:span text:style-name="T221">8.4</text:span><text:span text:style-name="T222">.</text:span><text:span text:style-name="T223"><text:tab/>teikia siūlymus Registro valdytojui dėl Registro elektroninės informacijos saugos tobulinimo, Registro saugos dokumentų priėmimo, keitimo arba panaikinimo, taip pat rengia Registro saugos dokumentų projektus;</text:span></text:p>
      <text:p text:style-name="Normal"/>
      <text:p text:style-name="P224"><text:span text:style-name="T225">8.5</text:span><text:span text:style-name="T226">.</text:span><text:span text:style-name="T227"><text:tab/>užtikrina, kad Registro na</text:span><text:span text:style-name="T228">udotojai, turintys teisę naudotis Registro elektronine informacija, laikytųsi reikalavimų, nustatytų Registro saugos dokumentuose;</text:span></text:p>
      <text:p text:style-name="Normal"/>
      <text:p text:style-name="P229"><text:span text:style-name="T230">8.6</text:span><text:span text:style-name="T231">.</text:span><text:span text:style-name="T232"><text:tab/>atlieka Registro duomenų bazės techninę priežiūrą ir užtikrina nepertraukiamą Registro veikimą;</text:span></text:p>
      <text:p text:style-name="Normal"/>
      <text:p text:style-name="P233"><text:span text:style-name="T234">8.7</text:span><text:span text:style-name="T235">.</text:span><text:span text:style-name="T236"><text:tab/>užtikrina</text:span><text:span text:style-name="T237"><text:s/>saugią Registro sąveiką su kitomis informacinėmis sistemomis ir registrais;</text:span></text:p>
      <text:p text:style-name="Normal"/>
      <text:p text:style-name="P238"><text:span text:style-name="T239">8.8</text:span><text:span text:style-name="T240">.</text:span><text:span text:style-name="T241"><text:tab/>užtikrina saugų Registro funkcijų pokyčių įgyvendinimą;</text:span></text:p>
      <text:p text:style-name="Normal"/>
      <text:p text:style-name="P242"><text:span text:style-name="T243">8.9</text:span><text:span text:style-name="T244">.</text:span><text:span text:style-name="T245"><text:tab/>teikia siūlymus Registro valdytojui dėl Registro techninių ir programinių priemonių, būtinų Registro el</text:span><text:span text:style-name="T246">ektroninės informacijos saugai užtikrinti, įsigijimo, įdiegimo ir modernizavimo, organizuoja jų įdiegimą ir modernizavimą;</text:span></text:p>
      <text:p text:style-name="Normal"/>
      <text:p text:style-name="P247"><text:span text:style-name="T248">8.10</text:span><text:span text:style-name="T249">.</text:span><text:span text:style-name="T250"><text:tab/>Registro valdytojo pavedimu skiria Registro duomenų valdymo įgaliotinį, paveda jam<text:s/></text:span><text:span text:style-name="T251">atlikti Valstybės informacinių išteklių</text:span><text:span text:style-name="T252"><text:s/>valdymo įstatyme ir kituose teisės aktuose nustatytas informacinių išteklių valdymo funkcijas;</text:span></text:p>
      <text:p text:style-name="Normal"/>
      <text:p text:style-name="P253"><text:span text:style-name="T254">8.11</text:span><text:span text:style-name="T255">.</text:span><text:span text:style-name="T256"><text:tab/>skiria Registro saugos įgaliotinį, paveda jam organizuoti Registro saugos politiką ir kontroliuoti jos įgyvendinimą;</text:span></text:p>
      <text:p text:style-name="Normal"/>
      <text:p text:style-name="P257"><text:span text:style-name="T258">8.12</text:span><text:span text:style-name="T259">.</text:span><text:span text:style-name="T260"><text:tab/>skiria Registro admin</text:span><text:span text:style-name="T261">istratorių, paveda jam vykdyti administravimo funkcijas, nustatytas Saugos nuostatuose ir kituose Registro saugos politiką įgyvendinančiuose teisės aktuose;</text:span></text:p>
      <text:p text:style-name="Normal"/>
      <text:p text:style-name="P262"><text:span text:style-name="T263">8.13</text:span><text:span text:style-name="T264">.</text:span><text:span text:style-name="T265"><text:tab/>teisės aktų nustatyta tvarka teikia informaciją apie Registro saugos politikos įgyvendin</text:span><text:span text:style-name="T266">imą;</text:span></text:p>
      <text:p text:style-name="Normal"/>
      <text:p text:style-name="P267"><text:span text:style-name="T268">8.14</text:span><text:span text:style-name="T269">.</text:span><text:span text:style-name="T270"><text:tab/>atlieka kitas Registro valdytojo pavestas, Registro nuostatuose, saugos dokumentuose ir kituose saugos politiką įgyvendinančiuose teisės aktuose jam priskirtas funkcijas.</text:span></text:p>
      <text:p text:style-name="Normal"/>
      <text:p text:style-name="P271"><text:span text:style-name="T272">9</text:span><text:span text:style-name="T273">.</text:span><text:span text:style-name="T274"><text:tab/>Registro saugos įgaliotinis:</text:span></text:p>
      <text:p text:style-name="P275"/>
      <text:p text:style-name="P276"><text:span text:style-name="T277">9.1</text:span><text:span text:style-name="T278">.</text:span><text:span text:style-name="T279"><text:tab/>atsako už tinkamą Regi</text:span><text:span text:style-name="T280">stro elektroninės informacijos saugos priemonių įgyvendinimą;</text:span></text:p>
      <text:p text:style-name="Normal"/>
      <text:p text:style-name="P281"><text:span text:style-name="T282">9.2</text:span><text:span text:style-name="T283">.</text:span><text:span text:style-name="T284"><text:tab/>teikia Registro tvarkytojo vadovui siūlymus dėl Registro administratoriaus paskyrimo ir reikalavimų administratoriui nustatymo;</text:span></text:p>
      <text:p text:style-name="Normal"/>
      <text:p text:style-name="P285"><text:span text:style-name="T286">9.3</text:span><text:span text:style-name="T287">.</text:span><text:span text:style-name="T288"><text:tab/>teikia Registro tvarkytojo vadovui siūlymus dė</text:span><text:span text:style-name="T289">l informacinių technologijų saugos atitikties vertinimo atlikimo;</text:span></text:p>
      <text:p text:style-name="Normal"/>
      <text:p text:style-name="P290"><text:span text:style-name="T291">9.4</text:span><text:span text:style-name="T292">.</text:span><text:span text:style-name="T293"><text:tab/>teikia Registro valdytojui siūlymus dėl Registro saugos dokumentų priėmimo arba keitimo;</text:span></text:p>
      <text:p text:style-name="Normal"/>
      <text:p text:style-name="P294"><text:span text:style-name="T295">9.5</text:span><text:span text:style-name="T296">.</text:span><text:span text:style-name="T297"><text:tab/>koordinuoja elektroninės informacijos saugos incidentų, įvykusių Registre, tyrimą</text:span><text:span text:style-name="T298"><text:s/>(išskyrus atvejus, kai šią funkciją atlieka informacijos saugos darbo grupės); </text:span></text:p>
      <text:p text:style-name="Normal"/>
      <text:p text:style-name="P299"><text:span text:style-name="T300">9.6</text:span><text:span text:style-name="T301">.</text:span><text:span text:style-name="T302"><text:tab/>organizuoja Registro rizikos įvertinimą ir parengia rizikos įvertinimo ataskaitą;</text:span></text:p>
      <text:p text:style-name="Normal"/>
      <text:p text:style-name="P303"><text:span text:style-name="T304">9.7</text:span><text:span text:style-name="T305">.</text:span><text:span text:style-name="T306"><text:tab/>teikia administratoriui ir Registro naudotojams privalomus vykdyti<text:s/></text:span><text:span text:style-name="T307">nurodymus ir pavedimus, susijusius su saugos politikos įgyvendinimu;</text:span></text:p>
      <text:p text:style-name="Normal"/>
      <text:p text:style-name="P308"><text:span text:style-name="T309">9.8</text:span><text:span text:style-name="T310">.</text:span><text:span text:style-name="T311"><text:tab/>turi teisę pagal savo įgaliojimus duoti privalomus vykdyti nurodymus ir pavedimus ir kitiems Registro tvarkytojo darbuotojams, jeigu tai būtina saugos politikai įgyvendinti;</text:span></text:p>
      <text:p text:style-name="Normal"/>
      <text:p text:style-name="P312"><text:span text:style-name="T313">9.9</text:span><text:span text:style-name="T314">.</text:span><text:span text:style-name="T315"><text:tab/>supažindina Registro administratorių ir Registro naudotojus su Registro saugos dokumentų reikalavimais ir atsakomybe už reikalavimų nesilaikymą, organizuoja Registro naudotojų mokymą elektroninės informacijos saugos klausimais, informuoja juos apie<text:s/></text:span><text:span text:style-name="T316">elektroninės informacijos saugos problemas;</text:span></text:p>
      <text:p text:style-name="Normal"/>
      <text:p text:style-name="P317"><text:span text:style-name="T318">9.10</text:span><text:span text:style-name="T319">.</text:span><text:span text:style-name="T320"><text:tab/>atlieka kitas Registro tvarkytojo vadovo pavestas, Registro saugos dokumentuose ir kituose saugos politiką įgyvendinančiuose teisės aktuose jam priskirtas funkcijas.</text:span></text:p>
      <text:p text:style-name="Normal"/>
      <text:p text:style-name="P321"><text:span text:style-name="T322">10</text:span><text:span text:style-name="T323">.</text:span><text:span text:style-name="T324"><text:tab/>Registro administratoria</text:span><text:span text:style-name="T325">us funkcijas pagal kompetenciją vykdo Registro sisteminės priežiūros administratorius ir Registro tvarkymo administratorius.</text:span></text:p>
      <text:p text:style-name="Normal"/>
      <text:p text:style-name="P326"><text:span text:style-name="T327">11</text:span><text:span text:style-name="T328">.</text:span><text:span text:style-name="T329"><text:tab/>Registro sisteminės priežiūros administratorius:</text:span></text:p>
      <text:p text:style-name="P330"/>
      <text:p text:style-name="P331"><text:span text:style-name="T332">11.1</text:span><text:span text:style-name="T333">.</text:span><text:span text:style-name="T334"><text:tab/>užtikrina Registro techninės ir programinės įrangos įdiegimą ir<text:s/></text:span><text:span text:style-name="T335">funkcionavimą;</text:span></text:p>
      <text:p text:style-name="Normal"/>
      <text:p text:style-name="P336"><text:span text:style-name="T337">11.2</text:span><text:span text:style-name="T338">.</text:span><text:span text:style-name="T339"><text:tab/>diegia ir prižiūri programinę įrangą, reikalingą Registro naudotojų funkcijoms vykdyti;</text:span></text:p>
      <text:p text:style-name="Normal"/>
      <text:p text:style-name="P340"><text:span text:style-name="T341">11.3</text:span><text:span text:style-name="T342">.</text:span><text:span text:style-name="T343"><text:tab/>suteikia teisę Registro naudotojams naudotis elektronine informacija, kurios reikia jų funkcijoms atlikti; </text:span></text:p>
      <text:p text:style-name="Normal"/>
      <text:p text:style-name="P344"><text:span text:style-name="T345">11.4</text:span><text:span text:style-name="T346">.</text:span><text:span text:style-name="T347"><text:tab/>užtikrina Re</text:span><text:span text:style-name="T348">gistro duomenų bazėje naudojamų klasifikatorių atnaujinimą automatiniu būdu;</text:span></text:p>
      <text:p text:style-name="Normal"/>
      <text:p text:style-name="P349"><text:span text:style-name="T350">11.5</text:span><text:span text:style-name="T351">.</text:span><text:span text:style-name="T352"><text:tab/>užtikrina Registro komponentų (kompiuterių, tarnybinių stočių, operacinių sistemų, taikomųjų programų, duomenų bazės valdymo sistemų, ugniasienių, įsilaužimų aptikimo<text:s/></text:span><text:span text:style-name="T353">sistemų ir kt.) tinkamą veikimą ir priežiūrą, pagal kompetenciją nustato Registro pažeidžiamas vietas;</text:span></text:p>
      <text:p text:style-name="Normal"/>
      <text:p text:style-name="P354"><text:span text:style-name="T355">11.6</text:span><text:span text:style-name="T356">.</text:span><text:span text:style-name="T357"><text:tab/>užtikrina sąveikos su susijusiais registrais ir informacinėmis sistemomis technologinį funkcionavimą;</text:span></text:p>
      <text:p text:style-name="Normal"/>
      <text:p text:style-name="P358"><text:span text:style-name="T359">11.7</text:span><text:span text:style-name="T360">.</text:span><text:span text:style-name="T361"><text:tab/>užtikrina, kad Registro elekt</text:span><text:span text:style-name="T362">roninė informacija, gauta iš susijusių registrų ir informacinių sistemų, būtų nuolat atnaujinama ir atitiktų susijusiuose registruose ir informacinėse sistemose esančią elektroninę informaciją;</text:span></text:p>
      <text:p text:style-name="Normal"/>
      <text:p text:style-name="P363"><text:span text:style-name="T364">11.8</text:span><text:span text:style-name="T365">.</text:span><text:span text:style-name="T366"><text:tab/>pagal kompetenciją dalyvauja, vykdant saugumo reika</text:span><text:span text:style-name="T367">lavimų įgyvendinimo stebėseną;</text:span></text:p>
      <text:p text:style-name="Normal"/>
      <text:p text:style-name="P368"><text:span text:style-name="T369">11.9</text:span><text:span text:style-name="T370">.</text:span><text:span text:style-name="T371"><text:tab/>pagal kompetenciją teikia Registro tvarkytojo vadovui siūlymus dėl Registro palaikymo, priežiūros, techninės ir programinės įrangos modernizavimo ir elektroninės informacijos saugos užtikrinimo;</text:span></text:p>
      <text:p text:style-name="Normal"/>
      <text:p text:style-name="P372"><text:span text:style-name="T373">11.10</text:span><text:span text:style-name="T374">.</text:span><text:span text:style-name="T375"><text:tab/></text:span><text:span text:style-name="T376">informuoja Registro saugos įgaliotinį apie elektroninės informacijos saugos incidentus ir teikia siūlymus dėl elektroninės informacijos saugos incidentų pašalinimo;</text:span></text:p>
      <text:p text:style-name="Normal"/>
      <text:p text:style-name="P377"><text:span text:style-name="T378">11.11</text:span><text:span text:style-name="T379">.</text:span><text:span text:style-name="T380"><text:tab/>atsako už Registro duomenų bazės saugų atsarginių kopijų darymą ir archyve esan</text:span><text:span text:style-name="T381">čių kopijų saugojimą;</text:span></text:p>
      <text:p text:style-name="Normal"/>
      <text:p text:style-name="P382"><text:span text:style-name="T383">11.12</text:span><text:span text:style-name="T384">.</text:span><text:span text:style-name="T385"><text:tab/>atlieka kitas Registro tvarkytojo vadovo, saugos įgaliotinio pavestas, Registro saugos dokumentuose ir kituose saugos politiką įgyvendinančiuose teisės aktuose jam priskirtas funkcijas.</text:span></text:p>
      <text:p text:style-name="Normal"/>
      <text:p text:style-name="P386"><text:span text:style-name="T387">12</text:span><text:span text:style-name="T388">.</text:span><text:span text:style-name="T389"><text:tab/>Registro tvarkymo adminis</text:span><text:span text:style-name="T390">tratorius:</text:span></text:p>
      <text:p text:style-name="P391"/>
      <text:p text:style-name="P392"><text:span text:style-name="T393">12.1</text:span><text:span text:style-name="T394">.</text:span><text:span text:style-name="T395"><text:tab/>administruoja ir tvarko Registro duomenų bazę, užtikrina tinkamą ir nepertraukiamą Registro veikimą;</text:span></text:p>
      <text:p text:style-name="Normal"/>
      <text:p text:style-name="P396"><text:span text:style-name="T397">12.2</text:span><text:span text:style-name="T398">.</text:span><text:span text:style-name="T399"><text:tab/>administruoja Registro naudotojų prieigą prie Registro elektroninės informacijos – suteikia jiems teises ir identifikuoja ta</text:span><text:span text:style-name="T400">patumą;</text:span></text:p>
      <text:p text:style-name="Normal"/>
      <text:p text:style-name="P401"><text:span text:style-name="T402">12.3</text:span><text:span text:style-name="T403">.</text:span><text:span text:style-name="T404"><text:tab/>administruoja Registro naudotojų veiksmų automatinį stebėjimą;</text:span></text:p>
      <text:p text:style-name="Normal"/>
      <text:p text:style-name="P405"><text:span text:style-name="T406">12.4</text:span><text:span text:style-name="T407">.</text:span><text:span text:style-name="T408"><text:tab/>informuoja gavėjus, kuriems buvo perduota neteisinga, netiksli, neišsami Registro elektroninė informacija, apie ištaisytus netikslumus;</text:span></text:p>
      <text:p text:style-name="Normal"/>
      <text:p text:style-name="P409"><text:span text:style-name="T410">12.5</text:span><text:span text:style-name="T411">.</text:span><text:span text:style-name="T412"><text:tab/>pagal<text:s/></text:span><text:span text:style-name="T413">kompetenciją dalyvauja, vykdant saugumo reikalavimų įgyvendinimo stebėseną;</text:span></text:p>
      <text:p text:style-name="Normal"/>
      <text:p text:style-name="P414"><text:span text:style-name="T415">12.6</text:span><text:span text:style-name="T416">.</text:span><text:span text:style-name="T417"><text:tab/>pagal kompetenciją teikia Registro tvarkytojo vadovui siūlymus dėl Registro palaikymo, priežiūros, techninės ir programinės įrangos modernizavimo ir elektroninės informa</text:span><text:span text:style-name="T418">cijos saugos užtikrinimo;</text:span></text:p>
      <text:p text:style-name="Normal"/>
      <text:p text:style-name="P419"><text:span text:style-name="T420">12.7</text:span><text:span text:style-name="T421">.</text:span><text:span text:style-name="T422"><text:tab/>informuoja Registro saugos įgaliotinį apie elektroninės informacijos saugos incidentus ir teikia siūlymus dėl elektroninės informacijos saugos incidentų pašalinimo;</text:span></text:p>
      <text:p text:style-name="Normal"/>
      <text:p text:style-name="P423"><text:span text:style-name="T424">12.8</text:span><text:span text:style-name="T425">.</text:span><text:span text:style-name="T426"><text:tab/>atlieka kitas Registro tvarkytojo vadovo, s</text:span><text:span text:style-name="T427">augos įgaliotinio pavestas, Registro saugos dokumentuose ir kituose saugos politiką įgyvendinančiuose teisės aktuose jam priskirtas funkcijas. </text:span></text:p>
      <text:p text:style-name="Normal"/>
      <text:p text:style-name="P428"><text:span text:style-name="T429">13</text:span><text:span text:style-name="T430">.</text:span><text:span text:style-name="T431"><text:tab/>Registro tvarkytojas užtikrina, kad naudotojai laikytųsi Saugos nuostatuose ir saugos politiką įgyven</text:span><text:span text:style-name="T432">dinančiuose teisės aktuose nurodytų reikalavimų.</text:span></text:p>
      <text:p text:style-name="Normal"/>
      <text:p text:style-name="P433"><text:span text:style-name="T434">14</text:span><text:span text:style-name="T435">.</text:span><text:span text:style-name="T436"><text:tab/>Teisės aktai, kuriais vadovaujamasi, tvarkant Registro elektroninę informaciją ir užtikrinant jos saugumą:</text:span></text:p>
      <text:p text:style-name="P437"/>
      <text:p text:style-name="P438"><text:span text:style-name="T439">14.1</text:span><text:span text:style-name="T440">.</text:span><text:span text:style-name="T441"><text:tab/>Lietuvos Respublikos valstybės informacinių išteklių valdymo įstatymas;</text:span></text:p>
      <text:p text:style-name="Normal"/>
      <text:p text:style-name="P442"><text:span text:style-name="T443">14.2</text:span><text:span text:style-name="T444">.</text:span><text:span text:style-name="T445"><text:tab/>Lietuvos Respublikos dokumentų ir archyvų įstatymas;</text:span></text:p>
      <text:p text:style-name="Normal"/>
      <text:p text:style-name="P446"><text:span text:style-name="T447">14.3</text:span><text:span text:style-name="T448">.</text:span><text:span text:style-name="T449"><text:tab/>Lietuvos Respublikos Vyriausybės 2013 m. liepos 24 d. nutarimas Nr. 716 „Dėl Bendrųjų elektroninės informacijos saugos reikalavimų aprašo, Saugos dokumentų turinio gairių aprašo ir Valstybės<text:s/></text:span><text:span text:style-name="T450">informacinių sistemų, registrų ir kitų informacinių sistemų klasifikavimo ir elektroninės informacijos svarbos nustatymo gairių aprašo patvirtinimo“;</text:span></text:p>
      <text:p text:style-name="Normal"/>
      <text:p text:style-name="P451"><text:span text:style-name="T452">14.4</text:span><text:span text:style-name="T453">.</text:span><text:span text:style-name="T454"><text:tab/>Techniniai valstybės registrų (kadastrų), žinybinių registrų, valstybės informacinių sistemų ir</text:span><text:span text:style-name="T455"><text:s/>kitų informacinių sistemų elektroninės informacijos saugos reikalavimai, patvirtinti Lietuvos Respublikos vidaus reikalų ministro 2013 m. spalio 4 d. įsakymu Nr. 1V-832 „Dėl Techninių valstybės registrų (kadastrų), žinybinių registrų, valstybės informacin</text:span><text:span text:style-name="T456">ių sistemų ir kitų informacinių sistemų elektroninės informacijos saugos reikalavimų patvirtinimo“;</text:span></text:p>
      <text:p text:style-name="Normal"/>
      <text:p text:style-name="P457"><text:span text:style-name="T458">14.5</text:span><text:span text:style-name="T459">.</text:span><text:span text:style-name="T460"><text:tab/>Informacinių technologijų saugos atitikties vertinimo metodika, patvirtinta Lietuvos Respublikos vidaus reikalų ministro 2004 m. gegužės 6 d. įsa</text:span><text:span text:style-name="T461">kymu Nr. 1V-156 „Dėl Informacinių technologijų saugos atitikties vertinimo metodikos patvirtinimo“;</text:span></text:p>
      <text:p text:style-name="Normal"/>
      <text:p text:style-name="P462"><text:span text:style-name="T463">14.6</text:span><text:span text:style-name="T464">.</text:span><text:span text:style-name="T465"><text:tab/>Lietuvos standartai LST ISO/IEC 27002:2014, LST ISO/IEC 27001:2013, kiti Lietuvos ir tarptautiniai „Informacijos technologija. Saugumo metodai“ g</text:span><text:span text:style-name="T466">rupės standartai, nustatantys saugų elektroninės informacijos tvarkymą;</text:span></text:p>
      <text:p text:style-name="Normal"/>
      <text:p text:style-name="P467"><text:span text:style-name="T468">14.7</text:span><text:span text:style-name="T469">.</text:span><text:span text:style-name="T470"><text:tab/>kiti teisės aktai, reglamentuojantys elektroninės informacijos saugumo politiką, jos tvarkymo teisėtumą ir saugos valdymą valstybės institucijose.</text:span></text:p>
      <text:p text:style-name="P471"/>
      <text:p text:style-name="P472"><text:span text:style-name="T473">II</text:span><text:span text:style-name="T474"><text:s/>SKYRIUS</text:span></text:p>
      <text:p text:style-name="P475"><text:span text:style-name="T476">ELEKTRONINĖS INFORMACIJOS SAUGOS VALDYMAS</text:span></text:p>
      <text:p text:style-name="P477"/>
      <text:p text:style-name="P478"><text:span text:style-name="T479">15</text:span><text:span text:style-name="T480">.</text:span><text:span text:style-name="T481"><text:tab/>Vadovaujantis Valstybės informacinių sistemų, registrų ir kitų informacinių sistemų klasifikavimo ir elektroninės informacijos svarbos nustatymo gairių aprašo 4.3 papunkčiu, Registre tvarkoma informacija p</text:span><text:span text:style-name="T482">riskiriama žinybinės svarbos elektroninės informacijos kategorijai. Priskyrimo šiai elektroninės informacijos svarbos kategorijai kriterijai: Registro elektroninės informacijos praradimas gali padaryti žalą vieno ar kelių fizinių ar juridinių asmenų teisėt</text:span><text:span text:style-name="T483">iems interesams, gali turėti neigiamų padarinių institucijos veiklai.</text:span></text:p>
      <text:p text:style-name="Normal"/>
      <text:p text:style-name="P484"><text:span text:style-name="T485">16</text:span><text:span text:style-name="T486">.</text:span><text:span text:style-name="T487"><text:tab/>Vadovaujantis Valstybės informacinių sistemų, registrų ir kitų informacinių sistemų klasifikavimo ir elektroninės informacijos svarbos nustatymo gairių aprašo 5.3 papunkčiu, Reg</text:span><text:span text:style-name="T488">istras priskiriamas trečiajai informacinių sistemų kategorijai. Priskyrimo šiai informacinių sistemų kategorijai kriterijus – Registre apdorojama žinybinės svarbos elektroninė informacija.</text:span></text:p>
      <text:p text:style-name="Normal"/>
      <text:p text:style-name="P489"><text:span text:style-name="T490">17</text:span><text:span text:style-name="T491">.</text:span><text:span text:style-name="T492"><text:tab/>Saugos įgaliotinis:</text:span></text:p>
      <text:p text:style-name="P493"/>
      <text:p text:style-name="P494"><text:span text:style-name="T495">17.1</text:span><text:span text:style-name="T496">.</text:span><text:span text:style-name="T497"><text:tab/>atsižvelgdamas į Vidaus reika</text:span><text:span text:style-name="T498">lų ministerijos išleistą metodinę priemonę „Rizikos analizės vadovas“, Lietuvos ir tarptautinius „Informacijos technologija. Saugumo technika“ grupės standartus, kasmet organizuoja Registro rizikos įvertinimą. Pasikeitus Registro duomenų bazės struktūrai (</text:span><text:span text:style-name="T499">sistemos pakeitimai, papildymas naujomis taikomosiomis programomis, taikomųjų programų šalinimas ir kt.) ar nustačius naujų rizikos veiksnių, gali būti organizuojamas neeilinis Registro rizikos įvertinimas;</text:span></text:p>
      <text:p text:style-name="Normal"/>
      <text:p text:style-name="P500"><text:span text:style-name="T501">17.2</text:span><text:span text:style-name="T502">.</text:span><text:span text:style-name="T503"><text:tab/>Registro rizikos įvertinimą išdėsto Ri</text:span><text:span text:style-name="T504">zikos įvertinimo ataskaitoje. Rizikos įvertinimo ataskaita rengiama, atsižvelgus į rizikos veiksnius, galinčius turėti ar turinčius įtakos Registro elektroninės informacijos saugai, jų galimą žalą, pasireiškimo tikimybę, galimus rizikos valdymo būdus. Svar</text:span><text:span text:style-name="T505">biausieji rizikos veiksniai yra šie:</text:span></text:p>
      <text:p text:style-name="P506"/>
      <text:p text:style-name="P507"><text:span text:style-name="T508">17.2.1</text:span><text:span text:style-name="T509">.</text:span><text:span text:style-name="T510"><text:tab/></text:span><text:span text:style-name="T511"><text:s/>subjektyvūs netyčiniai (elektroninės informacijos tvarkymo klaidos ir apsirikimai, elektroninės informacijos ištrynimas, klaidingas elektroninės informacijos teikimas, fiziniai elektroninės informacijos technologijų sutrikimai, elektroninės informacijos p</text:span><text:span text:style-name="T512">erdavimo tinklais sutrikimai, programinės įrangos klaidos, netinkamas veikimas ir kita);</text:span></text:p>
      <text:p text:style-name="Normal"/>
      <text:p text:style-name="P513"><text:span text:style-name="T514">17.2.2</text:span><text:span text:style-name="T515">.</text:span><text:span text:style-name="T516"><text:tab/><text:s/>subjektyvūs tyčiniai (nesankcionuotas naudojimasis elektronine informacija, elektroninės informacijos pakeitimas ar sunaikinimas, informacinių technologi</text:span><text:span text:style-name="T517">jų duomenų perdavimo tinklais sutrikdymai, saugumo pažeidimai, vagystės ir kita);</text:span></text:p>
      <text:p text:style-name="Normal"/>
      <text:p text:style-name="P518"><text:span text:style-name="T519">17.2.3</text:span><text:span text:style-name="T520">.</text:span><text:span text:style-name="T521"><text:tab/></text:span><text:span text:style-name="T522"><text:s/>veiksniai, nurodyti Atleidimo nuo atsakomybės esant nenugalimos jėgos (force majeure) aplinkybėms taisyklių, patvirtintų Lietuvos Respublikos Vyriausybės 1996 m. liepos 15 d. nutarimu Nr. 840 „Dėl Atleidimo nuo atsakomybės esant nenugalimos jėgos (force m</text:span><text:span text:style-name="T523">ajeure) aplinkybėms taisyklių patvirtinimo“, 3 punkte;</text:span></text:p>
      <text:p text:style-name="Normal"/>
      <text:p text:style-name="P524"><text:span text:style-name="T525">17.3</text:span><text:span text:style-name="T526">.</text:span><text:span text:style-name="T527"><text:tab/>patvirtintą Rizikos įvertinimo ataskaitos kopiją paštu išsiunčia Registro valdytojui.</text:span></text:p>
      <text:p text:style-name="Normal"/>
      <text:p text:style-name="P528"><text:span text:style-name="T529">18</text:span><text:span text:style-name="T530">.</text:span><text:span text:style-name="T531"><text:tab/>Registro tvarkytojo vadovui patvirtinus Rizikos įvertinimo ataskaitą, prireikus rengiamas r</text:span><text:span text:style-name="T532">izikos įvertinimo ir rizikos valdymo priemonių planas, kuriame numatomos techninės ir administracinės veiksnius šalinančios priemonės, priemonių vykdymo terminai, vykdytojai ir kitų išteklių poreikis rizikos valdymo priemonėms įgyvendinti. Šį planą tvirtin</text:span><text:span text:style-name="T533">a Registro valdytojas.</text:span></text:p>
      <text:p text:style-name="Normal"/>
      <text:p text:style-name="P534"><text:span text:style-name="T535">19</text:span><text:span text:style-name="T536">.</text:span><text:span text:style-name="T537"><text:tab/>Registro elektroninei informacijai, techninei, programinei įrangai, patalpoms Registro tvarkytojo įstaigoje vertinti naudojama penkiabalė rizikos veiksnių tikėtumo ir žalos vertinimo metodika:</text:span></text:p>
      <text:p text:style-name="P538"/>
      <text:p text:style-name="P539"><text:span text:style-name="T540">19.1</text:span><text:span text:style-name="T541">.</text:span><text:span text:style-name="T542"><text:tab/>nereikšminga rizikos v</text:span><text:span text:style-name="T543">eiksnių tikimybė, žala – 1 balas;</text:span></text:p>
      <text:p text:style-name="Normal"/>
      <text:p text:style-name="P544"><text:span text:style-name="T545">19.2</text:span><text:span text:style-name="T546">.</text:span><text:span text:style-name="T547"><text:tab/>maža rizikos veiksnių tikimybė, žala – 2 balai;</text:span></text:p>
      <text:p text:style-name="Normal"/>
      <text:p text:style-name="P548"><text:span text:style-name="T549">19.3</text:span><text:span text:style-name="T550">.</text:span><text:span text:style-name="T551"><text:tab/>vidutinė rizikos veiksnių tikimybė, žala – 3 balai;</text:span></text:p>
      <text:p text:style-name="Normal"/>
      <text:p text:style-name="P552"><text:span text:style-name="T553">19.4</text:span><text:span text:style-name="T554">.</text:span><text:span text:style-name="T555"><text:tab/>didelė rizikos veiksnių tikimybė, žala – 4 balai;</text:span></text:p>
      <text:p text:style-name="Normal"/>
      <text:p text:style-name="P556"><text:span text:style-name="T557">19.5</text:span><text:span text:style-name="T558">.</text:span><text:span text:style-name="T559"><text:tab/>labai didelė rizikos veiksni</text:span><text:span text:style-name="T560">ų tikimybė, žala – 5 balai.</text:span></text:p>
      <text:p text:style-name="Normal"/>
      <text:p text:style-name="P561"><text:span text:style-name="T562">20</text:span><text:span text:style-name="T563">.</text:span><text:span text:style-name="T564"><text:tab/>Saugos priemonės parenkamos, įvertinus galimus rizikos veiksnius Registro elektroninės informacijos vientisumui ir prieinamumui.</text:span></text:p>
      <text:p text:style-name="Normal"/>
      <text:p text:style-name="P565"><text:span text:style-name="T566">21</text:span><text:span text:style-name="T567">.</text:span><text:span text:style-name="T568"><text:tab/>Registro elektroninės informacijos saugos priemonių parinkimo pagrindiniai prin</text:span><text:span text:style-name="T569">cipai yra tokie:</text:span></text:p>
      <text:p text:style-name="P570"/>
      <text:p text:style-name="P571"><text:span text:style-name="T572">21.1</text:span><text:span text:style-name="T573">.</text:span><text:span text:style-name="T574"><text:tab/>saugos sistema turi būti valdoma centralizuotai;</text:span></text:p>
      <text:p text:style-name="Normal"/>
      <text:p text:style-name="P575"><text:span text:style-name="T576">21.2</text:span><text:span text:style-name="T577">.</text:span><text:span text:style-name="T578"><text:tab/>saugos priemonės diegimo kaina turi būti adekvati saugomos informacijos vertei;</text:span></text:p>
      <text:p text:style-name="Normal"/>
      <text:p text:style-name="P579"><text:span text:style-name="T580">21.3</text:span><text:span text:style-name="T581">.</text:span><text:span text:style-name="T582"><text:tab/>likutinė rizika turi būti sumažinta iki priimtino lygio;</text:span></text:p>
      <text:p text:style-name="Normal"/>
      <text:p text:style-name="P583"><text:span text:style-name="T584">21.4</text:span><text:span text:style-name="T585">.</text:span><text:span text:style-name="T586"><text:tab/>kur galima,</text:span><text:span text:style-name="T587"><text:s/>būtina įdiegti prevencines informacijos saugos priemones;</text:span></text:p>
      <text:p text:style-name="Normal"/>
      <text:p text:style-name="P588"><text:span text:style-name="T589">21.5</text:span><text:span text:style-name="T590">.</text:span><text:span text:style-name="T591"><text:tab/>Registro veiklos tęstinumo ir elektroninės informacijos sauga turi būti užtikrinama, patiriant kuo mažiau išlaidų.</text:span></text:p>
      <text:p text:style-name="Normal"/>
      <text:p text:style-name="P592"><text:span text:style-name="T593">22</text:span><text:span text:style-name="T594">.</text:span><text:span text:style-name="T595"><text:tab/>Siekiant įvertinti Registro saugos dokumentuose išdėstytų nu</text:span><text:span text:style-name="T596">ostatų įgyvendinimo kontrolę, kartą per dvejus metus organizuojamas informacinių technologijų saugos atitikties vertinimas:</text:span></text:p>
      <text:p text:style-name="P597"/>
      <text:p text:style-name="P598"><text:span text:style-name="T599">22.1</text:span><text:span text:style-name="T600">.</text:span><text:span text:style-name="T601"><text:tab/>įvertinama saugos dokumentų ir realios informacijos saugos situacijos atitiktis;</text:span></text:p>
      <text:p text:style-name="Normal"/>
      <text:p text:style-name="P602"><text:span text:style-name="T603">22.2</text:span><text:span text:style-name="T604">.</text:span><text:span text:style-name="T605"><text:tab/>inventorizuojama Registro techn</text:span><text:span text:style-name="T606">inė ir programinė įranga;</text:span></text:p>
      <text:p text:style-name="Normal"/>
      <text:p text:style-name="P607"><text:span text:style-name="T608">22.3</text:span><text:span text:style-name="T609">.</text:span><text:span text:style-name="T610"><text:tab/>patikrinama (įvertinama) Registro naudotojams suteiktų teisių ir vykdomų funkcijų atitiktis;</text:span></text:p>
      <text:p text:style-name="Normal"/>
      <text:p text:style-name="P611"><text:span text:style-name="T612">22.4</text:span><text:span text:style-name="T613">.</text:span><text:span text:style-name="T614"><text:tab/>įvertinamas pasirengimas užtikrinti Registro veiklos tęstinumą, įvykus saugos incidentui.</text:span></text:p>
      <text:p text:style-name="Normal"/>
      <text:p text:style-name="P615"><text:span text:style-name="T616">23</text:span><text:span text:style-name="T617">.</text:span><text:span text:style-name="T618"><text:tab/>Atlikus inform</text:span><text:span text:style-name="T619">acinių technologijų saugos atitikties vertinimą, rengiama Informacinių technologijų saugos atitikties vertinimo ataskaita, kuri pateikiama Registro tvarkytojo vadovui, ir pastebėtų trūkumų šalinimo planas, kurį tvirtina, atsakingus vykdytojus skiria ir įgy</text:span><text:span text:style-name="T620">vendinimo terminus nustato Registro valdytojo vadovas.</text:span></text:p>
      <text:p text:style-name="Normal"/>
      <text:p text:style-name="P621"><text:span text:style-name="T622">24</text:span><text:span text:style-name="T623">.</text:span><text:span text:style-name="T624"><text:tab/>Rizikos įvertinimo ataskaitos, rizikos įvertinimo ir rizikos valdymo priemonių plano, Informacinių technologijų saugos atitikties vertinimo ataskaitos, pastebėtų trūkumų šalinimo plano kopijas</text:span><text:span text:style-name="T625"><text:s/>Registro valdytojas ne vėliau kaip per 5 darbo dienas nuo minėtų dokumentų priėmimo turi pateikti Valstybės informacinių išteklių atitikties elektroninės informacijos saugos (kibernetinio saugumo) reikalavimams stebėsenos sistemai Valstybės informacinių i</text:span><text:span text:style-name="T626">šteklių atitikties elektroninės informacijos saugos (kibernetinio saugumo) reikalavimams stebėsenos sistemos nuostatuose nustatyta tvarka.</text:span></text:p>
      <text:p text:style-name="P627"/>
      <text:p text:style-name="P628"><text:span text:style-name="T629">III</text:span><text:span text:style-name="T630"><text:s/>SKYRIUS</text:span></text:p>
      <text:p text:style-name="P631"><text:span text:style-name="T632">ORGANIZACINIAI IR TECHNINIAI REIKALAVIMAI</text:span></text:p>
      <text:p text:style-name="P633"/>
      <text:p text:style-name="P634"><text:span text:style-name="T635">25</text:span><text:span text:style-name="T636">.</text:span><text:span text:style-name="T637"><text:tab/>Programinės įrangos, skirtos Registrui nuo<text:s/></text:span><text:span text:style-name="T638">kenksmingos programinės įrangos (virusų, programinės įrangos, skirtos šnipinėjimui, nepageidaujamo elektroninio pašto ir panašiai) apsaugoti, naudojimo nuostatos ir jos atnaujinimo reikalavimai:</text:span></text:p>
      <text:p text:style-name="P639"/>
      <text:p text:style-name="P640"><text:span text:style-name="T641">25.1</text:span><text:span text:style-name="T642">.</text:span><text:span text:style-name="T643"><text:tab/>Registro tarnybinių stočių ir kompiuterinėse darbo v</text:span><text:span text:style-name="T644">ietose turi būti įdiegtos centralizuotai valdomos kenksmingos programinės įrangos aptikimo priemonės, kurios turi būti reguliariai atnaujinamos automatiniu būdu;</text:span></text:p>
      <text:p text:style-name="Normal"/>
      <text:p text:style-name="P645"><text:span text:style-name="T646">25.2</text:span><text:span text:style-name="T647">.</text:span><text:span text:style-name="T648"><text:tab/>turi būti naudojamos priemonės, nuolat ieškančios ir blokuojančios kenksmingą<text:s/></text:span><text:span text:style-name="T649">programinę įrangą, veikiančią sisteminiuose kataloguose esančiose tarnybinės stoties rinkmenose ir visuose kompiuterių tinklo kompiuteriuose;</text:span></text:p>
      <text:p text:style-name="Normal"/>
      <text:p text:style-name="P650"><text:span text:style-name="T651">25.3</text:span><text:span text:style-name="T652">.</text:span><text:span text:style-name="T653"><text:tab/>turi būti naudojamos priemonės, turinčios apsaugos mechanizmus, blokuojančius kenkimo programų bandymus</text:span><text:span text:style-name="T654"><text:s/>panaikinti apsaugas nuo kenkimo programų;</text:span></text:p>
      <text:p text:style-name="Normal"/>
      <text:p text:style-name="P655"><text:span text:style-name="T656">25.4</text:span><text:span text:style-name="T657">.</text:span><text:span text:style-name="T658"><text:tab/>apsaugai naudojama programinė įranga privalo atsinaujinti ne rečiau kaip kartą per 24 valandas.</text:span></text:p>
      <text:p text:style-name="Normal"/>
      <text:p text:style-name="P659"><text:span text:style-name="T660">26</text:span><text:span text:style-name="T661">.</text:span><text:span text:style-name="T662"><text:tab/>Programinės įrangos, įdiegtos kompiuteriuose ir tarnybinėse stotyse, naudojimo nuostatos:</text:span></text:p>
      <text:p text:style-name="P663"/>
      <text:p text:style-name="P664"><text:span text:style-name="T665">26.1</text:span><text:span text:style-name="T666">.</text:span><text:span text:style-name="T667"><text:tab/>turi būti naudojama tik legali, Registro funkcijoms vykdyti būtina programinė įranga;</text:span></text:p>
      <text:p text:style-name="Normal"/>
      <text:p text:style-name="P668"><text:span text:style-name="T669">26.2</text:span><text:span text:style-name="T670">.</text:span><text:span text:style-name="T671"><text:tab/>programinė įranga turi būti nuolatos atnaujinama, laikantis gamintojo reikalavimų;</text:span></text:p>
      <text:p text:style-name="Normal"/>
      <text:p text:style-name="P672"><text:span text:style-name="T673">26.3</text:span><text:span text:style-name="T674">.</text:span><text:span text:style-name="T675"><text:tab/>programinę įrangą diegti, šalinti ir konfigūruoti gali tik Re</text:span><text:span text:style-name="T676">gistro administratorius;</text:span></text:p>
      <text:p text:style-name="Normal"/>
      <text:p text:style-name="P677"><text:span text:style-name="T678">26.4</text:span><text:span text:style-name="T679">.</text:span><text:span text:style-name="T680"><text:tab/>turi būti įdiegta prieigos prie Registro elektroninės informacijos per registravimąsi, teisių suteikimą ir slaptažodžius sistema;</text:span></text:p>
      <text:p text:style-name="Normal"/>
      <text:p text:style-name="P681"><text:span text:style-name="T682">26.5</text:span><text:span text:style-name="T683">.</text:span><text:span text:style-name="T684"><text:tab/>turi būti realizuota prievolė ne rečiau kaip kartą per pusmetį keisti<text:s/></text:span><text:span text:style-name="T685">slaptažodžius;</text:span></text:p>
      <text:p text:style-name="Normal"/>
      <text:p text:style-name="P686"><text:span text:style-name="T687">26.6</text:span><text:span text:style-name="T688">.</text:span><text:span text:style-name="T689"><text:tab/>turi būti įdiegta galimybė fiksuoti ir kaupti informaciją apie asmenų, kurie naudojosi prieiga prie Registro elektroninės informacijos, atliktus veiksmus.</text:span></text:p>
      <text:p text:style-name="Normal"/>
      <text:p text:style-name="P690"><text:span text:style-name="T691">27</text:span><text:span text:style-name="T692">.</text:span><text:span text:style-name="T693"><text:tab/>Kompiuterių tinklo filtravimo įrangos (užkardų, turinio kontrolė</text:span><text:span text:style-name="T694">s sistemų, įgaliotųjų serverių (angl.<text:s/></text:span><text:span text:style-name="T695">proxy</text:span><text:span text:style-name="T696">) ir kita) pagrindinės naudojimo nuostatos:</text:span></text:p>
      <text:p text:style-name="P697"/>
      <text:p text:style-name="P698"><text:span text:style-name="T699">27.1</text:span><text:span text:style-name="T700">.</text:span><text:span text:style-name="T701"><text:tab/>Registro elektroninės informacijos perdavimo tinklas turi būti atskirtas nuo viešųjų ryšių tinklų, naudojant ugniasienes, ugniasienių įvykių žurnalai turi būti<text:s/></text:span><text:span text:style-name="T702">reguliariai analizuojami;</text:span></text:p>
      <text:p text:style-name="Normal"/>
      <text:p text:style-name="P703"><text:span text:style-name="T704">27.2</text:span><text:span text:style-name="T705">.</text:span><text:span text:style-name="T706"><text:tab/>Registro programinė įranga turi turėti apsaugą nuo pagrindinių per tinklą vykdomų atakų: SQL įskverbties (angl.<text:s/></text:span><text:span text:style-name="T707">SQL injection</text:span><text:span text:style-name="T708">), XSS (angl.<text:s/></text:span><text:span text:style-name="T709">Cross-site scripting</text:span><text:span text:style-name="T710">), atkirtimo nuo paslaugos (angl.<text:s/></text:span><text:span text:style-name="T711">DOS</text:span><text:span text:style-name="T712">), dedikuoto atkirtimo<text:s/></text:span><text:span text:style-name="T713">nuo paslaugos (angl.<text:s/></text:span><text:span text:style-name="T714">DDOS</text:span><text:span text:style-name="T715">);</text:span></text:p>
      <text:p text:style-name="Normal"/>
      <text:p text:style-name="P716"><text:span text:style-name="T717">27.3</text:span><text:span text:style-name="T718">.</text:span><text:span text:style-name="T719"><text:tab/>informacinės sistemos tinklo perimetro apsaugai turi būti naudojami filtrai, apsaugantys elektroniniame pašte ir viešame ryšių tinkle naršančių Registro naudotojų kompiuterinę įrangą nuo kenksmingo kodo.</text:span></text:p>
      <text:p text:style-name="Normal"/>
      <text:p text:style-name="P720"><text:span text:style-name="T721">28</text:span><text:span text:style-name="T722">.</text:span><text:span text:style-name="T723"><text:tab/></text:span><text:span text:style-name="T724">Leistinos kompiuterių naudojimo ribos:</text:span></text:p>
      <text:p text:style-name="P725"/>
      <text:p text:style-name="P726"><text:span text:style-name="T727">28.1</text:span><text:span text:style-name="T728">.</text:span><text:span text:style-name="T729"><text:tab/>stacionarūs ir nešiojamieji Registro naudotojų kompiuteriai turi būti naudojami tik tiesioginėms pareigoms atlikti. Iš kompiuterių, kurie perduodami remontuoti ar techninei priežiūrai atlikti, turi būti pašal</text:span><text:span text:style-name="T730">inti visi Registro duomenys ir Registro informacija;</text:span></text:p>
      <text:p text:style-name="Normal"/>
      <text:p text:style-name="P731"><text:span text:style-name="T732">28.2</text:span><text:span text:style-name="T733">.</text:span><text:span text:style-name="T734"><text:tab/>nešiojamieji kompiuteriai gali būti naudojami tik suvestiniams (viešiems) Registro duomenims ir negali būti naudojami Registro duomenims registruoti, kaupti ir apdoroti;</text:span></text:p>
      <text:p text:style-name="Normal"/>
      <text:p text:style-name="P735"><text:span text:style-name="T736">28.3</text:span><text:span text:style-name="T737">.</text:span><text:span text:style-name="T738"><text:tab/>nešiojamuos</text:span><text:span text:style-name="T739">iuose kompiuteriuose turi būti naudojamas įjungimo slaptažodis;</text:span></text:p>
      <text:p text:style-name="Normal"/>
      <text:p text:style-name="P740"><text:span text:style-name="T741">28.4</text:span><text:span text:style-name="T742">.</text:span><text:span text:style-name="T743"><text:tab/>Registro naudotojai privalo naudotis visomis saugumo priemonėmis, kad apsaugotų kompiuterį ir duomenų laikmenas nuo vagystės arba pažeidimo;</text:span></text:p>
      <text:p text:style-name="Normal"/>
      <text:p text:style-name="P744"><text:span text:style-name="T745">28.5</text:span><text:span text:style-name="T746">.</text:span><text:span text:style-name="T747"><text:tab/>kai nešiojamieji kompiuteriai</text:span><text:span text:style-name="T748"><text:s/>nenaudojami, jie turi būti saugomi saugioje vietoje;</text:span></text:p>
      <text:p text:style-name="Normal"/>
      <text:p text:style-name="P749"><text:span text:style-name="T750">28.6</text:span><text:span text:style-name="T751">.</text:span><text:span text:style-name="T752"><text:tab/>Registro tvarkytojo stacionarų kompiuterį prijungti prie Registro kompiuterių tinklo gali tik Registro administratorius.</text:span></text:p>
      <text:p text:style-name="Normal"/>
      <text:p text:style-name="P753"><text:span text:style-name="T754">29</text:span><text:span text:style-name="T755">.</text:span><text:span text:style-name="T756"><text:tab/>Metodai, kuriais užtikrinamas saugus Registro elektroninės<text:s/></text:span><text:span text:style-name="T757">informacijos teikimas ir (ar) gavimas:</text:span></text:p>
      <text:p text:style-name="P758"/>
      <text:p text:style-name="P759"><text:span text:style-name="T760">29.1</text:span><text:span text:style-name="T761">.</text:span><text:span text:style-name="T762"><text:tab/>užtikrinant saugų elektroninės informacijos teikimą ir (ar) gavimą iš kitų valstybės institucijų, naudojami saugūs ryšio kanalai, kuriais perduodami šifruoti duomenys; </text:span></text:p>
      <text:p text:style-name="Normal"/>
      <text:p text:style-name="P763"><text:span text:style-name="T764">29.2</text:span><text:span text:style-name="T765">.</text:span><text:span text:style-name="T766"><text:tab/>elektroninė informacija iš s</text:span><text:span text:style-name="T767">usijusių registrų gaunama tik pagal duomenų teikimo ir gavimo sutartyse nustatytas perduodamų duomenų specifikacijas, perdavimo sąlygas ir tvarką;</text:span></text:p>
      <text:p text:style-name="Normal"/>
      <text:p text:style-name="P768"><text:span text:style-name="T769">29.3</text:span><text:span text:style-name="T770">.</text:span><text:span text:style-name="T771"><text:tab/>prieigos prie Registro elektroninės informacijos teises gali suteikti tik Registro administratoriu</text:span><text:span text:style-name="T772">s. Registro naudotojams suteikiamos tik jų funkcijoms vykdyti būtinos teisės;</text:span></text:p>
      <text:p text:style-name="Normal"/>
      <text:p text:style-name="P773"><text:span text:style-name="T774">29.4</text:span><text:span text:style-name="T775">.</text:span><text:span text:style-name="T776"><text:tab/>prieiga prie Registro elektroninės informacijos leidžiama tik per registravimosi slaptažodžių sistemą. Prieigos prie Registro elektroninės informacijos valdymas apibrė</text:span><text:span text:style-name="T777">žtas Registro naudotojų administravimo taisyklėse;</text:span></text:p>
      <text:p text:style-name="Normal"/>
      <text:p text:style-name="P778"><text:span text:style-name="T779">29.5</text:span><text:span text:style-name="T780">.</text:span><text:span text:style-name="T781"><text:tab/>pasibaigus Registro naudotojo darbo sutarčiai, teisė naudotis Registro elektronine informacija turi būti panaikinta. Registro naudotojui prieiga prie Registro turi būti ribojama ar sustabdoma, k</text:span><text:span text:style-name="T782">ai vyksta Registro naudotojo veiklos tyrimas, naudotojas yra ilgalaikėse atostogose arba keičiasi jo atliekamos ir (ar) pareigybės aprašyme nurodytos funkcijos.</text:span></text:p>
      <text:p text:style-name="Normal"/>
      <text:p text:style-name="P783"><text:span text:style-name="T784">30</text:span><text:span text:style-name="T785">.</text:span><text:span text:style-name="T786"><text:tab/>Registro atsarginės duomenų bazės kopijos daromos automatiniu būdu kiekvieną dieną,<text:s/></text:span><text:span text:style-name="T787">esant aktyviai Registro duomenų bazei. Kopijos turi būti saugomos kitoje patalpoje, nei yra įrenginys, kurio elektroninė informacija buvo nukopijuota. Prireikus jas atkurti turi teisę tik administratorius ar jį pavaduojantis asmuo. Kopijų darymo ir saugoji</text:span><text:span text:style-name="T788">mo tvarka detaliai aprašyta Registro saugaus elektroninės informacijos tvarkymo taisyklėse.</text:span></text:p>
      <text:p text:style-name="P789"/>
      <text:p text:style-name="P790"><text:span text:style-name="T791">IV</text:span><text:span text:style-name="T792"><text:s/>SKYRIUS</text:span></text:p>
      <text:p text:style-name="P793"><text:span text:style-name="T794">REIKALAVIMAI PERSONALUI</text:span></text:p>
      <text:p text:style-name="P795"/>
      <text:p text:style-name="P796"><text:span text:style-name="T797">31</text:span><text:span text:style-name="T798">.</text:span><text:span text:style-name="T799"><text:tab/>Saugos įgaliotiniu negali būti skiriamas asmuo, turintis neišnykusį ar nepanaikintą teistumą už nusikaltimą<text:s/></text:span><text:span text:style-name="T800">elektroninių duomenų ir informacinių sistemų saugumui, taip pat paskirtą administracinę nuobaudą už neteisėtą asmens duomenų tvarkymą ir privatumo apsaugos pažeidimą elektroninių ryšių srityje, elektroninių ryšių išteklių naudojimo ir skyrimo taisyklių paž</text:span><text:span text:style-name="T801">eidimą, elektroninių ryšių tinklo gadinimą ar savavališką prisijungimą prie tinklo arba galinių įrenginių, kurie trukdo elektroninių ryšių tinklo darbui, arba elektroninių ryšių infrastruktūros įrengimo, naudojimo ir apsaugos sąlygų ir taisyklių pažeidimą,</text:span><text:span text:style-name="T802"><text:s/>jeigu nuo jo paskyrimo praėję mažiau kaip vieneri metai. </text:span></text:p>
      <text:p text:style-name="Normal"/>
      <text:p text:style-name="P803"><text:span text:style-name="T804">32</text:span><text:span text:style-name="T805">.</text:span><text:span text:style-name="T806"><text:tab/>Registro saugos įgaliotinis turi:</text:span></text:p>
      <text:p text:style-name="P807"/>
      <text:p text:style-name="P808"><text:span text:style-name="T809">32.1</text:span><text:span text:style-name="T810">.</text:span><text:span text:style-name="T811"><text:tab/>išmanyti elektroninės informacijos saugos užtikrinimo principus;</text:span></text:p>
      <text:p text:style-name="Normal"/>
      <text:p text:style-name="P812"><text:span text:style-name="T813">32.2</text:span><text:span text:style-name="T814">.</text:span><text:span text:style-name="T815"><text:tab/>sugebėti vertinti rizikos veiksnių tikėtumus ir žalos galimybes,<text:s/></text:span><text:span text:style-name="T816">organizuoti ir kontroliuoti trūkumų šalinimą;</text:span></text:p>
      <text:p text:style-name="Normal"/>
      <text:p text:style-name="P817"><text:span text:style-name="T818">32.3</text:span><text:span text:style-name="T819">.</text:span><text:span text:style-name="T820"><text:tab/>tobulinti kvalifikaciją elektroninės informacijos saugos srityje;</text:span></text:p>
      <text:p text:style-name="Normal"/>
      <text:p text:style-name="P821"><text:span text:style-name="T822">32.4</text:span><text:span text:style-name="T823">.</text:span><text:span text:style-name="T824"><text:tab/>savo darbe vadovautis Registro saugos dokumentais ir kitais Lietuvos Respublikos ir Europos Sąjungos teisės aktais, reglam</text:span><text:span text:style-name="T825">entuojančiais saugų elektroninės informacijos tvarkymą.</text:span></text:p>
      <text:p text:style-name="Normal"/>
      <text:p text:style-name="P826"><text:span text:style-name="T827">33</text:span><text:span text:style-name="T828">.</text:span><text:span text:style-name="T829"><text:tab/>Registro administratorius turi:</text:span></text:p>
      <text:p text:style-name="P830"/>
      <text:p text:style-name="P831"><text:span text:style-name="T832">33.1</text:span><text:span text:style-name="T833">.</text:span><text:span text:style-name="T834"><text:tab/>išmanyti darbą su kompiuterių tinklais ir mokėti užtikrinti jų saugą;</text:span></text:p>
      <text:p text:style-name="Normal"/>
      <text:p text:style-name="P835"><text:span text:style-name="T836">33.2</text:span><text:span text:style-name="T837">.</text:span><text:span text:style-name="T838"><text:tab/>mokėti administruoti ir prižiūrėti duomenų bazes;</text:span></text:p>
      <text:p text:style-name="Normal"/>
      <text:p text:style-name="P839"><text:span text:style-name="T840">33.3</text:span><text:span text:style-name="T841">.</text:span><text:span text:style-name="T842"><text:tab/>būti s</text:span><text:span text:style-name="T843">usipažinęs su Registro nuostatais, Registro saugos dokumentais ir kitais Lietuvos Respublikos ir Europos Sąjungos teisės aktais, reglamentuojančiais saugų elektroninės informacijos tvarkymą.</text:span></text:p>
      <text:p text:style-name="Normal"/>
      <text:p text:style-name="P844"><text:span text:style-name="T845">34</text:span><text:span text:style-name="T846">.</text:span><text:span text:style-name="T847"><text:tab/>Registro naudotojai turi:</text:span></text:p>
      <text:p text:style-name="P848"/>
      <text:p text:style-name="P849"><text:span text:style-name="T850">34.1</text:span><text:span text:style-name="T851">.</text:span><text:span text:style-name="T852"><text:tab/>turėti pagrindinius</text:span><text:span text:style-name="T853"><text:s/>darbo kompiuteriu įgūdžius;</text:span></text:p>
      <text:p text:style-name="Normal"/>
      <text:p text:style-name="P854"><text:span text:style-name="T855">34.2</text:span><text:span text:style-name="T856">.</text:span><text:span text:style-name="T857"><text:tab/>mokėti tvarkyti Registro elektroninę informaciją Registro nuostatų nustatyta tvarka;</text:span></text:p>
      <text:p text:style-name="Normal"/>
      <text:p text:style-name="P858"><text:span text:style-name="T859">34.3</text:span><text:span text:style-name="T860">.</text:span><text:span text:style-name="T861"><text:tab/>būti susipažinę su šiais Saugos nuostatais bei teisės aktais, reglamentuojančiais saugų elektroninės informacijos<text:s/></text:span><text:span text:style-name="T862">tvarkymą.</text:span></text:p>
      <text:p text:style-name="Normal"/>
      <text:p text:style-name="P863"><text:span text:style-name="T864">35</text:span><text:span text:style-name="T865">.</text:span><text:span text:style-name="T866"><text:tab/>Registro naudotojai, pastebėję saugos politikos pažeidimų, nusikalstamos veikos požymių, neveikiančias arba netinkamai veikiančias elektroninės informacijos saugos užtikrinimo priemones, privalo nedelsdami apie tai pranešti saugos<text:s/></text:span><text:span text:style-name="T867">įgaliotiniui.</text:span></text:p>
      <text:p text:style-name="Normal"/>
      <text:p text:style-name="P868"><text:span text:style-name="T869">36</text:span><text:span text:style-name="T870">.</text:span><text:span text:style-name="T871"><text:tab/>Registro elektroninę informaciją tvarkyti ir teikti Registro nuostatuose nurodytiems Registro duomenų gavėjams gali asmenys, turintys pagrindinius darbo kompiuteriu įgūdžius,<text:s/></text:span><text:soft-page-break/><text:span text:style-name="T872">mokantys tvarkyti Registro elektroninę informaciją Registr</text:span><text:span text:style-name="T873">o nuostatuose, Registro funkcinėje sistemos specifikacijoje, Registro naudojimo ir administravimo instrukcijoje nurodyta tvarka ir susipažinę su Saugos nuostatų ir kitų saugos politiką įgyvendinančių teisės aktų reikalavimais.</text:span></text:p>
      <text:p text:style-name="Normal"/>
      <text:p text:style-name="P874"><text:span text:style-name="T875">37</text:span><text:span text:style-name="T876">.</text:span><text:span text:style-name="T877"><text:tab/>Saugos įgaliotinis n</text:span><text:span text:style-name="T878">e rečiau kaip kartą per dvejus metus inicijuoja Registro naudotojų mokymą elektroninės informacijos saugos klausimais, periodiškai įvairiais būdais primena apie saugumo problemas (pvz., pranešimai elektroniniu paštu, naujų darbuotojų instruktavimas ir pan.</text:span><text:span text:style-name="T879">).</text:span></text:p>
      <text:p text:style-name="P880"/>
      <text:p text:style-name="P881"><text:span text:style-name="T882">V</text:span><text:span text:style-name="T883"><text:s/>SKYRIUS</text:span></text:p>
      <text:p text:style-name="P884"><text:span text:style-name="T885">INFORMACINĖS SISTEMOS NAUDOTOJŲ SUPAŽINDINIMO SU SAUGOS</text:span></text:p>
      <text:p text:style-name="P886"><text:span text:style-name="T887">DOKUMENTAIS PRINCIPAI</text:span></text:p>
      <text:p text:style-name="P888"/>
      <text:p text:style-name="P889"><text:span text:style-name="T890">38</text:span><text:span text:style-name="T891">.</text:span><text:span text:style-name="T892"><text:tab/>Registro naudotojus su saugos dokumentais ir atsakomybe už jų reikalavimų nesilaikymą pasirašytinai supažindina Saugos įgaliotinis. Saugos įgaliotini</text:span><text:span text:style-name="T893">s, Registro naudotojai, Registro administratorius raštu įsipareigoja nepažeisti Saugos nuostatų ir kitų teisės aktų, reglamentuojančių saugų elektroninės informacijos tvarkymą.</text:span></text:p>
      <text:p text:style-name="Normal"/>
      <text:p text:style-name="P894"><text:span text:style-name="T895">39</text:span><text:span text:style-name="T896">.</text:span><text:span text:style-name="T897"><text:tab/>Pakartotinai su Registro saugos dokumentais Registro naudotojai supaži</text:span><text:span text:style-name="T898">ndinami tik tada, kai šie iš esmės pasikeičia.</text:span></text:p>
      <text:p text:style-name="Normal"/>
      <text:p text:style-name="P899"><text:span text:style-name="T900">40</text:span><text:span text:style-name="T901">.</text:span><text:span text:style-name="T902"><text:tab/>Saugos nuostatai bei kiti dokumentai, reglamentuojantys saugų elektroninės informacijos tvarkymą, skelbiami Registro tvarkytojo interneto svetainėje.</text:span></text:p>
      <text:p text:style-name="Normal"/>
      <text:p text:style-name="P903"><text:span text:style-name="T904">41</text:span><text:span text:style-name="T905">.</text:span><text:span text:style-name="T906"><text:tab/>Už Registro naudotojų mokymo organizavimą</text:span><text:span text:style-name="T907"><text:s/>atsakingas Saugos įgaliotinis.</text:span></text:p>
      <text:p text:style-name="Normal"/>
      <text:p text:style-name="P908"><text:span text:style-name="T909">42</text:span><text:span text:style-name="T910">.</text:span><text:span text:style-name="T911"><text:tab/>Registro naudotojų supažindinimo su saugos dokumentais tvarka aprašyta Administravimo taisyklėse.</text:span></text:p>
      <text:p text:style-name="P912"/>
      <text:p text:style-name="P913"><text:span text:style-name="T914">VI</text:span><text:span text:style-name="T915"><text:s/>SKYRIUS</text:span></text:p>
      <text:p text:style-name="P916"><text:span text:style-name="T917">BAIGIAMOSIOS NUOSTATOS</text:span></text:p>
      <text:p text:style-name="P918"/>
      <text:p text:style-name="P919"><text:span text:style-name="T920">43</text:span><text:span text:style-name="T921">.</text:span><text:span text:style-name="T922"><text:tab/>Saugos nuostatai ir kiti saugos dokumentai iš esmės peržiūrimi ir<text:s/></text:span><text:span text:style-name="T923">prireikus keičiami ne rečiau kaip kartą per metus.</text:span></text:p>
      <text:p text:style-name="Normal"/>
      <text:p text:style-name="P924"><text:span text:style-name="T925">44</text:span><text:span text:style-name="T926">.</text:span><text:span text:style-name="T927"><text:tab/>Registro tvarkytojas privalo įgyvendinti Saugos nuostatuose ir kituose teisės aktuose, reglamentuojančiuose Registro elektroninės informacijos saugų tvarkymą, nustatytas organizacines, technines<text:s/></text:span><text:span text:style-name="T928">ir kitas priemones.</text:span></text:p>
      <text:p text:style-name="Normal"/>
      <text:p text:style-name="P929"><text:span text:style-name="T930">45</text:span><text:span text:style-name="T931">.</text:span><text:span text:style-name="T932"><text:tab/>Duomenys apie Registro naudotojų, Registro administratoriaus atliktus veiksmus su Registro elektronine informacija saugomi ne trumpiau negu vienerius metus.</text:span></text:p>
      <text:p text:style-name="Normal"/>
      <text:p text:style-name="P933"><text:span text:style-name="T934">46</text:span><text:span text:style-name="T935">.</text:span><text:span text:style-name="T936"><text:tab/>Asmenys, pažeidę Saugos nuostatų, kitų teisės aktų, reglament</text:span><text:span text:style-name="T937">uojančių Registro elektroninės informacijos saugų tvarkymą, reikalavimus, atsako įstatymų ir kitų teisės aktų nustatyta tvarka.</text:span></text:p>
      <text:p text:style-name="Normal"/>
      <text:p text:style-name="P938"><text:span text:style-name="T939">__________________________</text:span></text:p>
      <text:p text:style-name="Normal"/>
      <text:p text:style-name="P940">Priedo pakeitimai:</text:p>
      <text:p text:style-name="P941"><text:span text:style-name="T942">Nr.<text:s/></text:span><text:a xlink:href="https://www.e-tar.lt/portal/legalAct.html?documentId=2e096890d16811e4bcd1a882e9a189f1" office:target-frame-name="_top" xlink:show="replace"><text:span text:style-name="T943">V-229</text:span></text:a><text:span text:style-name="T944">, 2015-03-23, paskelbta TAR 2015-03-23, i. k. 2015-04091</text:span></text:p>
      <text:p text:style-name="Normal"/>
      <text:p text:style-name="P945"/>
      <text:p text:style-name="P946"/>
      <text:soft-page-break/>
      <text:p text:style-name="P947"><text:span text:style-name="T948">Pakeitimai:</text:span></text:p>
      <text:p text:style-name="P949"/>
      <text:p text:style-name="P950"><text:span text:style-name="T951">1.</text:span></text:p>
      <text:p text:style-name="P952"><text:span text:style-name="T953">Lietuvos Respublikos švietimo ir mokslo ministerija, Įsakymas</text:span></text:p>
      <text:p text:style-name="P954"><text:span text:style-name="T955">Nr.<text:s/></text:span><text:a xlink:href="https://www.e-tar.lt/portal/legalAct.html?documentId=2e096890d16811e4bcd1a882e9a189f1" office:target-frame-name="_top" xlink:show="replace"><text:span text:style-name="T956">V-229</text:span></text:a><text:span text:style-name="T957">, 2015-03-23, paskelbta TAR 2015-03-23, i. k. 2015-04091</text:span></text:p>
      <text:p text:style-name="P958"><text:span text:style-name="T959">Dėl švietimo ir mokslo ministro 2006 m. balandžio 28 d. įsakymo Nr. ISAK-813 „Dėl Išsilavinimo paž</text:span><text:span text:style-name="T960">ymėjimų blankų registro duomenų saugos nuostat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3-18T12:26:00Z</meta:creation-date>
    <dc:date>2020-03-18T12:26:00Z</dc:date>
    <meta:template xlink:href="Normal.dotm" xlink:type="simple"/>
    <meta:editing-cycles>2</meta:editing-cycles>
    <meta:editing-duration>PT0S</meta:editing-duration>
    <meta:document-statistic meta:page-count="13" meta:paragraph-count="268" meta:word-count="4088" meta:character-count="32766" meta:row-count="851" meta:non-whitespace-character-count="28946"/>
  </office:meta>
</office:document-meta>
</file>