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tab-stops>
          <style:tab-stop style:type="right" style:position="6.6937in"/>
        </style:tab-stops>
      </style:paragraph-properties>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7">Nutarimas netenka galios 1998-01-08:</text:span></text:p>
      <text:p text:style-name="P8"><text:span text:style-name="T9">Lietuvos Respublikos Vyriausybė, Nutarimas</text:span></text:p>
      <text:p text:style-name="P10"><text:span text:style-name="T11">Nr.<text:s/></text:span><text:a xlink:href="https://www.e-tar.lt/portal/legalAct.html?documentId=TAR.84742DB1304F" office:target-frame-name="_top" xlink:show="replace"><text:span text:style-name="T12">1495</text:span></text:a><text:span text:style-name="T13">, 1997-12-30, Žin., 1998, Nr. 1-16 (1998-01-07), i. k. 0971100NUTA00001495</text:span></text:p>
      <text:p text:style-name="P14"><text:span text:style-name="T15">Dėl įmonių</text:span><text:span text:style-name="T16"><text:s/>apmokestinamojo pelno apskaičiavimo tvarkos</text:span></text:p>
      <text:p text:style-name="P17"/>
      <text:p text:style-name="P18"><text:span text:style-name="T19">Suvestinė redakcija nuo 1995-01-28 iki 1998-01-07</text:span></text:p>
      <text:p text:style-name="P20"/>
      <text:p text:style-name="P21"><text:span text:style-name="T22">Nutarimas paskelbtas: Žin. 1991, Nr.<text:s/></text:span><text:a xlink:href="https://www.e-tar.lt/portal/legalAct.html?documentId=TAR.774A79681368" office:target-frame-name="_top" xlink:show="replace"><text:span text:style-name="T23">15-395</text:span></text:a><text:span text:style-name="T24">, i. k. 0911100NUTA00000154</text:span></text:p>
      <text:p text:style-name="P25"/>
      <text:p text:style-name="P26"><text:span text:style-name="T27"/><text:span text:style-name="T28">LIETUVOS RESPUBLIKOS VYRIAUSYBĖ</text:span></text:p>
      <text:p text:style-name="P29"/>
      <text:p text:style-name="P30">N U T A R I M A S</text:p>
      <text:p text:style-name="P31">DĖL ĮMONIŲ APMOKESTINAMOJO PELNO APSKAIČIAVIMO TVARKOS</text:p>
      <text:p text:style-name="P32"/>
      <text:p text:style-name="P33">1991 m. balandžio 23 d. Nr. 154</text:p>
      <text:p text:style-name="P34">Vilnius</text:p>
      <text:p text:style-name="P35"/>
      <text:p text:style-name="P36"><text:span text:style-name="T37">Vykdydama Lietuvos Respublikos Aukščiausiosios Tarybo</text:span><text:span text:style-name="T38">s 1990 m. liepos 31 d. nutarimą Nr. I-443 „Dėl Lietuvos Respublikos juridinių asmenų pelno mokesčio įstatymo įsigaliojimo“, Lietuvos Respublikos Vyriausybė<text:s/></text:span><text:span text:style-name="T39">nutari</text:span><text:span text:style-name="T40">a:</text:span></text:p>
      <text:p text:style-name="P41"><text:span text:style-name="T42">1</text:span><text:span text:style-name="T43">. Nustatyti, kad skaičiuojant įmonių, turinčių juridinio asmens teises (įskaitant<text:s/></text:span><text:span text:style-name="T44">komercinius bankus), apmokestinamąjį pelną, iš bendrųjų įplaukų atimami šie riboto dydžio gamybos bei cirkuliacijos kaštai ir išlaidos, tenkantys realizuotai produkcijai:</text:span></text:p>
      <text:p text:style-name="P45"><text:span text:style-name="T46">1.1</text:span><text:span text:style-name="T47">. ilgalaikio turto (materialaus ir nematerialaus) nusidėvėjimas (amortizacija) p</text:span><text:span text:style-name="T48">agal įmonės nustatytus nusidėvėjimo (amortizacijos) normatyvus;</text:span><text:s/></text:p>
      <text:p text:style-name="P49">Punkto pakeitimai:</text:p>
      <text:p text:style-name="P50"><text:span text:style-name="T51">Nr.<text:s/></text:span><text:a xlink:href="https://www.e-tar.lt/portal/legalAct.html?documentId=TAR.7FD97627E0B7" office:target-frame-name="_top" xlink:show="replace"><text:span text:style-name="T52">678</text:span></text:a><text:span text:style-name="T53">, 1993-09-03, Žin., 1993, Nr. 44-895 (1993-09-10), i. k. 0931100NUTA00000678</text:span></text:p>
      <text:p text:style-name="Normal"/>
      <text:p text:style-name="P54"><text:span text:style-name="T55">1.2</text:span><text:span text:style-name="T56">. darbo apmokėjimo išlaidos valstybinių ir valstybinių akcinių įmonių vadovams (direktorių valdybų pirmininkams, administracijos vadovams bei jų pavaduotojams) – ne didesnės už jiems nustatytas maksimalias pareigines algas;</text:span></text:p>
      <text:p text:style-name="P57">Punkto pakeitimai:</text:p>
      <text:p text:style-name="P58"><text:span text:style-name="T59">Nr.<text:s/></text:span><text:a xlink:href="https://www.e-tar.lt/portal/legalAct.html?documentId=TAR.CBA3BFCDFE21" office:target-frame-name="_top" xlink:show="replace"><text:span text:style-name="T60">207</text:span></text:a><text:span text:style-name="T61">, 1991-05-23, Lietuvos aidas, 1991, Nr. 108-0 (1991-06-01); Žin., 1991, Nr. 17-462 (1991-06-20), i. k. 0911100NUTA00000207</text:span></text:p>
      <text:p text:style-name="Normal"/>
      <text:p text:style-name="P62"><text:span text:style-name="T63">1.3.</text:span><text:span text:style-name="T64"><text:s/>Neteko galios nuo 1993-11-27</text:span></text:p>
      <text:p text:style-name="P65">Punkto naikinimas:</text:p>
      <text:p text:style-name="P66"><text:span text:style-name="T67">Nr.<text:s/></text:span><text:a xlink:href="https://www.e-tar.lt/portal/legalAct.html?documentId=TAR.3D1053797271" office:target-frame-name="_top" xlink:show="replace"><text:span text:style-name="T68">874</text:span></text:a><text:span text:style-name="T69">, 1993-11-23, Žin. 1993, Nr. 64-1223 (1993-11-26), i. k. 0931100NUTA00000874</text:span></text:p>
      <text:p text:style-name="Normal"/>
      <text:p text:style-name="P70"><text:span text:style-name="T71">1.3</text:span><text:span text:style-name="T72">. faktiškai patirti natūralios prekių netekties nuostoliai, taip pat nuostol</text:span><text:span text:style-name="T73">iai dėl pirkėjų užmaršumo savitarnos prekyboje pagal įmonių ar steigėjų nustatytas normas, tačiau ne didesnes kaip 0,3 procento realizavimo pajamų mažmeninėje prekyboje, 0,2 procento realizavimo pajamų visuomeninio maitinimo ir didmeninės prekybos įmonėse<text:s/></text:span><text:span text:style-name="T74">ir 0,4 procento faktiškai gautų realizavimo pajamų savitarnos prekyboje;</text:span><text:s/></text:p>
      <text:p text:style-name="P75">Papildyta punktu:</text:p>
      <text:p text:style-name="P76"><text:span text:style-name="T77">Nr.<text:s/></text:span><text:a xlink:href="https://www.e-tar.lt/portal/legalAct.html?documentId=TAR.461A510283CA" office:target-frame-name="_top" xlink:show="replace"><text:span text:style-name="T78">109</text:span></text:a><text:span text:style-name="T79">, 1995-01-23, Žin., 1995, Nr. 9-195 (1995-01-27), i. k. 0951100NUTA00000109</text:span></text:p>
      <text:p text:style-name="Normal"/>
      <text:p text:style-name="P80"><text:span text:style-name="T81">1.4</text:span><text:span text:style-name="T82">. komandiruočių išlaidos, kompensacijos už individualių automobilių panaudojimą tarnybos bei gamybos reikalams ir kitos piniginės kompensacijos–ne didesnės už Lietuvos Respublikos Vyriausybės patvirtintus normatyvus.</text:span></text:p>
      <text:p text:style-name="P83"><text:span text:style-name="T84">2</text:span><text:span text:style-name="T85">. Nustatyti, kad<text:s/></text:span><text:span text:style-name="T86">nurodytieji šio nutarimo 1 punkte kaštai ir išlaidos, padaryti virš patvirtintų normatyvų, padengiami iš pelno, likusio įmonių žinioje.</text:span></text:p>
      <text:p text:style-name="P87"><text:span text:style-name="T88">3.</text:span><text:span text:style-name="T89"><text:s/>Neteko galios nuo 1991-04-01</text:span></text:p>
      <text:soft-page-break/>
      <text:p text:style-name="P90">Punkto naikinimas:</text:p>
      <text:p text:style-name="P91"><text:span text:style-name="T92">Nr.<text:s/></text:span><text:a xlink:href="https://www.e-tar.lt/portal/legalAct.html?documentId=TAR.CBA3BFCDFE21" office:target-frame-name="_top" xlink:show="replace"><text:span text:style-name="T93">207</text:span></text:a><text:span text:style-name="T94">, 1991-05-23, Lietuvos aidas 1991, Nr. 108-0 (1991-06-01) ; Žin. 1991, Nr. 17-462 (1991-06-20), i. k. 0911100NUTA00000207</text:span></text:p>
      <text:p text:style-name="Normal"/>
      <text:p text:style-name="P95"><text:span text:style-name="T96">4.</text:span><text:span text:style-name="T97"><text:s/>Neteko galios nuo 1991-04-01</text:span></text:p>
      <text:p text:style-name="P98">Punkto naikinimas:</text:p>
      <text:p text:style-name="P99"><text:span text:style-name="T100">Nr.<text:s/></text:span><text:a xlink:href="https://www.e-tar.lt/portal/legalAct.html?documentId=TAR.CBA3BFCDFE21" office:target-frame-name="_top" xlink:show="replace"><text:span text:style-name="T101">207</text:span></text:a><text:span text:style-name="T102">, 1991-05-23, Lietuvos aidas 1991, Nr. 108-0 (1991-06-01) ; Žin. 1991, Nr. 17-462 (1991-06-20), i. k. 0911100NUTA00000207</text:span></text:p>
      <text:p text:style-name="Normal"/>
      <text:p text:style-name="P103"><text:span text:style-name="T104">5</text:span><text:span text:style-name="T105">. Šis nutarimas įsigalioja nuo 1991 m. balandžio 1 dienos.</text:span></text:p>
      <text:p text:style-name="P106"/>
      <text:p text:style-name="P107"/>
      <text:p text:style-name="P108"/>
      <text:p text:style-name="P109">LIETUVOS RESPUBLIKOS MINISTRO<text:s/>PIRMININKO PAVADUOTOJAS<text:tab/>V. PAKALNIŠKIS</text:p>
      <text:p text:style-name="P110"/>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Vyriausybė, Nutarimas</text:span></text:p>
      <text:p text:style-name="P120"><text:span text:style-name="T121">Nr.<text:s/></text:span><text:a xlink:href="https://www.e-tar.lt/portal/legalAct.html?documentId=TAR.CBA3BFCDFE21" office:target-frame-name="_top" xlink:show="replace"><text:span text:style-name="T122">207</text:span></text:a><text:span text:style-name="T123">, 1991-05-23, Lietuvos aidas, 1991, Nr. 108-0 (1991-06-01);<text:s/></text:span><text:span text:style-name="T124">Žin., 1991, Nr. 17-462 (1991-06-20), i. k. 0911100NUTA00000207</text:span></text:p>
      <text:p text:style-name="P125"><text:span text:style-name="T126">Dėl valstybinių ir valstybinių akcinių įmonių pelno dvigubo apmokestinimo sąlygų panaikinimo ir šių įmonių vadovų darbo apmokėjimo</text:span></text:p>
      <text:p text:style-name="P127"/>
      <text:p text:style-name="P128"><text:span text:style-name="T129">2.</text:span></text:p>
      <text:p text:style-name="P130"><text:span text:style-name="T131">Lietuvos Respublikos Vyriausybė, Nutarimas</text:span></text:p>
      <text:p text:style-name="P132"><text:span text:style-name="T133">Nr.<text:s/></text:span><text:a xlink:href="https://www.e-tar.lt/portal/legalAct.html?documentId=TAR.7FD97627E0B7" office:target-frame-name="_top" xlink:show="replace"><text:span text:style-name="T134">678</text:span></text:a><text:span text:style-name="T135">, 1993-09-03, Žin., 1993, Nr. 44-895 (1993-09-10), i. k. 0931100NUTA00000678</text:span></text:p>
      <text:p text:style-name="P136"><text:span text:style-name="T137">Dėl ilgalaikio turto nusidėvėjimo (amortizacijos) skaičiavimo</text:span></text:p>
      <text:p text:style-name="P138"/>
      <text:p text:style-name="P139"><text:span text:style-name="T140">3.</text:span></text:p>
      <text:p text:style-name="P141"><text:span text:style-name="T142">Lietuvos Respublikos Vyriausybė, Nutari</text:span><text:span text:style-name="T143">mas</text:span></text:p>
      <text:p text:style-name="P144"><text:span text:style-name="T145">Nr.<text:s/></text:span><text:a xlink:href="https://www.e-tar.lt/portal/legalAct.html?documentId=TAR.3D1053797271" office:target-frame-name="_top" xlink:show="replace"><text:span text:style-name="T146">874</text:span></text:a><text:span text:style-name="T147">, 1993-11-23, Žin., 1993, Nr. 64-1223 (1993-11-26), i. k. 0931100NUTA00000874</text:span></text:p>
      <text:p text:style-name="P148"><text:span text:style-name="T149">Dėl Lietuvos Respublikos Vyriausybės 1991 m. balandžio 23 d. nutarimo Nr. 154 1.3 pun</text:span><text:span text:style-name="T150">kto pripažinimo netekusiu galios</text:span></text:p>
      <text:p text:style-name="P151"/>
      <text:p text:style-name="P152"><text:span text:style-name="T153">4.</text:span></text:p>
      <text:p text:style-name="P154"><text:span text:style-name="T155">Lietuvos Respublikos Vyriausybė, Nutarimas</text:span></text:p>
      <text:p text:style-name="P156"><text:span text:style-name="T157">Nr.<text:s/></text:span><text:a xlink:href="https://www.e-tar.lt/portal/legalAct.html?documentId=TAR.461A510283CA" office:target-frame-name="_top" xlink:show="replace"><text:span text:style-name="T158">109</text:span></text:a><text:span text:style-name="T159">, 1995-01-23, Žin., 1995, Nr. 9-195 (1995-01-27), i. k. 0951100NUTA00000109</text:span></text:p>
      <text:p text:style-name="P160"><text:span text:style-name="T161">Dėl Lietuvo</text:span><text:span text:style-name="T162">s Respublikos Vyriausybės 1991 m. balandžio 23 d. nutarimo Nr. 154 "Dėl įmonių apmokestinamojo pelno apskaičiavimo tvarkos" papildy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55:00Z</meta:creation-date>
    <dc:date>2017-08-22T13:55:00Z</dc:date>
    <meta:template xlink:href="Normal.dotm" xlink:type="simple"/>
    <meta:editing-cycles>2</meta:editing-cycles>
    <meta:editing-duration>PT0S</meta:editing-duration>
    <meta:document-statistic meta:page-count="2" meta:paragraph-count="51" meta:word-count="642" meta:character-count="5125" meta:row-count="156" meta:non-whitespace-character-count="4534"/>
  </office:meta>
</office:document-meta>
</file>