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1-01 iki 1995-01-27</text:span></text:p>
      <text:p text:style-name="P8"/>
      <text:p text:style-name="P9"><text:span text:style-name="T10">Nutarimas paskelbtas: Žin. 1991, Nr.<text:s/></text:span><text:a xlink:href="https://www.e-tar.lt/portal/legalAct.html?documentId=TAR.774A79681368" office:target-frame-name="_top" xlink:show="replace"><text:span text:style-name="T11">15-395</text:span></text:a><text:span text:style-name="T12">, i. k. 0911100NUTA0000015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MONIŲ APMOKESTINAMOJO PELNO APSKAIČIAVIMO TVARKOS</text:p>
      <text:p text:style-name="P20"/>
      <text:p text:style-name="P21">1991 m. balandžio 23 d. Nr. 154</text:p>
      <text:p text:style-name="P22">Vilnius</text:p>
      <text:p text:style-name="P23"/>
      <text:p text:style-name="P24"><text:span text:style-name="T25">Vykdydama Lietuvos Respublikos Aukščiausiosios Tarybos 1990 m. liepos 31<text:s/></text:span><text:span text:style-name="T26">d. nutarimą Nr. I-443 „Dėl Lietuvos Respublikos juridinių asmenų pelno mokesčio įstatymo įsigaliojimo“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skaičiuojant įmonių, turinčių juridinio asmens teises (įskaitant komercinius bankus), apm</text:span><text:span text:style-name="T32">okestinamąjį pelną, iš bendrųjų įplaukų atimami šie riboto dydžio gamybos bei cirkuliacijos kaštai ir išlaidos, tenkantys realizuotai produkcijai:</text:span></text:p>
      <text:p text:style-name="P33"><text:span text:style-name="T34">1.1</text:span><text:span text:style-name="T35">. ilgalaikio turto (materialaus ir nematerialaus) nusidėvėjimas (amortizacija) pagal įmonės nustatytus n</text:span><text:span text:style-name="T36">usidėvėjimo (amortizacijos) normatyvus;</text:span><text:s/></text:p>
      <text:p text:style-name="P37">Punkto pakeitimai:</text:p>
      <text:p text:style-name="P38"><text:span text:style-name="T39">Nr.<text:s/></text:span><text:a xlink:href="https://www.e-tar.lt/portal/legalAct.html?documentId=TAR.7FD97627E0B7" office:target-frame-name="_top" xlink:show="replace"><text:span text:style-name="T40">678</text:span></text:a><text:span text:style-name="T41">, 1993-09-03, Žin., 1993, Nr. 44-895 (1993-09-10), i. k. 0931100NUTA00000678</text:span></text:p>
      <text:p text:style-name="Normal"/>
      <text:p text:style-name="P42"><text:span text:style-name="T43">1.2</text:span><text:span text:style-name="T44">. darbo apmokėjimo<text:s/></text:span><text:span text:style-name="T45">išlaidos valstybinių ir valstybinių akcinių įmonių vadovams (direktorių valdybų pirmininkams, administracijos vadovams bei jų pavaduotojams) – ne didesnės už jiems nustatytas maksimalias pareigines algas;</text:span></text:p>
      <text:p text:style-name="P46">Punkto pakeitimai:</text:p>
      <text:p text:style-name="P47"><text:span text:style-name="T48">Nr.<text:s/></text:span><text:a xlink:href="https://www.e-tar.lt/portal/legalAct.html?documentId=TAR.CBA3BFCDFE21" office:target-frame-name="_top" xlink:show="replace"><text:span text:style-name="T49">207</text:span></text:a><text:span text:style-name="T50">, 1991-05-23, Lietuvos aidas, 1991, Nr. 108-0 (1991-06-01); Žin., 1991, Nr. 17-462 (1991-06-20), i. k. 0911100NUTA00000207</text:span></text:p>
      <text:p text:style-name="Normal"/>
      <text:p text:style-name="P51"><text:span text:style-name="T52">1.3.</text:span><text:span text:style-name="T53"><text:s/>Neteko galios nuo 1993-11-27</text:span></text:p>
      <text:p text:style-name="P54">Punkto naikinimas:</text:p>
      <text:p text:style-name="P55"><text:span text:style-name="T56">Nr.<text:s/></text:span><text:a xlink:href="https://www.e-tar.lt/portal/legalAct.html?documentId=TAR.3D1053797271" office:target-frame-name="_top" xlink:show="replace"><text:span text:style-name="T57">874</text:span></text:a><text:span text:style-name="T58">, 1993-11-23, Žin. 1993, Nr. 64-1223 (1993-11-26), i. k. 0931100NUTA00000874</text:span></text:p>
      <text:p text:style-name="Normal"/>
      <text:p text:style-name="P59"><text:span text:style-name="T60">1.4</text:span><text:span text:style-name="T61">. komandiruočių išlaidos, kompensacijos už individualių automobilių panaudojimą tarnybos</text:span><text:span text:style-name="T62"><text:s/>bei gamybos reikalams ir kitos piniginės kompensacijos–ne didesnės už Lietuvos Respublikos Vyriausybės patvirtintus normatyvus.</text:span></text:p>
      <text:p text:style-name="P63"><text:span text:style-name="T64">2</text:span><text:span text:style-name="T65">. Nustatyti, kad nurodytieji šio nutarimo 1 punkte kaštai ir išlaidos, padaryti virš patvirtintų normatyvų, padengiami i</text:span><text:span text:style-name="T66">š pelno, likusio įmonių žinioje.</text:span></text:p>
      <text:p text:style-name="P67"><text:span text:style-name="T68">3.</text:span><text:span text:style-name="T69"><text:s/>Neteko galios nuo 1991-04-01</text:span></text:p>
      <text:p text:style-name="P70">Punkto naikinimas:</text:p>
      <text:p text:style-name="P71"><text:span text:style-name="T72">Nr.<text:s/></text:span><text:a xlink:href="https://www.e-tar.lt/portal/legalAct.html?documentId=TAR.CBA3BFCDFE21" office:target-frame-name="_top" xlink:show="replace"><text:span text:style-name="T73">207</text:span></text:a><text:span text:style-name="T74">, 1991-05-23, Lietuvos aidas 1991, Nr. 108-0 (1991-06-01) ; Žin. 1991, Nr. 17-462</text:span><text:span text:style-name="T75"><text:s/>(1991-06-20), i. k. 0911100NUTA00000207</text:span></text:p>
      <text:p text:style-name="Normal"/>
      <text:p text:style-name="P76"><text:span text:style-name="T77">4.</text:span><text:span text:style-name="T78"><text:s/>Neteko galios nuo 1991-04-01</text:span></text:p>
      <text:p text:style-name="P79">Punkto naikinimas:</text:p>
      <text:p text:style-name="P80"><text:span text:style-name="T81">Nr.<text:s/></text:span><text:a xlink:href="https://www.e-tar.lt/portal/legalAct.html?documentId=TAR.CBA3BFCDFE21" office:target-frame-name="_top" xlink:show="replace"><text:span text:style-name="T82">207</text:span></text:a><text:span text:style-name="T83">, 1991-05-23, Lietuvos aidas 1991, Nr. 108-0 (1991-06-01) ; Žin. 1991,<text:s/></text:span><text:span text:style-name="T84">Nr. 17-462 (1991-06-20), i. k. 0911100NUTA00000207</text:span></text:p>
      <text:p text:style-name="Normal"/>
      <text:p text:style-name="P85"><text:span text:style-name="T86">5</text:span><text:span text:style-name="T87">. Šis nutarimas įsigalioja nuo 1991 m. balandžio 1 dienos.</text:span></text:p>
      <text:p text:style-name="P88"/>
      <text:p text:style-name="P89"/>
      <text:p text:style-name="P90"/>
      <text:p text:style-name="P91">LIETUVOS RESPUBLIKOS MINISTRO PIRMININKO PAVADUOTOJAS<text:tab/>V. PAKALNIŠKI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CBA3BFCDFE21" office:target-frame-name="_top" xlink:show="replace"><text:span text:style-name="T104">207</text:span></text:a><text:span text:style-name="T105">, 1991-05-23, Lietuvos aidas, 1991, Nr. 108-0 (1991-06-01); Žin., 1991, Nr. 17-462 (1991-06-20), i. k. 0911100NUTA00000207</text:span></text:p>
      <text:p text:style-name="P106"><text:span text:style-name="T107">Dėl valstybinių ir valstybinių akcinių įmoni</text:span><text:span text:style-name="T108">ų pelno dvigubo apmokestinimo sąlygų panaikinimo ir šių įmonių vadovų darbo apmokėj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7FD97627E0B7" office:target-frame-name="_top" xlink:show="replace"><text:span text:style-name="T116">678</text:span></text:a><text:span text:style-name="T117">, 1993-09-03, Žin., 1993, Nr.<text:s/></text:span><text:span text:style-name="T118">44-895 (1993-09-10), i. k. 0931100NUTA00000678</text:span></text:p>
      <text:p text:style-name="P119"><text:span text:style-name="T120">Dėl ilgalaikio turto nusidėvėjimo (amortizacijos) skaičiavim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3D1053797271" office:target-frame-name="_top" xlink:show="replace"><text:span text:style-name="T128">874</text:span></text:a><text:span text:style-name="T129">, 1993-11-2</text:span><text:span text:style-name="T130">3, Žin., 1993, Nr. 64-1223 (1993-11-26), i. k. 0931100NUTA00000874</text:span></text:p>
      <text:p text:style-name="P131"><text:span text:style-name="T132">Dėl Lietuvos Respublikos Vyriausybės 1991 m. balandžio 23 d. nutarimo Nr. 154 1.3 punkto pripažinimo netekusiu galio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5:00Z</meta:creation-date>
    <dc:date>2017-08-22T13:55:00Z</dc:date>
    <meta:template xlink:href="Normal.dotm" xlink:type="simple"/>
    <meta:editing-cycles>2</meta:editing-cycles>
    <meta:editing-duration>PT0S</meta:editing-duration>
    <meta:document-statistic meta:page-count="2" meta:paragraph-count="51" meta:word-count="495" meta:character-count="3870" meta:row-count="126" meta:non-whitespace-character-count="3426"/>
  </office:meta>
</office:document-meta>
</file>