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Nutarimas netenka galios 2016-11-04:</text:span></text:p>
      <text:p text:style-name="P10"><text:span text:style-name="T11">Lietuvos Respublikos Vyriausybė, Nutarimas</text:span></text:p>
      <text:p text:style-name="P12"><text:span text:style-name="T13">Nr.<text:s/></text:span><text:a xlink:href="https://www.e-tar.lt/portal/legalAct.html?documentId=9d674520a1a711e69ad4c8713b612d0f" office:target-frame-name="_top" xlink:show="replace"><text:span text:style-name="T14">1080</text:span></text:a><text:span text:style-name="T15">, 2016-11-02, paskelbta TAR 2016-11-03, i. k. 2016-26211</text:span></text:p>
      <text:p text:style-name="P16"><text:span text:style-name="T17">Dėl Lietuvos</text:span><text:span text:style-name="T18"><text:s/>Respublikos Vyriausybės 1998 m. lapkričio 5 d. nutarimo Nr. 1302 „Dėl Keleivių vežimo laivais vidaus vandenimis Lietuvos Respublikoje, keleivių ir krovinių vežimo laivais vidaus vandenimis tarptautiniais maršrutais licencijavimo taisyklių patvirtinimo“ pr</text:span><text:span text:style-name="T19">ipažinimo netekusiu galios</text:span></text:p>
      <text:p text:style-name="P20"/>
      <text:p text:style-name="P21"><text:span text:style-name="T22">Suvestinė redakcija nuo 2005-11-16 iki 2016-11-03</text:span></text:p>
      <text:p text:style-name="P23"/>
      <text:p text:style-name="P24"><text:span text:style-name="T25">Nutarimas paskelbtas: Žin. 2004, Nr.<text:s/></text:span><text:a xlink:href="https://www.e-tar.lt/portal/legalAct.html?documentId=TAR.774E50D6EC13" office:target-frame-name="_top" xlink:show="replace"><text:span text:style-name="T26">61-2192</text:span></text:a><text:span text:style-name="T27">, i. k. 1041100NUTA0000046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8 M. LAPKRIČIO 5 D. NUTARIMO NR. 1302 „DĖL KELEIVIŲ IR KROVINIŲ VEŽIMO LAIVAIS LIETUVOS RESPUBLIKOJE IR TARPTAUTINIAIS MARŠRUTAIS LICENCIJAVIMO TAISYKLIŲ PATVIRTINIMO“ PAKEITIMO</text:p>
      <text:p text:style-name="P36"/>
      <text:p text:style-name="P37">2004 m. balandžio 23 d. Nr. 461</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Pakeisti Lietuvos Respublikos Vyriausybės 1998 m. lapkričio 5 d. nutarimą Nr. 13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46">98-2723</text:span></text:a><text:span text:style-name="T47">):</text:span></text:p>
      <text:p text:style-name="P48"><text:span text:style-name="T49">1</text:span><text:span text:style-name="T50">. Išdėstyti preambulę taip:</text:span></text:p>
      <text:p text:style-name="P51"><text:span text:style-name="T52">„Vadovaudamasi Lietuvos Respublikos prekybinės laivybos įstatymo (Žin., 1996, Nr.<text:s/></text:span><text:a xlink:href="https://www.e-tar.lt/portal/lt/legalAct/TAR.38B0127A21E8" office:target-frame-name="_blank" xlink:show="new"><text:span text:style-name="T53">101-2300</text:span></text:a><text:span text:style-name="T54">; 2003, Nr.<text:s/></text:span><text:a xlink:href="https://www.e-tar.lt/portal/lt/legalAct/TAR.D2AC442F66BD" office:target-frame-name="_blank" xlink:show="new"><text:span text:style-name="T55">73-3355</text:span></text:a><text:span text:style-name="T56">) 4 straipsnio 4 dalimi, Lietuvos Respublikos vidaus vandenų transporto kodekso (Žin., 1996, Nr.<text:s/></text:span><text:a xlink:href="https://www.e-tar.lt/portal/lt/legalAct/TAR.DEBA0718FB0F" office:target-frame-name="_blank" xlink:show="new"><text:span text:style-name="T57">105-2393</text:span></text:a><text:span text:style-name="T58">; 2002, Nr.<text:s/></text:span><text:a xlink:href="https://www.e-tar.lt/portal/lt/legalAct/TAR.610AFB0427D6" office:target-frame-name="_blank" xlink:show="new"><text:span text:style-name="T59">123-5510</text:span></text:a><text:span text:style-name="T60">) 31 straipsniu, Lietuvos Respublikos civilinio kodekso (Žin., 2000, Nr.<text:s/></text:span><text:a xlink:href="https://www.e-tar.lt/portal/lt/legalAct/TAR.8A39C83848CB" office:target-frame-name="_blank" xlink:show="new"><text:span text:style-name="T61">74-2262</text:span></text:a><text:span text:style-name="T62">) 2.77, 2.78 ir 2.79 straipsniais, Lietuvos Respublikos Vyriausybė<text:s/></text:span><text:span text:style-name="T63">nutari</text:span><text:span text:style-name="T64">a:</text:span><text:span text:style-name="T65">“.</text:span></text:p>
      <text:p text:style-name="P66"><text:span text:style-name="T67">2.</text:span><text:span text:style-name="T68"><text:s/>Neteko galios nuo 2005-11-16</text:span></text:p>
      <text:p text:style-name="P69">Punkto naikinimas:</text:p>
      <text:p text:style-name="P70"><text:span text:style-name="T71">Nr.<text:s/></text:span><text:a xlink:href="https://www.e-tar.lt/portal/legalAct.html?documentId=TAR.0058F4863AC0" office:target-frame-name="_top" xlink:show="replace"><text:span text:style-name="T72">1214</text:span></text:a><text:span text:style-name="T73">, 2005-11-10, Žin. 2005, Nr. 135-4855 (2005-11-15), i. k. 1051100NUTA00001214</text:span></text:p>
      <text:p text:style-name="Normal"/>
      <text:p text:style-name="P74"><text:span text:style-name="T75">3</text:span><text:span text:style-name="T76">. Išdėstyti nurodytuoju nutarimu patvirtintas Keleivių ir krovinių vežimo laivais<text:s/></text:span><text:span text:style-name="T77">Lietuvos Respublikoje ir tarptautiniais maršrutais licencijavimo taisykles nauja redakcija (pridedama).</text:span></text:p>
      <text:p text:style-name="P78"/>
      <text:p text:style-name="P79"/>
      <text:p text:style-name="P80"/>
      <text:p text:style-name="P81"><text:span text:style-name="T82">Ministras Pirmininkas<text:s/></text:span><text:span text:style-name="T83"><text:tab/>Algirdas Brazauskas</text:span></text:p>
      <text:p text:style-name="P84"/>
      <text:p text:style-name="P85"/>
      <text:p text:style-name="P86"/>
      <text:p text:style-name="P87">Susisiekimo ministras<text:s/><text:tab/>Zigmantas Balčytis</text:p>
      <text:p text:style-name="P88"/>
      <text:soft-page-break/>
      <text:p text:style-name="P89">PATVIRTINTA</text:p>
      <text:p text:style-name="P90">Lietuvos Respublikos Vyriausybės</text:p>
      <text:p text:style-name="P91">1998 m.<text:s/>lapkričio 5 d. nutarimu Nr. 1302</text:p>
      <text:p text:style-name="P92">(Lietuvos Respublikos Vyriausybės<text:s/></text:p>
      <text:p text:style-name="P93">2004 m. balandžio 23 d. nutarimo Nr. 461<text:s/></text:p>
      <text:p text:style-name="P94">redakcija)</text:p>
      <text:p text:style-name="P95"/>
      <text:p text:style-name="P96"><text:span text:style-name="T97">KELEIVIŲ IR KROVINIŲ VEŽIMO LAIVAIS LIETUVOS RESPUBLIKOJE IR</text:span></text:p>
      <text:p text:style-name="P98"><text:span text:style-name="T99">TARPTAUTINIAIS MARŠRUTAIS LICENCIJAVIMO TAISYKLĖS</text:span></text:p>
      <text:p text:style-name="P100"/>
      <text:p text:style-name="P101"><text:span text:style-name="T102">I</text:span><text:span text:style-name="T103">.<text:s/></text:span><text:span text:style-name="T104">BENDROSIOS NUOS</text:span><text:span text:style-name="T105">TATOS</text:span></text:p>
      <text:p text:style-name="P106"/>
      <text:p text:style-name="P107"><text:span text:style-name="T108">1</text:span><text:span text:style-name="T109">. Keleivių ir krovinių vežimo laivais Lietuvos Respublikoje ir tarptautiniais maršrutais licencijavimo taisyklės (toliau vadinama – šios Taisyklės) nustato licencijų verstis keleivių vežimu laivais Lietuvos Respublikoje, taip pat keleivių ir<text:s/></text:span><text:span text:style-name="T110">krovinių vežimu laivais tarptautiniais maršrutais išdavimo, šių licencijų galiojimo sustabdymo, galiojimo sustabdymo panaikinimo, licencijų galiojimo panaikinimo, licencijų papildymo bei patikslinimo atvejus, tvarką ir sąlygas.</text:span></text:p>
      <text:p text:style-name="P111"><text:span text:style-name="T112">2</text:span><text:span text:style-name="T113">. Įmonė, siekianti vers</text:span><text:span text:style-name="T114">tis keleivių vežimu laivais Lietuvos Respublikoje, taip pat keleivių ir krovinių vežimu laivais tarptautiniais maršrutais, privalo gauti licenciją šių Taisyklių nustatyta tvarka.</text:span></text:p>
      <text:p text:style-name="P115"><text:span text:style-name="T116">3</text:span><text:span text:style-name="T117">. Licencijos išduodamos įmonėms, įregistruotoms Lietuvos Respublikoje.</text:span></text:p>
      <text:p text:style-name="P118"><text:span text:style-name="T119">4</text:span><text:span text:style-name="T120">. Įmonė gali turėti kelių rūšių licencijas.</text:span></text:p>
      <text:p text:style-name="P121"><text:span text:style-name="T122">5</text:span><text:span text:style-name="T123">. Sąvokos, vartojamos šiose Taisyklėse, atitinka Lietuvos Respublikos prekybinės laivybos įstatyme apibrėžtas sąvokas.</text:span></text:p>
      <text:p text:style-name="P124"/>
      <text:p text:style-name="P125"><text:span text:style-name="T126">II</text:span><text:span text:style-name="T127">.<text:s/></text:span><text:span text:style-name="T128">LICENCIJAS IŠDUODANTI INSTITUCIJA IR JOS ĮGALIOJIMAI</text:span></text:p>
      <text:p text:style-name="P129"/>
      <text:p text:style-name="P130"><text:span text:style-name="T131">6</text:span><text:span text:style-name="T132">. Licencijas<text:s/></text:span><text:span text:style-name="T133">verstis keleivių vežimu laivais Lietuvos Respublikoje, taip pat keleivių ir krovinių vežimu laivais tarptautiniais maršrutais išduoda Susisiekimo ministerija.</text:span></text:p>
      <text:p text:style-name="P134"><text:span text:style-name="T135">7</text:span><text:span text:style-name="T136">. Susisiekimo ministerija šiose Taisyklėse nurodytais atvejais turi teisę:</text:span></text:p>
      <text:p text:style-name="P137"><text:span text:style-name="T138">7.1</text:span><text:span text:style-name="T139">. atsisakyti</text:span><text:span text:style-name="T140"><text:s/>išduoti licenciją;</text:span></text:p>
      <text:p text:style-name="P141"><text:span text:style-name="T142">7.2</text:span><text:span text:style-name="T143">. sustabdyti licencijos galiojimą ir panaikinti jos galiojimo sustabdymą;</text:span></text:p>
      <text:p text:style-name="P144"><text:span text:style-name="T145">7.3</text:span><text:span text:style-name="T146">. panaikinti licencijos galiojimą.</text:span></text:p>
      <text:p text:style-name="P147"/>
      <text:p text:style-name="P148"><text:span text:style-name="T149">III</text:span><text:span text:style-name="T150">.<text:s/></text:span><text:span text:style-name="T151">DOKUMENTAI, KURIŲ REIKIA LICENCIJAI GAUTI</text:span></text:p>
      <text:p text:style-name="P152"/>
      <text:p text:style-name="P153"><text:span text:style-name="T154">8</text:span><text:span text:style-name="T155">. Įmonė, siekianti gauti licenciją verstis keleivių</text:span><text:span text:style-name="T156"><text:s/>vežimu laivais Lietuvos Respublikoje ar licenciją verstis keleivių ir krovinių vežimu laivais tarptautiniais maršrutais, Susisiekimo ministerijai pateikia nustatytos formos prašymą. Kartu su prašymu pateikiami šie dokumentai:</text:span></text:p>
      <text:p text:style-name="P157"><text:span text:style-name="T158">8.1</text:span><text:span text:style-name="T159">. įmonės steigimo dokume</text:span><text:span text:style-name="T160">ntų kopija;</text:span></text:p>
      <text:p text:style-name="P161"><text:span text:style-name="T162">8.2</text:span><text:span text:style-name="T163">. įmonės registravimo pažymėjimo kopija;</text:span></text:p>
      <text:p text:style-name="P164"><text:span text:style-name="T165">8.3</text:span><text:span text:style-name="T166">. įmonės padalinių (specialistų), atsakingų už saugų keleivių ir krovinių vežimą laivais bei saugų laivų eksploatavimą, sąrašas arba sutarties su kita laivybos įmone, kuri turi nurodytus pa</text:span><text:span text:style-name="T167">dalinius (specialistus) ir sutinka užtikrinti šiam vežėjui saugų plaukiojimą, nuorašas;</text:span></text:p>
      <text:p text:style-name="P168"><text:span text:style-name="T169">8.4</text:span><text:span text:style-name="T170">. nuosavybės teise priklausančių ar kitais teisėtais pagrindais įmonės valdomų laivų, kuriais numatoma vykdyti licencijuojamą veiklą, sąrašas. Sąraše turi būti n</text:span><text:span text:style-name="T171">urodyti laivų pavadinimai, bendroji talpa, keleivių vietų skaičius, laivo registracijos uostas, registracijos numeris ir data. Prie sąrašo pridedami nuosavybės teisę ar kitą teisėtą laivo valdymo faktą patvirtinantys dokumentai, taip pat dokumentai, įrodan</text:span><text:span text:style-name="T172">tys laivų ir jų įgulų atitikimą tarptautinių konvencijų, Lietuvos Respublikos įstatymų, Lietuvos Respublikos Vyriausybės nutarimų ir kitų teisės aktų reikalavimus;</text:span></text:p>
      <text:p text:style-name="P173"><text:span text:style-name="T174">8.5</text:span><text:span text:style-name="T175">. dokumentai, patvirtinantys, kad laivų, kuriais ketinama vykdyti licencijuojamą veik</text:span><text:span text:style-name="T176">lą, įgulos yra sudarytos iš jūrininkų (upeivių), turinčių galiojančius dokumentus, patvirtinančius jūrininkų (upeivių) įgytą specialybę ir teisę eiti atitinkamas pareigas laive.</text:span></text:p>
      <text:p text:style-name="P177"><text:span text:style-name="T178">9</text:span><text:span text:style-name="T179">. Ne vėliau kaip per 15 dienų nuo šių Taisyklių 8 punkte nurodytų dokum</text:span><text:span text:style-name="T180">entų ir informacijos gavimo Susisiekimo ministerija turi teisę pareikalauti papildomų dokumentų ir informacijos, patikslinančių gautus duomenis, jeigu to reikia sprendimui dėl licencijos išdavimo priimti.</text:span></text:p>
      <text:p text:style-name="P181"/>
      <text:p text:style-name="P182"><text:span text:style-name="T183">IV</text:span><text:span text:style-name="T184">. PATEIKTŲ DOKUMENTŲ NAGRINĖJIMO TVARKA IR</text:span><text:span text:style-name="T185"><text:s/>TERMINAI. LICENCIJŲ</text:span></text:p>
      <text:p text:style-name="P186"><text:span text:style-name="T187">IŠDAVIMAS</text:span></text:p>
      <text:p text:style-name="P188"/>
      <text:p text:style-name="P189"><text:span text:style-name="T190">10</text:span><text:span text:style-name="T191">. Įmonei pateikus reikiamus dokumentus ir prašymą išduoti licenciją, Susisiekimo ministerija per 30 dienų nuo jų gavimo privalo juos išnagrinėti ir priimti sprendimą išduoti licenciją arba raštu pateikti pareiškėjui<text:s/></text:span><text:span text:style-name="T192">motyvuotą atsisakymą tai padaryti. Susisiekimo ministerija, priėmusi sprendimą išduoti licenciją, per 3 darbo dienas žodžiu ar raštu informuoja apie tai licencijos gavėją.</text:span></text:p>
      <text:p text:style-name="P193"><text:span text:style-name="T194">11</text:span><text:span text:style-name="T195">. Gavusi dokumentus, kurių reikia licencijai išduoti, Susisiekimo ministerija<text:s/></text:span><text:span text:style-name="T196">paveda Lietuvos saugios laivybos administracijai ar Valstybinei vidaus vandenų laivybos inspekcijai pagal kompetenciją per 5 darbo dienas patikrinti ir pateikti pažymą apie įmonėje esamus padalinius (specialistus), turinčius teisę ir galinčius organizuoti<text:s/></text:span><text:span text:style-name="T197">bei užtikrinti saugų laivų plaukiojimą, keleivių ir krovinių vežimą laivais, taip pat laivų, jų įgulų atitikimą tarptautinių konvencijų, Lietuvos Respublikos įstatymų, Lietuvos Respublikos Vyriausybės nutarimų ir kitų teisės aktų reikalavimus.</text:span></text:p>
      <text:p text:style-name="P198"><text:span text:style-name="T199">12</text:span><text:span text:style-name="T200">. Už l</text:span><text:span text:style-name="T201">icencijų ir jų dublikatų išdavimą mokama Lietuvos Respublikos Vyriausybės nustatyto dydžio valstybės rinkliava. Gavusi informaciją apie sprendimo išduoti licenciją priėmimą, įmonė pateikia mokėjimo pavedimą su banko žymomis arba kvitą, patvirtinantį, kad s</text:span><text:span text:style-name="T202">umokėta valstybės rinkliava.</text:span></text:p>
      <text:p text:style-name="P203"><text:span text:style-name="T204">13</text:span><text:span text:style-name="T205">. Licencija išduodama neribotam laikui.</text:span></text:p>
      <text:p text:style-name="P206"><text:span text:style-name="T207">14</text:span><text:span text:style-name="T208">. Įmonė, turinti licenciją ir papildomai įsigijusi nuosavybės teise ar kitu teisėtu pagrindu laivą, kuriuo numatoma vykdyti licencijuojamą veiklą, pateikia Susisiekimo<text:s/></text:span><text:span text:style-name="T209">ministerijai prašymą papildyti turimą licenciją ir įrašyti į ją šį laivą, kartu pridėdama turimą licenciją. Gavusi prašymą, Susisiekimo ministerija paveda Lietuvos saugios laivybos administracijai ar Valstybinei vidaus vandenų laivybos inspekcijai per 5 da</text:span><text:span text:style-name="T210">rbo dienas pateikti šių Taisyklių 11 punkte nurodytą pažymą apie įmonėje esamus padalinius (specialistus), turinčius teisę ir galinčius organizuoti bei užtikrinti saugų laivų plaukiojimą, keleivių ir krovinių vežimą laivais, taip pat laivų, jų įgulų atitik</text:span><text:span text:style-name="T211">imą tarptautinių konvencijų, Lietuvos Respublikos įstatymų, Lietuvos Respublikos Vyriausybės nutarimų ir kitų teisės aktų reikalavimus.</text:span></text:p>
      <text:p text:style-name="P212"><text:span text:style-name="T213">Gavusi pažymą, Susisiekimo ministerija turi per 3 darbo dienas papildyti licenciją, įrašydama į ją šiame punkte nurodytą</text:span><text:span text:style-name="T214"><text:s/>įmonės įsigytąjį laivą, arba, vadovaudamasi šių Taisyklių 22.4 punktu, raštu pateikti pareiškėjui motyvuotą atsisakymą tai padaryti.</text:span></text:p>
      <text:p text:style-name="P215"><text:span text:style-name="T216">15</text:span><text:span text:style-name="T217">. Pasikeitus įmonės, turinčios licenciją, pavadinimui, teisinei formai ar buveinei, įmonė kreipiasi į Susisiekimo mi</text:span><text:span text:style-name="T218">nisteriją, prašydama patikslinti licenciją. Kartu su prašymu įmonė pateikia turimą licenciją ir dokumentus, patvirtinančius minėtus pasikeitimus.</text:span></text:p>
      <text:p text:style-name="P219"><text:span text:style-name="T220">Gavusi šiame punkte nurodytus dokumentus, Susisiekimo ministerija turi per 3 darbo dienas patikslinti licencij</text:span><text:span text:style-name="T221">ą.</text:span></text:p>
      <text:p text:style-name="P222"><text:span text:style-name="T223">16</text:span><text:span text:style-name="T224">. Licenciją praradęs jos turėtojas apie tai privalo paskelbti viename iš Lietuvos Respublikos dienraščių ir pateikti motyvuotą paaiškinimą Susisiekimo ministerijai. Susisiekimo ministerija išduoda licencijos dublikatą su žyma „dublikatas“.</text:span></text:p>
      <text:p text:style-name="P225"/>
      <text:p text:style-name="P226"><text:span text:style-name="T227">V</text:span><text:span text:style-name="T228">.<text:s/></text:span><text:span text:style-name="T229">LICENCIJŲ RŪŠYS, JŲ REKVIZITAI IR IŠDAVIMO SĄLYGOS</text:span></text:p>
      <text:p text:style-name="P230"/>
      <text:p text:style-name="P231"><text:span text:style-name="T232">17</text:span><text:span text:style-name="T233">. Licencijų rūšys:</text:span></text:p>
      <text:p text:style-name="P234"><text:span text:style-name="T235">17.1</text:span><text:span text:style-name="T236">. verstis keleivių vežimu laivais Lietuvos Respublikoje. Ši licencija suteikia teisę vežėjui vežti keleivius laivais Lietuvos Respublikos teritorijoje;</text:span></text:p>
      <text:p text:style-name="P237"><text:span text:style-name="T238">17.2</text:span><text:span text:style-name="T239">. verstis<text:s/></text:span><text:span text:style-name="T240">keleivių ir krovinių vežimu laivais tarptautiniais maršrutais.</text:span></text:p>
      <text:p text:style-name="P241"><text:span text:style-name="T242">18</text:span><text:span text:style-name="T243">. Licencijoje nurodoma:</text:span></text:p>
      <text:p text:style-name="P244"><text:span text:style-name="T245">18.1</text:span><text:span text:style-name="T246">. licenciją išdavusi institucija;</text:span></text:p>
      <text:p text:style-name="P247"><text:span text:style-name="T248">18.2</text:span><text:span text:style-name="T249">. licencijos numeris;</text:span></text:p>
      <text:p text:style-name="P250"><text:span text:style-name="T251">18.3</text:span><text:span text:style-name="T252">. licencijos turėtojas (įmonės pavadinimas, teisinė forma, kodas, buveinė);</text:span></text:p>
      <text:p text:style-name="P253"><text:span text:style-name="T254">18.4</text:span><text:span text:style-name="T255">. licencijos rūšis;</text:span></text:p>
      <text:p text:style-name="P256"><text:span text:style-name="T257">18.5</text:span><text:span text:style-name="T258">. licencijos išdavimo, patikslinimo, dublikato išdavimo data;</text:span></text:p>
      <text:p text:style-name="P259"><text:span text:style-name="T260">18.6</text:span><text:span text:style-name="T261">. licenciją išdavusios institucijos vadovo ar jo įgalioto išduoti licenciją asmens pareigos, vardas ir pavardė;</text:span></text:p>
      <text:p text:style-name="P262"><text:span text:style-name="T263">18.7</text:span><text:span text:style-name="T264">. laivų pavadinimai ir jų duomenys (b</text:span><text:span text:style-name="T265">endroji talpa, keleivių vietų skaičius, laivo registracijos uostas, registracijos numeris ir data).</text:span></text:p>
      <text:p text:style-name="P266"><text:span text:style-name="T267">19</text:span><text:span text:style-name="T268">. Licencijos formą nustato ir tvirtina Susisiekimo ministerija.</text:span></text:p>
      <text:p text:style-name="P269"/>
      <text:p text:style-name="P270"><text:span text:style-name="T271">VI</text:span><text:span text:style-name="T272">.<text:s/></text:span><text:span text:style-name="T273">IŠDUODAMŲ LICENCIJŲ REGISTRAVIMAS</text:span></text:p>
      <text:p text:style-name="P274"/>
      <text:p text:style-name="P275"><text:span text:style-name="T276">20</text:span><text:span text:style-name="T277">. Licencijas, nurodytas šių<text:s/></text:span><text:span text:style-name="T278">Taisyklių 17 punkte, išduoda Susisiekimo ministerija, kuri registruoja jas licencijų registravimo žurnale. Šiame žurnale nurodoma licencijos numeris, licencijos turėtojas (įmonės pavadinimas, kodas, buveinė), licencijos rūšis, laivų pavadinimai ir jų duome</text:span><text:span text:style-name="T279">nys (bendroji talpa, keleivių vietų skaičius, laivo registracijos uostas, registracijos numeris ir data), licencijos išdavimo, patikslinimo, dublikato išdavimo data, licencijos galiojimo sustabdymo data, licencijos galiojimo sustabdymo panaikinimo data, li</text:span><text:span text:style-name="T280">cencijos galiojimo panaikinimo data.</text:span></text:p>
      <text:p text:style-name="P281"><text:span text:style-name="T282">21</text:span><text:span text:style-name="T283">. Suinteresuoti asmenys Lietuvos Respublikos įstatymų ir kitų teisės aktų nustatyta tvarka turi teisę gauti informaciją apie tai, ar konkreti įmonė turi licenciją, ar ta licencija galioja (ar jos galiojimas<text:s/></text:span><text:span text:style-name="T284">nesustabdytas, nepanaikintas).</text:span></text:p>
      <text:p text:style-name="P285"/>
      <text:p text:style-name="P286"><text:span text:style-name="T287">VII</text:span><text:span text:style-name="T288">.<text:s/></text:span><text:span text:style-name="T289">ATSISAKYMO IŠDUOTI LICENCIJĄ ATVEJAI</text:span></text:p>
      <text:p text:style-name="P290"/>
      <text:p text:style-name="P291"><text:span text:style-name="T292">22</text:span><text:span text:style-name="T293">. Susisiekimo ministerija negali išduoti licencijos, jeigu:</text:span></text:p>
      <text:p text:style-name="P294"><text:span text:style-name="T295">22.1</text:span><text:span text:style-name="T296">. pateikiami ne visi šių Taisyklių 8 punkte nurodyti dokumentai;</text:span></text:p>
      <text:p text:style-name="P297"><text:span text:style-name="T298">22.2</text:span><text:span text:style-name="T299">. pateiktuose dokumentuose nur</text:span><text:span text:style-name="T300">odyti neteisingi duomenys;</text:span></text:p>
      <text:p text:style-name="P301"><text:span text:style-name="T302">22.3</text:span><text:span text:style-name="T303">. pateikti dokumentai užpildyti neteisingai arba neatitinka kitų jiems nustatytų reikalavimų;</text:span></text:p>
      <text:p text:style-name="P304"><text:span text:style-name="T305">22.4</text:span><text:span text:style-name="T306">. įmonė neatitinka šiose Taisyklėse keliamų reikalavimų.</text:span></text:p>
      <text:p text:style-name="P307"><text:span text:style-name="T308">23</text:span><text:span text:style-name="T309">. Atsisakius išduoti licenciją, apie tai per 3 darbo d</text:span><text:span text:style-name="T310">ienas raštu pranešama pareiškėjui, nurodant atsisakymo išduoti licenciją priežastis. Šį sprendimą įmonė turi teisę apskųsti teismine tvarka.</text:span></text:p>
      <text:p text:style-name="P311"><text:span text:style-name="T312">24</text:span><text:span text:style-name="T313">. Jeigu išduoti licenciją atsisakoma, pakartotinai kreiptis šiuo klausimu galima bendra tvarka.</text:span></text:p>
      <text:p text:style-name="P314"/>
      <text:p text:style-name="P315"><text:span text:style-name="T316">VIII</text:span><text:span text:style-name="T317">.<text:s/></text:span><text:span text:style-name="T318">LICENCIJUOJAMOS VEIKLOS SĄLYGOS</text:span></text:p>
      <text:p text:style-name="P319"/>
      <text:p text:style-name="P320"><text:span text:style-name="T321">25</text:span><text:span text:style-name="T322">. Licencijuojama veikla vykdoma vadovaujantis Lietuvos Respublikos įstatymais, kitais teisės aktais, reglamentuojančiais licencijuojamą veiklą, taip pat šiomis Taisyklėmis.</text:span></text:p>
      <text:p text:style-name="P323"><text:span text:style-name="T324">26</text:span><text:span text:style-name="T325">. Tik licencijoje nurodytas licencijos</text:span><text:span text:style-name="T326"><text:s/>turėtojas turi teisę verstis licencijoje nurodyta veikla.</text:span></text:p>
      <text:p text:style-name="P327"><text:span text:style-name="T328">27</text:span><text:span text:style-name="T329">. Pasikeitus kuriam nors iš duomenų, pateiktų licencijai gauti, licencijos turėtojas turi pateikti Susisiekimo ministerijai apie tai išsamią informaciją.</text:span></text:p>
      <text:p text:style-name="P330"><text:span text:style-name="T331">28</text:span><text:span text:style-name="T332">. Įmonė, norinti verstis licenc</text:span><text:span text:style-name="T333">ijuojama veikla, privalo turėti atitinkamus padalinius (specialistus), kurie galėtų organizuoti ir užtikrinti saugų keleivių ir krovinių vežimą laivais, taip pat saugų laivų eksploatavimą, arba privalo sudaryti sutartį su kita laivybos įmone, kuri turi nur</text:span><text:span text:style-name="T334">odytus padalinius (specialistus) ir sutinka užtikrinti šiam vežėjui saugų plaukiojimą.</text:span></text:p>
      <text:p text:style-name="P335"><text:span text:style-name="T336">29</text:span><text:span text:style-name="T337">. Laivai, kuriais ketinama vykdyti licencijuojamą veiklą, turi atitikti Lietuvos Respublikos teisės aktų ir tarptautinės jūrų teisės dokumentų reikalavimus ir<text:s/></text:span><text:span text:style-name="T338">turėti galiojančius tai patvirtinančius dokumentus.</text:span></text:p>
      <text:p text:style-name="P339"><text:span text:style-name="T340">30</text:span><text:span text:style-name="T341">. Laivų, kuriais ketinama vykdyti licencijuojamą veiklą, įgulos turi būti sudarytos iš jūrininkų (upeivių), turinčių galiojančius dokumentus, kurie patvirtina jūrininkų (upeivių) įgytą specialybę ir</text:span><text:span text:style-name="T342"><text:s/>teisę eiti atitinkamas pareigas laive.</text:span></text:p>
      <text:p text:style-name="P343"/>
      <text:p text:style-name="P344"><text:span text:style-name="T345">IX</text:span><text:span text:style-name="T346">.<text:s/></text:span><text:span text:style-name="T347">LICENCIJŲ TURĖTOJŲ TEISĖS IR PAREIGOS</text:span></text:p>
      <text:p text:style-name="P348"/>
      <text:p text:style-name="P349"><text:span text:style-name="T350">31</text:span><text:span text:style-name="T351">. Licencijos turėtojas turi teisę:</text:span></text:p>
      <text:p text:style-name="P352"><text:span text:style-name="T353">31.1</text:span><text:span text:style-name="T354">. verstis licencijoje nurodyta veikla;</text:span></text:p>
      <text:p text:style-name="P355"><text:span text:style-name="T356">31.2</text:span><text:span text:style-name="T357">. reikalauti, kad Susisiekimo ministerija raštu paaiškintų, kodėl atsisa</text:span><text:span text:style-name="T358">koma išduoti licenciją, sustabdomas arba panaikinamas jos galiojimas, arba atsisakoma papildyti licenciją;</text:span></text:p>
      <text:p text:style-name="P359"><text:span text:style-name="T360">31.3</text:span><text:span text:style-name="T361">. apskųsti Lietuvos Respublikos teisės aktų nustatyta tvarka Susisiekimo ministerijos sprendimus, kuriais atsisakoma išduoti licenciją, susta</text:span><text:span text:style-name="T362">bdomas arba panaikinamas licencijos galiojimas, arba atsisakoma papildyti licenciją.</text:span></text:p>
      <text:p text:style-name="P363"><text:span text:style-name="T364">32</text:span><text:span text:style-name="T365">. Licencijos turėtojas privalo:</text:span></text:p>
      <text:p text:style-name="P366"><text:span text:style-name="T367">32.1</text:span><text:span text:style-name="T368">. vykdydamas licencijoje nurodytą veiklą, laikytis Lietuvos Respublikos saugios laivybos įstatymo (Žin., 2000, Nr.<text:s/></text:span><text:a xlink:href="https://www.e-tar.lt/portal/lt/legalAct/TAR.8FBB384266D1" office:target-frame-name="_blank" xlink:show="new"><text:span text:style-name="T369">75-2264</text:span></text:a><text:span text:style-name="T370">), tarptautinės teisės aktų, kitų teisės aktų, reglamentuojančių licencijuojamą veiklą ir saugią laivybą, ir šių Taisyklių reikalavimų;</text:span></text:p>
      <text:p text:style-name="P371"><text:span text:style-name="T372">32.2</text:span><text:span text:style-name="T373">. pasikeitus įmonės pa</text:span><text:span text:style-name="T374">vadinimui, teisinei formai ar buveinei, kreiptis su prašymu patikslinti licenciją.</text:span></text:p>
      <text:p text:style-name="P375"><text:span text:style-name="T376">33</text:span><text:span text:style-name="T377">. Licencijos turėtojas negali:</text:span></text:p>
      <text:p text:style-name="P378"><text:span text:style-name="T379">33.1</text:span><text:span text:style-name="T380">. savo vardu įgalioti kitų įmonių arba leisti kitoms įmonėms vykdyti licencijoje nurodytą veiklą;</text:span></text:p>
      <text:p text:style-name="P381"><text:span text:style-name="T382">33.2</text:span><text:span text:style-name="T383">. vykdyti licencijoje<text:s/></text:span><text:span text:style-name="T384">nurodytos veiklos laivais, neįrašytais į licenciją.</text:span></text:p>
      <text:p text:style-name="P385"><text:span text:style-name="T386">34</text:span><text:span text:style-name="T387">. Visų rūšių licencijų originalai saugomi įmonėje, o laivuose turi būti įmonės vadovo patvirtintos licencijų kopijos.</text:span></text:p>
      <text:p text:style-name="P388"/>
      <text:p text:style-name="P389"><text:span text:style-name="T390">X</text:span><text:span text:style-name="T391">.<text:s/></text:span><text:span text:style-name="T392">LICENCIJOS SĄLYGŲ LAIKYMOSI PRIEŽIŪRA</text:span></text:p>
      <text:p text:style-name="P393"/>
      <text:p text:style-name="P394"><text:span text:style-name="T395">35</text:span><text:span text:style-name="T396">. Licencijuojamos<text:s/></text:span><text:span text:style-name="T397">veiklos sąlygų priežiūrą įmonėse, kurios verčiasi licencijuojama veikla, pagal kompetenciją Lietuvos Respublikos įstatymų, kitų teisės aktų nustatyta tvarka atlieka Lietuvos saugios laivybos administracija ir Valstybinė vidaus vandenų laivybos inspekcija.</text:span></text:p>
      <text:p text:style-name="P398"><text:span text:style-name="T399">36</text:span><text:span text:style-name="T400">. Įmones, kurios verčiasi licencijuojama veikla, licencijos sąlygų laikymosi priežiūrą atliekančios institucijos turi tikrinti reguliariai, bet ne rečiau kaip kas 5 metai.</text:span></text:p>
      <text:p text:style-name="P401"><text:span text:style-name="T402">37</text:span><text:span text:style-name="T403">. Licencijos sąlygų laikymosi priežiūrą atliekančios institucijos, atlik</text:span><text:span text:style-name="T404">usios įmonės, kuri verčiasi licencijuojama veikla, patikrinimą, surašo patikrinimo išvadas ir teikia jas Susisiekimo ministerijai.</text:span></text:p>
      <text:p text:style-name="P405"><text:span text:style-name="T406">38</text:span><text:span text:style-name="T407">. Licencijos sąlygų laikymosi priežiūrą atliekančios institucijos, nustačiusios licencijuojamos veiklos sąlygų pažeidim</text:span><text:span text:style-name="T408">us, įpareigoja licencijos turėtoją per tam tikrą laiką pašalinti šiuos pažeidimus ir apie tai informuoja Susisiekimo ministeriją.</text:span></text:p>
      <text:p text:style-name="P409"><text:span text:style-name="T410">39</text:span><text:span text:style-name="T411">. Jeigu licencijos turėtojas nesilaiko licencijuojamos veiklos sąlygų, pateikia licencijos sąlygų laikymosi priežiūrą at</text:span><text:span text:style-name="T412">liekančiai institucijai neišsamią ar klaidinančią informaciją apie savo veiklą, ši institucija teikia Susisiekimo ministerijai pasiūlymus dėl licencijos galiojimo sustabdymo.</text:span></text:p>
      <text:p text:style-name="P413"><text:span text:style-name="T414">40</text:span><text:span text:style-name="T415">. Jeigu licencijos turėtojas per nustatytą laiką nepašalina licencijuojamos</text:span><text:span text:style-name="T416"><text:s/>veiklos sąlygų pažeidimų arba nustatoma, kad jis pateikė neteisingus duomenis licencijai gauti, licencijos sąlygų laikymosi priežiūrą atliekanti institucija kreipiasi į Susisiekimo ministeriją, kad ši panaikintų licencijos galiojimą.</text:span></text:p>
      <text:p text:style-name="P417"/>
      <text:p text:style-name="P418"><text:span text:style-name="T419">XI</text:span><text:span text:style-name="T420">. LICENCIJŲ<text:s/></text:span><text:span text:style-name="T421">GALIOJIMO SUSTABDYMAS, GALIOJIMO SUSTABDYMO</text:span></text:p>
      <text:p text:style-name="P422"><text:span text:style-name="T423">PANAIKINIMAS IR GALIOJIMO PANAIKINIMAS</text:span></text:p>
      <text:p text:style-name="P424"/>
      <text:p text:style-name="P425"><text:span text:style-name="T426">41</text:span><text:span text:style-name="T427">. Licencijos galiojimas gali būti sustabdomas, jeigu:</text:span></text:p>
      <text:p text:style-name="P428"><text:span text:style-name="T429">41.1</text:span><text:span text:style-name="T430">. įmonė buvo nutraukusi licencijuojamą veiklą daugiau kaip 6 mėnesius arba per 6 mėnesius nuo licencijos i</text:span><text:span text:style-name="T431">šdavimo dienos nepradėjo veiklos;</text:span></text:p>
      <text:p text:style-name="P432"><text:span text:style-name="T433">41.2</text:span><text:span text:style-name="T434">. paaiškėja, kad licencijai gauti buvo pateikti neteisingi duomenys;</text:span></text:p>
      <text:p text:style-name="P435"><text:span text:style-name="T436">41.3</text:span><text:span text:style-name="T437">. nesilaikoma šiose Taisyklėse nurodytų licencijuojamos veiklos sąlygų;</text:span></text:p>
      <text:p text:style-name="P438"><text:span text:style-name="T439">41.4</text:span><text:span text:style-name="T440">. įmonė neužtikrina saugaus keleivių ir krovinių vežimo b</text:span><text:span text:style-name="T441">ei saugaus laivų eksploatavimo.</text:span></text:p>
      <text:p text:style-name="P442"><text:span text:style-name="T443">42</text:span><text:span text:style-name="T444">. Sustabdžiusi licencijos galiojimą, Susisiekimo ministerija per 3 darbo dienas apie tai raštu praneša licencijos turėtojui ir nustato laiką, per kurį licencijos turėtojas privalo pašalinti licencijuojamos veiklos są</text:span><text:span text:style-name="T445">lygų pažeidimus. Šis laikas gali būti pratęstas, jeigu licencijos turėtojas pateikia motyvuotą prašymą.</text:span></text:p>
      <text:p text:style-name="P446"><text:span text:style-name="T447">43</text:span><text:span text:style-name="T448">. Pašalinęs pažeidimus, licencijos turėtojas apie tai raštu informuoja Susisiekimo ministeriją, kuri šią informaciją patikrina ir per 3 darbo dien</text:span><text:span text:style-name="T449">as priima sprendimą panaikinti licencijos galiojimo sustabdymą arba panaikinti licencijos galiojimą, jeigu pažeidimas per nustatytą laiką nepašalinamas.</text:span></text:p>
      <text:p text:style-name="P450"><text:span text:style-name="T451">44</text:span><text:span text:style-name="T452">. Licencijos galiojimas panaikinamas, jeigu:</text:span></text:p>
      <text:p text:style-name="P453"><text:span text:style-name="T454">44.1</text:span><text:span text:style-name="T455">. licencijos turėtojas nutraukia licencijuojam</text:span><text:span text:style-name="T456">ą veiklą ir Susisiekimo ministerijai pateikia prašymą panaikinti licencijos galiojimą;</text:span></text:p>
      <text:p text:style-name="P457"><text:span text:style-name="T458">44.2</text:span><text:span text:style-name="T459">. pasibaigia įmonė, kuri verčiasi licencijuojama veikla;</text:span></text:p>
      <text:p text:style-name="P460"><text:span text:style-name="T461">44.3</text:span><text:span text:style-name="T462">. licencijos turėtojas pateikė neteisingus duomenis licencijai gauti;</text:span></text:p>
      <text:p text:style-name="P463"><text:span text:style-name="T464">44.4</text:span><text:span text:style-name="T465">. licencijos<text:s/></text:span><text:span text:style-name="T466">turėtojas per vienerius metus nuo licencijos išdavimo nepradeda licencijoje nurodytos veiklos arba daugiau kaip vienerius metus jos nevykdo;</text:span></text:p>
      <text:p text:style-name="P467"><text:span text:style-name="T468">44.5</text:span><text:span text:style-name="T469">. įmonė, kurios licencijos galiojimas buvo sustabdytas, per nustatytą laiką nepašalina licencijuojamos veik</text:span><text:span text:style-name="T470">los sąlygų pažeidimų;</text:span></text:p>
      <text:p text:style-name="P471"><text:span text:style-name="T472">44.6</text:span><text:span text:style-name="T473">. buvo sustabdytas licencijos turėtojui išduotos licencijos galiojimas ir jis per vienerius metus antrą kartą padarė pažeidimą, susijusį su licencijuojama veikla.</text:span></text:p>
      <text:p text:style-name="P474"><text:span text:style-name="T475">45</text:span><text:span text:style-name="T476">. Apie licencijos galiojimo panaikinimą ir jo priežasti</text:span><text:span text:style-name="T477">s įmonei pranešama raštu per 3 darbo dienas nuo sprendimo panaikinti licencijos galiojimą priėmimo.</text:span></text:p>
      <text:p text:style-name="P478"><text:span text:style-name="T479">Licencijos turėtojas, gavęs pranešimą apie licencijos galiojimo panaikinimą, per 15 dienų privalo grąžinti Susisiekimo ministerijai licencijos originalą.</text:span></text:p>
      <text:p text:style-name="P480"><text:span text:style-name="T481">46</text:span><text:span text:style-name="T482">. Panaikinus licencijos galiojimą dėl šių Taisyklių 44.6 punkte nurodytos priežasties, nauja licencija gali būti išduota ne anksčiau kaip po vienerių metų nuo sprendimo panaikinti licencijos galiojimą priėmimo dienos.</text:span></text:p>
      <text:p text:style-name="P483"><text:span text:style-name="T484">47</text:span><text:span text:style-name="T485">. Sustabdžius ar panaikinus<text:s/></text:span><text:span text:style-name="T486">licencijos galiojimą, įmonei draudžiama vykdyti licencijuojamą veiklą.</text:span></text:p>
      <text:p text:style-name="P487"><text:span text:style-name="T488">48</text:span><text:span text:style-name="T489">. Susisiekimo ministerija, išdavusi licenciją, sustabdžiusi jos galiojimą, panaikinusi galiojimo sustabdymą ar panaikinusi licencijos galiojimą, per 3 darbo dienas informuoja Juri</text:span><text:span text:style-name="T490">dinių asmenų registrą jo nuostatų nustatyta tvarka ir skelbia apie tai „Valstybės žinių“ priede „Informaciniai pranešimai“. Skelbime nurodomi šie duomenys:</text:span></text:p>
      <text:p text:style-name="P491"><text:span text:style-name="T492">48.1</text:span><text:span text:style-name="T493">. įmonės pavadinimas, kodas ir buveinė;</text:span></text:p>
      <text:p text:style-name="P494"><text:span text:style-name="T495">48.2</text:span><text:span text:style-name="T496">. licencijos rūšis;</text:span></text:p>
      <text:p text:style-name="P497"><text:span text:style-name="T498">48.3</text:span><text:span text:style-name="T499">. licencijos numer</text:span><text:span text:style-name="T500">is;</text:span></text:p>
      <text:p text:style-name="P501"><text:span text:style-name="T502">48.4</text:span><text:span text:style-name="T503">. licencijos išdavimo data, licencijos galiojimo sustabdymo data, licencijos galiojimo sustabdymo panaikinimo data, licencijos galiojimo panaikinimo data.</text:span></text:p>
      <text:p text:style-name="P504"><text:span text:style-name="T505">______________</text:span></text:p>
      <text:p text:style-name="P506"/>
      <text:p text:style-name="Normal"/>
      <text:p text:style-name="P507"/>
      <text:p text:style-name="P508"/>
      <text:p text:style-name="P509"><text:span text:style-name="T510">Pakeitimai:</text:span></text:p>
      <text:p text:style-name="P511"/>
      <text:p text:style-name="P512"><text:span text:style-name="T513">1.</text:span></text:p>
      <text:soft-page-break/>
      <text:p text:style-name="P514"><text:span text:style-name="T515">Lietuvos Respublikos Vyriausybė, Nutarimas</text:span></text:p>
      <text:p text:style-name="P516"><text:span text:style-name="T517">Nr.</text:span><text:span text:style-name="T518"><text:s/></text:span><text:a xlink:href="https://www.e-tar.lt/portal/legalAct.html?documentId=TAR.0058F4863AC0" office:target-frame-name="_top" xlink:show="replace"><text:span text:style-name="T519">1214</text:span></text:a><text:span text:style-name="T520">, 2005-11-10, Žin., 2005, Nr. 135-4855 (2005-11-15), i. k. 1051100NUTA00001214</text:span></text:p>
      <text:p text:style-name="P521"><text:span text:style-name="T522">Dėl Lietuvos Respublikos Vyriausybės 1998 m. lapkričio 5 d. nutarimo Nr. 1302 "Dėl<text:s/></text:span><text:span text:style-name="T523">Keleivių ir krovinių vežimo laivais Lietuvos Respublikoje ir tarptautiniais maršrutais licencijavi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37:00Z</meta:creation-date>
    <dc:date>2016-11-15T11:37:00Z</dc:date>
    <meta:template xlink:href="Normal.dotm" xlink:type="simple"/>
    <meta:editing-cycles>2</meta:editing-cycles>
    <meta:editing-duration>PT0S</meta:editing-duration>
    <meta:document-statistic meta:page-count="7" meta:paragraph-count="196" meta:word-count="2725" meta:character-count="19889" meta:row-count="694" meta:non-whitespace-character-count="17360"/>
  </office:meta>
</office:document-meta>
</file>