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with-next="alway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fo:text-align="justify"/>
      <style:text-properties fo:color="#000000" fo:hyphenate="false"/>
    </style:style>
    <style:style style:name="P104" style:parent-style-name="Normal" style:family="paragraph">
      <style:paragraph-properties fo:keep-with-next="always" fo:text-align="justify"/>
      <style:text-properties fo:hyphenate="false"/>
    </style:style>
    <style:style style:name="P105" style:parent-style-name="Normal" style:family="paragraph">
      <style:paragraph-properties fo:keep-with-next="always">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break-before="page" fo:text-indent="3.543in"/>
      <style:text-properties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break-before="page"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text-properties fo:font-size="11pt" style:font-size-asian="11pt"/>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text-properties fo:font-size="11pt" style:font-size-asian="11p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text-properties fo:font-weight="bold" style:font-weight-asian="bold"/>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text-properties fo:font-size="11pt" style:font-size-asian="11pt"/>
    </style:style>
    <style:style style:name="P342" style:parent-style-name="Normal" style:family="paragraph">
      <style:paragraph-properties fo:widows="0" fo:orphans="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P361" style:parent-style-name="Normal" style:family="paragraph">
      <style:paragraph-properties fo:widows="0" fo:orphans="0" fo:text-align="center"/>
    </style:style>
    <style:style style:name="P362" style:parent-style-name="Normal" style:family="paragraph">
      <style:paragraph-properties fo:widows="0" fo:orphans="0"/>
    </style:style>
    <style:style style:name="P36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fo:widows="0" fo:orphans="0" fo:margin-left="6.25in">
        <style:tab-stops/>
      </style:paragraph-properties>
    </style:style>
    <style:style style:name="P369" style:parent-style-name="Normal" style:family="paragraph">
      <style:paragraph-properties fo:widows="0" fo:orphans="0" fo:margin-left="6.25in">
        <style:tab-stops/>
      </style:paragraph-properties>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74" style:parent-style-name="Normal" style:family="paragraph">
      <style:paragraph-properties fo:widows="0" fo:orphans="0" fo:text-align="center"/>
      <style:text-properties fo:font-weight="bold" style:font-weight-asian="bold" style:font-weight-complex="bold" style:font-style-complex="italic"/>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font-style-complex="italic"/>
    </style:style>
    <style:style style:name="P377" style:parent-style-name="Normal" style:family="paragraph">
      <style:paragraph-properties fo:widows="0" fo:orphans="0"/>
      <style:text-properties style:font-style-complex="italic"/>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fo:font-style="italic" style:font-style-asian="italic" style:font-style-complex="italic"/>
    </style:style>
    <style:style style:name="P380" style:parent-style-name="Normal" style:family="paragraph">
      <style:paragraph-properties fo:widows="0" fo:orphans="0" fo:margin-left="3.0833in">
        <style:tab-stops/>
      </style:paragraph-properties>
      <style:text-properties fo:font-style="italic" style:font-style-asian="italic" style:font-style-complex="italic" fo:font-size="11pt" style:font-size-asian="11pt"/>
    </style:style>
    <style:style style:name="P381" style:parent-style-name="Normal" style:family="paragraph">
      <style:paragraph-properties fo:widows="0" fo:orphans="0"/>
    </style:style>
    <style:style style:name="TableColumn383" style:family="table-column">
      <style:table-column-properties style:column-width="0.3861in"/>
    </style:style>
    <style:style style:name="TableColumn384" style:family="table-column">
      <style:table-column-properties style:column-width="3.2041in"/>
    </style:style>
    <style:style style:name="TableColumn385" style:family="table-column">
      <style:table-column-properties style:column-width="3.0979in"/>
    </style:style>
    <style:style style:name="TableColumn386" style:family="table-column">
      <style:table-column-properties style:column-width="3.5437in"/>
    </style:style>
    <style:style style:name="Table382" style:family="table">
      <style:table-properties style:width="10.2319in" fo:margin-left="0.068in" table:align="left"/>
    </style:style>
    <style:style style:name="TableRow387" style:family="table-row">
      <style:table-row-properties style:min-row-height="0.2763in"/>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4062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2708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5833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5312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442"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443" style:parent-style-name="Normal" style:family="paragraph">
      <style:paragraph-properties fo:widows="0" fo:orphans="0"/>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break-before="page"/>
    </style:style>
    <style:style style:name="P446" style:parent-style-name="Normal" style:family="paragraph">
      <style:paragraph-properties fo:widows="0" fo:orphans="0" fo:margin-left="6.25in">
        <style:tab-stops/>
      </style:paragraph-properties>
    </style:style>
    <style:style style:name="P447" style:parent-style-name="Normal" style:family="paragraph">
      <style:paragraph-properties fo:widows="0" fo:orphans="0" fo:margin-left="6.25in">
        <style:tab-stops/>
      </style:paragraph-properties>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text-properties fo:font-weight="bold" style:font-weight-asian="bold" style:font-weight-complex="bold" style:font-style-complex="italic"/>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font-style-complex="italic"/>
    </style:style>
    <style:style style:name="TableColumn456" style:family="table-column">
      <style:table-column-properties style:column-width="0.6736in" style:use-optimal-column-width="false"/>
    </style:style>
    <style:style style:name="TableColumn457" style:family="table-column">
      <style:table-column-properties style:column-width="0.4284in" style:use-optimal-column-width="false"/>
    </style:style>
    <style:style style:name="TableColumn458" style:family="table-column">
      <style:table-column-properties style:column-width="0.4284in" style:use-optimal-column-width="false"/>
    </style:style>
    <style:style style:name="TableColumn459" style:family="table-column">
      <style:table-column-properties style:column-width="0.4284in" style:use-optimal-column-width="false"/>
    </style:style>
    <style:style style:name="TableColumn460" style:family="table-column">
      <style:table-column-properties style:column-width="0.4784in" style:use-optimal-column-width="false"/>
    </style:style>
    <style:style style:name="TableColumn461" style:family="table-column">
      <style:table-column-properties style:column-width="0.493in" style:use-optimal-column-width="false"/>
    </style:style>
    <style:style style:name="TableColumn462" style:family="table-column">
      <style:table-column-properties style:column-width="0.493in" style:use-optimal-column-width="false"/>
    </style:style>
    <style:style style:name="TableColumn463" style:family="table-column">
      <style:table-column-properties style:column-width="0.5in" style:use-optimal-column-width="false"/>
    </style:style>
    <style:style style:name="TableColumn464" style:family="table-column">
      <style:table-column-properties style:column-width="0.5027in" style:use-optimal-column-width="false"/>
    </style:style>
    <style:style style:name="TableColumn465" style:family="table-column">
      <style:table-column-properties style:column-width="0.4972in" style:use-optimal-column-width="false"/>
    </style:style>
    <style:style style:name="TableColumn466" style:family="table-column">
      <style:table-column-properties style:column-width="0.5in" style:use-optimal-column-width="false"/>
    </style:style>
    <style:style style:name="TableColumn467" style:family="table-column">
      <style:table-column-properties style:column-width="0.5833in" style:use-optimal-column-width="false"/>
    </style:style>
    <style:style style:name="TableColumn468" style:family="table-column">
      <style:table-column-properties style:column-width="0.6666in" style:use-optimal-column-width="false"/>
    </style:style>
    <style:style style:name="TableColumn469" style:family="table-column">
      <style:table-column-properties style:column-width="0.4166in" style:use-optimal-column-width="false"/>
    </style:style>
    <style:style style:name="TableColumn470" style:family="table-column">
      <style:table-column-properties style:column-width="0.4166in" style:use-optimal-column-width="false"/>
    </style:style>
    <style:style style:name="TableColumn471" style:family="table-column">
      <style:table-column-properties style:column-width="0.5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0.5in" style:use-optimal-column-width="false"/>
    </style:style>
    <style:style style:name="TableColumn474" style:family="table-column">
      <style:table-column-properties style:column-width="0.5in" style:use-optimal-column-width="false"/>
    </style:style>
    <style:style style:name="TableColumn475" style:family="table-column">
      <style:table-column-properties style:column-width="0.5in" style:use-optimal-column-width="false"/>
    </style:style>
    <style:style style:name="Table455" style:family="table">
      <style:table-properties style:width="10.0069in" fo:margin-left="0.068in" table:align="left"/>
    </style:style>
    <style:style style:name="TableRow476" style:family="table-row">
      <style:table-row-properties style:min-row-height="0.7083in"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4" style:parent-style-name="Normal" style:family="paragraph">
      <style:paragraph-properties fo:widows="0" fo:orphans="0" fo:text-align="center"/>
      <style:text-properties fo:font-size="11pt" style:font-size-asian="11pt"/>
    </style:style>
    <style:style style:name="TableRow485" style:family="table-row">
      <style:table-row-properties style:min-row-height="0.177in" style:use-optimal-row-height="false"/>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style:min-row-height="0.177in" style:use-optimal-row-height="false"/>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 style:parent-style-name="Normal" style:family="paragraph">
      <style:paragraph-properties fo:widows="0" fo:orphans="0" fo:text-align="center"/>
      <style:text-properties fo:font-size="11pt" style:font-size-asian="11pt"/>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min-row-height="0.1916in" style:use-optimal-row-height="false"/>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 style:parent-style-name="Normal" style:family="paragraph">
      <style:paragraph-properties fo:widows="0" fo:orphans="0" fo:text-align="center"/>
      <style:text-properties fo:font-size="11pt" style:font-size-asian="11pt"/>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1916in" style:use-optimal-row-height="false"/>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1916in" style:use-optimal-row-height="false"/>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177in" style:use-optimal-row-height="false"/>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177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177in" style:use-optimal-row-height="false"/>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177in" style:use-optimal-row-height="false"/>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177in" style:use-optimal-row-height="false"/>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text-properties fo:font-size="11pt" style:font-size-asian="11pt"/>
    </style:style>
    <style:style style:name="P713" style:parent-style-name="Normal" style:family="paragraph">
      <style:paragraph-properties fo:widows="0" fo:orphans="0"/>
      <style:text-properties fo:font-size="11pt" style:font-size-asian="11pt"/>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177in" style:use-optimal-row-height="false"/>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177in" style:use-optimal-row-height="false"/>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style:text-properties fo:font-size="11pt" style:font-size-asian="11pt"/>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177in" style:use-optimal-row-height="false"/>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177in" style:use-optimal-row-height="false"/>
    </style:style>
    <style:style style:name="TableCell822" style:family="table-cell">
      <style:table-cell-properties fo:border="none" style:vertical-align="bottom" fo:padding-top="0in" fo:padding-left="0.0194in" fo:padding-bottom="0in" fo:padding-right="0.0194in" fo:wrap-option="no-wrap"/>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none" style:vertical-align="bottom" fo:padding-top="0in" fo:padding-left="0.0194in" fo:padding-bottom="0in" fo:padding-right="0.0194in" fo:wrap-option="no-wrap"/>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none" style:vertical-align="bottom" fo:padding-top="0in" fo:padding-left="0.0194in" fo:padding-bottom="0in" fo:padding-right="0.0194in" fo:wrap-option="no-wrap"/>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none" style:vertical-align="bottom" fo:padding-top="0in" fo:padding-left="0.0194in" fo:padding-bottom="0in" fo:padding-right="0.0194in" fo:wrap-option="no-wrap"/>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none" style:vertical-align="bottom" fo:padding-top="0in" fo:padding-left="0.0194in" fo:padding-bottom="0in" fo:padding-right="0.0194in" fo:wrap-option="no-wrap"/>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none" style:vertical-align="bottom" fo:padding-top="0in" fo:padding-left="0.0194in" fo:padding-bottom="0in" fo:padding-right="0.0194in" fo:wrap-option="no-wrap"/>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none" style:vertical-align="bottom" fo:padding-top="0in" fo:padding-left="0.0194in" fo:padding-bottom="0in" fo:padding-right="0.0194in" fo:wrap-option="no-wrap"/>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none" style:vertical-align="bottom" fo:padding-top="0in" fo:padding-left="0.0194in" fo:padding-bottom="0in" fo:padding-right="0.0194in" fo:wrap-option="no-wrap"/>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none" style:vertical-align="bottom" fo:padding-top="0in" fo:padding-left="0.0194in" fo:padding-bottom="0in" fo:padding-right="0.0194in" fo:wrap-option="no-wrap"/>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none" style:vertical-align="bottom" fo:padding-top="0in" fo:padding-left="0.0194in" fo:padding-bottom="0in" fo:padding-right="0.0194in" fo:wrap-option="no-wrap"/>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none" style:vertical-align="bottom" fo:padding-top="0in" fo:padding-left="0.0194in" fo:padding-bottom="0in" fo:padding-right="0.0194in" fo:wrap-option="no-wrap"/>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none" style:vertical-align="bottom" fo:padding-top="0in" fo:padding-left="0.0194in" fo:padding-bottom="0in" fo:padding-right="0.0194in" fo:wrap-option="no-wrap"/>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none" style:vertical-align="bottom" fo:padding-top="0in" fo:padding-left="0.0194in" fo:padding-bottom="0in" fo:padding-right="0.0194in" fo:wrap-option="no-wrap"/>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861"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break-before="page" fo:margin-left="6.25in">
        <style:tab-stops/>
      </style:paragraph-properties>
    </style:style>
    <style:style style:name="P864" style:parent-style-name="Normal" style:family="paragraph">
      <style:paragraph-properties fo:widows="0" fo:orphans="0" fo:margin-left="6.25in">
        <style:tab-stops/>
      </style:paragraph-properties>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font-style-complex="italic"/>
    </style:style>
    <style:style style:name="T871" style:parent-style-name="DefaultParagraphFont" style:family="text">
      <style:text-properties fo:font-weight="bold" style:font-weight-asian="bold" style:font-weight-complex="bold" style:font-style-complex="italic"/>
    </style:style>
    <style:style style:name="P872" style:parent-style-name="Normal" style:family="paragraph">
      <style:paragraph-properties fo:widows="0" fo:orphans="0"/>
    </style:style>
    <style:style style:name="TableColumn874" style:family="table-column">
      <style:table-column-properties style:column-width="0.6791in" style:use-optimal-column-width="false"/>
    </style:style>
    <style:style style:name="TableColumn875" style:family="table-column">
      <style:table-column-properties style:column-width="5.1611in" style:use-optimal-column-width="false"/>
    </style:style>
    <style:style style:name="TableColumn876" style:family="table-column">
      <style:table-column-properties style:column-width="1.3888in" style:use-optimal-column-width="false"/>
    </style:style>
    <style:style style:name="TableColumn877" style:family="table-column">
      <style:table-column-properties style:column-width="1.3888in" style:use-optimal-column-width="false"/>
    </style:style>
    <style:style style:name="TableColumn878" style:family="table-column">
      <style:table-column-properties style:column-width="1.3888in" style:use-optimal-column-width="false"/>
    </style:style>
    <style:style style:name="Table873" style:family="table">
      <style:table-properties style:width="10.0069in" fo:margin-left="0.068in" table:align="left"/>
    </style:style>
    <style:style style:name="TableRow879" style:family="table-row">
      <style:table-row-properties style:min-row-height="0.177in" style:use-optimal-row-height="false"/>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177in" style:use-optimal-row-height="false"/>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177in" style:use-optimal-row-height="false"/>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177in" style:use-optimal-row-height="false"/>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177in" style:use-optimal-row-height="false"/>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177in" style:use-optimal-row-height="false"/>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177in" style:use-optimal-row-height="false"/>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486in" style:use-optimal-row-height="false"/>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177in" style:use-optimal-row-height="false"/>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177in" style:use-optimal-row-height="false"/>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177in" style:use-optimal-row-height="false"/>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177in" style:use-optimal-row-height="false"/>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177in" style:use-optimal-row-height="false"/>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177in" style:use-optimal-row-height="false"/>
    </style:style>
    <style:style style:name="TableCell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177in" style:use-optimal-row-height="false"/>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177in" style:use-optimal-row-height="false"/>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177in" style:use-optimal-row-height="false"/>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fo:text-indent="0.0381in"/>
      <style:text-properties fo:font-size="11pt" style:font-size-asian="11pt"/>
    </style:style>
    <style:style style:name="TableRow1038" style:family="table-row">
      <style:table-row-properties style:min-row-height="0.177in" style:use-optimal-row-height="false"/>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fo:text-indent="0.0381in"/>
      <style:text-properties fo:font-size="11pt" style:font-size-asian="11pt"/>
    </style:style>
    <style:style style:name="TableRow1049" style:family="table-row">
      <style:table-row-properties style:min-row-height="0.177in" style:use-optimal-row-height="false"/>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widows="0" fo:orphans="0" fo:text-indent="0.0381in"/>
      <style:text-properties fo:font-size="11pt" style:font-size-asian="11pt"/>
    </style:style>
    <style:style style:name="TableRow1060" style:family="table-row">
      <style:table-row-properties style:min-row-height="0.177in" style:use-optimal-row-height="false"/>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widows="0" fo:orphans="0" fo:text-indent="0.0381in"/>
      <style:text-properties fo:font-size="11pt" style:font-size-asian="11pt"/>
    </style:style>
    <style:style style:name="P1071"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1072"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1073" style:parent-style-name="Normal" style:family="paragraph">
      <style:paragraph-properties fo:widows="0" fo:orphans="0">
        <style:tab-stops>
          <style:tab-stop style:type="left" style:position="0.7472in"/>
          <style:tab-stop style:type="left" style:position="7.1111in"/>
          <style:tab-stop style:type="left" style:position="9.0215in"/>
          <style:tab-stop style:type="left" style:position="10.5138in"/>
        </style:tab-stops>
      </style:paragraph-properties>
    </style:style>
    <style:style style:name="P1074" style:parent-style-name="Normal" style:family="paragraph">
      <style:paragraph-properties fo:widows="0" fo:orphans="0" fo:text-align="center"/>
    </style:style>
    <style:style style:name="P1075" style:parent-style-name="Normal" style:family="paragraph">
      <style:paragraph-properties fo:widows="0" fo:orphans="0"/>
    </style:style>
    <style:style style:name="P1076"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079" style:parent-style-name="Normal" style:family="paragraph">
      <style:paragraph-properties fo:widows="0" fo:orphans="0" fo:text-indent="3.543in">
        <style:tab-stops>
          <style:tab-stop style:type="left" style:position="3.4458in"/>
        </style:tab-stops>
      </style:paragraph-properties>
    </style:style>
    <style:style style:name="P1080" style:parent-style-name="Normal" style:family="paragraph">
      <style:paragraph-properties fo:widows="0" fo:orphans="0" fo:text-indent="3.543in">
        <style:tab-stops>
          <style:tab-stop style:type="left" style:position="3.4458in"/>
        </style:tab-stops>
      </style:paragraph-properties>
    </style:style>
    <style:style style:name="P1081" style:parent-style-name="Normal" style:family="paragraph">
      <style:paragraph-properties fo:widows="0" fo:orphans="0"/>
    </style:style>
    <style:style style:name="P1082" style:parent-style-name="Normal" style:family="paragraph">
      <style:paragraph-properties fo:widows="0" fo:orphans="0" fo:text-align="center"/>
      <style:text-properties fo:font-weight="bold" style:font-weight-asian="bold"/>
    </style:style>
    <style:style style:name="P1083" style:parent-style-name="Normal" style:family="paragraph">
      <style:paragraph-properties fo:widows="0" fo:orphans="0" fo:text-align="justify"/>
      <style:text-properties fo:font-weight="bold" style:font-weight-asian="bold"/>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margin-left="0.3937in">
        <style:tab-stops/>
      </style:paragraph-properties>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style:font-style-complex="italic"/>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style:style>
    <style:style style:name="P1107" style:parent-style-name="Normal" style:master-page-name="MP3" style:family="paragraph">
      <style:paragraph-properties fo:widows="0" fo:orphans="0" fo:break-before="page"/>
      <style:text-properties fo:font-size="1pt" style:font-size-asian="1pt" style:font-size-complex="1pt"/>
    </style:style>
    <style:style style:name="P1110" style:parent-style-name="Normal" style:family="paragraph">
      <style:paragraph-properties fo:widows="0" fo:orphans="0" fo:margin-left="6.3333in">
        <style:tab-stops/>
      </style:paragraph-properties>
    </style:style>
    <style:style style:name="P1111"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112"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116" style:parent-style-name="Normal" style:family="paragraph">
      <style:paragraph-properties fo:widows="0" fo:orphans="0" fo:text-align="center"/>
      <style:text-properties fo:font-weight="bold" style:font-weight-asian="bold" style:font-weight-complex="bold"/>
    </style:style>
    <style:style style:name="P1117"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119" style:family="table-column">
      <style:table-column-properties style:column-width="0.684in"/>
    </style:style>
    <style:style style:name="TableColumn1120" style:family="table-column">
      <style:table-column-properties style:column-width="0.6979in"/>
    </style:style>
    <style:style style:name="TableColumn1121" style:family="table-column">
      <style:table-column-properties style:column-width="3.4201in"/>
    </style:style>
    <style:style style:name="TableColumn1122" style:family="table-column">
      <style:table-column-properties style:column-width="1.8381in"/>
    </style:style>
    <style:style style:name="TableColumn1123" style:family="table-column">
      <style:table-column-properties style:column-width="1.6958in"/>
    </style:style>
    <style:style style:name="TableColumn1124" style:family="table-column">
      <style:table-column-properties style:column-width="1.6527in"/>
    </style:style>
    <style:style style:name="Table1118" style:family="table">
      <style:table-properties style:width="9.9888in" fo:margin-left="0.068in" table:align="left"/>
    </style:style>
    <style:style style:name="TableRow1125" style:family="table-row">
      <style:table-row-properties style:min-row-height="0.0138in"/>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38in"/>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38in"/>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style>
    <style:style style:name="TableCell1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38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style:tab-stops>
          <style:tab-stop style:type="center" style:position="3.75in"/>
          <style:tab-stop style:type="center" style:position="6.5833in"/>
        </style:tab-stops>
      </style:paragraph-properties>
    </style:style>
    <style:style style:name="P1256" style:parent-style-name="Normal" style:family="paragraph">
      <style:paragraph-properties>
        <style:tab-stops>
          <style:tab-stop style:type="center" style:position="3.75in"/>
          <style:tab-stop style:type="center" style:position="6.5833in"/>
        </style:tab-stops>
      </style:paragraph-properties>
      <style:text-properties fo:font-size="11pt" style:font-size-asian="11pt"/>
    </style:style>
    <style:style style:name="P1257" style:parent-style-name="Normal" style:family="paragraph">
      <style:paragraph-properties fo:widows="0" fo:orphans="0" fo:text-align="center"/>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6">Suvestinė redakcija nuo 2012-12-19 iki 2013-09-07</text:span></text:p>
      <text:p text:style-name="P7"/>
      <text:p text:style-name="P8"><text:span text:style-name="T9">Įsakymas paskelbtas: Žin. 2011, Nr.<text:s/></text:span><text:a xlink:href="https://www.e-tar.lt/portal/legalAct.html?documentId=TAR.77504484D2DA" office:target-frame-name="_top" xlink:show="replace"><text:span text:style-name="T10">19-946</text:span></text:a><text:span text:style-name="T11">, i. k. 11122DBISAK0000V-68</text:span></text:p>
      <text:p text:style-name="P12"/>
      <text:p text:style-name="P13"><text:s/></text:p>
      <text:p text:style-name="P14"><text:span text:style-name="T15"/><text:span text:style-name="T16">LIETUVOS DARBO BIRŽOS</text:span></text:p>
      <text:p text:style-name="P17">PRIE SOCIALINĖS APSAUGOS IR DARBO MINISTERIJOS DIREKTORIAUS</text:p>
      <text:p text:style-name="P18">ĮSAKYMAS</text:p>
      <text:p text:style-name="P19"/>
      <text:p text:style-name="P20">DĖL SOCIALINIŲ ĮMONIŲ REIKALŲ KOMISIJOS SUDARYMO IR JOS DARBO REGLAMENTO PATVIRTINIMO</text:p>
      <text:p text:style-name="P21"/>
      <text:p text:style-name="P22">2011 m. vasario 4 d. Nr. V-68</text:p>
      <text:p text:style-name="P23">Vilnius</text:p>
      <text:p text:style-name="P24"/>
      <text:p text:style-name="P25"><text:span text:style-name="T26">Vad</text:span><text:span text:style-name="T27">ovaudamasis Socialinės įmonės statuso suteikimo juridiniams asmenims tvarkos aprašo, patvirtinto Lietuvos Respublikos socialinės apsaugos ir darbo ministro 2004 m. rugsėjo 29 d. įsakymu Nr. A1-225 (Žin., 2004, Nr.<text:s/></text:span><text:a xlink:href="https://www.e-tar.lt/portal/lt/legalAct/TAR.5D11F69BC181" office:target-frame-name="_blank" xlink:show="new"><text:span text:style-name="T28">149-5434</text:span></text:a><text:span text:style-name="T29">; 2005, Nr.<text:s/></text:span><text:a xlink:href="https://www.e-tar.lt/portal/lt/legalAct/TAR.4D2DE377CC18" office:target-frame-name="_blank" xlink:show="new"><text:span text:style-name="T30">79-2882</text:span></text:a><text:span text:style-name="T31">, Nr.<text:s/></text:span><text:a xlink:href="https://www.e-tar.lt/portal/lt/legalAct/TAR.B1E9070C3BAF" office:target-frame-name="_blank" xlink:show="new"><text:span text:style-name="T32">94-3512</text:span></text:a><text:span text:style-name="T33">)<text:s/></text:span><text:span text:style-name="T34">(toliau – Aprašas), 10–12, 26.2, 27–28 punktais:</text:span></text:p>
      <text:p text:style-name="P35"><text:span text:style-name="T36">1</text:span><text:span text:style-name="T37">.<text:s/></text:span><text:span text:style-name="T38">Sudarau</text:span><text:span text:style-name="T39"><text:s/>šią Socialinių įmonių reikalų komisiją (toliau – Komisija):</text:span></text:p>
      <text:p text:style-name="P40">Vilija Sanajevienė – Lietuvos darbo biržos prie Socialinės apsaugos ir darbo ministerijos (toliau – Lietuvos darbo birža) Užimtumo rėmimo skyriaus vedėja (komisijos pirmininkė);</text:p>
      <text:p text:style-name="P41">Kristina Ščerbickaitė – Lietuvos Respublikos socialinės apsaugos ir darbo ministerijos Darbo rinkos skyriaus vedėjo pavaduotoja (komisijos pirmininko pavaduotoja);</text:p>
      <text:p text:style-name="P42">Rolandas Ragėnas – Valstybinės mokesčių inspekcijos prie Lietuvos Respublikos finansų ministerijos Teisės departamento Tiesioginių mokesčių skyriaus vedėjas;</text:p>
      <text:p text:style-name="P43">Leonas Kirkilovskis – Lietuvos socialinių įmonių asociacijos pirmininkas;</text:p>
      <text:p text:style-name="P44"><text:span text:style-name="T45">Rūta Kriaučiūnaitė – Lietuvos neįgaliųjų draugijos referentė-teisinink</text:span><text:span text:style-name="T46">ė;</text:span><text:span text:style-name="T47"><text:s/></text:span></text:p>
      <text:p text:style-name="P48">Stanislava Kulbokienė – Lietuvos žmonių su negalia sąjungos administratorė;</text:p>
      <text:p text:style-name="P49">Gina Ramanauskienė – UAB „Vikada“ direktorė;</text:p>
      <text:p text:style-name="P50">Iginijus Šakūnas – UAB „Smiltainis ir Ko“ valdybos pirmininkas;</text:p>
      <text:p text:style-name="P51">Raisa Trimailienė – UAB „Bankrovita“ direktorė.</text:p>
      <text:p text:style-name="P52">Punkto pakeitimai:</text:p>
      <text:p text:style-name="P53"><text:span text:style-name="T54">Nr.<text:s/></text:span><text:a xlink:href="https://www.e-tar.lt/portal/legalAct.html?documentId=TAR.D7A5036F7462" office:target-frame-name="_top" xlink:show="replace"><text:span text:style-name="T55">V-269</text:span></text:a><text:span text:style-name="T56">, 2011-05-31, Žin., 2011, Nr. 68-3280 (2011-06-04), i. k. 11122DBISAK000V-269</text:span></text:p>
      <text:p text:style-name="P57"><text:span text:style-name="T58">Nr.<text:s/></text:span><text:a xlink:href="https://www.e-tar.lt/portal/legalAct.html?documentId=TAR.E6E588EF8693" office:target-frame-name="_top" xlink:show="replace"><text:span text:style-name="T59">V</text:span><text:span text:style-name="T60">-621</text:span></text:a><text:span text:style-name="T61">, 2012-12-13, Žin., 2012, Nr. 148-7625 (2012-12-18), i. k. 11222DBISAK000V-621</text:span></text:p>
      <text:p text:style-name="Normal"/>
      <text:p text:style-name="P62"><text:span text:style-name="T63">2</text:span><text:span text:style-name="T64">.<text:s/></text:span><text:span text:style-name="T65">Tvirtinu</text:span><text:span text:style-name="T66"><text:s/>Socialinių įmonių reikalų komisijos darbo reglamentą (pridedama).</text:span></text:p>
      <text:p text:style-name="P67"><text:span text:style-name="T68">3</text:span><text:span text:style-name="T69">.<text:s/></text:span><text:span text:style-name="T70">Skiriu</text:span><text:span text:style-name="T71"><text:s/>atsakinga už pareiškėjo dokumentų ir duomenų atitikimo Apraše keliamiems reikalavimams patikrinimą nurodytais terminais, dokumentų pateikimą Komisijai svarstyti, Komisijos darbo organizavimą ir techninį aptarnavimą – Lietuvos darbo biržos Užimtumo rėmimo<text:s/></text:span><text:span text:style-name="T72">skyriaus vyriausiąją specialistę Rimą Švedienę.</text:span></text:p>
      <text:p text:style-name="P73"><text:span text:style-name="T74">4</text:span><text:span text:style-name="T75">. Pavedu šio įsakymo vykdymo kontrolę Lietuvos darbo biržos direktoriaus pavaduotojui Albertui Šlekiui.</text:span></text:p>
      <text:p text:style-name="P76"><text:span text:style-name="T77">5</text:span><text:span text:style-name="T78">. Pripažįstu netekusiais galios:</text:span></text:p>
      <text:p text:style-name="P79"><text:span text:style-name="T80">5.1</text:span><text:span text:style-name="T81">. Lietuvos darbo biržos direktoriaus 2004 m. gruodžio 6<text:s/></text:span><text:span text:style-name="T82">d. įsakymą Nr. V-209 „Dėl Socialinių reikalų komisijos sudarymo“;</text:span></text:p>
      <text:p text:style-name="P83"><text:span text:style-name="T84">5.2</text:span><text:span text:style-name="T85">. Lietuvos darbo biržos direktoriaus 2005 m. gegužės 30 d. įsakymą Nr. V-191 „Dėl Socialinių reikalų komisijos papildymo“;</text:span></text:p>
      <text:p text:style-name="P86"><text:span text:style-name="T87">5.3</text:span><text:span text:style-name="T88">. Lietuvos darbo biržos direktoriaus 2006 m. spalio 4</text:span><text:span text:style-name="T89"><text:s/>d. įsakymą Nr. V-468 „Dėl Lietuvos darbo biržos direktoriaus 2005 m. gegužės 30 d. įsakymo Nr. V-191 „Dėl Socialinių reikalų komisijos sudarymo“ 1 punkto pakeitimo“;</text:span></text:p>
      <text:p text:style-name="P90"><text:span text:style-name="T91">5.4</text:span><text:span text:style-name="T92">. Lietuvos darbo biržos direktoriaus 2006 m. gruodžio 12 d. įsakymą Nr. V-587 „Dėl</text:span><text:span text:style-name="T93"><text:s/></text:span><text:soft-page-break/><text:span text:style-name="T94">Lietuvos darbo biržos direktoriaus 2004 m. gruodžio 6 d. įsakymo Nr. V-209 „Dėl Socialinių reikalų komisijos sudarymo“ 1 punkto pakeitimo“;</text:span></text:p>
      <text:p text:style-name="P95"><text:span text:style-name="T96">5.5</text:span><text:span text:style-name="T97">. Lietuvos darbo biržos direktoriaus 2010 m. spalio 20 d. įsakymo Nr. V-556 „Dėl Lietuvos darbo biržos direk</text:span><text:span text:style-name="T98">toriaus 2004 m. gruodžio 6 d. įsakymo Nr. V-209 „Dėl Socialinių reikalų komisijos sudarymo“ pakeitimo“ 1 punktą;</text:span></text:p>
      <text:p text:style-name="P99"><text:span text:style-name="T100">5.6</text:span><text:span text:style-name="T101">. Lietuvos darbo biržos direktoriaus 2010 m. gruodžio 28 d. įsakymą Nr. V-678 „Dėl Socialinių įmonių reikalų komisijos sudarymo ir jos d</text:span><text:span text:style-name="T102">arbo reglamento tvirtinimo“.</text:span></text:p>
      <text:p text:style-name="P103"/>
      <text:p text:style-name="P104"/>
      <text:p text:style-name="P105"><text:span text:style-name="T106">Direktorius<text:s/></text:span><text:span text:style-name="T107"><text:tab/>Mindaugas Petras Balašaitis</text:span></text:p>
      <text:p text:style-name="P108"/>
      <text:p text:style-name="P109"/>
      <text:p text:style-name="P110"/>
      <text:soft-page-break/>
      <text:p text:style-name="P111">PATVIRTINTA</text:p>
      <text:p text:style-name="P112">Lietuvos darbo biržos prie Socialinės<text:s/></text:p>
      <text:p text:style-name="P113">apsaugos ir darbo ministerijos<text:s/></text:p>
      <text:p text:style-name="P114">direktoriaus 2011 m. vasario 4 d.<text:s/></text:p>
      <text:p text:style-name="P115">įsakymu Nr. V-68</text:p>
      <text:p text:style-name="P116"/>
      <text:p text:style-name="P117"><text:span text:style-name="T118">SOCIALINIŲ ĮMONIŲ REIKALŲ KOMISIJOS<text:s/></text:span><text:span text:style-name="T119">DARBO REGLAMENT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Socialinių įmonių reikalų komisijos darbo reglamentas (toliau – šis reglamentas) nustato Socialinių įmonių reikalų komisijos (toliau – Komisija) sudarymą, jos funkcijas, teises ir darbo organizavimą.</text:span></text:p>
      <text:p text:style-name="P129"><text:span text:style-name="T130">2</text:span><text:span text:style-name="T131">. Komisija veikia nuolat visuomeniniais pagrindais.</text:span></text:p>
      <text:p text:style-name="P132"><text:span text:style-name="T133">3</text:span><text:span text:style-name="T134">. Komisijos veiklos tikslas – teikti rekomendacijas Lietuvos darbo biržos prie Socialinės apsaugos ir darbo ministerijos (toliau – Lietuvos darbo birža) direktoriui dėl socialinės įmonės statuso<text:s/></text:span><text:span text:style-name="T135">suteikimo/nesuteikimo bei jo panaikinimo/nenaikinimo.</text:span></text:p>
      <text:p text:style-name="P136"><text:span text:style-name="T137">4</text:span><text:span text:style-name="T138">. Komisija savo veikloje vadovaujasi Lietuvos Respublikos socialinių įmonių įstatymu (Žin., 2004, Nr.<text:s/></text:span><text:a xlink:href="https://www.e-tar.lt/portal/lt/legalAct/TAR.EEC13A0B85BA" office:target-frame-name="_blank" xlink:show="new"><text:span text:style-name="T139">96-3519</text:span></text:a><text:span text:style-name="T140">) (</text:span><text:span text:style-name="T141">toliau – Socialinių įmonių įstatymas), Lietuvos Respublikos Vyriausybės 2004 m. lapkričio 29 d. nutarimu Nr. 1501 „Dėl socialinių įmonių neremtinų veiklos rūšių sąrašo patvirtinimo“ (Žin., 2004, Nr.<text:s/></text:span><text:a xlink:href="https://www.e-tar.lt/portal/lt/legalAct/TAR.F39E4651CB85" office:target-frame-name="_blank" xlink:show="new"><text:span text:style-name="T142">173-6399</text:span></text:a><text:span text:style-name="T143">), Lietuvos Respublikos socialinės apsaugos ir darbo ministro 2004 m. rugsėjo 29 d. įsakymu Nr. A1-225 „Dėl teisės aktų, būtinų Lietuvos Respublikos socialinių įmonių įstatymui įgyvendinti“ (Žin., 2004, Nr.<text:s/></text:span><text:a xlink:href="https://www.e-tar.lt/portal/lt/legalAct/TAR.5D11F69BC181" office:target-frame-name="_blank" xlink:show="new"><text:span text:style-name="T144">149-5434</text:span></text:a><text:span text:style-name="T145">) (toliau – Ministro įsakymas), kitais teisės aktais ir šiuo reglamentu.</text:span></text:p>
      <text:p text:style-name="P146"><text:span text:style-name="T147">5</text:span><text:span text:style-name="T148">. Komisijos veikloje laikomasi skaidrumo, objektyvumo ir nešališkumo principų.</text:span></text:p>
      <text:p text:style-name="P149"><text:span text:style-name="T150">6</text:span><text:span text:style-name="T151">. Šiame reglam</text:span><text:span text:style-name="T152">ente vartojamos sąvokos atitinka Socialinių įmonių įstatymo sąvokas. Kai šiame reglamente vartojama sąvoka „socialinė įmonė“, ta norma yra bendra, taikoma ir neįgaliųjų socialinėms įmonėms.</text:span></text:p>
      <text:p text:style-name="P153"/>
      <text:p text:style-name="P154"><text:span text:style-name="T155">II</text:span><text:span text:style-name="T156">.<text:s/></text:span><text:span text:style-name="T157">KOMISIJOS SUDARYMAS</text:span></text:p>
      <text:p text:style-name="P158"/>
      <text:p text:style-name="P159"><text:span text:style-name="T160">7</text:span><text:span text:style-name="T161">. Komisija sudaroma iš vienod</text:span><text:span text:style-name="T162">o skaičiaus lygiateisių narių:</text:span></text:p>
      <text:p text:style-name="P163"><text:span text:style-name="T164">7.1</text:span><text:span text:style-name="T165">. atstovaujančių darbuotojų interesus ginančias organizacijas (profesines sąjungas, susivienijimus, asociacijas ar kitas organizacijas);</text:span></text:p>
      <text:p text:style-name="P166"><text:span text:style-name="T167">7.2</text:span><text:span text:style-name="T168">. darbdavių interesus atstovaujančias organizacijas (susivienijimus, asociac</text:span><text:span text:style-name="T169">ijas ir kitas organizacijas);</text:span></text:p>
      <text:p text:style-name="P170"><text:span text:style-name="T171">7.3</text:span><text:span text:style-name="T172">. valstybės institucijų (Socialinės apsaugos ir darbo ministerijos, Lietuvos darbo biržos, Valstybinės mokesčių inspekcijos, Valstybinės darbo inspekcijos, savivaldybių ir kitų institucijų) atstovų.</text:span></text:p>
      <text:p text:style-name="P173"><text:span text:style-name="T174">8</text:span><text:span text:style-name="T175">. Komisijos s</text:span><text:span text:style-name="T176">udėtį tvirtina Lietuvos darbo biržos direktorius.</text:span></text:p>
      <text:p text:style-name="P177"><text:span text:style-name="T178">9</text:span><text:span text:style-name="T179">. Komisijos nariai prieš pradėdami savo veiklą Komisijoje privalo pasirašyti Konfidencialumo ir nešališkumo pasižadėjimą (1 priedas).</text:span></text:p>
      <text:p text:style-name="P180"><text:span text:style-name="T181">10</text:span><text:span text:style-name="T182">. Komisijos narius delegavusios organizacijos ir institucijos</text:span><text:span text:style-name="T183"><text:s/>turi teisę juos atšaukti ir deleguoti naujus atstovus.</text:span></text:p>
      <text:p text:style-name="P184"><text:span text:style-name="T185">11</text:span><text:span text:style-name="T186">. Komisijos narys netenka savo įgaliojimų, kai nebeina pareigų jį į Komisiją delegavusioje institucijoje.</text:span></text:p>
      <text:p text:style-name="P187"/>
      <text:p text:style-name="P188"><text:span text:style-name="T189">III</text:span><text:span text:style-name="T190">.<text:s/></text:span><text:span text:style-name="T191">KOMISIJOS FUNKCIJOS</text:span></text:p>
      <text:p text:style-name="P192"/>
      <text:p text:style-name="P193"><text:span text:style-name="T194">12</text:span><text:span text:style-name="T195">. Komisija vykdo šias funkcijas:</text:span></text:p>
      <text:p text:style-name="P196"><text:span text:style-name="T197">12.1</text:span><text:span text:style-name="T198">. nagrinėj</text:span><text:span text:style-name="T199">a pareiškėjų pateiktus prašymus dėl socialinės įmonės statuso suteikimo (toliau – prašymai) ir prie jų pridėtus dokumentus;</text:span></text:p>
      <text:p text:style-name="P200"><text:span text:style-name="T201">12.2</text:span><text:span text:style-name="T202">. nustato, ar pareiškėjas atitinka socialinei įmonei keliamas sąlygas, nurodytas Socialinių įmonių įstatyme ir Ministro įsak</text:span><text:span text:style-name="T203">ymu patvirtintuose aprašuose;</text:span></text:p>
      <text:p text:style-name="P204"><text:span text:style-name="T205">12.3</text:span><text:span text:style-name="T206">. vertina socialinės įmonės (veiklos) verslo planą pagal Ministro įsakymu nustatytus socialinės įmonės veiklos (verslo) plano vertinimo kriterijus;</text:span></text:p>
      <text:p text:style-name="P207"><text:span text:style-name="T208">12.4</text:span><text:span text:style-name="T209">. vertina tikslinėms grupėms priklausančių asmenų socialinių į</text:span><text:span text:style-name="T210">gūdžių lavinimo bei socialinės integracijos priemonių planą pagal Ministro įsakymu nustatytus tikslinėms grupėms priklausančių asmenų socialinių įgūdžių lavinimo bei socialinės integracijos priemonių plano vertinimo kriterijus;</text:span></text:p>
      <text:p text:style-name="P211"><text:span text:style-name="T212">12.5</text:span><text:span text:style-name="T213">. teikia Lietuvos da</text:span><text:span text:style-name="T214">rbo biržos direktoriui motyvuotą rekomendaciją suteikti/nesuteikti pareiškėjui socialinės įmonės statusą;</text:span></text:p>
      <text:p text:style-name="P215"><text:span text:style-name="T216">12.6</text:span><text:span text:style-name="T217">. nagrinėja jai pateiktus dokumentus ir nustato, ar yra Socialinės įmonės statuso suteikimo juridiniams asmenims tvarkos aprašo, patvirtinto M</text:span><text:span text:style-name="T218">inistro įsakymu, 21.3–21.5 punktuose nurodyti pagrindai panaikinti socialinės įmonės statusą;</text:span></text:p>
      <text:p text:style-name="P219"><text:span text:style-name="T220">12.7</text:span><text:span text:style-name="T221">. teikia Lietuvos darbo biržos direktoriui motyvuotą rekomendaciją panaikinti/nenaikinti socialinės įmonės statusą per 5 darbo dienas nuo pranešimo apie a</text:span><text:span text:style-name="T222">tsiradusį pagrindą naikinti socialinės įmonės statusą gavimo dienos;</text:span></text:p>
      <text:p text:style-name="P223"><text:span text:style-name="T224">12.8</text:span><text:span text:style-name="T225">. susipažįsta su pareiškėjo veikla bei pasiruošimu vykdyti socialinės įmonės veiklą, nuvykusi į pareiškėjo buveinės ir/ar veiklos vykdymo vietą;</text:span></text:p>
      <text:p text:style-name="P226">Papildyta punktu:</text:p>
      <text:p text:style-name="P227"><text:span text:style-name="T228">Nr.<text:s/></text:span><text:a xlink:href="https://www.e-tar.lt/portal/legalAct.html?documentId=TAR.88B78204897E" office:target-frame-name="_top" xlink:show="replace"><text:span text:style-name="T229">V-317</text:span></text:a><text:span text:style-name="T230">, 2012-06-19, Žin., 2012, Nr. 69-3578 (2012-06-21), i. k. 11222DBISAK000V-317</text:span></text:p>
      <text:p text:style-name="Normal"/>
      <text:p text:style-name="P231"><text:span text:style-name="T232">12.9</text:span><text:span text:style-name="T233">. vykdo kitas teisės aktuose nustatytas funkcijas.</text:span></text:p>
      <text:p text:style-name="P234">Punkto numeracijos pakeitimas:</text:p>
      <text:p text:style-name="P235"><text:span text:style-name="T236">Nr.<text:s/></text:span><text:a xlink:href="https://www.e-tar.lt/portal/legalAct.html?documentId=TAR.88B78204897E" office:target-frame-name="_top" xlink:show="replace"><text:span text:style-name="T237">V-317</text:span></text:a><text:span text:style-name="T238">, 2012-06-19, Žin., 2012, Nr. 69-3578 (2012-06-21), i. k. 11222DBISAK000V-317</text:span></text:p>
      <text:p text:style-name="Normal"/>
      <text:p text:style-name="P239"><text:span text:style-name="T240">IV</text:span><text:span text:style-name="T241">.<text:s/></text:span><text:span text:style-name="T242">KOMISIJOS TEISĖS</text:span></text:p>
      <text:p text:style-name="P243"/>
      <text:p text:style-name="P244"><text:span text:style-name="T245">13</text:span><text:span text:style-name="T246">. Komisija, įgyvendindama jai pavestas funkcijas, turi t</text:span><text:span text:style-name="T247">eisę:</text:span></text:p>
      <text:p text:style-name="P248"><text:span text:style-name="T249">13.1</text:span><text:span text:style-name="T250">. kviesti ekspertus dokumentų vertinimui atlikti ir kitus asmenis, jeigu balsuodami tam pritaria posėdyje dalyvaujantys Komisijos nariai;</text:span></text:p>
      <text:p text:style-name="P251"><text:span text:style-name="T252">13.2</text:span><text:span text:style-name="T253">. teikti rekomendacijas Socialinės apsaugos ir darbo ministerijai dėl teisės aktų, susijusių su<text:s/></text:span><text:span text:style-name="T254">socialinės įmonės statuso suteikimu, tobulinimo.</text:span></text:p>
      <text:p text:style-name="P255"/>
      <text:p text:style-name="P256"><text:span text:style-name="T257">V</text:span><text:span text:style-name="T258">.<text:s/></text:span><text:span text:style-name="T259">KOMISIJOS DARBO ORGANIZAVIMAS</text:span></text:p>
      <text:p text:style-name="P260"/>
      <text:p text:style-name="P261"><text:span text:style-name="T262">14</text:span><text:span text:style-name="T263">. Komisijai vadovauja Komisijos pirmininkas, kuris paskiriamas Lietuvos darbo biržos direktoriaus įsakymu. Nesant Komisijos pirmininko, Komisijos darbui vadov</text:span><text:span text:style-name="T264">auja Komisijos pirmininko pavaduotojas, paskirtas Lietuvos darbo biržos direktoriaus įsakymu.</text:span></text:p>
      <text:p text:style-name="P265"><text:span text:style-name="T266">15</text:span><text:span text:style-name="T267">. Komisijos veiklos forma yra posėdžiai, kurie privalo būti suorganizuoti per 10 kalendorinių dienų nuo prašymų išnagrinėjimo, įforminimo ir nustatymo, kad<text:s/></text:span><text:span text:style-name="T268">informacijos svarstymui dėl socialinės įmonės statuso suteikimo pakanka (2, 3, 4 priedai). Prašymus Komisijos posėdyje pristato Lietuvos darbo biržos Užimtumo rėmimo skyriaus atsakingas darbuotojas, juos nagrinėjęs ir įforminęs.</text:span></text:p>
      <text:p text:style-name="P269"><text:span text:style-name="T270">16</text:span><text:span text:style-name="T271">. Komisijos posėdžio<text:s/></text:span><text:span text:style-name="T272">darbotvarkę Komisijos nariai turi gauti ne vėliau kaip prieš 3 darbo dienas iki posėdžio. Su prašymais Komisijos nariai supažindinami posėdžio metu, kaip nurodyta šio reglamento 15 punkte.</text:span></text:p>
      <text:p text:style-name="P273"><text:span text:style-name="T274">17</text:span><text:span text:style-name="T275">. Komisijos posėdžiuose gali dalyvauti prašymą pateikusio jur</text:span><text:span text:style-name="T276">idinio asmens vadovas arba jo įgaliotas asmuo Lietuvos darbo biržos kvietimu.</text:span></text:p>
      <text:p text:style-name="P277"><text:span text:style-name="T278">18</text:span><text:span text:style-name="T279">. Komisijos nariai, tiesiogiai ar netiesiogiai suinteresuoti svarstomu klausimu, privalo apie tai pranešti Komisijos pirmininkui ir nusišalinti. Jeigu svarstomu klausimu<text:s/></text:span><text:span text:style-name="T280">tiesiogiai ar netiesiogiai suinteresuotas Komisijos pirmininkas, jis informuoja apie tai Komisijos narius ir nusišalina. Tokiu atveju šiam posėdžiui Lietuvos darbo biržos direktoriaus įsakymu paskiriamas kitas Komisijos pirmininkas.</text:span></text:p>
      <text:p text:style-name="P281"><text:span text:style-name="T282">19</text:span><text:span text:style-name="T283">. Paaiškėjus, kad</text:span><text:span text:style-name="T284"><text:s/>priimant sprendimą buvo kilęs interesų konfliktas nenusišalinus tiesiogiai ar netiesiogiai svarstomu klausimu suinteresuotam Komisijos nariui, ši informacija pateikiama nenusišalinusį Komisijos narį skyrusios organizacijos ar institucijos vadovui ir prašo</text:span><text:span text:style-name="T285">ma per 3 darbo dienas į Komisiją pasiūlyti kitą atstovą. Priimtasis sprendimas, kurį priimant kilo interesų konfliktas, panaikinamas, o po 3 darbo dienų organizuojamas pakartotinis Komisijos posėdis dėl to paties klausimo svarstymo.</text:span></text:p>
      <text:p text:style-name="P286"><text:span text:style-name="T287">20</text:span><text:span text:style-name="T288">. Komisijos posėd</text:span><text:span text:style-name="T289">is yra teisėtas, jeigu jame dalyvauja ne mažiau kaip pusė Komisijos narių, tačiau bent po vieną atstovą iš kiekvienos atstovaujamos šalies.</text:span></text:p>
      <text:p text:style-name="P290"><text:span text:style-name="T291">21</text:span><text:span text:style-name="T292">. Komisijos nariai sprendimus priima bendru sutarimu. Kai bendras sutarimas nepasiekiamas, sprendimas priimama</text:span><text:span text:style-name="T293">s paprasta posėdyje dalyvaujančių Komisijos narių balsų dauguma. Balsams pasiskirsčius po lygiai, lemiamas yra Komisijos pirmininko balsas.</text:span></text:p>
      <text:p text:style-name="P294"><text:span text:style-name="T295">22</text:span><text:span text:style-name="T296">. Komisijos sekretorius yra Lietuvos darbo biržos direktoriaus įsakymu paskirtas darbuotojas. Jis protokoluoja</text:span><text:span text:style-name="T297"><text:s/>Komisijos posėdžius ir techniškai juos aptarnauja.</text:span></text:p>
      <text:p text:style-name="P298"><text:span text:style-name="T299">23</text:span><text:span text:style-name="T300">. Komisijos posėdžiai protokoluojami, kaip nurodyta šio reglamento 5 priede. Protokolą pasirašo visi Komisijos nariai. Posėdžių protokolai registruojami registre (6 priedas).</text:span></text:p>
      <text:p text:style-name="P301"/>
      <text:p text:style-name="P302"><text:span text:style-name="T303">VI</text:span><text:span text:style-name="T304">.<text:s/></text:span><text:span text:style-name="T305">BAIGIAMOSIOS</text:span><text:span text:style-name="T306"><text:s/>NUOSTATOS</text:span></text:p>
      <text:p text:style-name="P307"/>
      <text:p text:style-name="P308"><text:span text:style-name="T309">24</text:span><text:span text:style-name="T310">. Komisijos sprendimai yra rekomendacinio pobūdžio.</text:span></text:p>
      <text:p text:style-name="P311"><text:span text:style-name="T312">25</text:span><text:span text:style-name="T313">. Komisijos darbo organizavimo išlaidos padengiamos iš Lietuvos darbo biržai išlaikyti skirtų lėšų.</text:span></text:p>
      <text:p text:style-name="P314"><text:span text:style-name="T315">26</text:span><text:span text:style-name="T316">. Komisijos posėdžiams patalpas suteikia Lietuvos darbo birža.</text:span></text:p>
      <text:p text:style-name="P317"/>
      <text:p text:style-name="P318"><text:span text:style-name="T319">______</text:span><text:span text:style-name="T320">___________</text:span></text:p>
      <text:p text:style-name="P321"/>
      <text:soft-page-break/>
      <text:p text:style-name="P322">Socialinių įmonių reikalų komisijos<text:s/></text:p>
      <text:p text:style-name="P323">darbo reglamento</text:p>
      <text:p text:style-name="P324">1<text:s/>priedas</text:p>
      <text:p text:style-name="P325"/>
      <text:p text:style-name="P326"><text:span text:style-name="T327">(Komisijos nario konfidencialumo ir nešališkumo pasižadėjimo pavyzdys)</text:span></text:p>
      <text:p text:style-name="P328"/>
      <text:p text:style-name="P329"><text:span text:style-name="T330">SOCIALINIŲ ĮMONIŲ REIKALŲ KOMISIJOS NARIO</text:span></text:p>
      <text:p text:style-name="P331"/>
      <text:p text:style-name="P332">____________________________________________________</text:p>
      <text:p text:style-name="P333">(vardas ir pavardė)</text:p>
      <text:p text:style-name="P334">________________</text:p>
      <text:p text:style-name="P335">(asmens kodas)</text:p>
      <text:p text:style-name="P336"/>
      <text:p text:style-name="P337">KONFIDENCIALUMO IR NEŠALIŠKUMO PASIŽADĖJIMAS</text:p>
      <text:p text:style-name="P338">___________</text:p>
      <text:p text:style-name="P339">(data)</text:p>
      <text:p text:style-name="P340">___________________</text:p>
      <text:p text:style-name="P341">(sudarymo vieta)</text:p>
      <text:p text:style-name="P342"/>
      <text:p text:style-name="P343">Būdamas Socialinių įmonių statuso suteikimo komisijos (toliau – komisija) nariu:</text:p>
      <text:p text:style-name="P344">1. Pasižadu:</text:p>
      <text:p text:style-name="P345">1.1.<text:s/>saugoti ir tik įstatymų ir kitų teisės aktų nustatytais tikslais ir tvarka naudoti konfidencialią informaciją, kuri man taps žinoma, dirbant Komisijos nariu;</text:p>
      <text:p text:style-name="P346">1.2. man patikėtus dokumentus, kuriuose yra konfidenciali informacija, saugoti tokiu būdu, kad tretieji asmenys neturėtų galimybės su jais susipažinti ar pasinaudoti.</text:p>
      <text:p text:style-name="P347">2. Man išaiškinta, kad konfidencialią informaciją sudaro:</text:p>
      <text:p text:style-name="P348">2.1. komisijoje svarstyti įmonių prašymai ir kiti dokumentai;</text:p>
      <text:p text:style-name="P349">2.2. komisijos sprendimai ir motyvai dėl socialinių įmonių statuso<text:s/>suteikimo (nesuteikimo/panaikinimo);</text:p>
      <text:p text:style-name="P350">2.3. kita informacija, susijusi su prašymų nagrinėjimu, aiškinimu, vertinimu ir palyginimu;</text:p>
      <text:p text:style-name="P351">2.4. jeigu prašymai buvo atmesti, – atmetimo priežastys.</text:p>
      <text:p text:style-name="P352">3. Įsipareigoju, paaiškėjus, kad socialinių įmonių statuso suteikimo<text:s/>prašymų teikime dalyvauja asmuo, susijęs su manimi artimos giminystės ar svainystės ryšiais, arba įmonė, kuriai vadovauja toks asmuo, arba kad toks asmuo turi daugiau kaip 50 procentų prašymą teikiančios įmonės akcijų, raštu pranešti Komisijos pirmininkui<text:s/>ir nusišalinti.</text:p>
      <text:p text:style-name="P353">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54"/>
      <text:p text:style-name="P355">Komisijos narys<text:tab/><text:span text:style-name="T356">(parašas)</text:span><text:span text:style-name="T357"><text:tab/>(vardas ir pavardė)</text:span></text:p>
      <text:p text:style-name="P358"/>
      <text:p text:style-name="P359">_________________</text:p>
      <text:p text:style-name="P360"/>
      <text:p text:style-name="P361"/>
      <text:p text:style-name="P362"/>
      <text:p text:style-name="P363"/>
      <text:p text:style-name="P368">Socialinių įmonių reikalų komisijos darbo reglamento</text:p>
      <text:p text:style-name="P369">2 priedas</text:p>
      <text:p text:style-name="P370"/>
      <text:p text:style-name="P371"><text:span text:style-name="T372">(Pažymos apie pareiškėjo pateiktų dokumentų atitikimą keliamiems reikalavimams formos pavyzdys)</text:span></text:p>
      <text:p text:style-name="P373"/>
      <text:p text:style-name="P374">PAŽYMA<text:s/></text:p>
      <text:p text:style-name="P375"><text:span text:style-name="T376">APIE PAREIŠKĖJO PATEIKTŲ DOKUMENTŲ ATITIKIMĄ KELIAMIEMS REIKALAVIMAMS</text:span></text:p>
      <text:p text:style-name="P377"/>
      <text:p text:style-name="P378"><text:span text:style-name="T379">Dokumentų pateikimo__________ TDB____</text:span></text:p>
      <text:p text:style-name="P380">(data)</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Dokumento<text:s/>pavadinimas</text:p>
          </table:table-cell>
          <table:table-cell table:style-name="TableCell392">
            <text:p text:style-name="P393">Atitikimas keliamiems reikalavimams</text:p>
          </table:table-cell>
          <table:table-cell table:style-name="TableCell394">
            <text:p text:style-name="P395">Pastabos ir papildomų ar patikslintų dokumentų pateikimas</text:p>
          </table:table-cell>
        </table:table-row>
        <table:table-row table:style-name="TableRow396">
          <table:table-cell table:style-name="TableCell397">
            <text:p text:style-name="P398">1</text:p>
          </table:table-cell>
          <table:table-cell table:style-name="TableCell399">
            <text:p text:style-name="P400">Prašyma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Juridinio asmens steigimo dokumentai <text:s/>(kopijo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Veiklos (verslo) plan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Tikslinėms grupėms priklausančių asmenų socialinių<text:s/>įgūdžių lavinimo bei socialinės integracijos priemonių plan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Turto nuosavybę patvirtinančių dokumentų, susijusių su darbo vietų steigimu ar pritaikymu (kopijos)</text:p>
          </table:table-cell>
          <table:table-cell table:style-name="TableCell437">
            <text:p text:style-name="P438"/>
          </table:table-cell>
          <table:table-cell table:style-name="TableCell439">
            <text:p text:style-name="P440"/>
          </table:table-cell>
        </table:table-row>
      </table:table>
      <text:p text:style-name="Normal"/>
      <text:p text:style-name="P441">Pažymą užpildė<text:tab/>______________<text:tab/>_____________________</text:p>
      <text:p text:style-name="P442">(parašas)<text:tab/>(vardas, pavardė)</text:p>
      <text:p text:style-name="P443"/>
      <text:p text:style-name="P444">_________________</text:p>
      <text:p text:style-name="P445"/>
      <text:p text:style-name="P446">Socialinių įmonių reikalų komisijos darbo reglamento</text:p>
      <text:p text:style-name="P447">3<text:s/>priedas</text:p>
      <text:p text:style-name="P448"/>
      <text:p text:style-name="P449"><text:span text:style-name="T450">(Pažymos apie pareiškėjo duomenis, siekiant socialinės įmonės statuso, formos pavyzdys)</text:span></text:p>
      <text:p text:style-name="P451"/>
      <text:p text:style-name="P452">PAŽYMA<text:s/></text:p>
      <text:p text:style-name="P453"><text:span text:style-name="T454">APIE PAREIŠKĖJO DUOMENIS, SIEKIANT SOCIALINĖS ĮMONĖS STATUSO</text:span></text:p>
      <text:p text:style-name="Normal"/>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7">
            <text:p text:style-name="P478">Pareiškėjo pavadinimas</text:p>
          </table:table-cell>
          <table:table-cell table:style-name="TableCell479" table:number-columns-spanned="12">
            <text:p text:style-name="P480">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Veiklos rūšys pagal EVRK klasifikatorių</text:p>
          </table:table-cell>
          <table:covered-table-cell/>
          <table:table-cell table:style-name="TableCell483" table:number-columns-spanned="5">
            <text:p text:style-name="P484">Veiklos pajamos nuo metų pradžios</text:p>
          </table:table-cell>
          <table:covered-table-cell/>
          <table:covered-table-cell/>
          <table:covered-table-cell/>
          <table:covered-table-cell/>
        </table:table-row>
        <table:table-row table:style-name="TableRow485">
          <table:covered-table-cell>
            <text:p text:style-name="P486"/>
          </table:covered-table-cell>
          <table:table-cell table:style-name="TableCell487" table:number-rows-spanned="6">
            <text:p text:style-name="P488">iš viso</text:p>
          </table:table-cell>
          <table:table-cell table:style-name="TableCell489" table:number-columns-spanned="11">
            <text:p text:style-name="P490">Pagal 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rows-spanned="6">
            <text:p text:style-name="P492">Sekcija</text:p>
          </table:table-cell>
          <table:table-cell table:style-name="TableCell493" table:number-rows-spanned="6">
            <text:p text:style-name="P494">Kodas</text:p>
          </table:table-cell>
          <table:table-cell table:style-name="TableCell495" table:number-columns-spanned="5">
            <text:p text:style-name="P496">Iš jų</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able:number-rows-spanned="5">
            <text:p text:style-name="P501">iš viso</text:p>
          </table:table-cell>
          <table:table-cell table:style-name="TableCell502" table:number-columns-spanned="9">
            <text:p text:style-name="P503">Iš jų neįgalieji</text:p>
          </table:table-cell>
          <table:covered-table-cell/>
          <table:covered-table-cell/>
          <table:covered-table-cell/>
          <table:covered-table-cell/>
          <table:covered-table-cell/>
          <table:covered-table-cell/>
          <table:covered-table-cell/>
          <table:covered-table-cell/>
          <table:table-cell table:style-name="TableCell504" table:number-rows-spanned="5">
            <text:p text:style-name="P505">kitoms<text:s/>tikslinėms gr. priklausančių asmenų proc.</text:p>
          </table:table-cell>
          <table:covered-table-cell>
            <text:p text:style-name="P506"/>
          </table:covered-table-cell>
          <table:covered-table-cell>
            <text:p text:style-name="P507"/>
          </table:covered-table-cell>
          <table:table-cell table:style-name="TableCell508">
            <text:p text:style-name="P509">Iš viso</text:p>
          </table:table-cell>
          <table:table-cell table:style-name="TableCell510" table:number-columns-spanned="2">
            <text:p text:style-name="P511">Remtinos</text:p>
          </table:table-cell>
          <table:covered-table-cell/>
          <table:table-cell table:style-name="TableCell512" table:number-columns-spanned="2">
            <text:p text:style-name="P513">Neremtinos</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able:number-rows-spanned="4">
            <text:p text:style-name="P519">iš viso</text:p>
          </table:table-cell>
          <table:table-cell table:style-name="TableCell520" table:number-rows-spanned="4">
            <text:p text:style-name="P521">0–25 proc. darbingumo lygio</text:p>
          </table:table-cell>
          <table:table-cell table:style-name="TableCell522" table:number-rows-spanned="4">
            <text:p text:style-name="P523">30–40 proc. darb. lygio</text:p>
          </table:table-cell>
          <table:table-cell table:style-name="TableCell524" table:number-rows-spanned="4">
            <text:p text:style-name="P525">45–55 proc. darb. lygio</text:p>
          </table:table-cell>
          <table:table-cell table:style-name="TableCell526" table:number-rows-spanned="4">
            <text:p text:style-name="P527">didelių spec. poreikių lygio</text:p>
          </table:table-cell>
          <table:table-cell table:style-name="TableCell528" table:number-rows-spanned="4">
            <text:p text:style-name="P529">vidut. spec. poreikių lygio</text:p>
          </table:table-cell>
          <table:table-cell table:style-name="TableCell530" table:number-rows-spanned="4">
            <text:p text:style-name="P531">nedidelių spec. poreikių lygio</text:p>
          </table:table-cell>
          <table:table-cell table:style-name="TableCell532" table:number-rows-spanned="4">
            <text:p text:style-name="P533">didelių spec. poreikių<text:s/></text:p>
          </table:table-cell>
          <table:table-cell table:style-name="TableCell534" table:number-rows-spanned="4">
            <text:p text:style-name="P535">neįgaliųjų tikslinei gr. prikl. asmenų proc.</text:p>
          </table:table-cell>
          <table:covered-table-cell>
            <text:p text:style-name="P536"/>
          </table:covered-table-cell>
          <table:covered-table-cell>
            <text:p text:style-name="P537"/>
          </table:covered-table-cell>
          <table:covered-table-cell>
            <text:p text:style-name="P538"/>
          </table:covered-table-cell>
          <table:table-cell table:style-name="TableCell539" table:number-rows-spanned="4">
            <text:p text:style-name="P540">tūkst. Lt</text:p>
          </table:table-cell>
          <table:table-cell table:style-name="TableCell541" table:number-rows-spanned="4">
            <text:p text:style-name="P542">tūkst. Lt</text:p>
          </table:table-cell>
          <table:table-cell table:style-name="TableCell543" table:number-rows-spanned="4">
            <text:p text:style-name="P544">Proc.</text:p>
          </table:table-cell>
          <table:table-cell table:style-name="TableCell545" table:number-rows-spanned="4">
            <text:p text:style-name="P546">tūkst. Lt</text:p>
          </table:table-cell>
          <table:table-cell table:style-name="TableCell547" table:number-rows-spanned="4">
            <text:p text:style-name="P548">Proc.</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able:number-rows-spanned="7">
            <text:p text:style-name="P614"/>
          </table:table-cell>
          <table:table-cell table:style-name="TableCell615" table:number-rows-spanned="7">
            <text:p text:style-name="P616"/>
          </table:table-cell>
          <table:table-cell table:style-name="TableCell617" table:number-rows-spanned="7">
            <text:p text:style-name="P618"/>
          </table:table-cell>
          <table:table-cell table:style-name="TableCell619" table:number-rows-spanned="7">
            <text:p text:style-name="P620"/>
          </table:table-cell>
          <table:table-cell table:style-name="TableCell621" table:number-rows-spanned="7">
            <text:p text:style-name="P622"/>
          </table:table-cell>
          <table:table-cell table:style-name="TableCell623" table:number-rows-spanned="7">
            <text:p text:style-name="P624"/>
          </table:table-cell>
          <table:table-cell table:style-name="TableCell625" table:number-rows-spanned="7">
            <text:p text:style-name="P626"/>
          </table:table-cell>
          <table:table-cell table:style-name="TableCell627" table:number-rows-spanned="7">
            <text:p text:style-name="P628"/>
          </table:table-cell>
          <table:table-cell table:style-name="TableCell629" table:number-rows-spanned="7">
            <text:p text:style-name="P630"/>
          </table:table-cell>
          <table:table-cell table:style-name="TableCell631" table:number-rows-spanned="7">
            <text:p text:style-name="P632"/>
          </table:table-cell>
          <table:table-cell table:style-name="TableCell633" table:number-rows-spanned="7">
            <text:p text:style-name="P634"/>
          </table:table-cell>
          <table:table-cell table:style-name="TableCell635" table:number-rows-spanned="7">
            <text:p text:style-name="P636"/>
          </table:table-cell>
          <table:table-cell table:style-name="TableCell637" table:number-rows-spanned="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Iš viso gauta pajamų:</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Normal"/>
      <text:p text:style-name="P860">Pažymą užpildė<text:tab/>______________<text:tab/>_____________________</text:p>
      <text:p text:style-name="P861">(parašas)<text:tab/>(vardas, pavardė)</text:p>
      <text:p text:style-name="Normal"/>
      <text:p text:style-name="P862">_________________</text:p>
      <text:soft-page-break/>
      <text:p text:style-name="P863">Socialinių įmonių reikalų komisijos darbo reglamento</text:p>
      <text:p text:style-name="P864">4<text:s/>priedas</text:p>
      <text:p text:style-name="P865"/>
      <text:p text:style-name="P866"><text:span text:style-name="T867">(Pažymos apie pareiškėją ir numatomą jo veiklą formos pavyzdys)</text:span></text:p>
      <text:p text:style-name="P868"/>
      <text:p text:style-name="P869"><text:span text:style-name="T870">PAŽYMA APIE<text:s/></text:span><text:span text:style-name="T871">PAREIŠKĖJĄ IR NUMATOMĄ JO VEIKLĄ</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1.</text:p>
          </table:table-cell>
          <table:table-cell table:style-name="TableCell882">
            <text:p text:style-name="P883">Pareiškėjo pavadinimas, buveinės adresas, registracijos data</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2.</text:p>
          </table:table-cell>
          <table:table-cell table:style-name="TableCell889">
            <text:p text:style-name="P890">Steigėjas (-ai)<text:s/></text:p>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3.</text:p>
          </table:table-cell>
          <table:table-cell table:style-name="TableCell896">
            <text:p text:style-name="P897">Vykdoma veikla pagal EVRK (remtina ir neremtina)</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4.</text:p>
          </table:table-cell>
          <table:table-cell table:style-name="TableCell903">
            <text:p text:style-name="P904">Informacija apie anksčiau gautą valstybės pagalbą</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5.</text:p>
          </table:table-cell>
          <table:table-cell table:style-name="TableCell910">
            <text:p text:style-name="P911">Įmonės veiklos<text:s/>socialinė nauda</text:p>
          </table: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6.</text:p>
          </table:table-cell>
          <table:table-cell table:style-name="TableCell917">
            <text:p text:style-name="P918">Socialinės integracijos ir lavinimo priemonės</text:p>
          </table: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7.</text:p>
          </table:table-cell>
          <table:table-cell table:style-name="TableCell924">
            <text:p text:style-name="P925">Nuosavybės ar patikėjimo teise disponuojamas turtas</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8.</text:p>
          </table:table-cell>
          <table:table-cell table:style-name="TableCell931">
            <text:p text:style-name="P932">Verslo plano rodikliai</text:p>
          </table:table-cell>
          <table:table-cell table:style-name="TableCell933">
            <text:p text:style-name="P934">Pirmaisiais veiklos metais</text:p>
          </table:table-cell>
          <table:table-cell table:style-name="TableCell935">
            <text:p text:style-name="P936">Antraisiais veiklos metais</text:p>
          </table:table-cell>
          <table:table-cell table:style-name="TableCell937">
            <text:p text:style-name="P938">Trečiaisiais veiklos metais</text:p>
          </table:table-cell>
        </table:table-row>
        <table:table-row table:style-name="TableRow939">
          <table:table-cell table:style-name="TableCell940">
            <text:p text:style-name="P941">8.1.</text:p>
          </table:table-cell>
          <table:table-cell table:style-name="TableCell942">
            <text:p text:style-name="P943">Planuojamos<text:s/>veiklos plėtros krypty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2.</text:p>
          </table:table-cell>
          <table:table-cell table:style-name="TableCell953">
            <text:p text:style-name="P954">Planuojamų sukurti naujų darbo vietų skaičiu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8.3.</text:p>
          </table:table-cell>
          <table:table-cell table:style-name="TableCell964">
            <text:p text:style-name="P965">Planuojamų įdarbinti tikslinėms grupėms priklausančių asmenų skaičiu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8.4.</text:p>
          </table:table-cell>
          <table:table-cell table:style-name="TableCell975">
            <text:p text:style-name="P976">Konkretūs valstybės pagalbos poreikiai pagal subsidijas, tūkst. Lt:</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8.4.1.</text:p>
          </table:table-cell>
          <table:table-cell table:style-name="TableCell986">
            <text:p text:style-name="P987">darbo<text:s/>užmokesčiui</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4.2.</text:p>
          </table:table-cell>
          <table:table-cell table:style-name="TableCell997">
            <text:p text:style-name="P998">naujų vietų steigimui ar pritaikymu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4.3</text:p>
          </table:table-cell>
          <table:table-cell table:style-name="TableCell1008">
            <text:p text:style-name="P1009">darbo ir poilsio aplinkos pritaikymu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8.4.4.</text:p>
          </table:table-cell>
          <table:table-cell table:style-name="TableCell1019">
            <text:p text:style-name="P1020">asistento subsidij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8.4.5.</text:p>
          </table:table-cell>
          <table:table-cell table:style-name="TableCell1030">
            <text:p text:style-name="P1031">transporto subsidija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8.4.6.</text:p>
          </table:table-cell>
          <table:table-cell table:style-name="TableCell1041">
            <text:p text:style-name="P1042">administracinėms išlaidom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8.4.7.</text:p>
          </table:table-cell>
          <table:table-cell table:style-name="TableCell1052">
            <text:p text:style-name="P1053">bendrojo ir specialaus pobūdžio<text:s/>mokymam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5.</text:p>
          </table:table-cell>
          <table:table-cell table:style-name="TableCell1063">
            <text:p text:style-name="P1064">Planuojamos pajamų apimtys, tūkst. Lt</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Normal"/>
      <text:p text:style-name="P1071">Pažymą užpildė<text:tab/>______________<text:tab/>_____________________</text:p>
      <text:p text:style-name="P1072">(parašas)<text:tab/>(vardas, pavardė)</text:p>
      <text:p text:style-name="P1073"/>
      <text:p text:style-name="P1074">_________________</text:p>
      <text:p text:style-name="P1075"/>
      <text:soft-page-break/>
      <text:p text:style-name="P1076">Socialinių įmonių reikalų komisijos<text:s/></text:p>
      <text:p text:style-name="P1079">darbo reglamento</text:p>
      <text:p text:style-name="P1080">5 priedas</text:p>
      <text:p text:style-name="P1081"/>
      <text:p text:style-name="P1082">SOCIALINIŲ ĮMONIŲ REIKALŲ KOMISIJOS POSĖDŽIO <text:s/>PROTOKOLO ĮFORMINIMO APRAŠAS</text:p>
      <text:p text:style-name="P1083"/>
      <text:p text:style-name="P1084">1. Socialinių įmonių reikalų komisijos svarstomi klausimai ir rekomendacijos išdėstomos posėdžio protokole.</text:p>
      <text:p text:style-name="P1085">2. Posėdžio protokolas susideda iš dviejų dalių: dėstomosios ir nutariamosios.</text:p>
      <text:p text:style-name="P1086">3. Protokolo dėstomojoje dalyje nurodoma:</text:p>
      <text:p text:style-name="P1087">3.1. posėdžio data, laikas ir vieta;</text:p>
      <text:p text:style-name="P1088">3.2. posėdyje dalyvaujantys Socialinių įmonių reikalų komisijos nariai ir kiti asmenys;</text:p>
      <text:p text:style-name="P1089">3.3. Socialinių įmonių reikalų komisijos posėdyje apsvarstyti<text:s/>prašymai ir jų priedai, pažymos, kiti dokumentai, pateikti argumentai, paaiškinimai;</text:p>
      <text:p text:style-name="P1090">3.4. sąrašas pareiškėjų, dėl kurių sprendimo suteikti/nesuteikti arba panaikinti/nenaikinti socialinės įmonės statusą priėmimas atidedamas (išdėstant sprendimo motyvus);</text:p>
      <text:p text:style-name="P1091">3.5. kita, Socialinių įmonių reikalų komisijos nuomone, svarbi informacija.</text:p>
      <text:p text:style-name="P1092">4. Protokolo nutariamojoje dalyje nurodoma:</text:p>
      <text:p text:style-name="P1093">4.1. sąrašas pareiškėjų, kuriems rekomenduojama suteikti socialinės įmonės statusą;</text:p>
      <text:p text:style-name="P1094">4.2. sąrašas pareiškėjų, kuriems<text:s/>rekomenduojama nesuteikti socialinės įmonės statuso (išdėstant siūlymo atsisakyti suteikti socialinės įmonės statusą motyvus);</text:p>
      <text:p text:style-name="P1095">4.3. sąrašas pareiškėjų, kuriems rekomenduojama nenaikinti socialinės įmonės statuso;</text:p>
      <text:p text:style-name="P1096">4.4. sąrašas pareiškėjų, kuriems rekomenduojama panaikinti socialinės įmonės statusą (išdėstant siūlymo panaikinti socialinės įmonės statusą motyvus).</text:p>
      <text:p text:style-name="P1097">5. Prie posėdžio protokolo pridedami minėti sąrašai, posėdyje nagrinėtų dokumentų kopijos.</text:p>
      <text:p text:style-name="P1098">6. Socialinių įmonių reikalų komisijos<text:s/>protokolą pasirašo visi posėdyje dalyvavusieji komisijos nariai, Socialinių įmonių reikalų komisijos pirmininkas ir sekretorius.</text:p>
      <text:p text:style-name="P1099">7. Posėdžio protokolas įforminam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00">30-1009</text:span></text:a><text:span text:style-name="T1101">; 2006,<text:s/></text:span>Nr. 60-2169).</text:p>
      <text:p text:style-name="P1102"/>
      <text:p text:style-name="P1103">_________________</text:p>
      <text:p text:style-name="P1104"/>
      <text:p text:style-name="P1105"/>
      <text:p text:style-name="P1106"/>
      <text:p text:style-name="P1107"/>
      <text:p text:style-name="P1110">Socialinių įmonių reikalų komisijos darbo reglamento</text:p>
      <text:p text:style-name="P1111">6 priedas</text:p>
      <text:p text:style-name="P1112"/>
      <text:p text:style-name="P1113"><text:span text:style-name="T1114">(Socialinių įmonių reikalų komisijos dokumentų registro formos pavyzdys)</text:span></text:p>
      <text:p text:style-name="P1115"/>
      <text:p text:style-name="P1116">SOCIALINIŲ ĮMONIŲ REIKALŲ KOMISIJOS POSĖDŽIŲ DOKUMENTŲ REGISTRAS</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Reg. Nr.</text:p>
          </table:table-cell>
          <table:table-cell table:style-name="TableCell1128">
            <text:p text:style-name="P1129">Data</text:p>
          </table:table-cell>
          <table:table-cell table:style-name="TableCell1130">
            <text:p text:style-name="P1131">Dokumento<text:s/>pavadinimas (antraštė)</text:p>
          </table:table-cell>
          <table:table-cell table:style-name="TableCell1132">
            <text:p text:style-name="P1133">Bylos, į kurią įdėtas dokumentas, nuoroda</text:p>
          </table:table-cell>
          <table:table-cell table:style-name="TableCell1134">
            <text:p text:style-name="P1135">Dokumento su priedais lapų skaičius</text:p>
          </table:table-cell>
          <table:table-cell table:style-name="TableCell1136">
            <text:p text:style-name="P1137">Pastabos</text:p>
          </table: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Normal"/>
      <text:p text:style-name="P1255">______________________<text:tab/>________________<text:tab/>__________________________</text:p>
      <text:p text:style-name="P1256">(pareigų<text:s/>pavadinimas)<text:tab/>(parašas)<text:tab/>(vardas ir pavardė)</text:p>
      <text:p text:style-name="Normal"/>
      <text:p text:style-name="P1257">_________________</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darbo birža prie Socialinės apsaugos ir darbo ministerijos, Įsakymas</text:span></text:p>
      <text:p text:style-name="P1267"><text:span text:style-name="T1268">Nr.<text:s/></text:span><text:a xlink:href="https://www.e-tar.lt/portal/legalAct.html?documentId=TAR.D7A5036F7462" office:target-frame-name="_top" xlink:show="replace"><text:span text:style-name="T1269">V-269</text:span></text:a><text:span text:style-name="T1270">, 2</text:span><text:span text:style-name="T1271">011-05-31, Žin., 2011, Nr. 68-3280 (2011-06-04), i. k. 11122DBISAK000V-269</text:span></text:p>
      <text:p text:style-name="P1272"><text:span text:style-name="T1273">Dėl Lietuvos darbo biržos prie Socialinės apsaugos ir darbo ministerijos direktoriaus 2011 m. vasario 4 d. įsakymo Nr. V-68 "Dėl Socialinių įmonių reikalų komisijos sudarymo ir jos<text:s/></text:span><text:span text:style-name="T1274">darbo reglamento patvirtinimo" pakeitimo</text:span></text:p>
      <text:p text:style-name="P1275"/>
      <text:p text:style-name="P1276"><text:span text:style-name="T1277">2.</text:span></text:p>
      <text:p text:style-name="P1278"><text:span text:style-name="T1279">Lietuvos darbo birža prie Socialinės apsaugos ir darbo ministerijos, Įsakymas</text:span></text:p>
      <text:p text:style-name="P1280"><text:span text:style-name="T1281">Nr.<text:s/></text:span><text:a xlink:href="https://www.e-tar.lt/portal/legalAct.html?documentId=TAR.88B78204897E" office:target-frame-name="_top" xlink:show="replace"><text:span text:style-name="T1282">V-317</text:span></text:a><text:span text:style-name="T1283">, 2012-06-19, Žin., 2012, Nr. 69-3578<text:s/></text:span><text:span text:style-name="T1284">(2012-06-21), i. k. 11222DBISAK000V-317</text:span></text:p>
      <text:soft-page-break/>
      <text:p text:style-name="P1285"><text:span text:style-name="T1286">Dėl Lietuvos darbo biržos prie Socialinės apsaugos ir darbo ministerijos direktoriaus 2011 m. vasario 4 d. įsakymo Nr. V-68 "Dėl Socialinių įmonių reikalų komisijos sudarymo ir jos darbo reglamento patvirtinimo" pake</text:span><text:span text:style-name="T1287">itimo</text:span></text:p>
      <text:p text:style-name="P1288"/>
      <text:p text:style-name="P1289"><text:span text:style-name="T1290">3.</text:span></text:p>
      <text:p text:style-name="P1291"><text:span text:style-name="T1292">Lietuvos darbo birža prie Socialinės apsaugos ir darbo ministerijos, Įsakymas</text:span></text:p>
      <text:p text:style-name="P1293"><text:span text:style-name="T1294">Nr.<text:s/></text:span><text:a xlink:href="https://www.e-tar.lt/portal/legalAct.html?documentId=TAR.E6E588EF8693" office:target-frame-name="_top" xlink:show="replace"><text:span text:style-name="T1295">V-621</text:span></text:a><text:span text:style-name="T1296">, 2012-12-13, Žin., 2012, Nr. 148-7625 (2012-12-18), i. k. 11222DBISAK000V-62</text:span><text:span text:style-name="T1297">1</text:span></text:p>
      <text:p text:style-name="P1298"><text:span text:style-name="T1299">Dėl Lietuvos darbo biržos prie Socialinės apsaugos ir darbo ministerijos direktoriaus 2011 m. vasario 4 d. įsakymo Nr. V-68 "Dėl Socialinių įmonių reikalų komisijos sudarymo ir jos darbo reglament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4"/>
      </style:header>
      <style:footer>
        <text:p text:style-name="P365"/>
      </style:footer>
    </style:master-page>
    <style:master-page style:next-style-name="MP1" style:name="MPF1" style:page-layout-name="PL1">
      <style:header>
        <text:p text:style-name="P366"/>
      </style:header>
      <style:footer>
        <text:p text:style-name="P367"/>
      </style:footer>
    </style:master-page>
    <style:master-page style:name="MP2" style:page-layout-name="PL2">
      <style:header>
        <text:p text:style-name="P1077"/>
      </style:header>
      <style:footer>
        <text:p text:style-name="P1078"/>
      </style:footer>
    </style:master-page>
    <style:master-page style:name="MP3" style:page-layout-name="PL3">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2T07:17:00Z</meta:creation-date>
    <dc:date>2016-09-22T07:17:00Z</dc:date>
    <meta:template xlink:href="Normal" xlink:type="simple"/>
    <meta:editing-cycles>2</meta:editing-cycles>
    <meta:editing-duration>PT0S</meta:editing-duration>
    <meta:document-statistic meta:page-count="12" meta:paragraph-count="176" meta:word-count="2763" meta:character-count="21547" meta:row-count="379" meta:non-whitespace-character-count="18960"/>
  </office:meta>
</office:document-meta>
</file>