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fo:text-align="justify"/>
      <style:text-properties fo:color="#000000" fo:hyphenate="false"/>
    </style:style>
    <style:style style:name="P105" style:parent-style-name="Normal" style:family="paragraph">
      <style:paragraph-properties fo:keep-with-next="always" fo:text-align="justify"/>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break-before="page" fo:text-indent="3.543in"/>
      <style:text-properties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break-before="page"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text-properties fo:font-size="11pt" style:font-size-asian="11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text-properties fo:font-size="11pt" style:font-size-asian="11pt"/>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text-properties fo:font-weight="bold" style:font-weight-asian="bold"/>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P364" style:parent-style-name="Normal" style:family="paragraph">
      <style:paragraph-properties fo:widows="0" fo:orphans="0"/>
    </style:style>
    <style:style style:name="P3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fo:widows="0" fo:orphans="0" fo:margin-left="6.25in">
        <style:tab-stops/>
      </style:paragraph-properties>
    </style:style>
    <style:style style:name="P371" style:parent-style-name="Normal" style:family="paragraph">
      <style:paragraph-properties fo:widows="0" fo:orphans="0" fo:margin-left="6.25in">
        <style:tab-stops/>
      </style:paragraph-properties>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76" style:parent-style-name="Normal" style:family="paragraph">
      <style:paragraph-properties fo:widows="0" fo:orphans="0" fo:text-align="center"/>
      <style:text-properties fo:font-weight="bold" style:font-weight-asian="bold" style:font-weight-complex="bold" style:font-style-complex="italic"/>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tyle-complex="italic"/>
    </style:style>
    <style:style style:name="T379" style:parent-style-name="DefaultParagraphFont" style:family="text">
      <style:text-properties fo:font-weight="bold" style:font-weight-asian="bold" style:font-weight-complex="bold" style:font-style-complex="italic"/>
    </style:style>
    <style:style style:name="P380" style:parent-style-name="Normal" style:family="paragraph">
      <style:paragraph-properties fo:widows="0" fo:orphans="0"/>
      <style:text-properties style:font-style-complex="italic"/>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style:font-weight-complex="bold" fo:font-style="italic" style:font-style-asian="italic" style:font-style-complex="italic"/>
    </style:style>
    <style:style style:name="P383"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84" style:parent-style-name="Normal" style:family="paragraph">
      <style:paragraph-properties fo:widows="0" fo:orphans="0"/>
    </style:style>
    <style:style style:name="TableColumn386" style:family="table-column">
      <style:table-column-properties style:column-width="0.3861in"/>
    </style:style>
    <style:style style:name="TableColumn387" style:family="table-column">
      <style:table-column-properties style:column-width="3.2041in"/>
    </style:style>
    <style:style style:name="TableColumn388" style:family="table-column">
      <style:table-column-properties style:column-width="3.0979in"/>
    </style:style>
    <style:style style:name="TableColumn389" style:family="table-column">
      <style:table-column-properties style:column-width="3.5437in"/>
    </style:style>
    <style:style style:name="Table385" style:family="table">
      <style:table-properties style:width="10.2319in" fo:margin-left="0.068in" table:align="left"/>
    </style:style>
    <style:style style:name="TableRow390" style:family="table-row">
      <style:table-row-properties style:min-row-height="0.2763in"/>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4062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min-row-height="0.2708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5833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5312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45"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46" style:parent-style-name="Normal" style:family="paragraph">
      <style:paragraph-properties fo:widows="0" fo:orphans="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break-before="page"/>
    </style:style>
    <style:style style:name="P449" style:parent-style-name="Normal" style:family="paragraph">
      <style:paragraph-properties fo:widows="0" fo:orphans="0" fo:margin-left="6.25in">
        <style:tab-stops/>
      </style:paragraph-properties>
    </style:style>
    <style:style style:name="P450" style:parent-style-name="Normal" style:family="paragraph">
      <style:paragraph-properties fo:widows="0" fo:orphans="0" fo:margin-left="6.25in">
        <style:tab-stops/>
      </style:paragraph-properties>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text-properties fo:font-weight="bold" style:font-weight-asian="bold" style:font-weight-complex="bold" style:font-style-complex="italic"/>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font-style-complex="italic"/>
    </style:style>
    <style:style style:name="TableColumn460" style:family="table-column">
      <style:table-column-properties style:column-width="0.6736in" style:use-optimal-column-width="false"/>
    </style:style>
    <style:style style:name="TableColumn461" style:family="table-column">
      <style:table-column-properties style:column-width="0.4284in" style:use-optimal-column-width="false"/>
    </style:style>
    <style:style style:name="TableColumn462" style:family="table-column">
      <style:table-column-properties style:column-width="0.4284in" style:use-optimal-column-width="false"/>
    </style:style>
    <style:style style:name="TableColumn463" style:family="table-column">
      <style:table-column-properties style:column-width="0.4284in" style:use-optimal-column-width="false"/>
    </style:style>
    <style:style style:name="TableColumn464" style:family="table-column">
      <style:table-column-properties style:column-width="0.4784in" style:use-optimal-column-width="false"/>
    </style:style>
    <style:style style:name="TableColumn465" style:family="table-column">
      <style:table-column-properties style:column-width="0.493in" style:use-optimal-column-width="false"/>
    </style:style>
    <style:style style:name="TableColumn466" style:family="table-column">
      <style:table-column-properties style:column-width="0.493in" style:use-optimal-column-width="false"/>
    </style:style>
    <style:style style:name="TableColumn467" style:family="table-column">
      <style:table-column-properties style:column-width="0.5in" style:use-optimal-column-width="false"/>
    </style:style>
    <style:style style:name="TableColumn468" style:family="table-column">
      <style:table-column-properties style:column-width="0.5027in" style:use-optimal-column-width="false"/>
    </style:style>
    <style:style style:name="TableColumn469" style:family="table-column">
      <style:table-column-properties style:column-width="0.4972in" style:use-optimal-column-width="false"/>
    </style:style>
    <style:style style:name="TableColumn470" style:family="table-column">
      <style:table-column-properties style:column-width="0.5in" style:use-optimal-column-width="false"/>
    </style:style>
    <style:style style:name="TableColumn471" style:family="table-column">
      <style:table-column-properties style:column-width="0.5833in" style:use-optimal-column-width="false"/>
    </style:style>
    <style:style style:name="TableColumn472" style:family="table-column">
      <style:table-column-properties style:column-width="0.6666in" style:use-optimal-column-width="false"/>
    </style:style>
    <style:style style:name="TableColumn473" style:family="table-column">
      <style:table-column-properties style:column-width="0.4166in" style:use-optimal-column-width="false"/>
    </style:style>
    <style:style style:name="TableColumn474" style:family="table-column">
      <style:table-column-properties style:column-width="0.4166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5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5in" style:use-optimal-column-width="false"/>
    </style:style>
    <style:style style:name="TableColumn479" style:family="table-column">
      <style:table-column-properties style:column-width="0.5in" style:use-optimal-column-width="false"/>
    </style:style>
    <style:style style:name="Table459" style:family="table">
      <style:table-properties style:width="10.0069in" fo:margin-left="0.068in" table:align="left"/>
    </style:style>
    <style:style style:name="TableRow480" style:family="table-row">
      <style:table-row-properties style:min-row-height="0.7083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177in" style:use-optimal-row-height="false"/>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177in" style:use-optimal-row-height="false"/>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7" style:parent-style-name="Normal" style:family="paragraph">
      <style:paragraph-properties fo:widows="0" fo:orphans="0" fo:text-align="center"/>
      <style:text-properties fo:font-size="11pt" style:font-size-asian="11pt"/>
    </style:style>
    <style:style style:name="TableRow518" style:family="table-row">
      <style:table-row-properties style:min-row-height="0.1916in" style:use-optimal-row-height="false"/>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2" style:parent-style-name="Normal" style:family="paragraph">
      <style:paragraph-properties fo:widows="0" fo:orphans="0" fo:text-align="center"/>
      <style:text-properties fo:font-size="11pt" style:font-size-asian="11pt"/>
    </style:style>
    <style:style style:name="TableRow553" style:family="table-row">
      <style:table-row-properties style:min-row-height="0.1916in" style:use-optimal-row-height="false"/>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1916in" style:use-optimal-row-height="false"/>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177in" style:use-optimal-row-height="false"/>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177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177in" style:use-optimal-row-height="false"/>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177in" style:use-optimal-row-height="false"/>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177in" style:use-optimal-row-height="false"/>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177in" style:use-optimal-row-height="false"/>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177in" style:use-optimal-row-height="false"/>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177in" style:use-optimal-row-height="false"/>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177in" style:use-optimal-row-height="false"/>
    </style:style>
    <style:style style:name="TableCell826" style:family="table-cell">
      <style:table-cell-properties fo:border="none" style:vertical-align="bottom" fo:padding-top="0in" fo:padding-left="0.0194in" fo:padding-bottom="0in" fo:padding-right="0.0194in" fo:wrap-option="no-wrap"/>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none"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none" style:vertical-align="bottom" fo:padding-top="0in" fo:padding-left="0.0194in" fo:padding-bottom="0in" fo:padding-right="0.0194in" fo:wrap-option="no-wrap"/>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style:vertical-align="bottom" fo:padding-top="0in" fo:padding-left="0.0194in" fo:padding-bottom="0in" fo:padding-right="0.0194in" fo:wrap-option="no-wrap"/>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none" style:vertical-align="bottom" fo:padding-top="0in" fo:padding-left="0.0194in" fo:padding-bottom="0in" fo:padding-right="0.0194in" fo:wrap-option="no-wrap"/>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style:vertical-align="bottom" fo:padding-top="0in" fo:padding-left="0.0194in" fo:padding-bottom="0in" fo:padding-right="0.0194in" fo:wrap-option="no-wrap"/>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none" style:vertical-align="bottom" fo:padding-top="0in" fo:padding-left="0.0194in" fo:padding-bottom="0in" fo:padding-right="0.0194in" fo:wrap-option="no-wrap"/>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none" style:vertical-align="bottom" fo:padding-top="0in" fo:padding-left="0.0194in" fo:padding-bottom="0in" fo:padding-right="0.0194in" fo:wrap-option="no-wrap"/>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none" style:vertical-align="bottom" fo:padding-top="0in" fo:padding-left="0.0194in" fo:padding-bottom="0in" fo:padding-right="0.0194in" fo:wrap-option="no-wrap"/>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none" style:vertical-align="bottom" fo:padding-top="0in" fo:padding-left="0.0194in" fo:padding-bottom="0in" fo:padding-right="0.0194in" fo:wrap-option="no-wrap"/>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none" style:vertical-align="bottom" fo:padding-top="0in" fo:padding-left="0.0194in" fo:padding-bottom="0in" fo:padding-right="0.0194in" fo:wrap-option="no-wrap"/>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865"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break-before="page" fo:margin-left="6.25in">
        <style:tab-stops/>
      </style:paragraph-properties>
    </style:style>
    <style:style style:name="P868" style:parent-style-name="Normal" style:family="paragraph">
      <style:paragraph-properties fo:widows="0" fo:orphans="0" fo:margin-left="6.25in">
        <style:tab-stops/>
      </style:paragraph-properties>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font-style-complex="italic"/>
    </style:style>
    <style:style style:name="T875" style:parent-style-name="DefaultParagraphFont" style:family="text">
      <style:text-properties fo:font-weight="bold" style:font-weight-asian="bold" style:font-weight-complex="bold" style:font-style-complex="italic"/>
    </style:style>
    <style:style style:name="P876" style:parent-style-name="Normal" style:family="paragraph">
      <style:paragraph-properties fo:widows="0" fo:orphans="0"/>
    </style:style>
    <style:style style:name="TableColumn878" style:family="table-column">
      <style:table-column-properties style:column-width="0.6791in" style:use-optimal-column-width="false"/>
    </style:style>
    <style:style style:name="TableColumn879" style:family="table-column">
      <style:table-column-properties style:column-width="5.1611in" style:use-optimal-column-width="false"/>
    </style:style>
    <style:style style:name="TableColumn880" style:family="table-column">
      <style:table-column-properties style:column-width="1.3888in" style:use-optimal-column-width="false"/>
    </style:style>
    <style:style style:name="TableColumn881" style:family="table-column">
      <style:table-column-properties style:column-width="1.3888in" style:use-optimal-column-width="false"/>
    </style:style>
    <style:style style:name="TableColumn882" style:family="table-column">
      <style:table-column-properties style:column-width="1.3888in" style:use-optimal-column-width="false"/>
    </style:style>
    <style:style style:name="Table877" style:family="table">
      <style:table-properties style:width="10.0069in" fo:margin-left="0.068in" table:align="left"/>
    </style:style>
    <style:style style:name="TableRow883" style:family="table-row">
      <style:table-row-properties style:min-row-height="0.177in" style:use-optimal-row-height="false"/>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177in" style:use-optimal-row-height="false"/>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177in" style:use-optimal-row-height="false"/>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177in" style:use-optimal-row-height="false"/>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177in" style:use-optimal-row-height="false"/>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177in" style:use-optimal-row-height="false"/>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177in" style:use-optimal-row-height="false"/>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486in" style:use-optimal-row-height="false"/>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177in" style:use-optimal-row-height="false"/>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177in" style:use-optimal-row-height="false"/>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177in" style:use-optimal-row-height="false"/>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177in" style:use-optimal-row-height="false"/>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177in" style:use-optimal-row-height="false"/>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177in" style:use-optimal-row-height="false"/>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177in" style:use-optimal-row-height="false"/>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177in" style:use-optimal-row-height="false"/>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widows="0" fo:orphans="0" fo:text-indent="0.0381in"/>
      <style:text-properties fo:font-size="11pt" style:font-size-asian="11pt"/>
    </style:style>
    <style:style style:name="TableRow1042" style:family="table-row">
      <style:table-row-properties style:min-row-height="0.177in" style:use-optimal-row-height="false"/>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fo:text-indent="0.0381in"/>
      <style:text-properties fo:font-size="11pt" style:font-size-asian="11pt"/>
    </style:style>
    <style:style style:name="TableRow1053" style:family="table-row">
      <style:table-row-properties style:min-row-height="0.177in" style:use-optimal-row-height="false"/>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fo:text-indent="0.0381in"/>
      <style:text-properties fo:font-size="11pt" style:font-size-asian="11pt"/>
    </style:style>
    <style:style style:name="TableRow1064" style:family="table-row">
      <style:table-row-properties style:min-row-height="0.177in" style:use-optimal-row-height="false"/>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fo:text-indent="0.0381in"/>
      <style:text-properties fo:font-size="11pt" style:font-size-asian="11pt"/>
    </style:style>
    <style:style style:name="P1075"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1076"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1077" style:parent-style-name="Normal" style:family="paragraph">
      <style:paragraph-properties fo:widows="0" fo:orphans="0">
        <style:tab-stops>
          <style:tab-stop style:type="left" style:position="0.7472in"/>
          <style:tab-stop style:type="left" style:position="7.1111in"/>
          <style:tab-stop style:type="left" style:position="9.0215in"/>
          <style:tab-stop style:type="left" style:position="10.5138in"/>
        </style:tab-stops>
      </style:paragraph-properties>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style:style>
    <style:style style:name="P1080"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083" style:parent-style-name="Normal" style:family="paragraph">
      <style:paragraph-properties fo:widows="0" fo:orphans="0" fo:text-indent="3.543in">
        <style:tab-stops>
          <style:tab-stop style:type="left" style:position="3.4458in"/>
        </style:tab-stops>
      </style:paragraph-properties>
    </style:style>
    <style:style style:name="P1084" style:parent-style-name="Normal" style:family="paragraph">
      <style:paragraph-properties fo:widows="0" fo:orphans="0" fo:text-indent="3.543in">
        <style:tab-stops>
          <style:tab-stop style:type="left" style:position="3.4458in"/>
        </style:tab-stops>
      </style:paragraph-properties>
    </style:style>
    <style:style style:name="P1085" style:parent-style-name="Normal" style:family="paragraph">
      <style:paragraph-properties fo:widows="0" fo:orphans="0"/>
    </style:style>
    <style:style style:name="P1086" style:parent-style-name="Normal" style:family="paragraph">
      <style:paragraph-properties fo:widows="0" fo:orphans="0" fo:text-align="center"/>
      <style:text-properties fo:font-weight="bold" style:font-weight-asian="bold"/>
    </style:style>
    <style:style style:name="P1087" style:parent-style-name="Normal" style:family="paragraph">
      <style:paragraph-properties fo:widows="0" fo:orphans="0" fo:text-align="justify"/>
      <style:text-properties fo:font-weight="bold" style:font-weight-asian="bold"/>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margin-left="0.3937in">
        <style:tab-stops/>
      </style:paragraph-properties>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style:font-style-complex="italic"/>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style:style>
    <style:style style:name="P1111" style:parent-style-name="Normal" style:master-page-name="MP3" style:family="paragraph">
      <style:paragraph-properties fo:widows="0" fo:orphans="0" fo:break-before="page"/>
      <style:text-properties fo:font-size="1pt" style:font-size-asian="1pt" style:font-size-complex="1pt"/>
    </style:style>
    <style:style style:name="P1114" style:parent-style-name="Normal" style:family="paragraph">
      <style:paragraph-properties fo:widows="0" fo:orphans="0" fo:margin-left="6.3333in">
        <style:tab-stops/>
      </style:paragraph-properties>
    </style:style>
    <style:style style:name="P1115"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11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120" style:parent-style-name="Normal" style:family="paragraph">
      <style:paragraph-properties fo:widows="0" fo:orphans="0" fo:text-align="center"/>
      <style:text-properties fo:font-weight="bold" style:font-weight-asian="bold" style:font-weight-complex="bold"/>
    </style:style>
    <style:style style:name="P1121"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123" style:family="table-column">
      <style:table-column-properties style:column-width="0.684in"/>
    </style:style>
    <style:style style:name="TableColumn1124" style:family="table-column">
      <style:table-column-properties style:column-width="0.6979in"/>
    </style:style>
    <style:style style:name="TableColumn1125" style:family="table-column">
      <style:table-column-properties style:column-width="3.4201in"/>
    </style:style>
    <style:style style:name="TableColumn1126" style:family="table-column">
      <style:table-column-properties style:column-width="1.8381in"/>
    </style:style>
    <style:style style:name="TableColumn1127" style:family="table-column">
      <style:table-column-properties style:column-width="1.6958in"/>
    </style:style>
    <style:style style:name="TableColumn1128" style:family="table-column">
      <style:table-column-properties style:column-width="1.6527in"/>
    </style:style>
    <style:style style:name="Table1122" style:family="table">
      <style:table-properties style:width="9.9888in" fo:margin-left="0.068in" table:align="left"/>
    </style:style>
    <style:style style:name="TableRow1129" style:family="table-row">
      <style:table-row-properties style:min-row-height="0.0138in"/>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min-row-height="0.0138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fo:text-align="center"/>
      <style:text-properties fo:font-size="11pt" style:font-size-asian="11pt"/>
    </style:style>
    <style:style style:name="TableRow1155" style:family="table-row">
      <style:table-row-properties style:min-row-height="0.0138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38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style:tab-stops>
          <style:tab-stop style:type="center" style:position="3.75in"/>
          <style:tab-stop style:type="center" style:position="6.5833in"/>
        </style:tab-stops>
      </style:paragraph-properties>
    </style:style>
    <style:style style:name="P1260"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261" style:parent-style-name="Normal" style:family="paragraph">
      <style:paragraph-properties fo:widows="0" fo:orphans="0" fo:text-align="center"/>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6">Suvestinė redakcija nuo 2013-09-08 iki 2014-03-12</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text:span text:style-name="T45">Monika Zaveckaitė – Lietuvos neįgaliųjų draugijos teisininkė;</text:span><text:span text:style-name="T46"><text:s/></text:span></text:p>
      <text:p text:style-name="P47">Stanislava Kulbokienė – Lietuvos žmonių su negalia sąjungos administratorė;</text:p>
      <text:p text:style-name="P48">Gina Ramanauskienė – UAB „Vikada“ direktorė;</text:p>
      <text:p text:style-name="P49">Iginijus Šakūnas – UAB „Smiltainis ir Ko“ valdybos pirmininkas;</text:p>
      <text:p text:style-name="P50">Raisa Trimailienė – UAB „Bankrovita“ direktorė.</text:p>
      <text:p text:style-name="P51">Punkto pakeitimai:</text:p>
      <text:p text:style-name="P52"><text:span text:style-name="T53">Nr.<text:s/></text:span><text:a xlink:href="https://www.e-tar.lt/portal/legalAct.html?documentId=TAR.D7A5036F7462" office:target-frame-name="_top" xlink:show="replace"><text:span text:style-name="T54">V-269</text:span></text:a><text:span text:style-name="T55">, 2011-05-31, Žin., 2011, Nr. 68-3280 (2011-06-04), i. k. 11122DBISAK000V-269</text:span></text:p>
      <text:p text:style-name="P56"><text:span text:style-name="T57">Nr.<text:s/></text:span><text:a xlink:href="https://www.e-tar.lt/portal/legalAct.html?documentId=TAR.E6E588EF8693" office:target-frame-name="_top" xlink:show="replace"><text:span text:style-name="T58">V-621</text:span></text:a><text:span text:style-name="T59">,<text:s/></text:span><text:span text:style-name="T60">2012-12-13, Žin., 2012, Nr. 148-7625 (2012-12-18), i. k. 11222DBISAK000V-621</text:span></text:p>
      <text:p text:style-name="P61"><text:span text:style-name="T62">Nr.<text:s/></text:span><text:a xlink:href="https://www.e-tar.lt/portal/legalAct.html?documentId=TAR.726EF8E48780" office:target-frame-name="_top" xlink:show="replace"><text:span text:style-name="T63">V-488</text:span></text:a><text:span text:style-name="T64">, 2013-09-05, Žin., 2013, Nr. 95-4756 (2013-09-07), i. k. 11322DBISAK000V-488</text:span></text:p>
      <text:p text:style-name="Normal"/>
      <text:p text:style-name="P65"><text:span text:style-name="T66">2</text:span><text:span text:style-name="T67">.<text:s/></text:span><text:span text:style-name="T68">Tvirtinu</text:span><text:span text:style-name="T69"><text:s/>Socialinių įmonių reikalų komisijos darbo reglamentą (pridedama).</text:span></text:p>
      <text:p text:style-name="P70"><text:span text:style-name="T71">3</text:span><text:span text:style-name="T72">.<text:s/></text:span><text:span text:style-name="T73">Skiriu</text:span><text:span text:style-name="T74"><text:s/>atsakinga už pareiškėjo dokumentų ir duomenų atitikimo Apraše keliamiems reikalavimams patikrinimą nurodytais terminais, dokumentų pateikimą Komisijai svarstyti, Komis</text:span><text:span text:style-name="T75">ijos darbo organizavimą ir techninį aptarnavimą – Lietuvos darbo biržos Užimtumo rėmimo skyriaus vyriausiąją specialistę Rimą Švedienę.</text:span></text:p>
      <text:p text:style-name="P76"><text:span text:style-name="T77">4</text:span><text:span text:style-name="T78">. Pavedu šio įsakymo vykdymo kontrolę Lietuvos darbo biržos direktoriaus pavaduotojui Albertui Šlekiui.</text:span></text:p>
      <text:p text:style-name="P79"><text:span text:style-name="T80">5</text:span><text:span text:style-name="T81">. Prip</text:span><text:span text:style-name="T82">ažįstu netekusiais galios:</text:span></text:p>
      <text:p text:style-name="P83"><text:span text:style-name="T84">5.1</text:span><text:span text:style-name="T85">. Lietuvos darbo biržos direktoriaus 2004 m. gruodžio 6 d. įsakymą Nr. V-209 „Dėl Socialinių reikalų komisijos sudarymo“;</text:span></text:p>
      <text:p text:style-name="P86"><text:span text:style-name="T87">5.2</text:span><text:span text:style-name="T88">. Lietuvos darbo biržos direktoriaus 2005 m. gegužės 30 d. įsakymą Nr. V-191 „Dėl Socialinių re</text:span><text:span text:style-name="T89">ikalų komisijos papildymo“;</text:span></text:p>
      <text:p text:style-name="P90"><text:span text:style-name="T91">5.3</text:span><text:span text:style-name="T92">. Lietuvos darbo biržos direktoriaus 2006 m. spalio 4 d. įsakymą Nr. V-468 „Dėl Lietuvos darbo biržos direktoriaus 2005 m. gegužės 30 d. įsakymo Nr. V-191 „Dėl Socialinių reikalų komisijos sudarymo“ 1 punkto pakeitimo“;</text:span></text:p>
      <text:p text:style-name="P93"><text:span text:style-name="T94">5.4</text:span><text:span text:style-name="T95">. Lietuvos darbo biržos direktoriaus 2006 m. gruodžio 12 d. įsakymą Nr. V-587 „Dėl Lietuvos darbo biržos direktoriaus 2004 m. gruodžio 6 d. įsakymo Nr. V-209 „Dėl Socialinių reikalų komisijos sudarymo“ 1 punkto pakeitimo“;</text:span></text:p>
      <text:p text:style-name="P96"><text:span text:style-name="T97">5.5</text:span><text:span text:style-name="T98">. Lietuvos darbo bir</text:span><text:span text:style-name="T99">žos direktoriaus 2010 m. spalio 20 d. įsakymo Nr. V-556 „Dėl Lietuvos darbo biržos direktoriaus 2004 m. gruodžio 6 d. įsakymo Nr. V-209 „Dėl Socialinių reikalų komisijos sudarymo“ pakeitimo“ 1 punktą;</text:span></text:p>
      <text:p text:style-name="P100"><text:span text:style-name="T101">5.6</text:span><text:span text:style-name="T102">. Lietuvos darbo biržos direktoriaus 2010 m. gru</text:span><text:span text:style-name="T103">odžio 28 d. įsakymą Nr. V-678 „Dėl Socialinių įmonių reikalų komisijos sudarymo ir jos darbo reglamento tvirtinimo“.</text:span></text:p>
      <text:p text:style-name="P104"/>
      <text:p text:style-name="P105"/>
      <text:p text:style-name="P106"><text:span text:style-name="T107">Direktorius<text:s/></text:span><text:span text:style-name="T108"><text:tab/>Mindaugas Petras Balašaitis</text:span></text:p>
      <text:p text:style-name="P109"/>
      <text:p text:style-name="P110"/>
      <text:p text:style-name="P111"/>
      <text:soft-page-break/>
      <text:p text:style-name="P112">PATVIRTINTA</text:p>
      <text:p text:style-name="P113">Lietuvos darbo biržos prie Socialinės<text:s/></text:p>
      <text:p text:style-name="P114">apsaugos ir darbo ministerijos<text:s/></text:p>
      <text:p text:style-name="P115">direktoriaus 2011 m. vasario 4 d.<text:s/></text:p>
      <text:p text:style-name="P116">įsakymu Nr. V-68</text:p>
      <text:p text:style-name="P117"/>
      <text:p text:style-name="P118"><text:span text:style-name="T119">SOCIALINIŲ ĮMONIŲ REIKALŲ KOMISIJOS DARBO REGLAMEN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Socialinių įmonių reikalų komisijos darbo reglamentas (toliau – šis reglamentas) nustato Socialinių įmonių<text:s/></text:span><text:span text:style-name="T129">reikalų komisijos (toliau – Komisija) sudarymą, jos funkcijas, teises ir darbo organizavimą.</text:span></text:p>
      <text:p text:style-name="P130"><text:span text:style-name="T131">2</text:span><text:span text:style-name="T132">. Komisija veikia nuolat visuomeniniais pagrindais.</text:span></text:p>
      <text:p text:style-name="P133"><text:span text:style-name="T134">3</text:span><text:span text:style-name="T135">. Komisijos veiklos tikslas – teikti rekomendacijas Lietuvos darbo biržos prie Socialinės apsaugos ir</text:span><text:span text:style-name="T136"><text:s/>darbo ministerijos (toliau – Lietuvos darbo birža) direktoriui dėl socialinės įmonės statuso suteikimo/nesuteikimo bei jo panaikinimo/nenaikinimo.</text:span></text:p>
      <text:p text:style-name="P137"><text:span text:style-name="T138">4</text:span><text:span text:style-name="T139">. Komisija savo veikloje vadovaujasi Lietuvos Respublikos socialinių įmonių įstatymu (Žin., 2004, Nr.<text:s/></text:span><text:a xlink:href="https://www.e-tar.lt/portal/lt/legalAct/TAR.EEC13A0B85BA" office:target-frame-name="_blank" xlink:show="new"><text:span text:style-name="T140">96-3519</text:span></text:a><text:span text:style-name="T141">) (toliau – Socialinių įmonių įstatymas), Lietuvos Respublikos Vyriausybės 2004 m. lapkričio 29 d. nutarimu Nr. 1501 „Dėl socialinių įmonių neremtinų veiklos rūšių s</text:span><text:span text:style-name="T142">ąrašo patvirtinimo“ (Žin., 2004, Nr.<text:s/></text:span><text:a xlink:href="https://www.e-tar.lt/portal/lt/legalAct/TAR.F39E4651CB85" office:target-frame-name="_blank" xlink:show="new"><text:span text:style-name="T143">173-6399</text:span></text:a><text:span text:style-name="T144">), Lietuvos Respublikos socialinės apsaugos ir darbo ministro 2004 m. rugsėjo 29 d. įsakymu Nr. A1-225 „Dėl teisės aktų, būtin</text:span><text:span text:style-name="T145">ų Lietuvos Respublikos socialinių įmonių įstatymui įgyvendinti“ (Žin., 2004, Nr.<text:s/></text:span><text:a xlink:href="https://www.e-tar.lt/portal/lt/legalAct/TAR.5D11F69BC181" office:target-frame-name="_blank" xlink:show="new"><text:span text:style-name="T146">149-5434</text:span></text:a><text:span text:style-name="T147">) (toliau – Ministro įsakymas), kitais teisės aktais ir šiuo reglamentu.</text:span></text:p>
      <text:p text:style-name="P148"><text:span text:style-name="T149">5</text:span><text:span text:style-name="T150">. Ko</text:span><text:span text:style-name="T151">misijos veikloje laikomasi skaidrumo, objektyvumo ir nešališkumo principų.</text:span></text:p>
      <text:p text:style-name="P152"><text:span text:style-name="T153">6</text:span><text:span text:style-name="T154">. Šiame reglamente vartojamos sąvokos atitinka Socialinių įmonių įstatymo sąvokas. Kai šiame reglamente vartojama sąvoka „socialinė įmonė“, ta norma yra bendra, taikoma ir neįg</text:span><text:span text:style-name="T155">aliųjų socialinėms įmonėms.</text:span></text:p>
      <text:p text:style-name="P156"/>
      <text:p text:style-name="P157"><text:span text:style-name="T158">II</text:span><text:span text:style-name="T159">.<text:s/></text:span><text:span text:style-name="T160">KOMISIJOS SUDARYMAS</text:span></text:p>
      <text:p text:style-name="P161"/>
      <text:p text:style-name="P162"><text:span text:style-name="T163">7</text:span><text:span text:style-name="T164">. Komisija sudaroma iš vienodo skaičiaus lygiateisių narių:</text:span></text:p>
      <text:p text:style-name="P165"><text:span text:style-name="T166">7.1</text:span><text:span text:style-name="T167">. atstovaujančių darbuotojų interesus ginančias organizacijas (profesines sąjungas, susivienijimus, asociacijas ar kitas organ</text:span><text:span text:style-name="T168">izacijas);</text:span></text:p>
      <text:p text:style-name="P169"><text:span text:style-name="T170">7.2</text:span><text:span text:style-name="T171">. darbdavių interesus atstovaujančias organizacijas (susivienijimus, asociacijas ir kitas organizacijas);</text:span></text:p>
      <text:p text:style-name="P172"><text:span text:style-name="T173">7.3</text:span><text:span text:style-name="T174">. valstybės institucijų (Socialinės apsaugos ir darbo ministerijos, Lietuvos darbo biržos, Valstybinės mokesčių inspekcijos,<text:s/></text:span><text:span text:style-name="T175">Valstybinės darbo inspekcijos, savivaldybių ir kitų institucijų) atstovų.</text:span></text:p>
      <text:p text:style-name="P176"><text:span text:style-name="T177">8</text:span><text:span text:style-name="T178">. Komisijos sudėtį tvirtina Lietuvos darbo biržos direktorius.</text:span></text:p>
      <text:p text:style-name="P179"><text:span text:style-name="T180">9</text:span><text:span text:style-name="T181">. Komisijos nariai prieš pradėdami savo veiklą Komisijoje privalo pasirašyti Konfidencialumo ir nešališkumo</text:span><text:span text:style-name="T182"><text:s/>pasižadėjimą (1 priedas).</text:span></text:p>
      <text:p text:style-name="P183"><text:span text:style-name="T184">10</text:span><text:span text:style-name="T185">. Komisijos narius delegavusios organizacijos ir institucijos turi teisę juos atšaukti ir deleguoti naujus atstovus.</text:span></text:p>
      <text:p text:style-name="P186"><text:span text:style-name="T187">11</text:span><text:span text:style-name="T188">. Komisijos narys netenka savo įgaliojimų, kai nebeina pareigų jį į Komisiją delegavusioje instituci</text:span><text:span text:style-name="T189">joje.</text:span></text:p>
      <text:p text:style-name="P190"/>
      <text:p text:style-name="P191"><text:span text:style-name="T192">III</text:span><text:span text:style-name="T193">.<text:s/></text:span><text:span text:style-name="T194">KOMISIJOS FUNKCIJOS</text:span></text:p>
      <text:p text:style-name="P195"/>
      <text:p text:style-name="P196"><text:span text:style-name="T197">12</text:span><text:span text:style-name="T198">. Komisija vykdo šias funkcijas:</text:span></text:p>
      <text:p text:style-name="P199"><text:span text:style-name="T200">12.1</text:span><text:span text:style-name="T201">. nagrinėja pareiškėjų pateiktus prašymus dėl socialinės įmonės statuso suteikimo (toliau – prašymai) ir prie jų pridėtus dokumentus;</text:span></text:p>
      <text:p text:style-name="P202"><text:span text:style-name="T203">12.2</text:span><text:span text:style-name="T204">. nustato, ar pareiškėjas atit</text:span><text:span text:style-name="T205">inka socialinei įmonei keliamas sąlygas, nurodytas Socialinių įmonių įstatyme ir Ministro įsakymu patvirtintuose aprašuose;</text:span></text:p>
      <text:p text:style-name="P206"><text:span text:style-name="T207">12.3</text:span><text:span text:style-name="T208">. vertina socialinės įmonės (veiklos) verslo planą pagal Ministro įsakymu nustatytus socialinės įmonės veiklos (verslo) plan</text:span><text:span text:style-name="T209">o vertinimo kriterijus;</text:span></text:p>
      <text:p text:style-name="P210"><text:span text:style-name="T211">12.4</text:span><text:span text:style-name="T212">. vertina tikslinėms grupėms priklausančių asmenų socialinių įgūdžių lavinimo bei socialinės integracijos priemonių planą pagal Ministro įsakymu nustatytus tikslinėms grupėms priklausančių asmenų socialinių įgūdžių lavinimo<text:s/></text:span><text:span text:style-name="T213">bei socialinės integracijos priemonių plano vertinimo kriterijus;</text:span></text:p>
      <text:p text:style-name="P214"><text:span text:style-name="T215">12.5</text:span><text:span text:style-name="T216">. teikia Lietuvos darbo biržos direktoriui motyvuotą rekomendaciją suteikti/nesuteikti pareiškėjui socialinės įmonės statusą;</text:span></text:p>
      <text:p text:style-name="P217"><text:span text:style-name="T218">12.6</text:span><text:span text:style-name="T219">. nagrinėja jai pateiktus dokumentus ir nustato,</text:span><text:span text:style-name="T220"><text:s/>ar yra Socialinės įmonės statuso suteikimo juridiniams asmenims tvarkos aprašo, patvirtinto Ministro įsakymu, 21.3–21.5 punktuose nurodyti pagrindai panaikinti socialinės įmonės statusą;</text:span></text:p>
      <text:p text:style-name="P221"><text:span text:style-name="T222">12.7</text:span><text:span text:style-name="T223">. teikia Lietuvos darbo biržos direktoriui motyvuotą rekomen</text:span><text:span text:style-name="T224">daciją panaikinti/nenaikinti socialinės įmonės statusą per 5 darbo dienas nuo pranešimo apie atsiradusį pagrindą naikinti socialinės įmonės statusą gavimo dienos;</text:span></text:p>
      <text:p text:style-name="P225"><text:span text:style-name="T226">12.8</text:span><text:span text:style-name="T227">. susipažįsta su pareiškėjo veikla bei pasiruošimu vykdyti socialinės įmonės veiklą,<text:s/></text:span><text:span text:style-name="T228">nuvykusi į pareiškėjo buveinės ir/ar veiklos vykdymo vietą;</text:span></text:p>
      <text:p text:style-name="P229">Papildyta punktu:</text:p>
      <text:p text:style-name="P230"><text:span text:style-name="T231">Nr.<text:s/></text:span><text:a xlink:href="https://www.e-tar.lt/portal/legalAct.html?documentId=TAR.88B78204897E" office:target-frame-name="_top" xlink:show="replace"><text:span text:style-name="T232">V-317</text:span></text:a><text:span text:style-name="T233">, 2012-06-19, Žin., 2012, Nr. 69-3578 (2012-06-21), i. k. 11222DBISAK000V-317</text:span></text:p>
      <text:p text:style-name="Normal"/>
      <text:p text:style-name="P234"><text:span text:style-name="T235">12.9</text:span><text:span text:style-name="T236">. vykdo kitas teisės aktuose nustatytas funkcijas.</text:span></text:p>
      <text:p text:style-name="P237">Punkto numeracijos pakeitimas:</text:p>
      <text:p text:style-name="P238"><text:span text:style-name="T239">Nr.<text:s/></text:span><text:a xlink:href="https://www.e-tar.lt/portal/legalAct.html?documentId=TAR.88B78204897E" office:target-frame-name="_top" xlink:show="replace"><text:span text:style-name="T240">V-317</text:span></text:a><text:span text:style-name="T241">, 2012-06-19, Žin., 2012, Nr. 69-3578 (2012-06-21), i. k. 11222DBISAK000V-317</text:span></text:p>
      <text:p text:style-name="Normal"/>
      <text:p text:style-name="P242"><text:span text:style-name="T243">IV</text:span><text:span text:style-name="T244">.<text:s/></text:span><text:span text:style-name="T245">KOMISIJOS TEISĖS</text:span></text:p>
      <text:p text:style-name="P246"/>
      <text:p text:style-name="P247"><text:span text:style-name="T248">13</text:span><text:span text:style-name="T249">. Komisija, įgyvendindama jai pavestas funkcijas, turi teisę:</text:span></text:p>
      <text:p text:style-name="P250"><text:span text:style-name="T251">13.1</text:span><text:span text:style-name="T252">. kviesti ekspertus dokumentų vertinimui atlikti ir kitus asmenis, jeigu balsuodami tam pritaria posėdyje dalyvaujantys Komisijos nariai;</text:span></text:p>
      <text:p text:style-name="P253"><text:span text:style-name="T254">13.2</text:span><text:span text:style-name="T255">. teikti<text:s/></text:span><text:span text:style-name="T256">rekomendacijas Socialinės apsaugos ir darbo ministerijai dėl teisės aktų, susijusių su socialinės įmonės statuso suteikimu, tobulinimo.</text:span></text:p>
      <text:p text:style-name="P257"/>
      <text:p text:style-name="P258"><text:span text:style-name="T259">V</text:span><text:span text:style-name="T260">.<text:s/></text:span><text:span text:style-name="T261">KOMISIJOS DARBO ORGANIZAVIMAS</text:span></text:p>
      <text:p text:style-name="P262"/>
      <text:p text:style-name="P263"><text:span text:style-name="T264">14</text:span><text:span text:style-name="T265">. Komisijai vadovauja Komisijos pirmininkas, kuris paskiriamas Lietuvos</text:span><text:span text:style-name="T266"><text:s/>darbo biržos direktoriaus įsakymu. Nesant Komisijos pirmininko, Komisijos darbui vadovauja Komisijos pirmininko pavaduotojas, paskirtas Lietuvos darbo biržos direktoriaus įsakymu.</text:span></text:p>
      <text:p text:style-name="P267"><text:span text:style-name="T268">15</text:span><text:span text:style-name="T269">. Komisijos veiklos forma yra posėdžiai, kurie privalo būti suorganiz</text:span><text:span text:style-name="T270">uoti per 10 kalendorinių dienų nuo prašymų išnagrinėjimo, įforminimo ir nustatymo, kad informacijos svarstymui dėl socialinės įmonės statuso suteikimo pakanka (2, 3, 4 priedai). Prašymus Komisijos posėdyje pristato Lietuvos darbo biržos Užimtumo rėmimo sky</text:span><text:span text:style-name="T271">riaus atsakingas darbuotojas, juos nagrinėjęs ir įforminęs.</text:span></text:p>
      <text:p text:style-name="P272"><text:span text:style-name="T273">16</text:span><text:span text:style-name="T274">. Komisijos posėdžio darbotvarkę Komisijos nariai turi gauti ne vėliau kaip prieš 3 darbo dienas iki posėdžio. Su prašymais Komisijos nariai supažindinami posėdžio metu, kaip nurodyta šio re</text:span><text:span text:style-name="T275">glamento 15 punkte.</text:span></text:p>
      <text:p text:style-name="P276"><text:span text:style-name="T277">17</text:span><text:span text:style-name="T278">. Komisijos posėdžiuose gali dalyvauti prašymą pateikusio juridinio asmens vadovas arba jo įgaliotas asmuo Lietuvos darbo biržos kvietimu.</text:span></text:p>
      <text:p text:style-name="P279"><text:span text:style-name="T280">18</text:span><text:span text:style-name="T281">. Komisijos nariai, tiesiogiai ar netiesiogiai suinteresuoti svarstomu klausimu,<text:s/></text:span><text:span text:style-name="T282">privalo apie tai pranešti Komisijos pirmininkui ir nusišalinti. Jeigu svarstomu klausimu tiesiogiai ar netiesiogiai suinteresuotas Komisijos pirmininkas, jis informuoja apie tai Komisijos narius ir nusišalina. Tokiu atveju šiam posėdžiui Lietuvos darbo bir</text:span><text:span text:style-name="T283">žos direktoriaus įsakymu paskiriamas kitas Komisijos pirmininkas.</text:span></text:p>
      <text:p text:style-name="P284"><text:span text:style-name="T285">19</text:span><text:span text:style-name="T286">. Paaiškėjus, kad priimant sprendimą buvo kilęs interesų konfliktas nenusišalinus tiesiogiai ar netiesiogiai svarstomu klausimu suinteresuotam Komisijos nariui, ši informacija pateikia</text:span><text:span text:style-name="T287">ma nenusišalinusį Komisijos narį skyrusios organizacijos ar institucijos vadovui ir prašoma per 3 darbo dienas į Komisiją pasiūlyti kitą atstovą. Priimtasis sprendimas, kurį priimant kilo interesų konfliktas, panaikinamas, o po 3 darbo dienų organizuojamas</text:span><text:span text:style-name="T288"><text:s/>pakartotinis Komisijos posėdis dėl to paties klausimo svarstymo.</text:span></text:p>
      <text:p text:style-name="P289"><text:span text:style-name="T290">20</text:span><text:span text:style-name="T291">. Komisijos posėdis yra teisėtas, jeigu jame dalyvauja ne mažiau kaip pusė Komisijos narių, tačiau bent po vieną atstovą iš kiekvienos atstovaujamos šalies.</text:span></text:p>
      <text:p text:style-name="P292"><text:span text:style-name="T293">21</text:span><text:span text:style-name="T294">. Komisijos nariai sp</text:span><text:span text:style-name="T295">rendimus priima bendru sutarimu. Kai bendras sutarimas nepasiekiamas, sprendimas priimamas paprasta posėdyje dalyvaujančių Komisijos narių balsų dauguma. Balsams pasiskirsčius po lygiai, lemiamas yra Komisijos pirmininko balsas.</text:span></text:p>
      <text:p text:style-name="P296"><text:span text:style-name="T297">22</text:span><text:span text:style-name="T298">. Komisijos sekretori</text:span><text:span text:style-name="T299">us yra Lietuvos darbo biržos direktoriaus įsakymu paskirtas darbuotojas. Jis protokoluoja Komisijos posėdžius ir techniškai juos aptarnauja.</text:span></text:p>
      <text:p text:style-name="P300"><text:span text:style-name="T301">23</text:span><text:span text:style-name="T302">. Komisijos posėdžiai protokoluojami, kaip nurodyta šio reglamento 5 priede. Protokolą pasirašo visi Komisijo</text:span><text:span text:style-name="T303">s nariai. Posėdžių protokolai registruojami registre (6 priedas).</text:span></text:p>
      <text:p text:style-name="P304"/>
      <text:p text:style-name="P305"><text:span text:style-name="T306">VI</text:span><text:span text:style-name="T307">.<text:s/></text:span><text:span text:style-name="T308">BAIGIAMOSIOS NUOSTATOS</text:span></text:p>
      <text:p text:style-name="P309"/>
      <text:p text:style-name="P310"><text:span text:style-name="T311">24</text:span><text:span text:style-name="T312">. Komisijos sprendimai yra rekomendacinio pobūdžio.</text:span></text:p>
      <text:p text:style-name="P313"><text:span text:style-name="T314">25</text:span><text:span text:style-name="T315">. Komisijos darbo organizavimo išlaidos padengiamos iš Lietuvos darbo biržai išlaikyti skir</text:span><text:span text:style-name="T316">tų lėšų.</text:span></text:p>
      <text:p text:style-name="P317"><text:span text:style-name="T318">26</text:span><text:span text:style-name="T319">. Komisijos posėdžiams patalpas suteikia Lietuvos darbo birža.</text:span></text:p>
      <text:p text:style-name="P320"/>
      <text:p text:style-name="P321"><text:span text:style-name="T322">_________________</text:span></text:p>
      <text:p text:style-name="P323"/>
      <text:soft-page-break/>
      <text:p text:style-name="P324">Socialinių įmonių reikalų komisijos<text:s/></text:p>
      <text:p text:style-name="P325">darbo reglamento</text:p>
      <text:p text:style-name="P326">1<text:s/>priedas</text:p>
      <text:p text:style-name="P327"/>
      <text:p text:style-name="P328"><text:span text:style-name="T329">(Komisijos nario konfidencialumo ir nešališkumo pasižadėjimo pavyzdys)</text:span></text:p>
      <text:p text:style-name="P330"/>
      <text:p text:style-name="P331"><text:span text:style-name="T332">SOCIALINIŲ ĮMONIŲ REIKALŲ KOMISIJOS NARIO</text:span></text:p>
      <text:p text:style-name="P333"/>
      <text:p text:style-name="P334">____________________________________________________</text:p>
      <text:p text:style-name="P335">(vardas ir pavardė)</text:p>
      <text:p text:style-name="P336">________________</text:p>
      <text:p text:style-name="P337">(asmens kodas)</text:p>
      <text:p text:style-name="P338"/>
      <text:p text:style-name="P339">KONFIDENCIALUMO IR NEŠALIŠKUMO PASIŽADĖJIMAS</text:p>
      <text:p text:style-name="P340">___________</text:p>
      <text:p text:style-name="P341">(data)</text:p>
      <text:p text:style-name="P342">___________________</text:p>
      <text:p text:style-name="P343">(sudarymo vieta)</text:p>
      <text:p text:style-name="P344"/>
      <text:p text:style-name="P345">Būdamas Socialinių įmonių statuso suteikimo komisijos (toliau – komisija) nariu:</text:p>
      <text:p text:style-name="P346">1. Pasižadu:</text:p>
      <text:p text:style-name="P347">1.1. saugoti ir tik įstatymų ir kitų teisės aktų nustatytais tikslais ir tvarka naudoti konfidencialią informaciją, kuri man taps žinoma, dirbant Komisijos nariu;</text:p>
      <text:p text:style-name="P348">1.2. man patikėtus dokumentus, kuriuose yra konfidenciali informacija, saugoti tokiu būdu, kad tretieji asmenys neturėtų galimybės su jais susipažinti ar pasinaudoti.</text:p>
      <text:p text:style-name="P349">2. Man išaiškinta, kad konfidencialią informaciją sudaro:</text:p>
      <text:p text:style-name="P350">2.1. komisijoje svarstyti įmonių prašymai ir kiti dokumentai;</text:p>
      <text:p text:style-name="P351">2.2. komisijos sprendimai ir motyvai dėl socialinių įmonių statuso suteikimo (nesuteikimo/panaikinimo);</text:p>
      <text:p text:style-name="P352">2.3. kita informacija, susijusi su prašymų nagrinėjimu, aiškinimu, vertinimu ir palyginimu;</text:p>
      <text:p text:style-name="P353">2.4. jeigu prašymai buvo<text:s/>atmesti, – atmetimo priežastys.</text:p>
      <text:p text:style-name="P354">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55">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56"/>
      <text:p text:style-name="P357">Komisijos narys<text:tab/><text:span text:style-name="T358">(parašas)</text:span><text:span text:style-name="T359"><text:tab/>(vardas ir pavardė)</text:span></text:p>
      <text:p text:style-name="P360"/>
      <text:p text:style-name="P361">_________________</text:p>
      <text:p text:style-name="P362"/>
      <text:p text:style-name="P363"/>
      <text:p text:style-name="P364"/>
      <text:p text:style-name="P365"/>
      <text:p text:style-name="P370">Socialinių įmonių reikalų komisijos darbo reglamento</text:p>
      <text:p text:style-name="P371">2 priedas</text:p>
      <text:p text:style-name="P372"/>
      <text:p text:style-name="P373"><text:span text:style-name="T374">(Pažymos apie pareiškėjo pateiktų dokumentų atitikimą keliamiems reikalavimams formos pavyzdys)</text:span></text:p>
      <text:p text:style-name="P375"/>
      <text:p text:style-name="P376">PAŽYMA<text:s/></text:p>
      <text:p text:style-name="P377"><text:span text:style-name="T378">APIE PAREIŠKĖJO PATEIKTŲ DOKUMENTŲ<text:s/></text:span><text:span text:style-name="T379">ATITIKIMĄ KELIAMIEMS REIKALAVIMAMS</text:span></text:p>
      <text:p text:style-name="P380"/>
      <text:p text:style-name="P381"><text:span text:style-name="T382">Dokumentų pateikimo__________ TDB____</text:span></text:p>
      <text:p text:style-name="P383">(data)</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Dokumento pavadinimas</text:p>
          </table:table-cell>
          <table:table-cell table:style-name="TableCell395">
            <text:p text:style-name="P396">Atitikimas keliamiems reikalavimams</text:p>
          </table:table-cell>
          <table:table-cell table:style-name="TableCell397">
            <text:p text:style-name="P398">Pastabos ir papildomų ar patikslintų dokumentų pateikimas</text:p>
          </table:table-cell>
        </table:table-row>
        <table:table-row table:style-name="TableRow399">
          <table:table-cell table:style-name="TableCell400">
            <text:p text:style-name="P401">1</text:p>
          </table:table-cell>
          <table:table-cell table:style-name="TableCell402">
            <text:p text:style-name="P403">Prašy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Juridinio asmens steigimo dokumentai <text:s/>(kopijo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Veiklos (verslo) plan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Tikslinėms grupėms priklausančių asmenų socialinių įgūdžių lavinimo bei socialinės integracijos priemonių plan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Turto nuosavybę patvirtinančių dokumentų, susijusių su<text:s/>darbo vietų steigimu ar pritaikymu (kopijos)</text:p>
          </table:table-cell>
          <table:table-cell table:style-name="TableCell440">
            <text:p text:style-name="P441"/>
          </table:table-cell>
          <table:table-cell table:style-name="TableCell442">
            <text:p text:style-name="P443"/>
          </table:table-cell>
        </table:table-row>
      </table:table>
      <text:p text:style-name="Normal"/>
      <text:p text:style-name="P444">Pažymą užpildė<text:tab/>______________<text:tab/>_____________________</text:p>
      <text:p text:style-name="P445">(parašas)<text:tab/>(vardas, pavardė)</text:p>
      <text:p text:style-name="P446"/>
      <text:p text:style-name="P447">_________________</text:p>
      <text:p text:style-name="P448"/>
      <text:p text:style-name="P449">Socialinių įmonių reikalų komisijos darbo reglamento</text:p>
      <text:p text:style-name="P450">3<text:s/>priedas</text:p>
      <text:p text:style-name="P451"/>
      <text:p text:style-name="P452"><text:span text:style-name="T453">(Pažymos apie pareiškėjo duomenis,<text:s/></text:span><text:span text:style-name="T454">siekiant socialinės įmonės statuso, formos pavyzdys)</text:span></text:p>
      <text:p text:style-name="P455"/>
      <text:p text:style-name="P456">PAŽYMA<text:s/></text:p>
      <text:p text:style-name="P457"><text:span text:style-name="T458">APIE PAREIŠKĖJO DUOMENIS, SIEKIANT SOCIALINĖS ĮMONĖS STATUSO</text:span></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7">
            <text:p text:style-name="P482">Pareiškėjo pavadinimas</text:p>
          </table:table-cell>
          <table:table-cell table:style-name="TableCell483" table:number-columns-spanned="12">
            <text:p text:style-name="P484">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Veiklos rūšys pagal EVRK klasifikatorių</text:p>
          </table:table-cell>
          <table:covered-table-cell/>
          <table:table-cell table:style-name="TableCell487" table:number-columns-spanned="5">
            <text:p text:style-name="P488">Veiklos pajamos nuo metų pradžios</text:p>
          </table: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6">
            <text:p text:style-name="P492">iš viso</text:p>
          </table:table-cell>
          <table:table-cell table:style-name="TableCell493" table:number-columns-spanned="11">
            <text:p text:style-name="P494">Pagal 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rows-spanned="6">
            <text:p text:style-name="P496">Sekcija</text:p>
          </table:table-cell>
          <table:table-cell table:style-name="TableCell497" table:number-rows-spanned="6">
            <text:p text:style-name="P498">Kodas</text:p>
          </table:table-cell>
          <table:table-cell table:style-name="TableCell499" table:number-columns-spanned="5">
            <text:p text:style-name="P500">Iš jų</text:p>
          </table: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rows-spanned="5">
            <text:p text:style-name="P505">iš viso</text:p>
          </table:table-cell>
          <table:table-cell table:style-name="TableCell506" table:number-columns-spanned="9">
            <text:p text:style-name="P507">Iš jų neįgalieji</text:p>
          </table:table-cell>
          <table:covered-table-cell/>
          <table:covered-table-cell/>
          <table:covered-table-cell/>
          <table:covered-table-cell/>
          <table:covered-table-cell/>
          <table:covered-table-cell/>
          <table:covered-table-cell/>
          <table:covered-table-cell/>
          <table:table-cell table:style-name="TableCell508" table:number-rows-spanned="5">
            <text:p text:style-name="P509">kitoms tikslinėms gr. priklausančių asmenų proc.</text:p>
          </table:table-cell>
          <table:covered-table-cell>
            <text:p text:style-name="P510"/>
          </table:covered-table-cell>
          <table:covered-table-cell>
            <text:p text:style-name="P511"/>
          </table:covered-table-cell>
          <table:table-cell table:style-name="TableCell512">
            <text:p text:style-name="P513">Iš viso</text:p>
          </table:table-cell>
          <table:table-cell table:style-name="TableCell514" table:number-columns-spanned="2">
            <text:p text:style-name="P515">Remtinos</text:p>
          </table:table-cell>
          <table:covered-table-cell/>
          <table:table-cell table:style-name="TableCell516" table:number-columns-spanned="2">
            <text:p text:style-name="P517">Neremtinos</text:p>
          </table: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able:number-rows-spanned="4">
            <text:p text:style-name="P523">iš viso</text:p>
          </table:table-cell>
          <table:table-cell table:style-name="TableCell524" table:number-rows-spanned="4">
            <text:p text:style-name="P525">0–25 proc. darbingumo lygio</text:p>
          </table:table-cell>
          <table:table-cell table:style-name="TableCell526" table:number-rows-spanned="4">
            <text:p text:style-name="P527">30–40 proc. darb. lygio</text:p>
          </table:table-cell>
          <table:table-cell table:style-name="TableCell528" table:number-rows-spanned="4">
            <text:p text:style-name="P529">45–55 proc. darb. lygio</text:p>
          </table:table-cell>
          <table:table-cell table:style-name="TableCell530" table:number-rows-spanned="4">
            <text:p text:style-name="P531">didelių spec. poreikių lygio</text:p>
          </table:table-cell>
          <table:table-cell table:style-name="TableCell532" table:number-rows-spanned="4">
            <text:p text:style-name="P533">vidut. spec. poreikių lygio</text:p>
          </table:table-cell>
          <table:table-cell table:style-name="TableCell534" table:number-rows-spanned="4">
            <text:p text:style-name="P535">nedidelių spec. poreikių lygio</text:p>
          </table:table-cell>
          <table:table-cell table:style-name="TableCell536" table:number-rows-spanned="4">
            <text:p text:style-name="P537">didelių spec. poreikių<text:s/></text:p>
          </table:table-cell>
          <table:table-cell table:style-name="TableCell538" table:number-rows-spanned="4">
            <text:p text:style-name="P539">neįgaliųjų tikslinei gr. prikl. asmenų proc.</text:p>
          </table:table-cell>
          <table:covered-table-cell>
            <text:p text:style-name="P540"/>
          </table:covered-table-cell>
          <table:covered-table-cell>
            <text:p text:style-name="P541"/>
          </table:covered-table-cell>
          <table:covered-table-cell>
            <text:p text:style-name="P542"/>
          </table:covered-table-cell>
          <table:table-cell table:style-name="TableCell543" table:number-rows-spanned="4">
            <text:p text:style-name="P544">tūkst. Lt</text:p>
          </table:table-cell>
          <table:table-cell table:style-name="TableCell545" table:number-rows-spanned="4">
            <text:p text:style-name="P546">tūkst.<text:s/>Lt</text:p>
          </table:table-cell>
          <table:table-cell table:style-name="TableCell547" table:number-rows-spanned="4">
            <text:p text:style-name="P548">Proc.</text:p>
          </table:table-cell>
          <table:table-cell table:style-name="TableCell549" table:number-rows-spanned="4">
            <text:p text:style-name="P550">tūkst. Lt</text:p>
          </table:table-cell>
          <table:table-cell table:style-name="TableCell551" table:number-rows-spanned="4">
            <text:p text:style-name="P552">Proc.</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able:number-rows-spanned="7">
            <text:p text:style-name="P618"/>
          </table:table-cell>
          <table:table-cell table:style-name="TableCell619" table:number-rows-spanned="7">
            <text:p text:style-name="P620"/>
          </table:table-cell>
          <table:table-cell table:style-name="TableCell621" table:number-rows-spanned="7">
            <text:p text:style-name="P622"/>
          </table:table-cell>
          <table:table-cell table:style-name="TableCell623" table:number-rows-spanned="7">
            <text:p text:style-name="P624"/>
          </table:table-cell>
          <table:table-cell table:style-name="TableCell625" table:number-rows-spanned="7">
            <text:p text:style-name="P626"/>
          </table:table-cell>
          <table:table-cell table:style-name="TableCell627" table:number-rows-spanned="7">
            <text:p text:style-name="P628"/>
          </table:table-cell>
          <table:table-cell table:style-name="TableCell629" table:number-rows-spanned="7">
            <text:p text:style-name="P630"/>
          </table:table-cell>
          <table:table-cell table:style-name="TableCell631" table:number-rows-spanned="7">
            <text:p text:style-name="P632"/>
          </table:table-cell>
          <table:table-cell table:style-name="TableCell633" table:number-rows-spanned="7">
            <text:p text:style-name="P634"/>
          </table:table-cell>
          <table:table-cell table:style-name="TableCell635" table:number-rows-spanned="7">
            <text:p text:style-name="P636"/>
          </table:table-cell>
          <table:table-cell table:style-name="TableCell637" table:number-rows-spanned="7">
            <text:p text:style-name="P638"/>
          </table:table-cell>
          <table:table-cell table:style-name="TableCell639" table:number-rows-spanned="7">
            <text:p text:style-name="P640"/>
          </table:table-cell>
          <table:table-cell table:style-name="TableCell641" table:number-rows-spanned="7">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Iš viso gauta pajamų:</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Normal"/>
      <text:p text:style-name="P864">Pažymą užpildė<text:tab/>______________<text:tab/>_____________________</text:p>
      <text:p text:style-name="P865">(parašas)<text:tab/>(vardas, pavardė)</text:p>
      <text:p text:style-name="Normal"/>
      <text:p text:style-name="P866">_________________</text:p>
      <text:soft-page-break/>
      <text:p text:style-name="P867">Socialinių įmonių reikalų komisijos darbo reglamento</text:p>
      <text:p text:style-name="P868">4<text:s/>priedas</text:p>
      <text:p text:style-name="P869"/>
      <text:p text:style-name="P870"><text:span text:style-name="T871">(Pažymos apie pareiškėją ir numatomą jo veiklą formos pavyzdys)</text:span></text:p>
      <text:p text:style-name="P872"/>
      <text:p text:style-name="P873"><text:span text:style-name="T874">PAŽYMA APIE<text:s/></text:span><text:span text:style-name="T875">PAREIŠKĖJĄ IR NUMATOMĄ JO VEIKLĄ</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1.</text:p>
          </table:table-cell>
          <table:table-cell table:style-name="TableCell886">
            <text:p text:style-name="P887">Pareiškėjo pavadinimas, buveinės adresas, registracijos data</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2.</text:p>
          </table:table-cell>
          <table:table-cell table:style-name="TableCell893">
            <text:p text:style-name="P894">Steigėjas (-ai)<text:s/></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3.</text:p>
          </table:table-cell>
          <table:table-cell table:style-name="TableCell900">
            <text:p text:style-name="P901">Vykdoma veikla pagal EVRK (remtina ir neremtina)</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4.</text:p>
          </table:table-cell>
          <table:table-cell table:style-name="TableCell907">
            <text:p text:style-name="P908">Informacija apie anksčiau gautą valstybės pagalbą</text:p>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5.</text:p>
          </table:table-cell>
          <table:table-cell table:style-name="TableCell914">
            <text:p text:style-name="P915">Įmonės veiklos<text:s/>socialinė nauda</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6.</text:p>
          </table:table-cell>
          <table:table-cell table:style-name="TableCell921">
            <text:p text:style-name="P922">Socialinės integracijos ir lavinimo priemonės</text:p>
          </table:table-cell>
          <table:table-cell table:style-name="TableCell923" table:number-columns-spanned="3">
            <text:p text:style-name="P924"/>
          </table:table-cell>
          <table:covered-table-cell/>
          <table:covered-table-cell/>
        </table:table-row>
        <table:table-row table:style-name="TableRow925">
          <table:table-cell table:style-name="TableCell926">
            <text:p text:style-name="P927">7.</text:p>
          </table:table-cell>
          <table:table-cell table:style-name="TableCell928">
            <text:p text:style-name="P929">Nuosavybės ar patikėjimo teise disponuojamas turtas</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8.</text:p>
          </table:table-cell>
          <table:table-cell table:style-name="TableCell935">
            <text:p text:style-name="P936">Verslo plano rodikliai</text:p>
          </table:table-cell>
          <table:table-cell table:style-name="TableCell937">
            <text:p text:style-name="P938">Pirmaisiais veiklos metais</text:p>
          </table:table-cell>
          <table:table-cell table:style-name="TableCell939">
            <text:p text:style-name="P940">Antraisiais veiklos metais</text:p>
          </table:table-cell>
          <table:table-cell table:style-name="TableCell941">
            <text:p text:style-name="P942">Trečiaisiais veiklos metais</text:p>
          </table:table-cell>
        </table:table-row>
        <table:table-row table:style-name="TableRow943">
          <table:table-cell table:style-name="TableCell944">
            <text:p text:style-name="P945">8.1.</text:p>
          </table:table-cell>
          <table:table-cell table:style-name="TableCell946">
            <text:p text:style-name="P947">Planuojamos<text:s/>veiklos plėtros krypty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8.2.</text:p>
          </table:table-cell>
          <table:table-cell table:style-name="TableCell957">
            <text:p text:style-name="P958">Planuojamų sukurti naujų darbo vietų skaičiu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3.</text:p>
          </table:table-cell>
          <table:table-cell table:style-name="TableCell968">
            <text:p text:style-name="P969">Planuojamų įdarbinti tikslinėms grupėms priklausančių asmenų skaičiu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4.</text:p>
          </table:table-cell>
          <table:table-cell table:style-name="TableCell979">
            <text:p text:style-name="P980">Konkretūs valstybės pagalbos poreikiai pagal subsidijas, tūkst. Lt:</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8.4.1.</text:p>
          </table:table-cell>
          <table:table-cell table:style-name="TableCell990">
            <text:p text:style-name="P991">darbo<text:s/>užmokesčiu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4.2.</text:p>
          </table:table-cell>
          <table:table-cell table:style-name="TableCell1001">
            <text:p text:style-name="P1002">naujų vietų steigimui ar pritaikymu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8.4.3</text:p>
          </table:table-cell>
          <table:table-cell table:style-name="TableCell1012">
            <text:p text:style-name="P1013">darbo ir poilsio aplinkos pritaikymu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4.4.</text:p>
          </table:table-cell>
          <table:table-cell table:style-name="TableCell1023">
            <text:p text:style-name="P1024">asistento subsidij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4.5.</text:p>
          </table:table-cell>
          <table:table-cell table:style-name="TableCell1034">
            <text:p text:style-name="P1035">transporto subsidij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4.6.</text:p>
          </table:table-cell>
          <table:table-cell table:style-name="TableCell1045">
            <text:p text:style-name="P1046">administracinėms išlaidom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4.7.</text:p>
          </table:table-cell>
          <table:table-cell table:style-name="TableCell1056">
            <text:p text:style-name="P1057">bendrojo ir specialaus pobūdžio<text:s/>mokymam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8.5.</text:p>
          </table:table-cell>
          <table:table-cell table:style-name="TableCell1067">
            <text:p text:style-name="P1068">Planuojamos pajamų apimtys, tūkst. Lt</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Pažymą užpildė<text:tab/>______________<text:tab/>_____________________</text:p>
      <text:p text:style-name="P1076">(parašas)<text:tab/>(vardas, pavardė)</text:p>
      <text:p text:style-name="P1077"/>
      <text:p text:style-name="P1078">_________________</text:p>
      <text:p text:style-name="P1079"/>
      <text:soft-page-break/>
      <text:p text:style-name="P1080">Socialinių įmonių reikalų komisijos<text:s/></text:p>
      <text:p text:style-name="P1083">darbo reglamento</text:p>
      <text:p text:style-name="P1084">5 priedas</text:p>
      <text:p text:style-name="P1085"/>
      <text:p text:style-name="P1086">SOCIALINIŲ ĮMONIŲ REIKALŲ KOMISIJOS POSĖDŽIO <text:s/>PROTOKOLO ĮFORMINIMO APRAŠAS</text:p>
      <text:p text:style-name="P1087"/>
      <text:p text:style-name="P1088">1. Socialinių įmonių reikalų komisijos svarstomi klausimai ir rekomendacijos išdėstomos posėdžio protokole.</text:p>
      <text:p text:style-name="P1089">2. Posėdžio protokolas susideda iš dviejų dalių: dėstomosios ir nutariamosios.</text:p>
      <text:p text:style-name="P1090">3. Protokolo dėstomojoje dalyje nurodoma:</text:p>
      <text:p text:style-name="P1091">3.1. posėdžio data, laikas ir vieta;</text:p>
      <text:p text:style-name="P1092">3.2. posėdyje dalyvaujantys Socialinių įmonių reikalų komisijos nariai ir kiti asmenys;</text:p>
      <text:p text:style-name="P1093">3.3. Socialinių įmonių reikalų komisijos posėdyje apsvarstyti<text:s/>prašymai ir jų priedai, pažymos, kiti dokumentai, pateikti argumentai, paaiškinimai;</text:p>
      <text:p text:style-name="P1094">3.4. sąrašas pareiškėjų, dėl kurių sprendimo suteikti/nesuteikti arba panaikinti/nenaikinti socialinės įmonės statusą priėmimas atidedamas (išdėstant sprendimo motyvus);</text:p>
      <text:p text:style-name="P1095">3.5. kita, Socialinių įmonių reikalų komisijos nuomone, svarbi informacija.</text:p>
      <text:p text:style-name="P1096">4. Protokolo nutariamojoje dalyje nurodoma:</text:p>
      <text:p text:style-name="P1097">4.1. sąrašas pareiškėjų, kuriems rekomenduojama suteikti socialinės įmonės statusą;</text:p>
      <text:p text:style-name="P1098">4.2. sąrašas pareiškėjų, kuriems<text:s/>rekomenduojama nesuteikti socialinės įmonės statuso (išdėstant siūlymo atsisakyti suteikti socialinės įmonės statusą motyvus);</text:p>
      <text:p text:style-name="P1099">4.3. sąrašas pareiškėjų, kuriems rekomenduojama nenaikinti socialinės įmonės statuso;</text:p>
      <text:p text:style-name="P1100">4.4. sąrašas pareiškėjų, kuriems rekomenduojama panaikinti socialinės įmonės statusą (išdėstant siūlymo panaikinti socialinės įmonės statusą motyvus).</text:p>
      <text:p text:style-name="P1101">5. Prie posėdžio protokolo pridedami minėti sąrašai, posėdyje nagrinėtų dokumentų kopijos.</text:p>
      <text:p text:style-name="P1102">6. Socialinių įmonių reikalų komisijos<text:s/>protokolą pasirašo visi posėdyje dalyvavusieji komisijos nariai, Socialinių įmonių reikalų komisijos pirmininkas ir sekretorius.</text:p>
      <text:p text:style-name="P1103">7. Posėdžio protokolas įforminam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04">30-1009</text:span></text:a><text:span text:style-name="T1105">; 2006,<text:s/></text:span>Nr. 60-2169).</text:p>
      <text:p text:style-name="P1106"/>
      <text:p text:style-name="P1107">_________________</text:p>
      <text:p text:style-name="P1108"/>
      <text:p text:style-name="P1109"/>
      <text:p text:style-name="P1110"/>
      <text:p text:style-name="P1111"/>
      <text:p text:style-name="P1114">Socialinių įmonių reikalų komisijos darbo reglamento</text:p>
      <text:p text:style-name="P1115">6 priedas</text:p>
      <text:p text:style-name="P1116"/>
      <text:p text:style-name="P1117"><text:span text:style-name="T1118">(Socialinių įmonių reikalų komisijos dokumentų registro formos pavyzdys)</text:span></text:p>
      <text:p text:style-name="P1119"/>
      <text:p text:style-name="P1120">SOCIALINIŲ ĮMONIŲ REIKALŲ KOMISIJOS POSĖDŽIŲ DOKUMENTŲ REGISTRA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Reg. Nr.</text:p>
          </table:table-cell>
          <table:table-cell table:style-name="TableCell1132">
            <text:p text:style-name="P1133">Data</text:p>
          </table:table-cell>
          <table:table-cell table:style-name="TableCell1134">
            <text:p text:style-name="P1135">Dokumento<text:s/>pavadinimas (antraštė)</text:p>
          </table:table-cell>
          <table:table-cell table:style-name="TableCell1136">
            <text:p text:style-name="P1137">Bylos, į kurią įdėtas dokumentas, nuoroda</text:p>
          </table:table-cell>
          <table:table-cell table:style-name="TableCell1138">
            <text:p text:style-name="P1139">Dokumento su priedais lapų skaičius</text:p>
          </table:table-cell>
          <table:table-cell table:style-name="TableCell1140">
            <text:p text:style-name="P1141">Pastabos</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cell table:style-name="TableCell1153">
            <text:p text:style-name="P1154">6</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Normal"/>
      <text:p text:style-name="P1259">______________________<text:tab/>________________<text:tab/>__________________________</text:p>
      <text:p text:style-name="P1260">(pareigų<text:s/>pavadinimas)<text:tab/>(parašas)<text:tab/>(vardas ir pavardė)</text:p>
      <text:p text:style-name="Normal"/>
      <text:p text:style-name="P1261">_________________</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darbo birža prie Socialinės apsaugos ir darbo ministerijos, Įsakymas</text:span></text:p>
      <text:p text:style-name="P1271"><text:span text:style-name="T1272">Nr.<text:s/></text:span><text:a xlink:href="https://www.e-tar.lt/portal/legalAct.html?documentId=TAR.D7A5036F7462" office:target-frame-name="_top" xlink:show="replace"><text:span text:style-name="T1273">V-269</text:span></text:a><text:span text:style-name="T1274">, 2</text:span><text:span text:style-name="T1275">011-05-31, Žin., 2011, Nr. 68-3280 (2011-06-04), i. k. 11122DBISAK000V-269</text:span></text:p>
      <text:p text:style-name="P1276"><text:span text:style-name="T1277">Dėl Lietuvos darbo biržos prie Socialinės apsaugos ir darbo ministerijos direktoriaus 2011 m. vasario 4 d. įsakymo Nr. V-68 "Dėl Socialinių įmonių reikalų komisijos sudarymo ir jos<text:s/></text:span><text:span text:style-name="T1278">darbo reglamento patvirtinimo" pakeitimo</text:span></text:p>
      <text:p text:style-name="P1279"/>
      <text:p text:style-name="P1280"><text:span text:style-name="T1281">2.</text:span></text:p>
      <text:p text:style-name="P1282"><text:span text:style-name="T1283">Lietuvos darbo birža prie Socialinės apsaugos ir darbo ministerijos, Įsakymas</text:span></text:p>
      <text:p text:style-name="P1284"><text:span text:style-name="T1285">Nr.<text:s/></text:span><text:a xlink:href="https://www.e-tar.lt/portal/legalAct.html?documentId=TAR.88B78204897E" office:target-frame-name="_top" xlink:show="replace"><text:span text:style-name="T1286">V-317</text:span></text:a><text:span text:style-name="T1287">, 2012-06-19, Žin., 2012, Nr. 69-3578<text:s/></text:span><text:span text:style-name="T1288">(2012-06-21), i. k. 11222DBISAK000V-317</text:span></text:p>
      <text:soft-page-break/>
      <text:p text:style-name="P1289"><text:span text:style-name="T1290">Dėl Lietuvos darbo biržos prie Socialinės apsaugos ir darbo ministerijos direktoriaus 2011 m. vasario 4 d. įsakymo Nr. V-68 "Dėl Socialinių įmonių reikalų komisijos sudarymo ir jos darbo reglamento patvirtinimo" pake</text:span><text:span text:style-name="T1291">itimo</text:span></text:p>
      <text:p text:style-name="P1292"/>
      <text:p text:style-name="P1293"><text:span text:style-name="T1294">3.</text:span></text:p>
      <text:p text:style-name="P1295"><text:span text:style-name="T1296">Lietuvos darbo birža prie Socialinės apsaugos ir darbo ministerijos, Įsakymas</text:span></text:p>
      <text:p text:style-name="P1297"><text:span text:style-name="T1298">Nr.<text:s/></text:span><text:a xlink:href="https://www.e-tar.lt/portal/legalAct.html?documentId=TAR.E6E588EF8693" office:target-frame-name="_top" xlink:show="replace"><text:span text:style-name="T1299">V-621</text:span></text:a><text:span text:style-name="T1300">, 2012-12-13, Žin., 2012, Nr. 148-7625 (2012-12-18), i. k. 11222DBISAK000V-62</text:span><text:span text:style-name="T1301">1</text:span></text:p>
      <text:p text:style-name="P1302"><text:span text:style-name="T1303">Dėl Lietuvos darbo biržos prie Socialinės apsaugos ir darbo ministerijos direktoriaus 2011 m. vasario 4 d. įsakymo Nr. V-68 "Dėl Socialinių įmonių reikalų komisijos sudarymo ir jos darbo reglamento patvirtinimo" pakeitimo</text:span></text:p>
      <text:p text:style-name="P1304"/>
      <text:p text:style-name="P1305"><text:span text:style-name="T1306">4.</text:span></text:p>
      <text:p text:style-name="P1307"><text:span text:style-name="T1308">Lietuvos darbo birža prie So</text:span><text:span text:style-name="T1309">cialinės apsaugos ir darbo ministerijos, Įsakymas</text:span></text:p>
      <text:p text:style-name="P1310"><text:span text:style-name="T1311">Nr.<text:s/></text:span><text:a xlink:href="https://www.e-tar.lt/portal/legalAct.html?documentId=TAR.726EF8E48780" office:target-frame-name="_top" xlink:show="replace"><text:span text:style-name="T1312">V-488</text:span></text:a><text:span text:style-name="T1313">, 2013-09-05, Žin., 2013, Nr. 95-4756 (2013-09-07), i. k. 11322DBISAK000V-488</text:span></text:p>
      <text:p text:style-name="P1314"><text:span text:style-name="T1315">Dėl Lietuvos darbo biržos prie Social</text:span><text:span text:style-name="T1316">inės apsaugos ir darbo ministerijos direktoriaus 2011 m. vasario 4 d. įsakymo Nr. V-68 "Dėl Socialinių įmonių reikalų komisijos sudarymo ir jos darbo reglament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6"/>
      </style:header>
      <style:footer>
        <text:p text:style-name="P367"/>
      </style:footer>
    </style:master-page>
    <style:master-page style:next-style-name="MP1" style:name="MPF1" style:page-layout-name="PL1">
      <style:header>
        <text:p text:style-name="P368"/>
      </style:header>
      <style:footer>
        <text:p text:style-name="P369"/>
      </style:footer>
    </style:master-page>
    <style:master-page style:name="MP2" style:page-layout-name="PL2">
      <style:header>
        <text:p text:style-name="P1081"/>
      </style:header>
      <style:footer>
        <text:p text:style-name="P1082"/>
      </style:footer>
    </style:master-page>
    <style:master-page style:name="MP3" style:page-layout-name="PL3">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7:00Z</meta:creation-date>
    <dc:date>2016-09-22T07:17:00Z</dc:date>
    <meta:template xlink:href="Normal" xlink:type="simple"/>
    <meta:editing-cycles>2</meta:editing-cycles>
    <meta:editing-duration>PT0S</meta:editing-duration>
    <meta:document-statistic meta:page-count="12" meta:paragraph-count="657" meta:word-count="3104" meta:character-count="21697" meta:row-count="1132" meta:non-whitespace-character-count="19250"/>
  </office:meta>
</office:document-meta>
</file>