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break-before="page" fo:margin-left="3.3472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master-page-name="MPF1" style:family="paragraph">
      <style:paragraph-properties fo:break-before="page" fo:margin-left="6.6937in" style:page-number="1">
        <style:tab-stops/>
      </style:paragraph-properties>
    </style:style>
    <style:style style:name="T456" style:parent-style-name="DefaultParagraphFont" style:family="text">
      <style:text-properties fo:text-transform="uppercase"/>
    </style:style>
    <style:style style:name="P457" style:parent-style-name="Normal" style:family="paragraph">
      <style:paragraph-properties fo:margin-left="6.6937in">
        <style:tab-stops/>
      </style:paragraph-properties>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center"/>
    </style:style>
    <style:style style:name="TableColumn462" style:family="table-column">
      <style:table-column-properties style:column-width="2.425in"/>
    </style:style>
    <style:style style:name="TableColumn463" style:family="table-column">
      <style:table-column-properties style:column-width="4.1145in"/>
    </style:style>
    <style:style style:name="TableColumn464" style:family="table-column">
      <style:table-column-properties style:column-width="2.0645in"/>
    </style:style>
    <style:style style:name="TableColumn465" style:family="table-column">
      <style:table-column-properties style:column-width="1.6333in"/>
    </style:style>
    <style:style style:name="Table461" style:family="table">
      <style:table-properties style:width="10.2375in" fo:margin-left="0in" table:align="lef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0194in" fo:padding-left="0.059in" fo:padding-bottom="0.0194in" fo:padding-right="0.059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0194in" fo:padding-left="0.059in" fo:padding-bottom="0.0194in" fo:padding-right="0.059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0194in" fo:padding-left="0.059in" fo:padding-bottom="0.0194in" fo:padding-right="0.059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38in" fo:keep-together="always"/>
    </style:style>
    <style:style style:name="TableCell476" style:family="table-cell">
      <style:table-cell-properties fo:border="0.0069in solid #000000" fo:padding-top="0.0194in" fo:padding-left="0.059in" fo:padding-bottom="0.0194in" fo:padding-right="0.059in"/>
    </style:style>
    <style:style style:name="T477" style:parent-style-name="DefaultParagraphFont" style:family="text">
      <style:text-properties fo:font-size="11pt" style:font-size-asian="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fo:font-size="11pt" style:font-size-asian="11pt"/>
    </style:style>
    <style:style style:name="TableRow487" style:family="table-row">
      <style:table-row-properties style:min-row-height="0.0138in" fo:keep-together="always"/>
    </style:style>
    <style:style style:name="P4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text-properties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fo:font-size="11pt" style:font-size-asian="11p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text-properties fo:font-size="11pt" style:font-size-asian="11p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text-properties fo:font-size="11pt" style:font-size-asian="11pt"/>
    </style:style>
    <style:style style:name="TableRow518" style:family="table-row">
      <style:table-row-properties style:min-row-height="0.0138in"/>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fo:keep-together="always"/>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1pt" style:font-size-asian="11pt"/>
    </style:style>
    <style:style style:name="TableRow542" style:family="table-row">
      <style:table-row-properties style:min-row-height="0.0138in" fo:keep-together="always"/>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1pt" style:font-size-asian="11pt"/>
    </style:style>
    <style:style style:name="TableRow551" style:family="table-row">
      <style:table-row-properties style:min-row-height="0.0138in" fo:keep-together="always"/>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text-properties fo:font-size="11pt" style:font-size-asian="11pt"/>
    </style:style>
    <style:style style:name="TableRow560" style:family="table-row">
      <style:table-row-properties style:min-row-height="0.0138in" fo:keep-together="always"/>
    </style:style>
    <style:style style:name="TableCell561" style:family="table-cell">
      <style:table-cell-properties fo:border="0.0069in solid #000000" fo:padding-top="0.0194in" fo:padding-left="0.059in" fo:padding-bottom="0.0194in" fo:padding-right="0.059in"/>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0.0069in solid #000000" fo:padding-top="0.0194in" fo:padding-left="0.059in" fo:padding-bottom="0.0194in" fo:padding-right="0.059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069in solid #000000" fo:padding-top="0.0194in" fo:padding-left="0.059in" fo:padding-bottom="0.0194in" fo:padding-right="0.059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font-size="11pt" style:font-size-asian="11pt"/>
    </style:style>
    <style:style style:name="TableRow598" style:family="table-row">
      <style:table-row-properties style:min-row-height="0.0138in" fo:keep-together="always"/>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Row608" style:family="table-row">
      <style:table-row-properties style:min-row-height="0.0138in" fo:keep-together="always"/>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text-properties fo:font-size="11pt" style:font-size-asian="11pt"/>
    </style:style>
    <style:style style:name="TableRow617" style:family="table-row">
      <style:table-row-properties style:min-row-height="0.0138in" fo:keep-together="always"/>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style:font-weight-complex="bold"/>
    </style:style>
    <style:style style:name="P637" style:parent-style-name="Normal" style:family="paragraph">
      <style:text-properties style:font-weight-complex="bold"/>
    </style:style>
    <style:style style:name="TableColumn639" style:family="table-column">
      <style:table-column-properties style:column-width="2.5395in" style:use-optimal-column-width="false"/>
    </style:style>
    <style:style style:name="TableColumn640" style:family="table-column">
      <style:table-column-properties style:column-width="4.375in" style:use-optimal-column-width="false"/>
    </style:style>
    <style:style style:name="TableColumn641" style:family="table-column">
      <style:table-column-properties style:column-width="1.875in" style:use-optimal-column-width="false"/>
    </style:style>
    <style:style style:name="TableColumn642" style:family="table-column">
      <style:table-column-properties style:column-width="1.625in" style:use-optimal-column-width="false"/>
    </style:style>
    <style:style style:name="Table638" style:family="table">
      <style:table-properties style:width="10.4145in" fo:margin-left="0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middle" fo:padding-top="0.0194in" fo:padding-left="0.059in" fo:padding-bottom="0.0194in" fo:padding-right="0.059in"/>
    </style:style>
    <style:style style:name="P645" style:parent-style-name="Normal" style:family="paragraph">
      <style:paragraph-properties fo:text-indent="0.3937in"/>
    </style:style>
    <style:style style:name="T646" style:parent-style-name="DefaultParagraphFont" style:family="text">
      <style:text-properties fo:font-size="11pt" style:font-size-asian="11pt"/>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fo:text-indent="0.3937in"/>
    </style:style>
    <style:style style:name="T649" style:parent-style-name="DefaultParagraphFont" style:family="text">
      <style:text-properties fo:font-size="11pt" style:font-size-asian="11pt"/>
    </style:style>
    <style:style style:name="TableCell650" style:family="table-cell">
      <style:table-cell-properties fo:border="0.0069in solid #000000" style:vertical-align="middle" fo:padding-top="0.0194in" fo:padding-left="0.059in" fo:padding-bottom="0.0194in" fo:padding-right="0.059in"/>
    </style:style>
    <style:style style:name="P651" style:parent-style-name="Normal" style:family="paragraph">
      <style:paragraph-properties fo:text-align="center"/>
      <style:text-properties style:font-weight-complex="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style>
    <style:style style:name="TableCell654" style:family="table-cell">
      <style:table-cell-properties fo:border="0.0069in solid #000000" style:vertical-align="middle" fo:padding-top="0.0194in" fo:padding-left="0.059in" fo:padding-bottom="0.0194in" fo:padding-right="0.059in"/>
    </style:style>
    <style:style style:name="P655" style:parent-style-name="Normal" style:family="paragraph">
      <style:paragraph-properties fo:text-align="center"/>
      <style:text-properties style:font-weight-complex="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style:font-weight-complex="bold"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text-properties style:font-weight-complex="bold" fo:font-size="11pt" style:font-size-asian="11pt"/>
    </style:style>
    <style:style style:name="TableCell661" style:family="table-cell">
      <style:table-cell-properties fo:border="0.0069in solid #000000" fo:padding-top="0.0194in" fo:padding-left="0.059in" fo:padding-bottom="0.0194in" fo:padding-right="0.059in"/>
    </style:style>
    <style:style style:name="T662" style:parent-style-name="DefaultParagraphFont" style:family="text">
      <style:text-properties style:font-weight-complex="bold" fo:font-size="11pt" style:font-size-asian="11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style:font-weight-complex="bold"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59in" fo:padding-bottom="0.0194in" fo:padding-right="0.059in"/>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TableCell672" style:family="table-cell">
      <style:table-cell-properties fo:border="0.0069in solid #000000" fo:padding-top="0.0194in" fo:padding-left="0.059in" fo:padding-bottom="0.0194in" fo:padding-right="0.059in"/>
    </style:style>
    <style:style style:name="T673" style:parent-style-name="DefaultParagraphFont" style:family="text">
      <style:text-properties style:font-weight-complex="bold" fo:font-size="11pt" style:font-size-asian="11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1pt" style:font-size-asian="11pt"/>
    </style:style>
    <style:style style:name="TableCell677" style:family="table-cell">
      <style:table-cell-properties fo:border="0.0069in solid #000000" fo:padding-top="0.0194in" fo:padding-left="0.059in" fo:padding-bottom="0.0194in" fo:padding-right="0.059in"/>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2" style:family="paragraph">
      <style:paragraph-properties fo:break-before="page" fo:text-indent="3.543in" style:page-number="1"/>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ext-properties fo:font-weight="bold" style:font-weight-asian="bold" fo:text-transform="uppercase"/>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keep-with-next="always" fo:text-align="justify"/>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paragraph-properties fo:text-indent="3.543in"/>
    </style:style>
    <style:style style:name="P825" style:parent-style-name="Normal" style:family="paragraph">
      <style:paragraph-properties fo:break-before="page"/>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style:font-weight-complex="bold"/>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4">Nutarimas netenka galios 2016-11-03:</text:span></text:p>
      <text:p text:style-name="P5"><text:span text:style-name="T6">Lietuvos Respublikos Vyriausybė, Nutarimas</text:span></text:p>
      <text:p text:style-name="P7"><text:span text:style-name="T8">Nr.<text:s/></text:span><text:a xlink:href="https://www.e-tar.lt/portal/legalAct.html?documentId=eb9431f0a0ed11e69ad4c8713b612d0f" office:target-frame-name="_top" xlink:show="replace"><text:span text:style-name="T9">1063</text:span></text:a><text:span text:style-name="T10">, 2016-10-26, paskelbta TAR 2016-11-02, i. k. 2016-26125</text:span></text:p>
      <text:p text:style-name="P11"><text:span text:style-name="T12">Dėl Lietuvos Respublikos Vyriausybės 2009 m. lapkričio 11 d. nutarimo Nr. 1511 „Dėl Vykdomosios valdžios sistemos sandaros tobulinimo koncepcijos patvirtinimo“ pripažinimo netekusiu galios</text:span></text:p>
      <text:p text:style-name="P13"/>
      <text:p text:style-name="P14"><text:span text:style-name="T15">Suves</text:span><text:span text:style-name="T16">tinė redakcija nuo 2010-10-03 iki 2016-11-02</text:span></text:p>
      <text:p text:style-name="P17"/>
      <text:p text:style-name="P18"><text:span text:style-name="T19">Nutarimas paskelbtas: Žin. 2009, Nr.<text:s/></text:span><text:a xlink:href="https://www.e-tar.lt/portal/legalAct.html?documentId=TAR.7765A9B18D0F" office:target-frame-name="_top" xlink:show="replace"><text:span text:style-name="T20">138-6075</text:span></text:a><text:span text:style-name="T21">, i. k. 1091100NUTA00001511</text:span></text:p>
      <text:p text:style-name="P22"/>
      <text:p text:style-name="P23"/>
      <text:p text:style-name="P24"><text:span text:style-name="T25"/><text:span text:style-name="T26">Lietuvos Respublikos Vyriausybė</text:span></text:p>
      <text:p text:style-name="P27">NUTARIMAS</text:p>
      <text:p text:style-name="P28"/>
      <text:p text:style-name="P29"><text:span text:style-name="T30">DĖL<text:s/></text:span><text:span text:style-name="T31">VYKDOMOSIOS VALDŽIOS SISTEMOS SANDAROS TOBULINIMO KONCEPCIJOS PATVIRTINIMO</text:span></text:p>
      <text:p text:style-name="Normal"/>
      <text:p text:style-name="P32">2009 m. lapkričio 11 d. Nr. 1511</text:p>
      <text:p text:style-name="P33">Vilnius</text:p>
      <text:p text:style-name="P34"/>
      <text:p text:style-name="P3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36">33-1268</text:span></text:a>), 2 lentelės „Septynių esminių permainų 2008–2009 metais įgyvendinimo priemonės“ I skyriaus 11 nuostatos 1 priemonę, 3 lentelės „Lietuvos Respublikos Vyriausybės 2008–2012 metų veiklos strategijos nuostatų įgyvendinimo priemonės“ I skyriaus 1 nuostatos 1 ir 2 priemones ir Viešojo administravimo plėtros iki 2010 metų strategijos įgyvendinimo 2007–2010 metų priemonių plano, patvirtinto Lietuvos Respublikos Vyriausybės 2006 m. lapkričio 6 d. nutarimu Nr. 1097 (Žin., 2006, Nr. <text:a xlink:href="https://www.e-tar.lt/portal/lt/legalAct/TAR.25CABB666181" office:target-frame-name="_blank" xlink:show="new"><text:span text:style-name="T37">120-4568</text:span></text:a>), 1.1.2 punktą, Lietuvos Respublikos Vyriausybė<text:span text:style-name="T38"><text:s/></text:span><text:span text:style-name="T39">nutari</text:span>a:</text:p>
      <text:p text:style-name="P40">1. Patvirtinti pridedamą Vykdomosios valdžios sistemos sandaros tobulinimo koncepciją (toliau – Koncepcija).</text:p>
      <text:p text:style-name="P41">2. Pavesti ministerijoms, Vyriausybės įstaigoms ir Lietuvos Respublikos Vyriausybei atskaitingoms įstaigoms:</text:p>
      <text:p text:style-name="P42">2.1. per mėnesį nuo šio nutarimo įsigaliojimo pateikti Vidaus reikalų ministerijai pasiūlymus dėl Koncepcijos antrojo etapo nuostatų įgyvendinimo;</text:p>
      <text:p text:style-name="P43">2.2. derinti su Vidaus reikalų ministerija teisės aktų, susijusių su Koncepcijos nuostatų įgyvendinimu, projektus.</text:p>
      <text:p text:style-name="P44">3. Įpareigoti Vidaus reikalų ministeriją<text:s/><text:span text:style-name="T45">koordinuoti Koncepc</text:span><text:span text:style-name="T46">ijos įgyvendinimą.</text:span><text:s/></text:p>
      <text:p text:style-name="P47">Punkto pakeitimai:</text:p>
      <text:p text:style-name="P48"><text:span text:style-name="T49">Nr.<text:s/></text:span><text:a xlink:href="https://www.e-tar.lt/portal/legalAct.html?documentId=TAR.98E22FBBFE61" office:target-frame-name="_top" xlink:show="replace"><text:span text:style-name="T50">1389</text:span></text:a><text:span text:style-name="T51">, 2010-09-22, Žin., 2010, Nr. 118-6023 (2010-10-02), i. k. 1101100NUTA00001389</text:span></text:p>
      <text:p text:style-name="Normal"/>
      <text:p text:style-name="P52"/>
      <text:p text:style-name="P53"/>
      <text:p text:style-name="P54"/>
      <text:p text:style-name="P55">MINISTRAS PIRMININKAS<text:tab/>ANDRIUS KUBILIUS</text:p>
      <text:p text:style-name="Normal"/>
      <text:p text:style-name="Normal"/>
      <text:p text:style-name="Normal"/>
      <text:p text:style-name="P56">VIDAUS REIKALŲ MINISTRAS<text:tab/>RAIMUNDAS PALAITIS</text:p>
      <text:soft-page-break/>
      <text:p text:style-name="P57"><text:span text:style-name="T58">Patvirtinta</text:span></text:p>
      <text:p text:style-name="P59">Lietuvos Respublikos Vyriausybės<text:s/></text:p>
      <text:p text:style-name="P60">2009 m. lapkričio 11 d. nutarimu Nr. 1511</text:p>
      <text:p text:style-name="Normal"/>
      <text:p text:style-name="P61"><text:span text:style-name="T62">VYKDOMOSIOS VALDŽIOS SISTEMOS SANDAROS TOBULINIMO KONCEPCIJA</text:span></text:p>
      <text:p text:style-name="P63"/>
      <text:p text:style-name="P64"><text:span text:style-name="T65">I</text:span><text:span text:style-name="T66">.<text:s/></text:span><text:span text:style-name="T67">TOBULINIMO OBJEKTAS</text:span></text:p>
      <text:p text:style-name="P68"/>
      <text:p text:style-name="P69">1. Atsižvelgiant į<text:s/>Lietuvos Respublikos Konstitucijoje ir įstatymuose nustatytą valstybės valdymo organizavimą, tobulinimo objektą sudaro valstybės vykdomosios valdžios sistema ir pavieniai jos struktūriniai elementai (posistemės), priskirti centriniam, teritoriniam ir vietiniam valstybės valdymo lygiams:</text:p>
      <text:p text:style-name="P70"><text:span text:style-name="T71">1.1.</text:span><text:span text:style-name="T72"><text:s/>Neteko galios nuo 2010-10-03</text:span></text:p>
      <text:p text:style-name="P73">Punkto naikinimas:</text:p>
      <text:p text:style-name="P74"><text:span text:style-name="T75">Nr.<text:s/></text:span><text:a xlink:href="https://www.e-tar.lt/portal/legalAct.html?documentId=TAR.98E22FBBFE61" office:target-frame-name="_top" xlink:show="replace"><text:span text:style-name="T76">1389</text:span></text:a><text:span text:style-name="T77">, 2010-09-22, Žin. 2010, Nr. 118-6023 (2010-10-02), i. k. 1101100NUTA00001389</text:span></text:p>
      <text:p text:style-name="Normal"/>
      <text:p text:style-name="P78"><text:span text:style-name="T79">1.2.</text:span><text:span text:style-name="T80"><text:s/>Neteko galios nuo 2010-10-03</text:span></text:p>
      <text:p text:style-name="P81">Punkto naikinimas:</text:p>
      <text:p text:style-name="P82"><text:span text:style-name="T83">Nr.<text:s/></text:span><text:a xlink:href="https://www.e-tar.lt/portal/legalAct.html?documentId=TAR.98E22FBBFE61" office:target-frame-name="_top" xlink:show="replace"><text:span text:style-name="T84">1389</text:span></text:a><text:span text:style-name="T85">, 2010-09-22, Žin. 2010, Nr. 118-6023 (2010-10-02), i. k. 1101100NUTA00001389</text:span></text:p>
      <text:p text:style-name="Normal"/>
      <text:p text:style-name="P86">1.3. prie Lietuvos Respublikos<text:s/>Vyriausybės (toliau – Vyriausybė) veikiančios įstaigos;</text:p>
      <text:p text:style-name="P87">1.4. ministerijos;</text:p>
      <text:p text:style-name="P88">1.5. ministerijoms pavaldžios įstaigos;</text:p>
      <text:p text:style-name="P89">1.6. apskričių viršininkai, jų administracijos, kitos jiems pavaldžios ir jų reguliuojamos valstybės įstaigos;</text:p>
      <text:p text:style-name="P90">1.7. viešosios įstaigos, kurių dalininkas yra valstybė;</text:p>
      <text:p text:style-name="P91">1.8. valstybės įmonės, kuriose savininko teises ir pareigas įgyvendina valstybės įstaigos.<text:s/></text:p>
      <text:p text:style-name="P92">2. Tobulinimo objektui nepriskirtos:</text:p>
      <text:p text:style-name="P93">2.1. valstybės valdžios institucijos:<text:s/><text:span text:style-name="T94">Lietuvos Respublikos</text:span><text:span text:style-name="T95"><text:s/></text:span>Seimas<text:s/><text:span text:style-name="T96">(toliau – Seimas),</text:span><text:s/>Respublikos Prezidentas, Vyriausybė, teismai;</text:p>
      <text:p text:style-name="P97">2.2. Ministro Pirmininko tarnyba;</text:p>
      <text:p text:style-name="P98">2.3.<text:span text:style-name="T99"><text:s/></text:span><text:span text:style-name="T100">Seimui ir Respublikos Prezidentui atskaitingos įstaigos;</text:span></text:p>
      <text:p text:style-name="P101"><text:span text:style-name="T102">2.4</text:span><text:span text:style-name="T103">.</text:span><text:s/>savivaldybių institucijos ir įstaigos, joms pavaldžios ir jų reguliuojamos įstaigos, taip pat viešosios įstaigos, kurių dalininkas yra savivaldybė, savivaldybių įmonės.<text:s/></text:p>
      <text:p text:style-name="P104">Punkto pakeitimai:</text:p>
      <text:p text:style-name="P105"><text:span text:style-name="T106">Nr.<text:s/></text:span><text:a xlink:href="https://www.e-tar.lt/portal/legalAct.html?documentId=TAR.98E22FBBFE61" office:target-frame-name="_top" xlink:show="replace"><text:span text:style-name="T107">1389</text:span></text:a><text:span text:style-name="T108">, 2010-09-22, Žin., 2010, Nr. 118-6023 (2010-10-02),<text:s/></text:span><text:span text:style-name="T109">i. k. 1101100NUTA00001389</text:span></text:p>
      <text:p text:style-name="Normal"/>
      <text:p text:style-name="P110">2<text:span text:style-name="T111">1</text:span>. Atsižvelgiant į konkrečioje valdymo srityje susiklosčiusius visuomeninių santykių ypatumus, pavieniams vykdomosios valdžios sistemos elementams Vyriausybės nutarimais gali būti nustatyti kitokie tobulinimo principai ir kryptys, nei nustatyta šioje koncepcijoje.<text:s/></text:p>
      <text:p text:style-name="P112">Papildyta punktu:</text:p>
      <text:p text:style-name="P113"><text:span text:style-name="T114">Nr.<text:s/></text:span><text:a xlink:href="https://www.e-tar.lt/portal/legalAct.html?documentId=TAR.98E22FBBFE61" office:target-frame-name="_top" xlink:show="replace"><text:span text:style-name="T115">1389</text:span></text:a><text:span text:style-name="T116">, 2010-09-22, Žin., 2010, Nr. 118-6023 (2010-10-02), i. k. 1101100NUTA00001389</text:span></text:p>
      <text:p text:style-name="Normal"/>
      <text:p text:style-name="P117"><text:span text:style-name="T118">II</text:span><text:span text:style-name="T119">.<text:s/></text:span><text:span text:style-name="T120">SVARBIAUSIOS<text:s/></text:span><text:span text:style-name="T121">PRIEŽASTYS, LEMIANČIOS BŪTINUMĄ TOBULINTI VALSTYBĖS VYKDOMOSIOS VALDŽIOS SISTEMĄ</text:span></text:p>
      <text:p text:style-name="P122"/>
      <text:p text:style-name="P123">3. Priežastys, lemiančios būtinumą tobulinti valstybės vykdomosios valdžios sistemą, nurodytos remiantis Vykdomosios valdžios sistemos sandaros tobulinimo koncepcijos (toliau – ši koncepcija) 2 priede pateikta tobulinimo objekto esamos būklės apžvalga.</text:p>
      <text:p text:style-name="P124">4. Būtinumą tobulinti valstybės vykdomosios valdžios sistemą lemia:</text:p>
      <text:p text:style-name="P125">4.1. nepakankamai reglamentuotas valstybės įstaigų steigimas:</text:p>
      <text:p text:style-name="P126">4.1.1. nėra valstybės įstaigų<text:s/>steigimo kriterijų;</text:p>
      <text:p text:style-name="P127">4.1.2. valstybės įstaigų steigimo reglamentavimas specialiaisiais įstatymais pažeidžia valstybės vykdomosios valdžios sistemos darną;</text:p>
      <text:p text:style-name="P128">4.2. neišgryninta valstybės įstaigų kompetencija:</text:p>
      <text:p text:style-name="P129">4.2.1. nėra aiškaus kompetencijos paskirstymo valstybės vykdomosios valdžios sistemoje;</text:p>
      <text:p text:style-name="P130">4.2.2. neapibrėžtos ir neįteisintos ministrams pavedamos valdymo sritys;</text:p>
      <text:p text:style-name="P131">4.2.3. nepakankamai aiškūs viešojo administravimo įgaliojimų suteikimo principai;</text:p>
      <text:p text:style-name="P132"><text:span text:style-name="T133">4.2.4.</text:span><text:span text:style-name="T134"><text:s/>Neteko galios nuo 2010-10-03</text:span></text:p>
      <text:p text:style-name="P135">Punkto<text:s/>naikinimas:</text:p>
      <text:p text:style-name="P136"><text:span text:style-name="T137">Nr.<text:s/></text:span><text:a xlink:href="https://www.e-tar.lt/portal/legalAct.html?documentId=TAR.98E22FBBFE61" office:target-frame-name="_top" xlink:show="replace"><text:span text:style-name="T138">1389</text:span></text:a><text:span text:style-name="T139">, 2010-09-22, Žin. 2010, Nr. 118-6023 (2010-10-02), i. k. 1101100NUTA00001389</text:span></text:p>
      <text:p text:style-name="Normal"/>
      <text:p text:style-name="P140">4.2.5. Vyriausybės įstaigos ir Vyriausybei atskaitingos įstaigos veikia<text:s/>atitinkamam ministrui (ar keliems ministrams) pavestose valdymo srityse,<text:s/><text:span text:style-name="T141">tačiau šių įstaigų vadovai ministrams nėra atskaitingi;<text:s/></text:span></text:p>
      <text:p text:style-name="P142">Punkto pakeitimai:</text:p>
      <text:p text:style-name="P143"><text:span text:style-name="T144">Nr.<text:s/></text:span><text:a xlink:href="https://www.e-tar.lt/portal/legalAct.html?documentId=TAR.98E22FBBFE61" office:target-frame-name="_top" xlink:show="replace"><text:span text:style-name="T145">1389</text:span></text:a><text:span text:style-name="T146">, 2010-09-22, Ži</text:span><text:span text:style-name="T147">n., 2010, Nr. 118-6023 (2010-10-02), i. k. 1101100NUTA00001389</text:span></text:p>
      <text:p text:style-name="Normal"/>
      <text:p text:style-name="P148">4.2.6. valstybės įstaigos atlieka nebūdingas viešajam sektoriui funkcijas;</text:p>
      <text:p text:style-name="P149">4.2.7. nepakankamai efektyviai organizuojamas valstybės valdymas teritorijos aukštesniuosiuose<text:s/>administraciniuose vienetuose;</text:p>
      <text:p text:style-name="P150">4.3. neefektyvi ir neskaidri valstybės įstaigų, viešųjų įstaigų ir valstybės įmonių, kuriose dalininko ar savininko teises ir pareigas įgyvendina atitinkamos valstybės įstaigos, veiklos kontrolė ir koordinavimas:</text:p>
      <text:p text:style-name="P151"><text:span text:style-name="T152">4.3.1.</text:span><text:span text:style-name="T153"><text:s/>Neteko galios nuo 2010-10-03</text:span></text:p>
      <text:p text:style-name="P154">Punkto naikinimas:</text:p>
      <text:p text:style-name="P155"><text:span text:style-name="T156">Nr.<text:s/></text:span><text:a xlink:href="https://www.e-tar.lt/portal/legalAct.html?documentId=TAR.98E22FBBFE61" office:target-frame-name="_top" xlink:show="replace"><text:span text:style-name="T157">1389</text:span></text:a><text:span text:style-name="T158">, 2010-09-22, Žin. 2010, Nr. 118-6023 (2010-10-02), i. k. 1101100NUTA00001389</text:span></text:p>
      <text:p text:style-name="Normal"/>
      <text:p text:style-name="P159">4.3.2. neefektyvi ir neskaidri<text:s/>Vyriausybės įstaigų ir Vyriausybei atskaitingų įstaigų veiklos kontrolė ir koordinavimas;</text:p>
      <text:p text:style-name="P160">4.3.3. neefektyvi ir neskaidri ministerijoms pavaldžių įstaigų veiklos kontrolė ir koordinavimas;</text:p>
      <text:p text:style-name="P161">4.3.4. neskaidrus valstybės įstaigų atsakomybės paskirstymas;</text:p>
      <text:p text:style-name="P162">Punkto pakeitimai:</text:p>
      <text:p text:style-name="P163"><text:span text:style-name="T164">Nr.<text:s/></text:span><text:a xlink:href="https://www.e-tar.lt/portal/legalAct.html?documentId=TAR.98E22FBBFE61" office:target-frame-name="_top" xlink:show="replace"><text:span text:style-name="T165">1389</text:span></text:a><text:span text:style-name="T166">, 2010-09-22, Žin., 2010, Nr. 118-6023 (2010-10-02), i. k. 1101100NUTA00001389</text:span></text:p>
      <text:p text:style-name="Normal"/>
      <text:p text:style-name="P167">4.3.5. neskaidrūs viešųjų įstaigų ir valstybės įmonių, kuriose dalininko ar savininko teises ir pareigas įgyvendina atitinkamos valstybės įstaigos, valdymo ryšiai, neefektyvi jų veiklos kontrolė;</text:p>
      <text:p text:style-name="P168">4.4. nepakankamai efektyvus ir skaidrus Lietuvos Respublikos valstybės biudžeto lėšų naudojimas:</text:p>
      <text:p text:style-name="P169">4.4.1. daug biudžeto asignavimų valdytojų;</text:p>
      <text:p text:style-name="P170">4.4.2. nėra kriterijų, leidžiančių suteikti valstybės įstaigos vadovui asignavimų valdytojo statusą;</text:p>
      <text:p text:style-name="P171">4.4.3. nepakankamai reglamentuotos ar pažeidžiamos Lietuvos Respublikos valstybės biudžeto lėšų naudojimo procedūros viešosiose įstaigose ir valstybės įmonėse, kuriose dalininko ar savininko teises ir pareigas įgyvendina atitinkamos valstybės įstaigos.</text:p>
      <text:p text:style-name="P172"/>
      <text:p text:style-name="P173"><text:span text:style-name="T174">III</text:span><text:span text:style-name="T175">.<text:s/></text:span><text:span text:style-name="T176">VALSTYBĖS VYKDOMOSIOS VALDŽIOS SISTEMOS TOBULINIMO PRINCIPAI</text:span></text:p>
      <text:p text:style-name="Normal"/>
      <text:p text:style-name="P177">5. Valstybės vykdomosios valdžios sistema tobulinama vadovaujantis Lietuvos Respublikos Vyriausybės programos, patvirtintos Seimo 2008 m. gruodžio 9 d. nutarimu Nr. XI-52 (Žin., 2008, Nr.<text:s/><text:a xlink:href="https://www.e-tar.lt/portal/lt/legalAct/TAR.F1EEF18DCA0B" office:target-frame-name="_blank" xlink:show="new"><text:span text:style-name="T178">146-5870</text:span></text:a>), nuostatomis ir Europos Sąjungos valstybėse pripažintais principais:</text:p>
      <text:p text:style-name="P179">5.1. politikos formavimo ir jos įgyvendinimo atskyrimo; šis principas reiškia, kad valstybės įstaigos, kurios ministrams pavestose valdymo srityse formuoja valstybės (Vyriausybės) politiką,<text:s/><text:span text:style-name="T180">neturėtų</text:span><text:span text:style-name="T181"><text:s/></text:span>pačios jos įgyvendinti; valstybės įstaigoms, kurios įgyvendina valstybės politiką, įstatymais gali būti nustatyta teisė dalyvauti formuojant valstybės politiką;<text:s/></text:p>
      <text:soft-page-break/>
      <text:p text:style-name="P182">Punkto pakeitimai:</text:p>
      <text:p text:style-name="P183"><text:span text:style-name="T184">Nr.<text:s/></text:span><text:a xlink:href="https://www.e-tar.lt/portal/legalAct.html?documentId=TAR.98E22FBBFE61" office:target-frame-name="_top" xlink:show="replace"><text:span text:style-name="T185">1389</text:span></text:a><text:span text:style-name="T186">, 2010-09-22, Žin., 2010, Nr. 118-6023 (2010-10-02), i. k. 1101100NUTA00001389</text:span></text:p>
      <text:p text:style-name="Normal"/>
      <text:p text:style-name="P187">5.2. racionalumo ir tikslingumo; šis principas reiškia, kad sprendimai dėl valstybės vykdomosios valdžios sistemos priimami tik konkrečių analizių pagrindu įvertinus galimas teigiamas ir neigiamas jų pasekmes;</text:p>
      <text:p text:style-name="P188">5.3. efektyvesnio Lietuvos Respublikos valstybės biudžeto lėšų naudojimo; šis principas reiškia, kad tobulinant valstybės vykdomosios valdžios sistemą turi būti siekiama sumažinti Lietuvos Respublikos valstybės biudžeto lėšų sąnaudas jai išlaikyti, užtikrinti racionalų ir taupų šių lėšų naudojimą;</text:p>
      <text:p text:style-name="P189">5.4. skaidrumo; šis principas reiškia, kad valstybės vykdomosios valdžios sistema turi būti grindžiama aiškiais<text:s/>pavaldumo ir koordinavimo ryšiais ir viešojo administravimo įgaliojimų suteikimo kriterijais; tobulinant valstybės vykdomosios valdžios sistemą, turi būti apibrėžtas kiekvienos valstybės įstaigos vaidmuo formuojant ir įgyvendinant valstybės (Vyriausybės) politiką, jos atsakomybė ir atskaitomybė, nurodomos veiklos sritys ir subjektas, kuriam atsiskaitoma;</text:p>
      <text:p text:style-name="P190">5.5. administracinės naštos mažinimo; šis principas reiškia, kad tobulinant valstybės vykdomosios valdžios sistemą turi būti mažinami valstybės reguliuojamų subjektų teisių ir veiklos apribojimai, perskirstomi uždaviniai ir funkcijos valstybiniam ir nevalstybiniam sektoriams, valstybiniams (centriniams ir teritoriniams), savivaldybių ir kitiems viešojo administravimo subjektams, taip pat gerinami viešojo<text:s/>administravimo procesai;</text:p>
      <text:p text:style-name="P191">5.6. veiklos nepriklausomumo; šis principas reiškia, kad valstybės įstaigos veiklą reglamentuojančiuose teisės aktuose<text:s/><text:span text:style-name="T192">turi būti</text:span><text:s/>aiškiai apibrėžta ministro, kurio valdymo sričiai įstaiga priskirta, ir šios įstaigos vadovo kompetencija, atsakomybė ir atskaitomybė, nustatyti vadovo skyrimo į pareigas tvarkos ypatumai ir vadovo kandidatūrai keliami specialūs reikalavimai, valstybės įstaigai suteikiamos specialios teisės, užtikrinančios jai pavestų funkcijų atlikimo nepriklausomumą<text:s/>ir tinkamą atlikimą, taip pat nustatyta speciali<text:s/><text:span text:style-name="T193">valstybės</text:span><text:span text:style-name="T194"><text:s/></text:span>įstaigos priimtų sprendimų apskundimo tvarka;<text:s/></text:p>
      <text:p text:style-name="P195">Punkto pakeitimai:</text:p>
      <text:p text:style-name="P196"><text:span text:style-name="T197">Nr.<text:s/></text:span><text:a xlink:href="https://www.e-tar.lt/portal/legalAct.html?documentId=TAR.98E22FBBFE61" office:target-frame-name="_top" xlink:show="replace"><text:span text:style-name="T198">1389</text:span></text:a><text:span text:style-name="T199">, 2010-09-22, Žin., 2010, Nr. 118-6023<text:s/></text:span><text:span text:style-name="T200">(2010-10-02), i. k. 1101100NUTA00001389</text:span></text:p>
      <text:p text:style-name="Normal"/>
      <text:p text:style-name="P201">5.7. dekoncentracijos, decentralizacijos ir subsidiarumo; šis principas reiškia, kad formuojant valstybės vykdomosios valdžios sistemą valstybės funkcijos paskirstomos tiems valdymo lygiams, kuriais jos būtų<text:s/>efektyviausiai įgyvendinamos.</text:p>
      <text:p text:style-name="P202">6. Šios koncepcijos 5.6 punkte numatytas veiklos nepriklausomumo principas paprastai taikomas tik kontrolės ir (ar) priežiūros funkcijas atliekančioms valstybės įstaigoms, taip pat kitoms valstybės įstaigoms, kurioms pagal Europos Sąjungos teisės reikalavimus svarbus veiklos nepriklausomumo užtikrinimas. Atsižvelgiant į valstybės įstaigos veiklos specifiką, jos veiklą reglamentuojančiuose teisės aktuose gali būti įtvirtinti ne visi, o tik tie veiklos nepriklausomumo elementai, kurių pakaktų įstaigos veiklos nepriklausomumui užtikrinti.</text:p>
      <text:p text:style-name="P203">Punkto pakeitimai:</text:p>
      <text:p text:style-name="P204"><text:span text:style-name="T205">Nr.<text:s/></text:span><text:a xlink:href="https://www.e-tar.lt/portal/legalAct.html?documentId=TAR.98E22FBBFE61" office:target-frame-name="_top" xlink:show="replace"><text:span text:style-name="T206">1389</text:span></text:a><text:span text:style-name="T207">, 2010-09-22, Žin., 2010, Nr. 118-6023 (2010-10-02), i. k. 1101100NUTA00001389</text:span></text:p>
      <text:p text:style-name="Normal"/>
      <text:p text:style-name="P208">7. Valstybės įstaigoms pavestų funkcijų atlikimas ar administracinių paslaugų teikimas koncentruojamas ir centralizuojamas, jeigu tai leis efektyviau atlikti šias funkcijas ar teikti administracines paslaugas, mažins administracinę naštą ar valdymui skiriamas lėšas.</text:p>
      <text:p text:style-name="P209"/>
      <text:p text:style-name="P210"><text:span text:style-name="T211">IV</text:span><text:span text:style-name="T212">.<text:s/></text:span><text:span text:style-name="T213">VALSTYBĖS VYKDOMOSIOS VALDŽIOS SISTEMOS TOBULINIMO KRYPTYS</text:span></text:p>
      <text:p text:style-name="Normal"/>
      <text:p text:style-name="P214">8. Pagrindinės valstybės vykdomosios valdžios sistemos tobulinimo kryptys:</text:p>
      <text:p text:style-name="P215">8.1. prie Vyriausybės veikiančių įstaigų sistemos tobulinimas:</text:p>
      <text:p text:style-name="P216"><text:span text:style-name="T217">8.1.1</text:span><text:span text:style-name="T218">.</text:span><text:s/>įvertinamos Vyriausybės įstaigų ir Vyriausybei atskaitingų įstaigų atliekamos funkcijos ir jų veiklos sąsajos su atitinkamų ministerijų veikla; esant sąsajų su atitinkamų<text:s/><text:soft-page-break/>ministerijų kompetencija ir šakinių požymių (priklausymas tai pačiai veiklos sričiai), Vyriausybės įstaigų ir Vyriausybei atskaitingų įstaigų statusas pakeičiamas į įstaigų<text:s/><text:span text:style-name="T219">prie ministerijų ar į Vyriausybės įstaigų, kurių vadovai atsakingi Vyriausybei ir atitinkamos valdymo srities ministrui ir atskaitingi Vyriausybei ir ministrams, kuriems pavestos valdymo</text:span><text:span text:style-name="T220"><text:s/>sritys yra susijusios su Vyriausybės įstaigos veikla, statusą<text:s/></text:span>arba priimamas sprendimas dėl jų funkcijų perdavimo kitoms veikiančioms valstybės institucijoms ar įstaigoms; Vyriausybės įstaigų ir Vyriausybei atskaitingų įstaigų, kurių veikla yra tarpšakinė<text:s/>(tarpžinybinė) ir kurios vykdo tam tikrą koordinavimą ar aprūpinimą, statusas pakeičiamas į įstaigų<text:s/><text:span text:style-name="T221">prie ministerijų, su kuriomis palaikomi intensyviausi bendradarbiavimo ryšiai, ar į Vyriausybės įstaigų, kurių vadovai atsakingi Vyriausybei ir atitinkamos</text:span><text:span text:style-name="T222"><text:s/>valdymo srities ministrui ir atskaitingi Vyriausybei ir ministrams, kuriems pavestos valdymo sritys yra susijusios su Vyriausybės įstaigos veikla, statusą arba</text:span><text:s/>priimamas sprendimas dėl jų funkcijų perdavimo kitoms veikiančioms valstybės institucijoms ar įstaigoms;</text:p>
      <text:p text:style-name="P223">8.1.2. nustatoma, kad Vyriausybės įstaigos, kurių vadovai atsakingi Vyriausybei ir atitinkamos valdymo srities ministrui ir atskaitingi Vyriausybei ir ministrams, kuriems pavestos valdymo sritys yra susijusios su Vyriausybės įstaigos veikla,<text:s/>steigiamos dalyvauti formuojant valstybės (Vyriausybės) politiką ministrams pavestose valdymo srityse ir ją įgyvendinti;</text:p>
      <text:p text:style-name="P224"><text:span text:style-name="T225">8.1.3</text:span><text:span text:style-name="T226">. persvarstomos Vyriausybės įstaigų atliekamos funkcijos, atsisakoma valstybės (Vyriausybės) politikos formavimo funkcijos (re</text:span><text:span text:style-name="T227">ngti įstatymų projektus, taip pat tų Seimo, Vyriausybės nutarimų projektus, kuriais siūloma nustatyti valstybės valdymo, ekonomikos, verslo, kitų visuomeninių santykių sričių prioritetus, vystymosi kryptis, jų pasiekimo būdus, siektinus rezultatus ir valst</text:span><text:span text:style-name="T228">ybės institucijų ir įstaigų kompetenciją, reikalingą jiems pasiekti) – ji perduodama atitinkamoms ministerijoms;</text:span></text:p>
      <text:p text:style-name="P229"><text:span text:style-name="T230">8.1.4</text:span><text:span text:style-name="T231">. nustatoma, kad Vyriausybės įstaigoje, jeigu jos veiklos sritis susijusi su kelių ministrų valdymo sritimis, gali būti sudaroma koleg</text:span><text:span text:style-name="T232">ija;</text:span></text:p>
      <text:p text:style-name="P233"><text:span text:style-name="T234">8.1.5</text:span><text:span text:style-name="T235">. nustatoma vienoda Vyriausybės įstaigų nuostatų ir planavimo dokumentų tvirtinimo tvarka, taip pat subjektai, kuriems atsiskaitoma už Vyriausybės įstaigos veiklą;</text:span></text:p>
      <text:p text:style-name="P236"><text:span text:style-name="T237">8.1.6</text:span><text:span text:style-name="T238">. įvertinama, ar Vyriausybės įstaiga atitinka nustatytus kriterijus,<text:s/></text:span><text:span text:style-name="T239">pagal kuriuos valstybės įstaigos vadovui suteikiamas asignavimų valdytojo statusas;</text:span></text:p>
      <text:p text:style-name="P240"><text:span text:style-name="T241">8.1.7</text:span><text:span text:style-name="T242">.</text:span><text:s/>apibrėžiama Vyriausybės kompetencija steigti<text:s/><text:span text:style-name="T243">jai</text:span><text:span text:style-name="T244"><text:s/></text:span>atskaitingas valstybės įstaigas ir<text:s/><text:span text:style-name="T245">įtvirtinami</text:span><text:span text:style-name="T246"><text:s/></text:span>šių įstaigų veiklos nepriklausomumą užtikrinantys elementai (jeigu reikia);<text:s/></text:p>
      <text:p text:style-name="P247">Punkto pakeitimai:</text:p>
      <text:p text:style-name="P248"><text:span text:style-name="T249">Nr.<text:s/></text:span><text:a xlink:href="https://www.e-tar.lt/portal/legalAct.html?documentId=TAR.98E22FBBFE61" office:target-frame-name="_top" xlink:show="replace"><text:span text:style-name="T250">1389</text:span></text:a><text:span text:style-name="T251">, 2010-09-22, Žin., 2010, Nr. 118-6023 (2010-10-02), i. k. 1101100NUTA00001389</text:span></text:p>
      <text:p text:style-name="Normal"/>
      <text:p text:style-name="P252">8.2. ministerijų sistemos tobulinimas:</text:p>
      <text:p text:style-name="P253">8.2.1. ministerijos steigiamos, kai susidaro keletas tarpusavyje susijusių valdymo sričių, kuriose reikia formuoti bendrą valstybės (Vyriausybės) politiką, rengti šios politikos įgyvendinimo strategijas, organizuoti, koordinuoti ir kontroliuoti jų įgyvendinimą, nustačius, ar nėra veikiančių valstybės įstaigų, kurių kompetencija artima numatomoms naujoms funkcijoms;</text:p>
      <text:p text:style-name="P254">8.2.2. apibrėžiamos ir teisės aktuose įtvirtinamos ministrams pavedamos valdymo sritys;</text:p>
      <text:p text:style-name="P255">8.2.3. nustatomas ministerijų vaidmuo valstybės valdymo procese – formuoti valstybės (Vyriausybės) politiką ministrui pavestose valdymo srityse ir organizuoti, koordinuoti ir kontroliuoti šios politikos įgyvendinimą;<text:s/></text:p>
      <text:p text:style-name="P256">Punkto pakeitimai:</text:p>
      <text:p text:style-name="P257"><text:span text:style-name="T258">Nr.<text:s/></text:span><text:a xlink:href="https://www.e-tar.lt/portal/legalAct.html?documentId=TAR.98E22FBBFE61" office:target-frame-name="_top" xlink:show="replace"><text:span text:style-name="T259">1389</text:span></text:a><text:span text:style-name="T260">, 2010-09-22, Žin., 2010, Nr. 118-6023 (2010-10-02), i. k. 1101100NUTA00001389</text:span></text:p>
      <text:p text:style-name="Normal"/>
      <text:p text:style-name="P261">8.2.4. persvarstomos ministerijų funkcijos, atsisakoma ministerijoms nebūdingų funkcijų, nesusijusių su valstybės (Vyriausybės) politikos formavimu<text:span text:style-name="T262">,</text:span><text:s/>jos perduodamos įstaigoms prie ministerijų ar Vyriausybės įstaigoms, teritoriniams valstybinio administravimo subjektams ar savivaldybėms; perduodant šiems subjektams viešųjų ir (ar) administracinių paslaugų teikimą, užtikrinama, kad nenukentės šių paslaugų kokybė ir prieinamumas, o šių paslaugų administravimas bus paliktas ministerijai;<text:span text:style-name="T263"><text:s/></text:span><text:span text:style-name="T264">įstatymų nustatytais atvejais ir nustatytam terminui<text:s/></text:span><text:soft-page-break/><text:span text:style-name="T265">ministerijai gali būti pavedama įgyvendinti valstybės (Vyriausybės) politiką</text:span><text:span text:style-name="T266"><text:s/>ministrui pavestose valdymo srityse;</text:span><text:s/></text:p>
      <text:p text:style-name="P267">Punkto pakeitimai:</text:p>
      <text:p text:style-name="P268"><text:span text:style-name="T269">Nr.<text:s/></text:span><text:a xlink:href="https://www.e-tar.lt/portal/legalAct.html?documentId=TAR.98E22FBBFE61" office:target-frame-name="_top" xlink:show="replace"><text:span text:style-name="T270">1389</text:span></text:a><text:span text:style-name="T271">, 2010-09-22, Žin., 2010, Nr. 118-6023 (2010-10-02), i. k. 1101100NUTA00001389</text:span></text:p>
      <text:p text:style-name="Normal"/>
      <text:p text:style-name="P272">8.3. ministerijoms<text:s/>pavaldžių valstybės įstaigų sistemos tobulinimas:</text:p>
      <text:p text:style-name="P273">8.3.1. nustatoma, kad įstaigos prie ministerijos steigiamos valstybės (Vyriausybės) politikai įgyvendinti ir valstybės (Vyriausybės) politikos formavimui ir įgyvendinimui aptarnauti;<text:s/></text:p>
      <text:p text:style-name="P274">Punkto pakeitimai:</text:p>
      <text:p text:style-name="P275"><text:span text:style-name="T276">N</text:span><text:span text:style-name="T277">r.<text:s/></text:span><text:a xlink:href="https://www.e-tar.lt/portal/legalAct.html?documentId=TAR.98E22FBBFE61" office:target-frame-name="_top" xlink:show="replace"><text:span text:style-name="T278">1389</text:span></text:a><text:span text:style-name="T279">, 2010-09-22, Žin., 2010, Nr. 118-6023 (2010-10-02), i. k. 1101100NUTA00001389</text:span></text:p>
      <text:p text:style-name="Normal"/>
      <text:p text:style-name="P280">8.3.2. persvarstomos įstaigų prie ministerijų funkcijos, atsisakoma su valstybės<text:s/><text:span text:style-name="T281">(V</text:span><text:span text:style-name="T282">yriausybės)</text:span><text:s/>politikos formavimu susijusių (rengti įstatymų<text:s/><text:span text:style-name="T283">projektus,</text:span><text:span text:style-name="T284"><text:s/></text:span><text:span text:style-name="T285">taip pat tų Seimo, Vyriausybės nutarimų projektus, kuriais siūloma nustatyti valstybės valdymo, ekonomikos, verslo, kitų visuomeninių santykių sričių prioritetus, vystymosi kryptis, jų p</text:span><text:span text:style-name="T286">asiekimo būdus, siektinus rezultatus ir valstybės institucijų ir įstaigų kompetenciją, reikalingą jiems pasiekti),</text:span><text:s/>taip pat nebūdingų viešajam sektoriui ir (ar) nesuderinamų su įstaigos prie ministerijos paskirtimi funkcijų (komercinė veikla, laboratoriniai tyrimai ir panašiai);<text:s/><text:span text:style-name="T287">įstatymų nustatytais atvejais įstaigai prie ministerijos gali būti pavedama dalyvauti formuojant valstybės (Vyriausybės) politiką ministrui pavestose valdymo srityse;</text:span><text:s/></text:p>
      <text:p text:style-name="P288">Punkto pakeitimai:</text:p>
      <text:p text:style-name="P289"><text:span text:style-name="T290">Nr.<text:s/></text:span><text:a xlink:href="https://www.e-tar.lt/portal/legalAct.html?documentId=TAR.98E22FBBFE61" office:target-frame-name="_top" xlink:show="replace"><text:span text:style-name="T291">1389</text:span></text:a><text:span text:style-name="T292">, 2010-09-22, Žin., 2010, Nr. 118-6023 (2010-10-02), i. k. 1101100NUTA00001389</text:span></text:p>
      <text:p text:style-name="Normal"/>
      <text:p text:style-name="P293">8.3.3. viešojo administravimo įgaliojimai įstaigoms prie ministerijų suteikiami tik<text:span text:style-name="T294"><text:s/></text:span>Lietuvos Respublikos viešojo administravimo<text:s/>įstatymo (Žin., 1999, Nr.<text:s/><text:a xlink:href="https://www.e-tar.lt/portal/lt/legalAct/TAR.0BDFFD850A66" office:target-frame-name="_blank" xlink:show="new"><text:span text:style-name="T295">60-1945</text:span></text:a>; 2006, Nr. 77-2975) nustatyta tvarka;</text:p>
      <text:p text:style-name="P296">8.3.4. patikslinami ministerijoms pavaldžių valstybės įstaigų, kurios neturi apibrėžto įstaigos prie ministerijos statuso arba kurių steigimas ir veiklos organizavimas neatitinka šiuo metu galiojančių teisės normų, veiklą reguliuojantys teisės aktai – aiškiai nustatomas šių įstaigų statusas, kompetencija ir veiklos organizavimas;</text:p>
      <text:p text:style-name="P297">8.3.5. persvarstomi įstaigų prie ministerijų steigimą, statusą ir jų veiklos organizavimą nustatantys specialieji įstatymai – pašalinamos jų nuostatos, prieštaraujančios valstybės vykdomosios valdžios sistemą reglamentuojantiems bendriesiems įstatymams;</text:p>
      <text:p text:style-name="P298"><text:span text:style-name="T299">8.3.6.</text:span><text:span text:style-name="T300"><text:s/>Neteko galios nuo 2010-10-03</text:span></text:p>
      <text:p text:style-name="P301">Punkto naikinimas:</text:p>
      <text:p text:style-name="P302"><text:span text:style-name="T303">Nr.<text:s/></text:span><text:a xlink:href="https://www.e-tar.lt/portal/legalAct.html?documentId=TAR.98E22FBBFE61" office:target-frame-name="_top" xlink:show="replace"><text:span text:style-name="T304">1389</text:span></text:a><text:span text:style-name="T305">, 2010-09-22, Žin. 2010, Nr. 118-6023 (2010-10-02), i. k. 1101100NUTA00001389</text:span></text:p>
      <text:p text:style-name="Normal"/>
      <text:p text:style-name="P306">8.3.7. mažinama asignavimų valdytojų, nustatomi kriterijai, kuriais vadovaujantis būtų galima nuspręsti, ar įstaigos prie ministerijos vadovui reikia suteikti asignavimų valdytojo statusą;</text:p>
      <text:p text:style-name="P307">8.3.8. nustatoma vienoda įstaigų prie ministerijų, nuostatų ir planavimo dokumentų tvirtinimo tvarka, taip pat atsiskaitymo už valstybės įstaigos veiklą subjektai;</text:p>
      <text:p text:style-name="P308">Punkto pakeitimai:</text:p>
      <text:p text:style-name="P309"><text:span text:style-name="T310">Nr.<text:s/></text:span><text:a xlink:href="https://www.e-tar.lt/portal/legalAct.html?documentId=TAR.98E22FBBFE61" office:target-frame-name="_top" xlink:show="replace"><text:span text:style-name="T311">1389</text:span></text:a><text:span text:style-name="T312">, 2010-09-22, Žin., 2010, Nr. 118-6023 (2010-10-02), i. k. 1101100NUTA00001389</text:span></text:p>
      <text:p text:style-name="Normal"/>
      <text:p text:style-name="P313">8.4. teritorinio valdymo sistemos tobulinimas:</text:p>
      <text:p text:style-name="P314">8.4.1. panaikinamos apskrities viršininko institucija ir apskričių viršininkų administracijos;</text:p>
      <text:p text:style-name="P315">8.4.2. apskričių viršininkų ir apskričių viršininkų administracijos funkcijos paskirstomos valstybės įstaigoms ir savivaldybėms;</text:p>
      <text:p text:style-name="P316">8.4.3. atsisakoma dubliuojamų funkcijų;</text:p>
      <text:p text:style-name="P317">8.4.4. apskrityje toliau veikia regiono plėtros taryba, atliekanti Lietuvos Respublikos regioninės plėtros įstatyme (Žin., 2000, Nr.<text:s/><text:a xlink:href="https://www.e-tar.lt/portal/lt/legalAct/TAR.7E8386C5AA76" office:target-frame-name="_blank" xlink:show="new"><text:span text:style-name="T318">66-1987</text:span></text:a>; 2002, Nr.<text:s/><text:a xlink:href="https://www.e-tar.lt/portal/lt/legalAct/TAR.98F43C3F0156" office:target-frame-name="_blank" xlink:show="new"><text:span text:style-name="T319">123-5558</text:span></text:a>) nustatytas funkcijas;</text:p>
      <text:p text:style-name="P320">8.4.5. palaipsniui<text:s/><text:span text:style-name="T321">plečiami</text:span><text:s/>Vyriausybės atstovo<text:s/><text:span text:style-name="T322">įgaliojimai;</text:span><text:s/></text:p>
      <text:soft-page-break/>
      <text:p text:style-name="P323">Punkto<text:s/>pakeitimai:</text:p>
      <text:p text:style-name="P324"><text:span text:style-name="T325">Nr.<text:s/></text:span><text:a xlink:href="https://www.e-tar.lt/portal/legalAct.html?documentId=TAR.98E22FBBFE61" office:target-frame-name="_top" xlink:show="replace"><text:span text:style-name="T326">1389</text:span></text:a><text:span text:style-name="T327">, 2010-09-22, Žin., 2010, Nr. 118-6023 (2010-10-02), i. k. 1101100NUTA00001389</text:span></text:p>
      <text:p text:style-name="Normal"/>
      <text:p text:style-name="P328">8.4.6. dekoncentruojamos ir decentralizuojamos tik valstybės (Vyriausybės) politikos įgyvendinimo ir dalyvavimo formuojant valstybės (Vyriausybės) politiką funkcijos;</text:p>
      <text:p text:style-name="P329">8.5. viešųjų įstaigų ir valstybės įmonių sistemos tobulinimas:</text:p>
      <text:p text:style-name="P330">8.5.1. viešosioms įstaigoms ir valstybės įmonėms, kuriose dalininko ar savininko teises<text:s/>ir pareigas įgyvendina atitinkamos valstybės įstaigos, jų veiklą reguliuojančiuose įstatymuose nustatomas baigtinis viešųjų paslaugų, kurias galėtų teikti šios įstaigos ir įmonės, sąrašas;</text:p>
      <text:p text:style-name="P331">8.5.2. viešosioms įstaigoms viešojo administravimo įgaliojimai<text:s/>nesuteikiami, išskyrus šiuo metu veikiančias viešąsias įstaigas, kurioms viešojo administravimo įgaliojimai suteikti įstatymo arba Vyriausybės nutarimo, priimto vadovaujantis tiesiogiai taikomais Europos Sąjungos teisės aktais, ratifikuotomis Lietuvos Respublikos tarptautinėmis sutartimis, nustatančiais Europos Sąjungos ar pavienių valstybių finansinės paramos Lietuvai teikimo mastą, principus ar bendrąsias taisykles;</text:p>
      <text:p text:style-name="P332">8.5.3. valstybė dalyvauja steigime tik tokios naujos viešosios įstaigos, kuri teiks įstatymų nustatytas viešąsias paslaugas;</text:p>
      <text:p text:style-name="P333">8.5.4. valstybės turtas į steigiamą naują viešąją įstaigą investuojamas vadovaujantis šiais principais:</text:p>
      <text:p text:style-name="P334">8.5.4.1. valstybė (arba valstybė kartu su savivaldybe) yra steigiamos viešosios įstaigos vienintelis dalininkas;</text:p>
      <text:p text:style-name="P335">8.5.4.2. viešoji įstaiga, kurioje dalininko ar savininko teises ir pareigas įgyvendina atitinkamos valstybės įstaigos, teikia įstatymų nustatytas viešąsias paslaugas;</text:p>
      <text:p text:style-name="P336">8.5.4.3. vadovaujamasi įstatymo nustatytais valstybės turto investavimo kriterijais;</text:p>
      <text:p text:style-name="P337">8.5.5. valstybės įmonių veiklą reguliuojančiuose teisės aktuose nustatomi šių įmonių steigimo ir veiklos kriterijai;</text:p>
      <text:p text:style-name="P338">8.5.6. mažinamas valstybės įmonių skaičius: veikiančios valstybės įmonės gali išlaikyti šią teisinę formą, jeigu jos:</text:p>
      <text:p text:style-name="P339">8.5.6.1. nurodytos Lietuvos Respublikos strateginę reikšmę nacionaliniam saugumui turinčių įmonių ir įrenginių bei kitų nacionaliniam saugumui užtikrinti svarbių įmonių įstatyme (Žin., 2002, Nr.<text:s/><text:a xlink:href="https://www.e-tar.lt/portal/lt/legalAct/TAR.57E0E8B29108" office:target-frame-name="_blank" xlink:show="new"><text:span text:style-name="T340">103-4604</text:span></text:a>; 2009, Nr.<text:s/><text:a xlink:href="https://www.e-tar.lt/portal/lt/legalAct/TAR.F725430A9EF6" office:target-frame-name="_blank" xlink:show="new"><text:span text:style-name="T341">93-3968</text:span></text:a>);</text:p>
      <text:p text:style-name="P342">8.5.6.2. įvardytos specialiuosiuose įstatymuose kaip valstybės įmonės arba įstatymuose nustatyta, kad tam tikrą<text:s/>veiklą turi atlikti konkreti valstybės įmonė;</text:p>
      <text:p text:style-name="P343">8.5.6.3. valdo turtą, kuris nuosavybės teise gali priklausyti tik valstybei;<text:s/></text:p>
      <text:p text:style-name="P344">Papildyta punktu:</text:p>
      <text:p text:style-name="P345"><text:span text:style-name="T346">Nr.<text:s/></text:span><text:a xlink:href="https://www.e-tar.lt/portal/legalAct.html?documentId=TAR.98E22FBBFE61" office:target-frame-name="_top" xlink:show="replace"><text:span text:style-name="T347">1389</text:span></text:a><text:span text:style-name="T348">, 2010-09-22,<text:s/></text:span><text:span text:style-name="T349">Žin., 2010, Nr. 118-6023 (2010-10-02), i. k. 1101100NUTA00001389</text:span></text:p>
      <text:p text:style-name="Normal"/>
      <text:p text:style-name="P350">8.5.7. viešojo administravimo įgaliojimai valstybės įmonėms suteikiami tik išimtiniais atvejais ir tik įstatymo, kuriame nurodomos valstybės įmonė ir jos svarbiausios viešojo administravimo funkcijos, arba Vyriausybei suteikiama diskrecija paskirti tokias įmones;</text:p>
      <text:p text:style-name="P351">Punkto numeracijos pakeitimas:</text:p>
      <text:p text:style-name="P352"><text:span text:style-name="T353">Nr.<text:s/></text:span><text:a xlink:href="https://www.e-tar.lt/portal/legalAct.html?documentId=TAR.98E22FBBFE61" office:target-frame-name="_top" xlink:show="replace"><text:span text:style-name="T354">1389</text:span></text:a><text:span text:style-name="T355">, 2010-09-22, Žin., 2010, Nr. 118-6023 (2010-10-02), i. k</text:span><text:span text:style-name="T356">. 1101100NUTA00001389</text:span></text:p>
      <text:p text:style-name="Normal"/>
      <text:p text:style-name="P357">8.5.8. valstybės įmonėms nebesuteikiami viešojo administravimo įgaliojimai atlikti administracinį reglamentavimą, administracinių aktų įgyvendinimo priežiūrą ir kontrolę, viešųjų paslaugų teikimo administravimą, taip pat peržiūrimas ir įvertinamas veikiančių valstybės įmonių viešojo administravimo įgaliojimų suteikimo tikslingumas;</text:p>
      <text:p text:style-name="P358">Punkto numeracijos pakeitimas:</text:p>
      <text:p text:style-name="P359"><text:span text:style-name="T360">Nr.<text:s/></text:span><text:a xlink:href="https://www.e-tar.lt/portal/legalAct.html?documentId=TAR.98E22FBBFE61" office:target-frame-name="_top" xlink:show="replace"><text:span text:style-name="T361">1389</text:span></text:a><text:span text:style-name="T362">, 2010-09-22, Žin., 2010, Nr.<text:s/></text:span><text:span text:style-name="T363">118-6023 (2010-10-02), i. k. 1101100NUTA00001389</text:span></text:p>
      <text:p text:style-name="Normal"/>
      <text:p text:style-name="P364">8.5.9. viešųjų įstaigų ir valstybės įmonių, kuriose dalininko ar savininko teises ir pareigas įgyvendina atitinkamos valstybės įstaigos, veiklą reguliuojančiuose teisės aktuose plačiau reglamentuojama perduotų valstybės funkcijų atlikimo kontrolė, atskaitomybė, valstybės intereso<text:s/><text:soft-page-break/>užtikrinimas, taip pat valstybės įstaigų, vykdančių dalininko ar savininko teises ir pareigas, atsakomybė už priskirtų viešųjų įstaigų ar valstybės įmonių veiklos priežiūrą;</text:p>
      <text:p text:style-name="P365">Punkto numeracijos pakeitimas:</text:p>
      <text:p text:style-name="P366"><text:span text:style-name="T367">Nr.<text:s/></text:span><text:a xlink:href="https://www.e-tar.lt/portal/legalAct.html?documentId=TAR.98E22FBBFE61" office:target-frame-name="_top" xlink:show="replace"><text:span text:style-name="T368">1389</text:span></text:a><text:span text:style-name="T369">, 2010-09-22, Žin., 2010, Nr. 118-6023 (2010-10-02), i. k. 1101100NUTA00001389</text:span></text:p>
      <text:p text:style-name="Normal"/>
      <text:p text:style-name="P370">8.5.10. aiškiau reglamentuojamas darbuotojų, dirbančių<text:s/>viešosiose įstaigose ir valstybės įmonėse, kuriose dalininko ar savininko teises ir pareigas įgyvendina valstybės įstaigos, darbo apmokėjimas atsižvelgiant į esamus valstybės tarnautojų ir darbuotojų, dirbančių pagal darbo sutartis valstybės įstaigose, darbo apmokėjimo principus; įvertinami darbuotojų darbo apmokėjimo aspektai, kai viešosios įstaigos dalininkas (savininkas) yra tik valstybė, kai viešosios įstaigos dalininkais yra valstybė ir kiti viešieji ar privatūs asmenys;</text:p>
      <text:p text:style-name="P371">Punkto pakeitimai:</text:p>
      <text:p text:style-name="P372"><text:span text:style-name="T373">Nr.<text:s/></text:span><text:a xlink:href="https://www.e-tar.lt/portal/legalAct.html?documentId=TAR.98E22FBBFE61" office:target-frame-name="_top" xlink:show="replace"><text:span text:style-name="T374">1389</text:span></text:a><text:span text:style-name="T375">, 2010-09-22, Žin., 2010, Nr. 118-6023 (2010-10-02), i. k. 1101100NUTA00001389</text:span></text:p>
      <text:p text:style-name="P376">Punkto numeracijos pakeitimas:</text:p>
      <text:p text:style-name="P377"><text:span text:style-name="T378">Nr.<text:s/></text:span><text:a xlink:href="https://www.e-tar.lt/portal/legalAct.html?documentId=TAR.98E22FBBFE61" office:target-frame-name="_top" xlink:show="replace"><text:span text:style-name="T379">1389</text:span></text:a><text:span text:style-name="T380">, 2010-09-22, Žin., 2010, Nr. 118-6023 (2010-10-02), i. k. 1101100NUTA00001389</text:span></text:p>
      <text:p text:style-name="Normal"/>
      <text:p text:style-name="P381">8.5.11. nustatomi valstybės teisių perleidimo principai ir procedūros, kai valstybei netikslinga toliau likti viešosios įstaigos dalininku;</text:p>
      <text:p text:style-name="P382">Punkto numeracijos pakeitimas:</text:p>
      <text:p text:style-name="P383"><text:span text:style-name="T384">Nr.<text:s/></text:span><text:a xlink:href="https://www.e-tar.lt/portal/legalAct.html?documentId=TAR.98E22FBBFE61" office:target-frame-name="_top" xlink:show="replace"><text:span text:style-name="T385">1389</text:span></text:a><text:span text:style-name="T386">, 2010-09-22, Žin., 2010, Nr. 118-6023 (2010-10-02), i. k. 1101100NUTA00001389</text:span></text:p>
      <text:p text:style-name="Normal"/>
      <text:p text:style-name="P387">8.5.12. išanalizuojama, ar viešųjų įstaigų, kurių dalininkas<text:s/>yra valstybė, veikla atitinka pagal šios koncepcijos nuostatas pakeistame Lietuvos Respublikos viešųjų įstaigų įstatyme (Žin., 1996, Nr.<text:s/><text:a xlink:href="https://www.e-tar.lt/portal/lt/legalAct/TAR.1E52802BE548" office:target-frame-name="_blank" xlink:show="new"><text:span text:style-name="T388">68-1633</text:span></text:a>; 2004, Nr.<text:s/><text:a xlink:href="https://www.e-tar.lt/portal/lt/legalAct/TAR.0227AF644A2E" office:target-frame-name="_blank" xlink:show="new"><text:span text:style-name="T389">25-752</text:span></text:a>) nustatytus reikalavimus teikti viešąsias paslaugas; jeigu veikla reikalavimų neatitinka, priimamas vienas iš galimų sprendimų:</text:p>
      <text:p text:style-name="P390">Punkto numeracijos pakeitimas:</text:p>
      <text:p text:style-name="P391"><text:span text:style-name="T392">Nr.<text:s/></text:span><text:a xlink:href="https://www.e-tar.lt/portal/legalAct.html?documentId=TAR.98E22FBBFE61" office:target-frame-name="_top" xlink:show="replace"><text:span text:style-name="T393">1389</text:span></text:a><text:span text:style-name="T394">, 2010-09-22, Žin., 2010, Nr. 118-6023 (2010-10-02), i. k. 1101100NUTA00001389</text:span></text:p>
      <text:p text:style-name="Normal"/>
      <text:p text:style-name="P395">8.5.12.1. perleisti valstybės, kaip dalininko, teises kitiems dalininkams;</text:p>
      <text:p text:style-name="P396">8.5.12.2. likviduoti<text:s/>viešąją įstaigą;</text:p>
      <text:p text:style-name="P397">8.5.12.3. pertvarkyti viešąją įstaigą į biudžetinę įstaigą;</text:p>
      <text:p text:style-name="P398">8.5.13. išanalizuojama, ar valstybės įmonės atitinka pagal šios koncepcijos nuostatas pakeistame Lietuvos Respublikos valstybės ir savivaldybės įmonių įstatyme (Žin.,<text:s/>1994, Nr. <text:a xlink:href="https://www.e-tar.lt/portal/lt/legalAct/TAR.29FB2C8807FE" office:target-frame-name="_blank" xlink:show="new"><text:span text:style-name="T399">102-2049</text:span></text:a>; 2004, Nr.<text:s/><text:a xlink:href="https://www.e-tar.lt/portal/lt/legalAct/TAR.35E7B34FF641" office:target-frame-name="_blank" xlink:show="new"><text:span text:style-name="T400">4-24</text:span></text:a>) ir šios koncepcijos 8.5.6 punkte nustatytus jų steigimo ir veiklos kriterijus; jeigu šių kriterijų neatitinka, priimamas vienas iš galimų sprendimų:</text:p>
      <text:p text:style-name="P401">Punkto numeracijos pakeitimas:</text:p>
      <text:p text:style-name="P402"><text:span text:style-name="T403">Nr.<text:s/></text:span><text:a xlink:href="https://www.e-tar.lt/portal/legalAct.html?documentId=TAR.98E22FBBFE61" office:target-frame-name="_top" xlink:show="replace"><text:span text:style-name="T404">1389</text:span></text:a><text:span text:style-name="T405">, 2010-09-22, Žin., 2010, Nr. 118-60</text:span><text:span text:style-name="T406">23 (2010-10-02), i. k. 1101100NUTA00001389</text:span></text:p>
      <text:p text:style-name="P407">Punkto pakeitimai:</text:p>
      <text:p text:style-name="P408"><text:span text:style-name="T409">Nr.<text:s/></text:span><text:a xlink:href="https://www.e-tar.lt/portal/legalAct.html?documentId=TAR.98E22FBBFE61" office:target-frame-name="_top" xlink:show="replace"><text:span text:style-name="T410">1389</text:span></text:a><text:span text:style-name="T411">, 2010-09-22, Žin., 2010, Nr. 118-6023 (2010-10-02), i. k. 1101100NUTA00001389</text:span></text:p>
      <text:p text:style-name="Normal"/>
      <text:p text:style-name="P412">8.5.13.1. teikti Seimui pasiūlymą įstatyme reguliuoti valstybės įmonės veiklą (pateikti atitinkamo įstatymo projektą ir pagrįsti teisinės formos išlaikymo tikslingumą);</text:p>
      <text:p text:style-name="P413">8.5.13.2. pertvarkyti valstybės įmonę į akcinę bendrovę ar uždarąją akcinę bendrovę;</text:p>
      <text:p text:style-name="P414">8.5.13.3. pertvarkyti valstybės įmonę į savivaldybės įmonę, sutikus savivaldybės, kurios teritorijoje yra valstybės įmonės buveinė, tarybai;</text:p>
      <text:p text:style-name="P415">8.5.13.4. likviduoti valstybės įmonę.</text:p>
      <text:p text:style-name="Normal"/>
      <text:p text:style-name="P416"><text:span text:style-name="T417">V</text:span><text:span text:style-name="T418">.<text:s/></text:span><text:span text:style-name="T419">KONCEPCIJOS ĮGYVENDINIMAS</text:span></text:p>
      <text:p text:style-name="P420"/>
      <text:p text:style-name="P421">9. Ši koncepcija įgyvendintina dviem etapais:</text:p>
      <text:p text:style-name="P422">9.1. pirmasis etapas – iki 2010 mguodžio 31 dienos;</text:p>
      <text:p text:style-name="P423">Punkto pakeitimai:</text:p>
      <text:p text:style-name="P424"><text:span text:style-name="T425">Nr.<text:s/></text:span><text:a xlink:href="https://www.e-tar.lt/portal/legalAct.html?documentId=TAR.98E22FBBFE61" office:target-frame-name="_top" xlink:show="replace"><text:span text:style-name="T426">1389</text:span></text:a><text:span text:style-name="T427">, 2010-09-22, Žin., 2010, Nr. 118-6023 (2010-10-02), i. k. 1101100NUTA00001389</text:span></text:p>
      <text:p text:style-name="Normal"/>
      <text:p text:style-name="P428">9.2.<text:s/>antrasis etapas – nuo 2011 m. sausio 1 dienos iki 2011 m. gruodžio 31 dienos.</text:p>
      <text:soft-page-break/>
      <text:p text:style-name="P429">Punkto pakeitimai:</text:p>
      <text:p text:style-name="P430"><text:span text:style-name="T431">Nr.<text:s/></text:span><text:a xlink:href="https://www.e-tar.lt/portal/legalAct.html?documentId=TAR.98E22FBBFE61" office:target-frame-name="_top" xlink:show="replace"><text:span text:style-name="T432">1389</text:span></text:a><text:span text:style-name="T433">, 2010-09-22, Žin., 2010, Nr. 118-6023 (2010-10-02), i. k. 1101100NUT</text:span><text:span text:style-name="T434">A00001389</text:span></text:p>
      <text:p text:style-name="Normal"/>
      <text:p text:style-name="P435">10. Siekiant užtikrinti sėkmingą ir nuoseklų šios koncepcijos įgyvendinimą, šios koncepcijos 1 priede pateikiamas jos įgyvendinimo priemonių planas<text:span text:style-name="T436">, o 3 priede apibrėžiamos vykdomosios valdžios sistemą apibūdinančios sąvokos, padėsiančios<text:s/></text:span><text:span text:style-name="T437">vykdomosios valdžios sistemos tobulinimą atliksiantiems subjektams vienodai suprasti šios koncepcijos nuostatas ir tinkamai įgyvendinti priemonių plane numatytas priemones.</text:span><text:s/></text:p>
      <text:p text:style-name="P438">Punkto pakeitimai:</text:p>
      <text:p text:style-name="P439"><text:span text:style-name="T440">Nr.<text:s/></text:span><text:a xlink:href="https://www.e-tar.lt/portal/legalAct.html?documentId=TAR.98E22FBBFE61" office:target-frame-name="_top" xlink:show="replace"><text:span text:style-name="T441">1389</text:span></text:a><text:span text:style-name="T442">, 2010-09-22, Žin., 2010, Nr. 118-6023 (2010-10-02), i. k. 1101100NUTA00001389</text:span></text:p>
      <text:p text:style-name="Normal"/>
      <text:p text:style-name="P443"><text:span text:style-name="T444">11.</text:span><text:span text:style-name="T445"><text:s/>Neteko galios nuo 2010-10-03</text:span></text:p>
      <text:p text:style-name="P446">Punkto naikinimas:</text:p>
      <text:p text:style-name="P447"><text:span text:style-name="T448">Nr.<text:s/></text:span><text:a xlink:href="https://www.e-tar.lt/portal/legalAct.html?documentId=TAR.98E22FBBFE61" office:target-frame-name="_top" xlink:show="replace"><text:span text:style-name="T449">1389</text:span></text:a><text:span text:style-name="T450">, 2010-09-22, Žin. 2010, Nr. 118-6023 (2010-10-02), i. k. 1101100NUTA00001389</text:span></text:p>
      <text:p text:style-name="Normal"/>
      <text:p text:style-name="P451">12. Suinteresuotosios valstybės institucijos ir įstaigos, teikdamos Vidaus reikalų ministerijai pasiūlymus dėl šios koncepcijos nuostatų įgyvendinimo, atsižvelgia į šioje koncepcijoje nustatytus valstybės vykdomosios valdžios sistemos formavimo principus, valstybės vykdomosios valdžios sistemos tobulinimo prioritetus, atliekamų reformų sąsajas ir šių reformų vykdymo loginį eiliškumą.</text:p>
      <text:p text:style-name="Normal"/>
      <text:p text:style-name="P452">_________________</text:p>
      <text:soft-page-break/>
      <text:p text:style-name="P453">Vykdomosios valdžios<text:span text:style-name="T456"><text:s/></text:span>sistemos sandaros tobulinimo koncepcijos</text:p>
      <text:p text:style-name="P457">1<text:s/>priedas</text:p>
      <text:p text:style-name="Normal"/>
      <text:p text:style-name="P458"><text:span text:style-name="T459">VYKDOMOSIOS VALDŽIOS SISTEMOS SANDAROS TOBULINIMO KONCEPCIJOS ĮGYVENDINIMO PRIEMONIŲ PLANAS</text:span></text:p>
      <text:p text:style-name="Normal"/>
      <text:p text:style-name="P460">1 lentelė.<text:s/>Koncepcijos įgyvendinimo pirmojo etapo priemonės</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Priemonės pavadinimas</text:p>
            </table:table-cell>
            <table:table-cell table:style-name="TableCell469">
              <text:p text:style-name="P470">Priemonės tikslai</text:p>
            </table:table-cell>
            <table:table-cell table:style-name="TableCell471">
              <text:p text:style-name="P472">Įvykdymo terminas</text:p>
            </table:table-cell>
            <table:table-cell table:style-name="TableCell473">
              <text:p text:style-name="P474">Atsakingi vykdytojai</text:p>
            </table:table-cell>
          </table:table-row>
        </table:table-header-rows>
        <table:table-row table:style-name="TableRow475">
          <table:table-cell table:style-name="TableCell476" table:number-rows-spanned="2">
            <text:p text:style-name="Normal"><text:span text:style-name="T477">1. Parengti ir nustatyta tvarka Lietuvos Respublikos Vyriausybei (toliau – Vyriausybė) pateikti</text:span><text:span text:style-name="T478"><text:s/></text:span><text:span text:style-name="T479">Lietuvos Respublikos<text:s/></text:span><text:span text:style-name="T480">Vyriausybės įstatymo pakeitimo įstatymo, o prireikus ir kitų teisės aktų projektus</text:span></text:p>
          </table:table-cell>
          <table:table-cell table:style-name="TableCell481">
            <text:p text:style-name="Normal"><text:span text:style-name="T482">1.1. Apibrėžti sąvoką „valstybės valdymo sritis“ ir nustatyti ministrams pavedamas valstybės valdymo sritis</text:span></text:p>
          </table:table-cell>
          <table:table-cell table:style-name="TableCell483">
            <text:p text:style-name="P484">2010 m. sausio 31 d.</text:p>
          </table:table-cell>
          <table:table-cell table:style-name="TableCell485">
            <text:p text:style-name="P486">Vidaus reikalų ministerija</text:p>
          </table:table-cell>
        </table:table-row>
        <table:table-row table:style-name="TableRow487">
          <table:covered-table-cell>
            <text:p text:style-name="P488"/>
          </table:covered-table-cell>
          <table:table-cell table:style-name="TableCell489">
            <text:p text:style-name="P490">1.2. Nustatyti<text:s/>ministerijų ir įstaigų prie ministerijų steigimo sąlygas</text:p>
            <text:p text:style-name="Normal"><text:span text:style-name="T491">1.3. Nustatyti ministerijos</text:span><text:span text:style-name="T492">,<text:s/></text:span><text:span text:style-name="T493">Vyriausybės įstaigos ir įstaigos prie ministerijos vietą ir vaidmenį valstybės valdymo procese</text:span></text:p>
            <text:p text:style-name="P494">1.4. Nustatyti Vyriausybės kompetenciją steigti jai atskaitingas valstybės<text:s/>įstaigas</text:p>
            <text:p text:style-name="Normal"><text:span text:style-name="T495">1.5. Nustatyti valstybės įstaigų vadovų skyrimo ir šių įstaigų veiklos nepriklausomumo principus</text:span></text:p>
          </table:table-cell>
          <table:table-cell table:style-name="TableCell496">
            <text:p text:style-name="P497">2010 m. vasario 28 d.</text:p>
          </table:table-cell>
          <table:table-cell table:style-name="TableCell498">
            <text:p text:style-name="P499">Vidaus reikalų ministerija</text:p>
          </table:table-cell>
        </table:table-row>
        <table:table-row table:style-name="TableRow500">
          <table:table-cell table:style-name="TableCell501">
            <text:p text:style-name="P502">2. Parengti ir nustatyta tvarka Vyriausybei pateikti Lietuvos Respublikos viešojo administravimo<text:s/>įstatymo pakeitimo įstatymo projektą</text:p>
          </table:table-cell>
          <table:table-cell table:style-name="TableCell503">
            <text:p text:style-name="P504">2.1. Nustatyti viešojo administravimo įgaliojimų suteikimo principus, kuriais vadovaujantis būtų galima nuspręsti, kam gali būti suteikti viešojo administravimo įgaliojimai</text:p>
          </table:table-cell>
          <table:table-cell table:style-name="TableCell505">
            <text:p text:style-name="P506">2010 m. sausio 31 d.</text:p>
          </table:table-cell>
          <table:table-cell table:style-name="TableCell507">
            <text:p text:style-name="P508">Vidaus reikalų ministerija</text:p>
          </table:table-cell>
        </table:table-row>
        <table:table-row table:style-name="TableRow509">
          <table:table-cell table:style-name="TableCell510">
            <text:p text:style-name="P511">3. Parengti ir nustatyta tvarka Vyriausybei pateikti projektą teisės akto, numatančio asignavimų valdytojo statuso suteikimo kriterijus (-ų)</text:p>
          </table:table-cell>
          <table:table-cell table:style-name="TableCell512">
            <text:p text:style-name="P513">3.1. Nustatyti kriterijus, kuriais vadovaujantis būtų galima nuspręsti, ar valstybės įstaigos vadovui reikia<text:s/>suteikti asignavimų valdytojo statusą</text:p>
          </table:table-cell>
          <table:table-cell table:style-name="TableCell514">
            <text:p text:style-name="P515">2010 m. spalio 30 d.</text:p>
          </table:table-cell>
          <table:table-cell table:style-name="TableCell516">
            <text:p text:style-name="P517">Finansų ministerija, Vidaus reikalų ministerija</text:p>
          </table:table-cell>
        </table:table-row>
        <table:table-row table:style-name="TableRow518">
          <table:table-cell table:style-name="TableCell519">
            <text:p text:style-name="P520">4. Parengti ir nustatyta tvarka Vyriausybei pateikti Lietuvos Respublikos viešųjų įstaigų įstatymo, Lietuvos Respublikos valstybės ir savivaldybės įmonių įstatymo ir<text:s/><text:soft-page-break/>Lietuvos Respublikos valstybės ir savivaldybių turto valdymo, naudojimo ir disponavimo juo įstatymo pakeitimo įstatymų projektus</text:p>
          </table:table-cell>
          <table:table-cell table:style-name="TableCell521">
            <text:p text:style-name="P522">4.1. Patikslinti viešųjų įstaigų ir valstybės įmonių, kuriose dalininko ar savininko teises ir pareigas įgyvendina valstybės įstaigos, steigimo sąlygas; numatyti baigtinį viešųjų paslaugų, kurias teiktų tokios įmonės ir įstaigos, sąrašą, aiškiai reglamentuoti joms perduotų valstybės funkcijų atlikimo<text:s/><text:soft-page-break/>kontrolę, atskaitomybę, valstybės interesų užtikrinimą, darbuotojų darbo apmokėjimo sąlygas, skaidrų skirtų valstybės finansų naudojimą, nustatyti valstybės dalininko teisių perleidimo principus ir procedūras, kai valstybei netikslinga toliau likti viešosios įstaigos dalininke</text:p>
          </table:table-cell>
          <table:table-cell table:style-name="TableCell523">
            <text:p text:style-name="P524">2009 m. gruodžio 31 d.</text:p>
          </table:table-cell>
          <table:table-cell table:style-name="TableCell525">
            <text:p text:style-name="P526">Ūkio ministerija,<text:s/>Socialinės apsaugos ir darbo ministerija, Vidaus reikalų ministerija, Finansų<text:s/><text:soft-page-break/>ministerija<text:s/></text:p>
          </table:table-cell>
        </table:table-row>
        <text:soft-page-break/>
        <table:table-row table:style-name="TableRow527">
          <table:table-cell table:style-name="TableCell528">
            <text:p text:style-name="P529">5. Parengti ir nustatyta tvarka Vyriausybei pateikti su Vyriausybės įstaigų ir Vyriausybei atskaitingų įstaigų reorganizavimu (likvidavimu) susijusių įstatymų ir kitų teisės aktų projektus<text:s/></text:p>
          </table:table-cell>
          <table:table-cell table:style-name="TableCell530">
            <text:p text:style-name="Normal"><text:span text:style-name="T531">5.1. Pertvarkyti Vyriausybės įstaigas ir Vyriausybei atskaitingas<text:s/></text:span><text:span text:style-name="T532">įstaigas į įstaigas prie atitinkamų ministerijų, su kuriomis Vyriausybės įstaigos ir Vyriausybei atskaitingos įstaigos turi aiškias veiklos sąsajas ar palaiko intensyvius bendradarbiavimo ryšius, ar Vyriausybės įstaigas, kurių vadovai atsakingi Vyriausybei</text:span><text:span text:style-name="T533"><text:s/>ir atitinkamos valdymo srities ministrui ir atskaitingi Vyriausybei ir ministrams, kuriems pavestos valdymo sritys yra susijusios su Vyriausybės įstaigos veikla</text:span><text:span text:style-name="T534">,</text:span><text:span text:style-name="T535"><text:s/></text:span><text:span text:style-name="T536">arba likviduoti, jeigu Vyriausybės įstaiga ar Vyriausybei atskaitinga įstaiga dubliuoja šiuo<text:s/></text:span><text:span text:style-name="T537">metu veikiančių valstybės įstaigų funkcijas</text:span></text:p>
          </table:table-cell>
          <table:table-cell table:style-name="TableCell538">
            <text:p text:style-name="P539">2010 m. gruodžio 1 d.*</text:p>
          </table:table-cell>
          <table:table-cell table:style-name="TableCell540">
            <text:p text:style-name="P541">ministerijos, Vyriausybės įstaigos, Vyriausybei atskaitingos įstaigos</text:p>
          </table:table-cell>
        </table:table-row>
        <table:table-row table:style-name="TableRow542">
          <table:table-cell table:style-name="TableCell543">
            <text:p text:style-name="P544">6. Parengti ir nustatyta tvarka Vyriausybei pateikti ministerijų nuostatų ir kitų ministerijų kompetenciją nustatančių<text:s/>teisės aktų pakeitimo projektus</text:p>
          </table:table-cell>
          <table:table-cell table:style-name="TableCell545">
            <text:p text:style-name="P546">6.1. Atsisakyti ministerijoms nebūdingų funkcijų, susijusių ne su valstybės politikos formavimu, o su jos įgyvendinimu (licencijavimas, ekspertizių atlikimas, nepavaldžių subjektų priežiūra ir panašiai), jei įstatymais joms<text:s/>tai nėra pavesta, ir perduoti šias funkcijas įstaigoms prie ministerijų, teritoriniams valstybinio administravimo subjektams ar savivaldybėms</text:p>
          </table:table-cell>
          <table:table-cell table:style-name="TableCell547">
            <text:p text:style-name="P548">2010 m. gruodžio 1 d.</text:p>
          </table:table-cell>
          <table:table-cell table:style-name="TableCell549">
            <text:p text:style-name="P550">ministerijos</text:p>
          </table:table-cell>
        </table:table-row>
        <table:table-row table:style-name="TableRow551">
          <table:table-cell table:style-name="TableCell552">
            <text:p text:style-name="P553">7. Parengti ir nustatyta tvarka Vyriausybei pateikti ministerijoms pavaldžių<text:s/>įstaigų statusą ir kompetenciją nustatančių teisės aktų pakeitimo projektus arba priimti su tuo susijusius teisės aktus</text:p>
          </table:table-cell>
          <table:table-cell table:style-name="TableCell554">
            <text:p text:style-name="P555">7.1. Aiškiai nustatyti ministerijoms pavaldžių valstybės įstaigų statusą ir atsisakyti su valstybės politikos formavimu, taip pat su dalyvavimu formuojant valstybės politiką, jei dalyvavimas formuojant valstybės politiką įstatymais joms nėra pavestas, susijusių funkcijų ir nebūdingų viešajam sektoriui ir (ar) nesuderinamų su įstaigos prie ministerijos paskirtimi funkcijų (komercinė veikla,<text:s/>laboratoriniai tyrimai ir panašiai)</text:p>
          </table:table-cell>
          <table:table-cell table:style-name="TableCell556">
            <text:p text:style-name="P557">2010 m. gruodžio 1 d.</text:p>
          </table:table-cell>
          <table:table-cell table:style-name="TableCell558">
            <text:p text:style-name="P559">ministerijos</text:p>
          </table:table-cell>
        </table:table-row>
        <text:soft-page-break/>
        <table:table-row table:style-name="TableRow560">
          <table:table-cell table:style-name="TableCell561">
            <text:p text:style-name="Normal"><text:span text:style-name="T562">8. Pateikti Vyriausybei pasiūlymus dėl tikslingumo sudaryti Vyriausybės įstaigose</text:span><text:span text:style-name="T563"><text:s/></text:span><text:span text:style-name="T564">kolegijas<text:s/></text:span><text:span text:style-name="T565">(patariamąsias Vyriausybės įstaigų vadovų institucijas)</text:span><text:span text:style-name="T566"><text:s/></text:span></text:p>
          </table:table-cell>
          <table:table-cell table:style-name="TableCell567">
            <text:p text:style-name="Normal"><text:span text:style-name="T568">8.1. Įvertinti kolegijų sudarymo V</text:span><text:span text:style-name="T569">yriausybės įstaigose, kurių veikla susijusi su keliems ministrams pavestomis atitinkamomis valdymo sritimis, tikslingumą</text:span><text:span text:style-name="T570"><text:s/></text:span></text:p>
          </table:table-cell>
          <table:table-cell table:style-name="TableCell571">
            <text:p text:style-name="P572"><text:span text:style-name="T573">2010 m. gruodžio 31 d.</text:span><text:span text:style-name="T574"><text:s/></text:span></text:p>
          </table:table-cell>
          <table:table-cell table:style-name="TableCell575">
            <text:p text:style-name="Normal"><text:span text:style-name="T576">Vyriausybės įstaigos, kurių veikla susijusi su keliems ministrams pavestomis atitinkamomis valdymo sritimis, m</text:span><text:span text:style-name="T577">inisterijos, kurių valdymo sritys susijusios su<text:s/></text:span><text:span text:style-name="T578">Vyriausybės įstaigos veikla</text:span><text:span text:style-name="T579"><text:s/></text:span></text:p>
          </table:table-cell>
        </table:table-row>
        <table:table-row table:style-name="TableRow580">
          <table:table-cell table:style-name="TableCell581">
            <text:p text:style-name="P582">9. Parengti ir nustatyta tvarka Vyriausybei pateikti atitinkamų viešųjų įstaigų steigimą ir veiklą reglamentuojančių teisės aktų pakeitimo projektus arba priimti su tuo susijusius teisės aktus</text:p>
          </table:table-cell>
          <table:table-cell table:style-name="TableCell583">
            <text:p text:style-name="P584">9.1. Likviduoti arba pertvarkyti viešąsias įstaigas, kurių dalininkė yra valstybė ir kurių veikla neatitiks nustatytų reikalavimų, arba perleisti valstybės, kaip dalininkės, teises kitiems dalininkams</text:p>
          </table:table-cell>
          <table:table-cell table:style-name="TableCell585">
            <text:p text:style-name="P586">per 3 mėnesius nuo Lietuvos Respublikos<text:s/>viešųjų įstaigų įstatymo ir Lietuvos Respublikos valstybės ir savivaldybių turto valdymo, naudojimo ir disponavimo juo įstatymo pakeitimo įstatymų įsigaliojimo, jeigu pačiuose įstatymuose nenustatyta kitaip</text:p>
          </table:table-cell>
          <table:table-cell table:style-name="TableCell587">
            <text:p text:style-name="P588">ministerijos</text:p>
          </table:table-cell>
        </table:table-row>
        <table:table-row table:style-name="TableRow589">
          <table:table-cell table:style-name="TableCell590">
            <text:p text:style-name="P591">10. Parengti ir nustatyta tvarka Vyriausybei pateikti atitinkamų valstybės įmonių steigimą ir veiklą reglamentuojančių teisės aktų ar jų pakeitimo projektus arba priimti su tuo susijusius teisės aktus</text:p>
          </table:table-cell>
          <table:table-cell table:style-name="TableCell592">
            <text:p text:style-name="P593">10.1. Pateikti Vyriausybei pasiūlymus dėl konkrečių valstybės įmonių ar valstybės įmonių grupės veiklos reguliavimo ar funkcijų priskyrimo specialiu įstatymu; likviduoti arba pertvarkyti valstybės įmones, kurių veikla neatitinka nustatytų reikalavimų</text:p>
          </table:table-cell>
          <table:table-cell table:style-name="TableCell594">
            <text:p text:style-name="P595">per 3 mėnesius nuo Lietuvos Respublikos valstybės ir savivaldybės įmonių įstatymo ir Lietuvos Respublikos valstybės ir savivaldybių turto valdymo, naudojimo ir disponavimo juo įstatymo pakeitimo įstatymų įsigaliojimo, jeigu pačiuose įstatymuose nenustatyta kitaip</text:p>
          </table:table-cell>
          <table:table-cell table:style-name="TableCell596">
            <text:p text:style-name="P597">ministerijos</text:p>
          </table:table-cell>
        </table:table-row>
        <text:soft-page-break/>
        <table:table-row table:style-name="TableRow598">
          <table:table-cell table:style-name="TableCell599">
            <text:p text:style-name="P600">11. Parengti ir nustatyta tvarka Vyriausybei pateikti valstybės įmonių, neatitinkančių koncepcijoje nustatytų kriterijų, pertvarkymo ar jų likvidavimo planą</text:p>
          </table:table-cell>
          <table:table-cell table:style-name="TableCell601">
            <text:p text:style-name="P602">11.1. Pateikti Vyriausybei pasiūlymus dėl valstybės įmonių, neatitinkančių šios koncepcijos 8.5.6 punkte numatytų kriterijų, pertvarkymo ar likvidavimo</text:p>
          </table:table-cell>
          <table:table-cell table:style-name="TableCell603">
            <text:p text:style-name="P604">2010 m. spalio 1 d.</text:p>
          </table:table-cell>
          <table:table-cell table:style-name="TableCell605">
            <text:p text:style-name="P606">Ūkio ministerija,</text:p>
            <text:p text:style-name="P607">kitos ministerijos, įgyvendinančios valstybės įmonių savininko teises ir pareigas</text:p>
          </table:table-cell>
        </table:table-row>
        <table:table-row table:style-name="TableRow608">
          <table:table-cell table:style-name="TableCell609">
            <text:p text:style-name="P610">12. Persvarstyti valstybės įmonių veiklą reglamentuojančius teisės aktus<text:s/></text:p>
          </table:table-cell>
          <table:table-cell table:style-name="TableCell611">
            <text:p text:style-name="P612">12.1. Įvertinti, ar tikslinga veikiančioms valstybės įmonėms turėti viešojo administravimo įgaliojimus, prireikus parengti sprendimų projektus ar priimti sprendimus dėl šių įgaliojimų panaikinimo<text:s/></text:p>
          </table:table-cell>
          <table:table-cell table:style-name="TableCell613">
            <text:p text:style-name="P614">2010 m. vasario 28 d.</text:p>
          </table:table-cell>
          <table:table-cell table:style-name="TableCell615">
            <text:p text:style-name="P616">ministerijos, Ministro Pirmininko<text:s/>tarnyba</text:p>
          </table:table-cell>
        </table:table-row>
        <table:table-row table:style-name="TableRow617">
          <table:table-cell table:style-name="TableCell618">
            <text:p text:style-name="P619">13. Parengti ir nustatyta tvarka Vyriausybei pateikti Lietuvos Respublikos valstybės tarnybos įstatymo pakeitimo įstatymo projektą</text:p>
            <text:p text:style-name="P620"/>
          </table:table-cell>
          <table:table-cell table:style-name="TableCell621">
            <text:p text:style-name="Normal"><text:span text:style-name="T622">13.1.</text:span><text:span text:style-name="T623"><text:s/></text:span><text:span text:style-name="T624">Patikslinti valstybės institucijų ir įstaigų, valstybės politikos formavimo, dalyvavimo formuojant valstybės<text:s/></text:span><text:span text:style-name="T625">politiką, valstybės politikos įgyvendinimo, valstybės politikos formavimo ir įgyvendinimo aptarnavimo sąvokas</text:span></text:p>
          </table:table-cell>
          <table:table-cell table:style-name="TableCell626">
            <text:p text:style-name="P627">2010 m. gruodžio 31 d.</text:p>
          </table:table-cell>
          <table:table-cell table:style-name="TableCell628">
            <text:p text:style-name="P629">Vidaus reikalų ministerija</text:p>
          </table:table-cell>
        </table:table-row>
      </table:table>
      <text:p text:style-name="P630"/>
      <text:p text:style-name="P631">–––––––––––––––––––––––––––</text:p>
      <text:p text:style-name="P632">* Lietuvos Respublikos draudimo priežiūros komisija likviduoj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633">33-1268</text:span></text:a>), 3 lentelės „Lietuvos Respublikos Vyriausybės 2008–2012 metų veiklos strategijos nuostatų įgyvendinimo priemonės“ IX skyriaus 268 nuostatoje nustatytais pagrindais ir per šios nuostatos 1 ir 2 priemonėms įgyvendinti nustatytus terminus.</text:p>
      <text:p text:style-name="P634"/>
      <text:p text:style-name="P635">2 lentelė.<text:span text:style-name="T636"><text:s/>Koncepcijos įgyvendinimo antrojo etapo priemonė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Priemonės pavadinimas</text:span></text:p>
            </table:table-cell>
            <table:table-cell table:style-name="TableCell647">
              <text:p text:style-name="P648"><text:span text:style-name="T649">Priemonės tikslai</text:span></text:p>
            </table:table-cell>
            <table:table-cell table:style-name="TableCell650">
              <text:p text:style-name="P651">Įvykdymo<text:s/></text:p>
              <text:p text:style-name="P652"><text:span text:style-name="T653">terminas</text:span></text:p>
            </table:table-cell>
            <table:table-cell table:style-name="TableCell654">
              <text:p text:style-name="P655">Atsakingi<text:s/></text:p>
              <text:p text:style-name="P656"><text:span text:style-name="T657">vykdytojai</text:span></text:p>
            </table:table-cell>
          </table:table-row>
        </table:table-header-rows>
        <table:table-row table:style-name="TableRow658">
          <table:table-cell table:style-name="TableCell659">
            <text:p text:style-name="P660">1. Įvertinti ministrų valdymo srityse veikiančių valstybės įstaigų atitiktį nustatytiems asignavimų valdytojų<text:s/>statuso suteikimo kriterijams ir šio vertinimo rezultatus pateikti Vyriausybei</text:p>
          </table:table-cell>
          <table:table-cell table:style-name="TableCell661">
            <text:p text:style-name="Normal"><text:span text:style-name="T662">1.1. Mažinti Lietuvos Respublikos valstybės biudžeto asignavimų valdytojų skaičių</text:span></text:p>
          </table:table-cell>
          <table:table-cell table:style-name="TableCell663">
            <text:p text:style-name="P664"><text:span text:style-name="T665">2011 m. sausio 31 d.</text:span></text:p>
          </table:table-cell>
          <table:table-cell table:style-name="TableCell666">
            <text:p text:style-name="P667">Finansų ministerija, kitos ministerijos</text:p>
          </table:table-cell>
        </table:table-row>
        <text:soft-page-break/>
        <table:table-row table:style-name="TableRow668">
          <table:table-cell table:style-name="TableCell669">
            <text:p text:style-name="Normal"><text:span text:style-name="T670">2. Atlikti galimybių analizę dėl<text:s/></text:span><text:span text:style-name="T671">Vyriausybės atstovo įgaliojimų išplėtimo ir pateikti jos rezultatus Vyriausybei</text:span></text:p>
          </table:table-cell>
          <table:table-cell table:style-name="TableCell672">
            <text:p text:style-name="Normal"><text:span text:style-name="T673">2.1. Įvertinti galimybę plėsti Vyriausybės atstovo įgaliojimus vienoje institucijoje koncentruojant priežiūros (inspektavimo) funkcijas</text:span></text:p>
          </table:table-cell>
          <table:table-cell table:style-name="TableCell674">
            <text:p text:style-name="P675"><text:span text:style-name="T676">2011 m. gruodžio 31 d.</text:span></text:p>
          </table:table-cell>
          <table:table-cell table:style-name="TableCell677">
            <text:p text:style-name="Normal"><text:span text:style-name="T678">Vidaus reikalų mi</text:span><text:span text:style-name="T679">nisterija</text:span></text:p>
          </table:table-cell>
        </table:table-row>
      </table:table>
      <text:p text:style-name="Normal"/>
      <text:p text:style-name="P680">_________________</text:p>
      <text:p text:style-name="P681">Priedo pakeitimai:</text:p>
      <text:p text:style-name="P682"><text:span text:style-name="T683">Nr.<text:s/></text:span><text:a xlink:href="https://www.e-tar.lt/portal/legalAct.html?documentId=TAR.98E22FBBFE61" office:target-frame-name="_top" xlink:show="replace"><text:span text:style-name="T684">1389</text:span></text:a><text:span text:style-name="T685">, 2010-09-22, Žin., 2010, Nr. 118-6023 (2010-10-02), i. k. 1101100NUTA00001389</text:span></text:p>
      <text:p text:style-name="Normal"/>
      <text:soft-page-break/>
      <text:p text:style-name="P686">Vykdomosios valdžios sistemos<text:s/></text:p>
      <text:p text:style-name="P689">sandaros tobulinimo koncepcijos<text:s/></text:p>
      <text:p text:style-name="P690">2<text:s/>priedas</text:p>
      <text:p text:style-name="Normal"/>
      <text:p text:style-name="P691"><text:span text:style-name="T692">VYKDOMOSIOS VALDŽIOS SISTEMOS SANDAROS TOBULINIMO OBJEKTO ESAMOS BŪKLĖS APŽVALGA</text:span></text:p>
      <text:p text:style-name="P693"/>
      <text:p text:style-name="P694"><text:span text:style-name="T695">1 skyrius.</text:span><text:span text:style-name="T696"><text:s/>Neteko galios nuo 2010-10-03</text:span></text:p>
      <text:p text:style-name="P697">Skyriaus naikinimas:</text:p>
      <text:p text:style-name="P698"><text:span text:style-name="T699">Nr.<text:s/></text:span><text:a xlink:href="https://www.e-tar.lt/portal/legalAct.html?documentId=TAR.98E22FBBFE61" office:target-frame-name="_top" xlink:show="replace"><text:span text:style-name="T700">1389</text:span></text:a><text:span text:style-name="T701">, 2010-09-22, Žin. 2010, Nr. 118-6023 (2010-10-02), i. k. 1101100NUTA00001389</text:span></text:p>
      <text:p text:style-name="Normal"/>
      <text:p text:style-name="P702"><text:span text:style-name="T703">II</text:span><text:span text:style-name="T704">.<text:s/></text:span><text:span text:style-name="T705">PRIE<text:s/></text:span><text:span text:style-name="T706">Lietuvos Respublikos</text:span><text:span text:style-name="T707"><text:s/>VYRIAUSYBĖS VEIKIANČIOS</text:span><text:span text:style-name="T708"><text:line-break/>VALSTYBĖS ĮSTAIGOS</text:span></text:p>
      <text:p text:style-name="P709"/>
      <text:p text:style-name="P710">2. Pagal susiformavusius valdymo ryšius<text:s/>su Lietuvos Respublikos Vyriausybe (toliau – Vyriausybė) galima skirti dvi prie Vyriausybės veikiančių valstybės įstaigų grupes: Vyriausybės įstaigas ir Vyriausybei atskaitingas įstaigas.</text:p>
      <text:p text:style-name="P711">3. Kai kurios Vyriausybės įstaigos, vadovaudamosi Lietuvos Respublikos biudžetinių įstaigų įstatymu (Žin., 1995, Nr.<text:s/><text:a xlink:href="https://www.e-tar.lt/portal/lt/legalAct/TAR.3A756D83A99B" office:target-frame-name="_blank" xlink:show="new"><text:span text:style-name="T712">104-2322</text:span></text:a>), yra įsteigusios joms pavaldžių valstybės įstaigų. Didžioji dalis (66 iš 73) šių įstaigų turi viešojo administravimo įgaliojimus.</text:p>
      <text:p text:style-name="P713">4.<text:s/><text:span text:style-name="T714">Prie Vyriausybės veikiančios valstybės</text:span><text:s/>įstaigos tarpusavyje skiriasi strateginių veiklos planų tvirtinimo tvarka ir subjektais, kuriems atsiskaito už savo veiklą.<text:s/></text:p>
      <text:p text:style-name="P715">Punkto pakeitimai:</text:p>
      <text:p text:style-name="P716"><text:span text:style-name="T717">Nr.<text:s/></text:span><text:a xlink:href="https://www.e-tar.lt/portal/legalAct.html?documentId=TAR.98E22FBBFE61" office:target-frame-name="_top" xlink:show="replace"><text:span text:style-name="T718">1389</text:span></text:a><text:span text:style-name="T719">, 2010-09-22, Žin., 2010, Nr. 118-6023 (2010-10-02), i. k. 1101100NUTA00001389</text:span></text:p>
      <text:p text:style-name="Normal"/>
      <text:p text:style-name="P720">5. Daugumos prie Vyriausybės veikiančių valstybės įstaigų vidaus administravimo struktūros – linijinės hierarchinės, būdingos tradiciniam viešojo administravimo modeliui. Pagal sprendimus priimantį subjektą išskiriamos valstybės įstaigos, kuriose sprendimus priima įstaigos vadovas vienasmeniškai, ir valstybės įstaigos, kuriose sprendimai priimami kolegialiai – komisijoje, taryboje.</text:p>
      <text:p text:style-name="P721">6. Prie Vyriausybės veikiančias valstybės įstaigas pagal jų vykdomos veiklos pobūdį galima suskirstyti į:</text:p>
      <text:p text:style-name="P722">6.1. valstybinio reguliavimo ir tarpšakinio koordinavimo funkcijas atliekančias valstybės įstaigas;</text:p>
      <text:p text:style-name="P723"><text:span text:style-name="T724">6</text:span><text:span text:style-name="T725">.2</text:span><text:span text:style-name="T726">. priežiūros (inspektavimo)<text:s/></text:span>funkcijas atliekančias valstybės įstaigas;</text:p>
      <text:p text:style-name="P727">6.3.<text:s/><text:span text:style-name="T728">ikiteisminio ginčų nagrinėjimo</text:span><text:s/>(jurisdikcines) funkcijas atliekančias valstybės įstaigas;</text:p>
      <text:p text:style-name="P729">6.4. aprūpinimo ir kitokias funkcijas atliekančias valstybės įstaigas.</text:p>
      <text:p text:style-name="P730">7. Tobulinimą skatinančios priežastys:</text:p>
      <text:p text:style-name="P731">7.1. nepakankamai reglamentuotas valstybės įstaigų steigimas – nėra kriterijų, kuriais remiantis būtų nustatoma, kada turi būti steigiama Vyriausybės įstaiga, o kada – ministerija ar įstaiga prie ministerijos; Lietuvos Respublikos Vyriausybės įstatyme (Žin., 1994, Nr.<text:s/><text:a xlink:href="https://www.e-tar.lt/portal/lt/legalAct/TAR.96A68BFC9E82" office:target-frame-name="_blank" xlink:show="new"><text:span text:style-name="T732">43-772</text:span></text:a>; 1998, Nr. 41(1)-1131) nenumatyta galimybės prie Vyriausybės steigti kitokias, ne Vyriausybės įstaigos statusą<text:s/>turinčias valstybės įstaigas, t. y. steigti Vyriausybei atskaitingas valstybės įstaigas; Lietuvos Respublikos Vyriausybės įstatyme Vyriausybės įstaigoms nesuteikta teisė steigti joms pavaldžias valstybės įstaigas;<text:s/></text:p>
      <text:p text:style-name="P733">7.2. neišgryninta valstybės įstaigų kompetencija – neapibrėžtos prie Vyriausybės veikiančių valstybės įstaigų dalyvavimo valstybės valdyme ribos, neaiškus valdymo sričių ir atsakomybės pasidalijimas su ministerijomis – gausėja klausimų, už kuriuos neatsakingas nė vienas ministras; yra prie Vyriausybės veikiančių valstybės įstaigų, kurios formuoja politiką joms pavestose veiklos srityse;</text:p>
      <text:p text:style-name="P734">7.3. neefektyvus valstybės įstaigų veiklos koordinavimas ir veiklos kontrolė – per daug prie Vyriausybės veikiančių valstybės įstaigų ir Ministrui Pirmininkui tiesiogiai pavaldžių asmenų – Vyriausybės įstaigų ir Vyriausybei atskaitingų įstaigų vadovų.</text:p>
      <text:p text:style-name="P735"/>
      <text:p text:style-name="P736"><text:span text:style-name="T737">III</text:span><text:span text:style-name="T738">.<text:s/></text:span><text:span text:style-name="T739">MINISTERIJOS</text:span></text:p>
      <text:p text:style-name="P740"/>
      <text:p text:style-name="P741">8. Pagal funkcinę paskirtį ministerija yra valstybės (Vyriausybės) politikos formavimo ministrams pavestose valdymo srityse<text:s/>valstybės įstaiga, taip pat šios politikos įgyvendinimo strategijos rengėja, įgyvendinimo organizatorė, koordinatorė ir kontrolės vykdytoja.</text:p>
      <text:p text:style-name="P742">9. Tobulinimą skatinančios priežastys: neišgryninta ministerijų kompetencija – nėra<text:span text:style-name="T743"><text:s/>teisės akto,</text:span><text:s/>kuriuo ministrams būtų priskiriamos konkrečios valdymo sritys; yra sričių, už kurias neatsakingas nė vienas ministras; yra ministerijų, kurios ne tik formuoja, bet ir pačios įgyvendina valstybės (Vyriausybės) politiką, nors įstatymais joms tai nėra pavesta.<text:s/></text:p>
      <text:p text:style-name="P744">Punkto pakeitimai:</text:p>
      <text:p text:style-name="P745"><text:span text:style-name="T746">Nr.<text:s/></text:span><text:a xlink:href="https://www.e-tar.lt/portal/legalAct.html?documentId=TAR.98E22FBBFE61" office:target-frame-name="_top" xlink:show="replace"><text:span text:style-name="T747">1389</text:span></text:a><text:span text:style-name="T748">, 2010-09-22, Žin., 2010, Nr. 118-6023 (2010-10-02), i. k. 1101100NUTA00001389</text:span></text:p>
      <text:p text:style-name="Normal"/>
      <text:p text:style-name="P749"><text:span text:style-name="T750">IV</text:span><text:span text:style-name="T751">.<text:s/></text:span><text:span text:style-name="T752">MINISTERIJOMS PAVALDŽIOS VALSTYBĖS ĮSTAIGOS</text:span></text:p>
      <text:p text:style-name="P753"/>
      <text:p text:style-name="P754">10. Apie 27 procentus (84 iš 314) ministerijoms pavaldžių valstybės įstaigų turi įstaigos prie ministerijos statusą ir viešojo administravimo įgaliojimus, kitos yra tiesiog ministerijų įsteigtos ir (ar) joms pavaldžios valstybės įstaigos, kurios gali ir neturėti viešojo administravimo įgaliojimų. Tik 19 procentų (16 iš 84) įstaigų prie ministerijų savo nuostatuose yra aiškiai nurodžiusios savo statusą. Kitos save vadina biudžetinėmis įstaigomis, viešaisiais juridiniais asmenimis, valstybės įstaigomis ir panašiai.</text:p>
      <text:p text:style-name="P755">11. Įstaigas prie ministerijų steigia Vyriausybė, kuri paveda ministerijoms įgyvendinti įstaigų prie ministerijų<text:s/><text:span text:style-name="T756">savininko teises ir pareigas (išskyrus sprendimų dėl tokių įstaigų reorganizavimo ir likvidavimo priėmimą).</text:span><text:s/>Iš 84 įstaigų prie ministerijų 35 (41,7 procento) valstybės įstaigų steigėja yra Vyriausybė, kitos įsteigtos ministrų įsakymais.<text:s/></text:p>
      <text:p text:style-name="P757">Punkto pakeitimai:</text:p>
      <text:p text:style-name="P758"><text:span text:style-name="T759">Nr.<text:s/></text:span><text:a xlink:href="https://www.e-tar.lt/portal/legalAct.html?documentId=TAR.98E22FBBFE61" office:target-frame-name="_top" xlink:show="replace"><text:span text:style-name="T760">1389</text:span></text:a><text:span text:style-name="T761">, 2010-09-22, Žin., 2010, Nr. 118-6023 (2010-10-02), i. k. 1</text:span><text:span text:style-name="T762">101100NUTA00001389</text:span></text:p>
      <text:p text:style-name="Normal"/>
      <text:p text:style-name="P763">12. 24 (29 procentų) įstaigų prie ministerijų vadovai yra biudžeto asignavimų valdytojai.</text:p>
      <text:p text:style-name="P764">13. Daugumos ministerijoms pavaldžių valstybės įstaigų vidaus administravimo struktūros linijinės hierarchinės, būdingos tradiciniam viešojo administravimo modeliui. Pagal sprendimus priimantį subjektą išskiriamos valstybės įstaigos, kuriose sprendimus priima jos vadovas, ir valstybės įstaigos, kuriose sprendimai priimami kolegialiai – komisijoje, taryboje.</text:p>
      <text:p text:style-name="P765">14. Tobulinimą skatinančios priežastys:</text:p>
      <text:p text:style-name="P766">14.1. nepakankamai reglamentuotas ministerijoms pavaldžių valstybės įstaigų steigimas – Lietuvos Respublikos Vyriausybės įstatyme nenustatyta, ar ministerija gali turėti pavaldžių valstybės įstaigų, turinčių kitokį, ne įstaigos prie ministerijos, statusą; kai kuriems ministrams specialieji įstatymai, kitaip negu Lietuvos Respublikos Vyriausybės įstatymas, suteikia teisę patiems steigti įstaigas prie ministerijos;</text:p>
      <text:p text:style-name="P767">14.2. neišgryninta ministerijoms pavaldžių valstybės įstaigų kompetencija – įstaigos prie ministerijų įgyvendina valstybės (Vyriausybės) politiką, tačiau yra įstaigų prie ministerijų, kurios<text:s/><text:span text:style-name="T768">dalyvauja formuojant valstybės (Vyriausybės) politiką, nors įstatymai</text:span><text:span text:style-name="T769">s joms tai nėra pavesta, ar ją formuoja</text:span>;<text:s/></text:p>
      <text:p text:style-name="P770">Punkto pakeitimai:</text:p>
      <text:p text:style-name="P771"><text:span text:style-name="T772">Nr.<text:s/></text:span><text:a xlink:href="https://www.e-tar.lt/portal/legalAct.html?documentId=TAR.98E22FBBFE61" office:target-frame-name="_top" xlink:show="replace"><text:span text:style-name="T773">1389</text:span></text:a><text:span text:style-name="T774">, 2010-09-22, Žin., 2010, Nr. 118-6023 (2010-10-02), i. k. 1101100NUTA00001389</text:span></text:p>
      <text:p text:style-name="Normal"/>
      <text:p text:style-name="P775">14.3. neefektyvus ir<text:s/>neskaidrus Lietuvos Respublikos valstybės biudžeto lėšų naudojimas – nėra kriterijaus, kuriuo remiantis ministerijoms pavaldžių valstybės įstaigų vadovams suteikiamas biudžeto asignavimų valdytojo statusas;</text:p>
      <text:p text:style-name="P776"><text:span text:style-name="T777">14.4.</text:span><text:span text:style-name="T778"><text:s/>Neteko galios nuo 2010-10-03</text:span></text:p>
      <text:p text:style-name="P779">Punkto naikinimas:</text:p>
      <text:p text:style-name="P780"><text:span text:style-name="T781">Nr.<text:s/></text:span><text:a xlink:href="https://www.e-tar.lt/portal/legalAct.html?documentId=TAR.98E22FBBFE61" office:target-frame-name="_top" xlink:show="replace"><text:span text:style-name="T782">1389</text:span></text:a><text:span text:style-name="T783">, 2010-09-22, Žin. 2010, Nr. 118-6023 (2010-10-02), i. k. 1101100NUTA00001389</text:span></text:p>
      <text:p text:style-name="Normal"/>
      <text:p text:style-name="P784"><text:span text:style-name="T785">V</text:span><text:span text:style-name="T786">.<text:s/></text:span><text:span text:style-name="T787">APSKRIČIŲ VIRŠININKAI IR JŲ ADMINISTRACIJOS</text:span></text:p>
      <text:p text:style-name="Normal"/>
      <text:p text:style-name="P788">15. Apskrities viršininkas gali steigti biudžetines įstaigas, įgyvendinti valstybės įmonės ar viešosios įstaigos savininko ar dalininko teises ir pareigas. Apskričių viršininkai yra 183 biudžetinių įstaigų steigėjai ir 3 valstybės įmonėse bei 58 viešosiose įstaigose atlieka savininko ar dalininko teises ir pareigas.</text:p>
      <text:p text:style-name="P789">16. Tobulinimą skatinančios priežastys:</text:p>
      <text:p text:style-name="P790">16.1. sudaryti sąlygas skaidriau ir rezultatyviau atlikti funkcijas – atsisakyti dalies nereikalingų funkcijų, dalį jų perduoti savivaldybėms;</text:p>
      <text:p text:style-name="P791">16.2. sukurti sąlygas<text:s/>efektyviau naudoti biudžeto lėšas;</text:p>
      <text:p text:style-name="P792">16.3. sumažinti administracinę naštą verslui ir gyventojams – panaikinti tarpinę valdymo grandį.</text:p>
      <text:p text:style-name="P793"/>
      <text:p text:style-name="P794"><text:span text:style-name="T795">VI</text:span><text:span text:style-name="T796">.<text:s/></text:span><text:span text:style-name="T797">VIEŠOSIOS ĮSTAIGOS IR VALSTYBĖS ĮMONĖS</text:span></text:p>
      <text:p text:style-name="P798"/>
      <text:p text:style-name="P799">17. Pagal steigėjo tipą ir gaunamą finansavimą viešąsias<text:s/>įstaigas galima suskirstyti taip:</text:p>
      <text:p text:style-name="P800">17.1. viešosios įstaigos, kurių steigėjai yra tik valstybė arba savivaldybės (ligoninės, slaugos, globos namai, muziejai, teatrai, profesinio mokymo mokyklos ir kitos), finansuojamos iš valstybės ar savivaldybių lėšų;</text:p>
      <text:p text:style-name="P801">17.2. viešosios įstaigos, kurių steigėjai yra valstybė ar savivaldybės ir privatūs asmenys ir kurios iš dalies finansuojamos iš Lietuvos Respublikos valstybės biudžeto ar savivaldybių biudžetų lėšų;</text:p>
      <text:p text:style-name="P802">17.3. viešosios įstaigos, kurių steigėjai yra valstybė ar savivaldybės ir privatūs asmenys ir kurios nefinansuojamos iš valstybės ar savivaldybių lėšų;</text:p>
      <text:p text:style-name="P803">17.4. viešosios įstaigos, kurių steigėjai yra privatūs asmenys ir kurios nefinansuojamos iš valstybės ar savivaldybių lėšų.</text:p>
      <text:p text:style-name="P804">18. Valstybė ir savivaldybės, tik vadovaudamosi įstatymais, savo turtines teises viešosiose įstaigose gali neatlygintinai perduoti: valstybė – savivaldybei, savivaldybė – kitai savivaldybei ar valstybei.</text:p>
      <text:p text:style-name="P805">19. Yra valstybės įmonių, kurios ne įstatymų, o įstatymų įgyvendinamųjų teisės aktų įgaliotos vykdyti savo veiklą.</text:p>
      <text:p text:style-name="P806">20. Lietuvos Respublikos viešojo administravimo įstatymas (Žin., 1999, Nr.<text:s/><text:a xlink:href="https://www.e-tar.lt/portal/lt/legalAct/TAR.0BDFFD850A66" office:target-frame-name="_blank" xlink:show="new"><text:span text:style-name="T807">60-1945</text:span></text:a>; 2006, Nr. 77-2975) numato, kad viešajai įstaigai ar valstybės įmonei šio įstatymo nustatyta tvarka gali būti suteikti viešojo administravimo įgaliojimai. 11 procentų viešųjų įstaigų ir valstybės įmonių, kuriose dalininko ar savininko teises ir pareigas įgyvendina atitinkamos valstybės įstaigos, atlieka viešojo administravimo funkcijas: vykdo administracinių aktų įgyvendinimo priežiūrą ir kontrolę (administracinę priežiūrą), tvarko įvairius valstybės registrus, išduoda licencijas, leidimus, pažymėjimus, sertifikatus, vykdo Europos Sąjungos fondų lėšų naudojimo priežiūrą, vertina iš šių fondų finansuojamus projektus, administruoja viešųjų paslaugų teikimą, rengia teisės aktų projektus ir kita.</text:p>
      <text:p text:style-name="P808">21. Tobulinimą skatinančios priežastys:</text:p>
      <text:p text:style-name="P809">21.1.<text:span text:style-name="T810"><text:s/></text:span>nepakankamai reglamentuotas viešųjų įstaigų, kuriose<text:s/>dalininko ar savininko teises ir pareigas įgyvendina atitinkamos valstybės įstaigos, steigimas – priimami nepagrįsti ir neskaidrūs sprendimai steigti viešąją įstaigą,<text:span text:style-name="T811"><text:s/>n</text:span>epaisant to, kad rinkoje yra subjektų, galinčių teikti tokias pat paslaugas;</text:p>
      <text:p text:style-name="P812"><text:span text:style-name="T813">21.2</text:span><text:span text:style-name="T814">.</text:span><text:s/>neišgryninta viešųjų įstaigų ir valstybės įmonių, kuriose dalininko ar savininko teises ir pareigas įgyvendina atitinkamos valstybės įstaigos, kompetencija – nėra principų, kuriais vadovaujantis viešajai įstaigai ar valstybės įmonei būtų suteikiami viešojo<text:s/>administravimo įgaliojimai; yra viešųjų įstaigų, kurių veikla nesusijusi su ministerijų,<text:s/><text:soft-page-break/>įgyvendinančių viešosios įstaigos dalininko teises ir pareigas, valdymo sritimis, taip pat viešųjų įstaigų, kurių veikla netenkina viešojo intereso; viešosioms įstaigoms pavedamos užduotys, kurias turėtų atlikti pačios valstybės įstaigos, įgyvendinančios viešosios įstaigos dalininko teises ir pareigas; yra viešųjų įstaigų ir valstybės įmonių, kurių vyraujanti veikla komercinio pobūdžio (nekilnojamojo turto nuoma, barų,<text:s/>restoranų veikla, prekyba ir kita);</text:p>
      <text:p text:style-name="P815">21.3. neefektyvi viešųjų įstaigų ir valstybės įmonių, kuriose dalininko ar savininko teises ir pareigas įgyvendina atitinkamos valstybės įstaigos, veiklos kontrolė –<text:span text:style-name="T816"><text:s/></text:span>informacija apie viešąsias įstaigas, kurių<text:s/><text:span text:style-name="T817">savini</text:span><text:span text:style-name="T818">nko ar dalininko teises ir pareigas įgyvendina valstybės įstaigos,</text:span><text:s/>nekaupiama centralizuotai;<text:s/><text:span text:style-name="T819">neatliekama viešųjų įstaigų veiklos kontrolė, veiklos rezultatų analizė, nėra suinteresuotumo viešųjų įstaigų veiklos efektyvumu; neužtikrinta, kad<text:s/></text:span>būtų tinkamai<text:s/>atstovaujamas ir ginamas viešasis interesas<text:span text:style-name="T820"><text:s/>viešosiose įstaigose,<text:s/></text:span><text:span text:style-name="T821">kuriose valstybė, kaip dalininkas, neturi sprendimų priėmimo balsų daugumos</text:span>;</text:p>
      <text:p text:style-name="P822">21.4. nepakankamai reglamentuotos ar pažeidžiamos Lietuvos Respublikos valstybės biudžeto lėšų naudojimo procedūros – nepasirašomos Lietuvos Respublikos valstybės biudžeto lėšų naudojimo sutartys su viešosiomis įstaigomis, turinčiomis viešojo administravimo įgaliojimus; nesilaikoma teisės aktuose nustatytų reikalavimų skiriant Lietuvos Respublikos valstybės biudžeto lėšas viešosioms įstaigoms, neturinčioms viešojo administravimo įgaliojimų; kai registro tvarkymo įstaiga yra valstybės įmonė, atlyginimas už registravimą ir registro duomenų naudojimą yra valstybės įmonės, o ne Lietuvos Respublikos valstybės biudžeto<text:s/>pajamos, tačiau kai registro tvarkymo įstaiga yra valstybės įstaiga, atlyginimas už registravimą ir registro duomenų naudojimą laikomas Lietuvos Respublikos valstybės biudžeto pajamomis; nereglamentuotas viešųjų įstaigų, kuriose dalininko teises ir pareigas įgyvendina atitinkamos valstybės įstaigos, darbuotojų darbo apmokėjimas; nėra aiškių valstybės įmonių darbuotojų darbo apmokėjimo principų.</text:p>
      <text:p text:style-name="Normal"/>
      <text:p text:style-name="P823">_________________</text:p>
      <text:p text:style-name="Normal"/>
      <text:p text:style-name="P824"/>
      <text:p text:style-name="P825"/>
      <text:soft-page-break/>
      <text:p text:style-name="P826">Vykdomosios valdžios sistemos<text:s/></text:p>
      <text:p text:style-name="P827">sandaros tobulinimo koncepcijos</text:p>
      <text:p text:style-name="P828">3<text:s/>priedas</text:p>
      <text:p text:style-name="P829"/>
      <text:p text:style-name="P830"><text:span text:style-name="T831">VYKDOMOSIOS VALDŽIOS SISTEMĄ APIBRĖŽIANČIOS SĄVOKOS</text:span></text:p>
      <text:p text:style-name="P832"/>
      <text:p text:style-name="P833"><text:span text:style-name="T834">Valstybės vykdomosios valdžios sistema<text:s/></text:span>–<text:span text:style-name="T835"><text:s/></text:span>tai pavaldumo, atskaitomybės ir koordinavimo ryšiais tarpusavyje susietos valstybės vykdomosios valdžios institucijos ir įstaigos, kurios atlieka teisės aktais<text:s/>pavestas valstybės funkcijas.</text:p>
      <text:p text:style-name="P836"><text:span text:style-name="T837">Valstybės įstaiga<text:s/></text:span>– viešasis juridinis asmuo, kuris veikia kaip biudžetinė įstaiga, išlaikoma iš valstybės biudžeto asignavimų, taip pat iš Valstybinio socialinio draudimo fondo, Privalomojo sveikatos draudimo fondo ir kitų valstybės pinigų fondų lėšų, ir kuris atlieka teisės aktais jam pavestas valstybės funkcijas.</text:p>
      <text:p text:style-name="P838"><text:span text:style-name="T839">Valstybės institucija<text:s/></text:span>– atstovaujamosios valdžios institucija – Lietuvos Respublikos Seimas (toliau – Seimas), valstybės vadovas – Respublikos Prezidentas, vykdomosios valdžios institucijos (Lietuvos Respublikos Vyriausybė (toliau – Vyriausybė), ministras), teisminės valdžios institucijos (Lietuvos Respublikos Konstitucinis Teismas, Lietuvos Aukščiausiasis Teismas, Lietuvos vyriausiasis administracinis teismas, Lietuvos apeliacinis teismas, apygardų ir apylinkių teismai), prokuratūra, kontrolės institucijos (valstybės kontrolierius, Seimo kontrolieriai, Vyriausybės atstovas,<text:span text:style-name="T840"><text:s/></text:span>Vyriausioji tarnybinės etikos komisija, Moterų ir vyrų lygių galimybių kontrolierius), kitos institucijos, kurios įvardytos ir (ar) kurių buvimas yra nustatytas Lietuvos Respublikos Konstitucijoje (Žin., 1992, Nr.<text:s/><text:a xlink:href="https://www.e-tar.lt/portal/lt/legalAct/TAR.47BB952431DA" office:target-frame-name="_blank" xlink:show="new"><text:span text:style-name="T841">33-1014</text:span></text:a>).</text:p>
      <text:p text:style-name="P842"><text:span text:style-name="T843">Viešojo administravimo įgaliojimai<text:s/></text:span>– valstybės institucijoms ir įstaigoms, valstybės įmonėms, viešosioms įstaigoms, pareigūnams, valstybės tarnautojams įstatymais, tiesiogiai taikomu Europos Sąjungos teisės aktu, ratifikuota Lietuvos Respublikos tarptautine sutartimi ar įstatymų įgaliotos valstybės ar savivaldybių institucijos priimtu teisės aktu arba Vyriausybės nutarimu, priimtu vadovaujantis tiesiogiai taikomu Europos Sąjungos teisės aktu, ratifikuota Lietuvos Respublikos tarptautine sutartimi, suteiktos teisės ir pareigos priimti norminius administracinius aktus ir kitus administracinius sprendimus, atlikti įstatymų ir administracinių sprendimų įgyvendinimo kontrolę, teikti įstatymų nustatytas administracines paslaugas, administruoti viešųjų paslaugų teikimą ir atlikti įstaigos vidaus administravimą.</text:p>
      <text:p text:style-name="P844"><text:span text:style-name="T845">Valstybės (Vyriausybės) politika<text:s/></text:span>– suderinta valstybės politikų valia – nustatytos ir įstatymais, Seimo nutarimais, Vyriausybės nutarimais įtvirtintos valstybės valdymo, ekonomikos, verslo, kitų visuomeninių santykių sričių vystymosi kryptys, prioritetai ir jų pasiekimo būdai.</text:p>
      <text:p text:style-name="P846"><text:span text:style-name="T847">Valstybės (Vyriausybės) politikos nustatymas<text:s/></text:span>– valstybės politikų veikla, įstatymais, Seimo nutarimais, Vyriausybės nutarimais įtvirtinanti valstybės valdymo, ekonomikos, verslo, kitų visuomeninių santykių sričių prioritetus, vystymosi kryptis ir jų pasiekimo būdus.</text:p>
      <text:p text:style-name="P848"><text:span text:style-name="T849">Valstybės (Vyriausybės) politikos formavimas (rengimas, kūrimas)<text:s/></text:span>– ministerijų veikla, siekiant nustatyti valstybės valdymo, ekonomikos, verslo, kitų visuomeninių santykių sričių prioritetus, vystymosi kryptis, jų pasiekimo būdus, numatyti siektinus rezultatus ir valstybės institucijų ir įstaigų kompetenciją, reikalingą jiems pasiekti, ir rengiant su tuo susijusių įstatymų, Seimo nutarimų, Vyriausybės nutarimų projektus.</text:p>
      <text:p text:style-name="P850"><text:span text:style-name="T851">Dalyvavimas valstybės (Vyriausybės) politikos f</text:span><text:span text:style-name="T852">ormavime<text:s/></text:span>– valstybės įstaigų veikla atliekant įstatymų projektų, taip pat tų Seimo nutarimų, Vyriausybės nutarimų projektų, kuriais siūloma nustatyti valstybės valdymo, ekonomikos, verslo, kitų visuomeninių santykių sričių prioritetus, vystymosi kryptis, jų pasiekimo būdus, siektinus rezultatus ir valstybės institucijų ir įstaigų kompetenciją, reikalingą jiems pasiekti, kompleksinį ar dalinį nagrinėjimą, derinimą, tikslinimą ir su jais susijusią tikslinę analizę, taip pat teikiant pasiūlymus, kurie daro poveikį šių teisės aktų projektų kokybei.</text:p>
      <text:soft-page-break/>
      <text:p text:style-name="P853"><text:span text:style-name="T854">Valstybės (Vyriausybės) politikos įgyvendinimas<text:s/></text:span>– valstybės įstaigų veikla, atliekant planavimo, organizavimo, koordinavimo, reguliavimo, tikrinimo, vertinimo ir kontrolės (priežiūros) funkcijas, vykdant įstatymais, Seimo nutarimais, Vyriausybės nutarimais nustatytą valstybės (Vyriausybės) politiką atskirose valdymo srityse.</text:p>
      <text:p text:style-name="P855"><text:span text:style-name="T856">Valstybės (Vyriausybės) politikos formavimo ir įgyvendinimo aptarnavimas<text:s/></text:span>– valstybės įstaigų veikla, susijusi su įstatymų, Seimo nutarimų, Vyriausybės nutarimų ir kitų teisės aktų projektų rengėjų aprūpinimu informacija, dokumentų valdymu, tikslinio mokymo, ekspertizės organizavimu ir (ar) atlikimu, kiti darbai, susiję su politikos atskirose srityse formavimu ir įgyvendinimu.</text:p>
      <text:p text:style-name="P857"><text:span text:style-name="T858">Atskaitomybė<text:s/></text:span>– valdymo<text:s/>ryšys tarp skirtingų valdymo lygių valstybės institucijų ar įstaigų vadovų, įpareigojantis žemesnio valdymo lygio valstybės institucijos ar įstaigos vadovą teikti nustatytos formos ir turinio ataskaitas aukštesnio valdymo lygio valstybės institucijos ar įstaigos vadovui, taip pat pastarąjį įpareigojantis vertinti gautas ataskaitas ir tam tikru būdu į jas reaguoti.</text:p>
      <text:p text:style-name="P859"><text:span text:style-name="T860">Pavaldumas<text:s/></text:span>– valdymo ryšys tarp skirtingų valdymo lygių valstybės institucijų ar įstaigų vadovų, suteikiantis teisę aukštesnio valdymo lygio<text:s/>valstybės institucijos ar įstaigos vadovui skirti į pareigas ir atleisti iš jų žemesnio valdymo lygio institucijos ar įstaigos vadovą, kontroliuoti jo veiklą, duoti jam privalomus vykdyti nurodymus, reikalauti atsiskaityti už savo veiklą, taikyti nustatyto<text:s/>poveikio priemones, o žemesnio valdymo lygio valstybės institucijos ar įstaigos vadovą įpareigojantis šiuos nurodymus vykdyti.</text:p>
      <text:p text:style-name="P861"><text:span text:style-name="T862">Valdymo sritis<text:s/></text:span>– valstybės reguliuojamų visuomeninių santykių sritis, kurioje ministras formuoja valstybės politiką ir užtikrina<text:s/>jos įgyvendinimą, atlikdamas vykdomojo-tvarkomojo pobūdžio funkcijas.</text:p>
      <text:p text:style-name="P863">_________________</text:p>
      <text:p text:style-name="Normal"/>
      <text:p text:style-name="P864">Papildyta priedu:</text:p>
      <text:p text:style-name="P865"><text:span text:style-name="T866">Nr.<text:s/></text:span><text:a xlink:href="https://www.e-tar.lt/portal/legalAct.html?documentId=TAR.98E22FBBFE61" office:target-frame-name="_top" xlink:show="replace"><text:span text:style-name="T867">1389</text:span></text:a><text:span text:style-name="T868">, 2010-09-22, Žin., 2010, Nr. 118-6023 (2010-10-02), i.<text:s/></text:span><text:span text:style-name="T869">k. 1101100NUTA00001389</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TAR.98E22FBBFE61" office:target-frame-name="_top" xlink:show="replace"><text:span text:style-name="T881">1389</text:span></text:a><text:span text:style-name="T882">, 2010-09-22, Žin., 2010, Nr. 118-6023 (2010-10-02), i. k. 1101100NUTA00001389</text:span></text:p>
      <text:p text:style-name="P883"><text:span text:style-name="T884">Dė</text:span><text:span text:style-name="T885">l Lietuvos Respublikos Vyriausybės 2009 m. lapkričio 11 d. nutarimo Nr. 1511 "Dėl Vykdomosios valdžios sistemos sandaros tobulinimo koncepcijos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54" style:parent-style-name="Normal" style:family="paragraph">
      <style:paragraph-properties fo:margin-right="0.25in">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54"/>
      </style:header>
    </style:master-page>
    <style:master-page style:next-style-name="MP1" style:name="MPF1" style:page-layout-name="PL1">
      <style:header>
        <text:p text:style-name="P455"/>
      </style:header>
    </style:master-page>
    <style:master-page style:name="MP2" style:page-layout-name="PL2">
      <style:header>
        <text:p text:style-name="P687"/>
      </style:header>
    </style:master-page>
    <style:master-page style:next-style-name="MP2" style:name="MPF2" style:page-layout-name="PL2">
      <style:header>
        <text:p text:style-name="P6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3:42:00Z</meta:creation-date>
    <dc:date>2016-11-03T13:42:00Z</dc:date>
    <meta:print-date>2009-11-19T07:43:00Z</meta:print-date>
    <meta:template xlink:href="Normal.dotm" xlink:type="simple"/>
    <meta:editing-cycles>2</meta:editing-cycles>
    <meta:editing-duration>PT0S</meta:editing-duration>
    <meta:document-statistic meta:page-count="20" meta:paragraph-count="487" meta:word-count="8413" meta:character-count="60427" meta:row-count="1810" meta:non-whitespace-character-count="52501"/>
  </office:meta>
</office:document-meta>
</file>