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fo:letter-spacing="0.0138in"/>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text-properties fo:text-transform="uppercase"/>
    </style:style>
    <style:style style:name="P69" style:parent-style-name="Normal" style:family="paragraph">
      <style:paragraph-properties>
        <style:tab-stops>
          <style:tab-stop style:type="right" style:position="6.6937in"/>
        </style:tab-stops>
      </style:paragraph-properties>
      <style:text-properties fo:text-transform="uppercase"/>
    </style:style>
    <style:style style:name="P70" style:parent-style-name="Normal" style:family="paragraph">
      <style:paragraph-properties>
        <style:tab-stops>
          <style:tab-stop style:type="right" style:position="6.6937in"/>
        </style:tab-stops>
      </style:paragraph-properties>
    </style:style>
    <style:style style:name="T71" style:parent-style-name="DefaultParagraphFont" style:family="text">
      <style:text-properties fo:text-transform="uppercase"/>
    </style:style>
    <style:style style:name="T72" style:parent-style-name="DefaultParagraphFont" style:family="text">
      <style:text-properties fo:text-transform="uppercase"/>
    </style:style>
    <style:style style:name="P73"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74" style:parent-style-name="DefaultParagraphFont" style:family="text">
      <style:text-properties fo:color="#000000"/>
    </style:style>
    <style:style style:name="P7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fo:text-transform="uppercase" fo:color="#000000"/>
    </style:style>
    <style:style style:name="P81" style:parent-style-name="Normal" style:family="paragraph">
      <style:paragraph-properties fo:text-align="center"/>
      <style:text-properties fo:font-weight="bold" style:font-weight-asian="bold" style:font-weight-complex="bold" fo:text-transform="uppercase" fo:color="#000000"/>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fo:text-transform="uppercase" fo:color="#000000"/>
    </style:style>
    <style:style style:name="T84" style:parent-style-name="DefaultParagraphFont" style:family="text">
      <style:text-properties fo:font-weight="bold" style:font-weight-asian="bold" style:font-weight-complex="bold" fo:text-transform="uppercase" fo:color="#000000"/>
    </style:style>
    <style:style style:name="T85" style:parent-style-name="DefaultParagraphFont" style:family="text">
      <style:text-properties fo:font-weight="bold" style:font-weight-asian="bold" style:font-weight-complex="bold" fo:text-transform="uppercase" fo:color="#000000"/>
    </style:style>
    <style:style style:name="P86" style:parent-style-name="Normal" style:family="paragraph">
      <style:paragraph-properties fo:text-align="center"/>
      <style:text-properties fo:font-weight="bold" style:font-weight-asian="bold" style:font-weight-complex="bold" fo:text-transform="uppercase"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weight-complex="bold" fo:text-transform="uppercase" fo:color="#000000"/>
    </style:style>
    <style:style style:name="T132" style:parent-style-name="DefaultParagraphFont" style:family="text">
      <style:text-properties fo:font-weight="bold" style:font-weight-asian="bold" style:font-weight-complex="bold" fo:text-transform="uppercase" fo:color="#000000"/>
    </style:style>
    <style:style style:name="T133" style:parent-style-name="DefaultParagraphFont" style:family="text">
      <style:text-properties fo:font-weight="bold" style:font-weight-asian="bold" style:font-weight-complex="bold" fo:text-transform="uppercase" fo:color="#000000"/>
    </style:style>
    <style:style style:name="P134" style:parent-style-name="Normal" style:family="paragraph">
      <style:paragraph-properties fo:text-align="justify" fo:text-indent="0.4923in"/>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weight-complex="bold" fo:text-transform="uppercase" fo:color="#000000"/>
    </style:style>
    <style:style style:name="T170" style:parent-style-name="DefaultParagraphFont" style:family="text">
      <style:text-properties fo:font-weight="bold" style:font-weight-asian="bold" style:font-weight-complex="bold" fo:text-transform="uppercase" fo:color="#000000"/>
    </style:style>
    <style:style style:name="T171" style:parent-style-name="DefaultParagraphFont" style:family="text">
      <style:text-properties fo:font-weight="bold" style:font-weight-asian="bold" style:font-weight-complex="bold" fo:text-transform="uppercase" fo:color="#000000"/>
    </style:style>
    <style:style style:name="P172" style:parent-style-name="Normal" style:family="paragraph">
      <style:paragraph-properties fo:text-align="justify" fo:text-indent="0.4923in"/>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11pt"/>
    </style:style>
    <style:style style:name="T216" style:parent-style-name="DefaultParagraphFont" style:family="text">
      <style:text-properties fo:color="#000000" style:font-size-complex="11pt"/>
    </style:style>
    <style:style style:name="T217" style:parent-style-name="DefaultParagraphFont" style:family="text">
      <style:text-properties fo:color="#000000" style:font-size-complex="11pt"/>
    </style:style>
    <style:style style:name="T218" style:parent-style-name="DefaultParagraphFont" style:family="text">
      <style:text-properties fo:color="#000000" style:font-size-complex="11pt"/>
    </style:style>
    <style:style style:name="T219" style:parent-style-name="DefaultParagraphFont" style:family="text">
      <style:text-properties fo:color="#000000" style:font-size-complex="11pt"/>
    </style:style>
    <style:style style:name="T220" style:parent-style-name="DefaultParagraphFont" style:family="text">
      <style:text-properties fo:color="#000000" style:font-size-complex="11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11pt"/>
    </style:style>
    <style:style style:name="T228" style:parent-style-name="DefaultParagraphFont" style:family="text">
      <style:text-properties fo:color="#000000" style:font-size-complex="11pt"/>
    </style:style>
    <style:style style:name="T229" style:parent-style-name="DefaultParagraphFont" style:family="text">
      <style:text-properties fo:color="#000000" style:font-size-complex="11pt"/>
    </style:style>
    <style:style style:name="T230" style:parent-style-name="DefaultParagraphFont" style:family="text">
      <style:text-properties fo:color="#000000" style:font-size-complex="11pt"/>
    </style:style>
    <style:style style:name="T231" style:parent-style-name="DefaultParagraphFont" style:family="text">
      <style:text-properties fo:color="#000000" style:font-size-complex="11pt"/>
    </style:style>
    <style:style style:name="T232" style:parent-style-name="DefaultParagraphFont" style:family="text">
      <style:text-properties fo:color="#000000" style:font-size-complex="11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style:font-weight-complex="bold" fo:text-transform="uppercase" fo:color="#000000"/>
    </style:style>
    <style:style style:name="T311" style:parent-style-name="DefaultParagraphFont" style:family="text">
      <style:text-properties fo:font-weight="bold" style:font-weight-asian="bold" style:font-weight-complex="bold" fo:text-transform="uppercase" fo:color="#000000"/>
    </style:style>
    <style:style style:name="T312" style:parent-style-name="DefaultParagraphFont" style:family="text">
      <style:text-properties fo:font-weight="bold" style:font-weight-asian="bold" style:font-weight-complex="bold" fo:text-transform="uppercase" fo:color="#000000"/>
    </style:style>
    <style:style style:name="P313" style:parent-style-name="Normal" style:family="paragraph">
      <style:paragraph-properties fo:text-align="justify" fo:text-indent="0.4923in"/>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text-properties fo:color="#000000"/>
    </style:style>
    <style:style style:name="P319" style:parent-style-name="Normal" style:family="paragraph">
      <style:paragraph-properties fo:text-align="justify" fo:text-indent="0.4923in"/>
      <style:text-properties fo:color="#000000"/>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text-position="-54.5% 100%" style:font-size-complex="5.5pt"/>
    </style:style>
    <style:style style:name="T378" style:parent-style-name="DefaultParagraphFont" style:family="text">
      <style:text-properties fo:color="#000000"/>
    </style:style>
    <style:style style:name="T379" style:parent-style-name="DefaultParagraphFont" style:family="text">
      <style:text-properties fo:color="#000000" style:text-position="-54.5% 100%" style:font-size-complex="5.5pt"/>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text-position="-54.5% 100%" style:font-size-complex="5.5pt"/>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text-position="-54.5% 100%" style:font-size-complex="5.5pt"/>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FF" style:text-underline-type="single" style:text-underline-style="solid" style:text-underline-width="auto" style:text-underline-mode="continuous"/>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style:font-weight-complex="bold" fo:text-transform="uppercase" fo:color="#000000"/>
    </style:style>
    <style:style style:name="T402" style:parent-style-name="DefaultParagraphFont" style:family="text">
      <style:text-properties fo:font-weight="bold" style:font-weight-asian="bold" style:font-weight-complex="bold" fo:text-transform="uppercase" fo:color="#000000"/>
    </style:style>
    <style:style style:name="T403" style:parent-style-name="DefaultParagraphFont" style:family="text">
      <style:text-properties fo:font-weight="bold" style:font-weight-asian="bold" style:font-weight-complex="bold" fo:text-transform="uppercase" fo:color="#000000"/>
    </style:style>
    <style:style style:name="P404" style:parent-style-name="Normal" style:family="paragraph">
      <style:paragraph-properties fo:text-align="justify" fo:text-indent="0.4923in"/>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text-position="-54.5% 100%" style:font-size-complex="5.5pt"/>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text-position="-54.5% 100%" style:font-size-complex="5.5pt"/>
    </style:style>
    <style:style style:name="T421" style:parent-style-name="DefaultParagraphFont" style:family="text">
      <style:text-properties fo:color="#000000"/>
    </style:style>
    <style:style style:name="T422" style:parent-style-name="DefaultParagraphFont" style:family="text">
      <style:text-properties fo:color="#000000" style:text-position="-54.5% 100%" style:font-size-complex="5.5pt"/>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text-position="-54.5% 100%" style:font-size-complex="5.5pt"/>
    </style:style>
    <style:style style:name="T430" style:parent-style-name="DefaultParagraphFont" style:family="text">
      <style:text-properties fo:color="#000000"/>
    </style:style>
    <style:style style:name="T431" style:parent-style-name="DefaultParagraphFont" style:family="text">
      <style:text-properties fo:color="#000000" style:text-position="-54.5% 100%" style:font-size-complex="5.5pt"/>
    </style:style>
    <style:style style:name="T432" style:parent-style-name="DefaultParagraphFont" style:family="text">
      <style:text-properties fo:color="#000000"/>
    </style:style>
    <style:style style:name="T433" style:parent-style-name="DefaultParagraphFont" style:family="text">
      <style:text-properties fo:color="#000000" style:text-position="-54.5% 100%" style:font-size-complex="5.5pt"/>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P482" style:parent-style-name="Normal" style:family="paragraph">
      <style:paragraph-properties fo:text-align="center"/>
    </style:style>
    <style:style style:name="T483" style:parent-style-name="DefaultParagraphFont" style:family="text">
      <style:text-properties fo:font-weight="bold" style:font-weight-asian="bold" style:font-weight-complex="bold" fo:color="#000000"/>
    </style:style>
    <style:style style:name="T484" style:parent-style-name="DefaultParagraphFont" style:family="text">
      <style:text-properties fo:font-weight="bold" style:font-weight-asian="bold" style:font-weight-complex="bold" fo:color="#000000"/>
    </style:style>
    <style:style style:name="T485" style:parent-style-name="DefaultParagraphFont" style:family="text">
      <style:text-properties fo:font-weight="bold" style:font-weight-asian="bold" style:font-weight-complex="bold" fo:color="#000000"/>
    </style:style>
    <style:style style:name="P486" style:parent-style-name="Normal" style:family="paragraph">
      <style:paragraph-properties fo:text-align="justify" fo:text-indent="0.4923in"/>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FF" style:text-underline-type="single" style:text-underline-style="solid" style:text-underline-width="auto" style:text-underline-mode="continuous"/>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P497" style:parent-style-name="Normal" style:family="paragraph">
      <style:paragraph-properties fo:text-align="center"/>
    </style:style>
    <style:style style:name="T498" style:parent-style-name="DefaultParagraphFont" style:family="text">
      <style:text-properties fo:font-weight="bold" style:font-weight-asian="bold" style:font-weight-complex="bold" fo:color="#000000"/>
    </style:style>
    <style:style style:name="T499" style:parent-style-name="DefaultParagraphFont" style:family="text">
      <style:text-properties fo:font-weight="bold" style:font-weight-asian="bold" style:font-weight-complex="bold" fo:color="#000000"/>
    </style:style>
    <style:style style:name="T500" style:parent-style-name="DefaultParagraphFont" style:family="text">
      <style:text-properties fo:font-weight="bold" style:font-weight-asian="bold" style:font-weight-complex="bold" fo:color="#000000"/>
    </style:style>
    <style:style style:name="T501" style:parent-style-name="DefaultParagraphFont" style:family="text">
      <style:text-properties fo:font-weight="bold" style:font-weight-asian="bold" style:font-weight-complex="bold" fo:color="#000000"/>
    </style:style>
    <style:style style:name="P502" style:parent-style-name="Normal" style:family="paragraph">
      <style:paragraph-properties fo:text-align="justify" fo:text-indent="0.4923in"/>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P511" style:parent-style-name="Normal" style:family="paragraph">
      <style:paragraph-properties fo:text-align="center"/>
    </style:style>
    <style:style style:name="T512" style:parent-style-name="DefaultParagraphFont" style:family="text">
      <style:text-properties fo:font-weight="bold" style:font-weight-asian="bold" style:font-weight-complex="bold" fo:color="#000000"/>
    </style:style>
    <style:style style:name="T513" style:parent-style-name="DefaultParagraphFont" style:family="text">
      <style:text-properties fo:font-weight="bold" style:font-weight-asian="bold" style:font-weight-complex="bold" fo:color="#000000"/>
    </style:style>
    <style:style style:name="T514" style:parent-style-name="DefaultParagraphFont" style:family="text">
      <style:text-properties fo:font-weight="bold" style:font-weight-asian="bold" style:font-weight-complex="bold" fo:color="#000000"/>
    </style:style>
    <style:style style:name="P515" style:parent-style-name="Normal" style:family="paragraph">
      <style:paragraph-properties fo:text-align="justify" fo:text-indent="0.4923in"/>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P592" style:parent-style-name="Normal" style:family="paragraph">
      <style:paragraph-properties fo:text-align="center"/>
    </style:style>
    <style:style style:name="T593" style:parent-style-name="DefaultParagraphFont" style:family="text">
      <style:text-properties fo:font-weight="bold" style:font-weight-asian="bold" style:font-weight-complex="bold" fo:color="#000000"/>
    </style:style>
    <style:style style:name="T594" style:parent-style-name="DefaultParagraphFont" style:family="text">
      <style:text-properties fo:font-weight="bold" style:font-weight-asian="bold" style:font-weight-complex="bold" fo:color="#000000"/>
    </style:style>
    <style:style style:name="T595" style:parent-style-name="DefaultParagraphFont" style:family="text">
      <style:text-properties fo:font-weight="bold" style:font-weight-asian="bold" style:font-weight-complex="bold" fo:color="#000000"/>
    </style:style>
    <style:style style:name="P596" style:parent-style-name="Normal" style:family="paragraph">
      <style:paragraph-properties fo:text-align="justify" fo:text-indent="0.4923in"/>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center"/>
    </style:style>
    <style:style style:name="T613" style:parent-style-name="DefaultParagraphFont" style:family="text">
      <style:text-properties fo:color="#000000" style:font-size-complex="6pt"/>
    </style:style>
    <style:style style:name="P614" style:parent-style-name="Normal" style:family="paragraph">
      <style:paragraph-properties fo:break-before="page" fo:margin-left="3.543in">
        <style:tab-stops/>
      </style:paragraph-properties>
    </style:style>
    <style:style style:name="P615" style:parent-style-name="Normal" style:family="paragraph">
      <style:paragraph-properties fo:text-indent="3.543in"/>
    </style:style>
    <style:style style:name="P616" style:parent-style-name="Normal" style:family="paragraph">
      <style:paragraph-properties fo:text-indent="3.543in"/>
    </style:style>
    <style:style style:name="P617" style:parent-style-name="Normal" style:family="paragraph">
      <style:paragraph-properties fo:text-align="center"/>
    </style:style>
    <style:style style:name="P618" style:parent-style-name="Normal" style:family="paragraph">
      <style:paragraph-properties fo:border-top="none" fo:border-left="none" fo:border-bottom="0.0208in solid #000000" fo:border-right="none" fo:padding-top="0in" fo:padding-left="0in" fo:padding-bottom="0.0138in" fo:padding-right="0in" style:shadow="none" fo:text-indent="0.4923in"/>
    </style:style>
    <style:style style:name="P619"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fo:font-size="10pt" style:font-size-asian="10pt"/>
    </style:style>
    <style:style style:name="P620" style:parent-style-name="Normal" style:family="paragraph">
      <style:paragraph-properties fo:text-align="center"/>
      <style:text-properties fo:font-size="10pt" style:font-size-asian="10pt"/>
    </style:style>
    <style:style style:name="P621" style:parent-style-name="Normal" style:family="paragraph">
      <style:paragraph-properties fo:text-align="center"/>
    </style:style>
    <style:style style:name="P622" style:parent-style-name="Normal" style:family="paragraph">
      <style:paragraph-properties fo:keep-with-next="always" fo:text-indent="0.4923in"/>
      <style:text-properties fo:font-weight="bold" style:font-weight-asian="bold" style:letter-kerning="true"/>
    </style:style>
    <style:style style:name="P623" style:parent-style-name="Normal" style:family="paragraph">
      <style:paragraph-properties fo:text-indent="0.4923in">
        <style:tab-stops>
          <style:tab-stop style:type="left" style:position="0.9in"/>
          <style:tab-stop style:type="center" style:position="2.884in"/>
          <style:tab-stop style:type="right" style:position="5.768in"/>
        </style:tab-stops>
      </style:paragraph-properties>
    </style:style>
    <style:style style:name="P624" style:parent-style-name="Normal" style:family="paragraph">
      <style:paragraph-properties fo:text-align="center"/>
    </style:style>
    <style:style style:name="P625" style:parent-style-name="Normal" style:family="paragraph">
      <style:paragraph-properties>
        <style:tab-stops>
          <style:tab-stop style:type="center" style:position="2.652in"/>
          <style:tab-stop style:type="center" style:position="4.3145in"/>
        </style:tab-stops>
      </style:paragraph-properties>
      <style:text-properties fo:font-size="10pt" style:font-size-asian="10pt"/>
    </style:style>
    <style:style style:name="P626" style:parent-style-name="Normal" style:family="paragraph">
      <style:paragraph-properties fo:text-align="center"/>
    </style:style>
    <style:style style:name="TableColumn628" style:family="table-column">
      <style:table-column-properties style:column-width="0.5916in" style:use-optimal-column-width="false"/>
    </style:style>
    <style:style style:name="TableColumn629" style:family="table-column">
      <style:table-column-properties style:column-width="3.7395in" style:use-optimal-column-width="false"/>
    </style:style>
    <style:style style:name="TableColumn630" style:family="table-column">
      <style:table-column-properties style:column-width="1.1805in" style:use-optimal-column-width="false"/>
    </style:style>
    <style:style style:name="TableColumn631" style:family="table-column">
      <style:table-column-properties style:column-width="1.1805in" style:use-optimal-column-width="false"/>
    </style:style>
    <style:style style:name="Table627" style:family="table">
      <style:table-properties style:width="6.6923in" fo:margin-left="0in" table:align="left"/>
    </style:style>
    <style:style style:name="TableRow632" style:family="table-row">
      <style:table-row-properties style:min-row-height="0.5451in" style:use-optimal-row-height="false" fo:keep-together="always"/>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style:text-properties fo:font-size="10pt" style:font-size-asian="10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style:text-properties fo:font-size="10pt" style:font-size-asian="10pt"/>
    </style:style>
    <style:style style:name="P637" style:parent-style-name="Normal" style:family="paragraph">
      <style:paragraph-properties fo:text-align="center"/>
      <style:text-properties fo:font-size="10pt" style:font-size-asian="10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style:text-properties fo:font-size="10pt" style:font-size-asian="10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style:text-properties fo:font-size="10pt" style:font-size-asian="10pt"/>
    </style:style>
    <style:style style:name="TableRow642" style:family="table-row">
      <style:table-row-properties style:min-row-height="0.1666in" style:use-optimal-row-height="false" fo:keep-together="always"/>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style:text-properties fo:font-size="10pt" style:font-size-asian="10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style:text-properties fo:font-size="10pt" style:font-size-asian="10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center"/>
      <style:text-properties fo:font-size="10pt" style:font-size-asian="10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style:text-properties fo:font-size="10pt" style:font-size-asian="10pt"/>
    </style:style>
    <style:style style:name="TableRow651" style:family="table-row">
      <style:table-row-properties style:min-row-height="0.1666in" style:use-optimal-row-height="false" fo:keep-together="always"/>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style:text-properties fo:font-weight="bold" style:font-weight-asian="bold" fo:font-size="10pt" style:font-size-asian="10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justify"/>
      <style:text-properties fo:font-weight="bold" style:font-weight-asian="bold" fo:font-size="10pt" style:font-size-asian="10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style:text-properties fo:font-weight="bold" style:font-weight-asian="bold" fo:font-size="10pt" style:font-size-asian="10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style:text-properties fo:font-weight="bold" style:font-weight-asian="bold" fo:font-size="10pt" style:font-size-asian="10pt"/>
    </style:style>
    <style:style style:name="TableRow660" style:family="table-row">
      <style:table-row-properties style:min-row-height="0.1666in" style:use-optimal-row-height="false" fo:keep-together="always"/>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style:text-properties fo:font-size="10pt" style:font-size-asian="10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font-size="10pt" style:font-size-asian="10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style:text-properties fo:font-size="10pt" style:font-size-asian="10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style:text-properties fo:font-size="10pt" style:font-size-asian="10pt"/>
    </style:style>
    <style:style style:name="TableRow669" style:family="table-row">
      <style:table-row-properties style:min-row-height="0.1666in" style:use-optimal-row-height="false" fo:keep-together="always"/>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center"/>
      <style:text-properties fo:font-size="10pt" style:font-size-asian="10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font-size="10pt" style:font-size-asian="10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center"/>
      <style:text-properties fo:font-size="10pt" style:font-size-asian="10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style:text-properties fo:font-size="10pt" style:font-size-asian="10pt"/>
    </style:style>
    <style:style style:name="TableRow678" style:family="table-row">
      <style:table-row-properties style:min-row-height="0.1666in" style:use-optimal-row-height="false" fo:keep-together="always"/>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style:text-properties fo:font-size="10pt" style:font-size-asian="10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font-size="10pt" style:font-size-asian="10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center"/>
      <style:text-properties fo:font-size="10pt" style:font-size-asian="10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style:text-properties fo:font-size="10pt" style:font-size-asian="10pt"/>
    </style:style>
    <style:style style:name="TableRow687" style:family="table-row">
      <style:table-row-properties style:min-row-height="0.1666in" style:use-optimal-row-height="false" fo:keep-together="always"/>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style:text-properties fo:font-size="10pt" style:font-size-asian="10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font-size="10pt" style:font-size-asian="10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center"/>
      <style:text-properties fo:font-size="10pt" style:font-size-asian="10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center"/>
      <style:text-properties fo:font-size="10pt" style:font-size-asian="10pt"/>
    </style:style>
    <style:style style:name="TableRow696" style:family="table-row">
      <style:table-row-properties style:min-row-height="0.1666in" style:use-optimal-row-height="false" fo:keep-together="always"/>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center"/>
      <style:text-properties fo:font-size="10pt" style:font-size-asian="10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indent="0.0347in"/>
      <style:text-properties fo:font-size="10pt" style:font-size-asian="10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justify"/>
      <style:text-properties fo:font-size="10pt" style:font-size-asian="10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style:text-properties fo:font-size="10pt" style:font-size-asian="10pt"/>
    </style:style>
    <style:style style:name="TableRow705" style:family="table-row">
      <style:table-row-properties style:min-row-height="0.1666in" style:use-optimal-row-height="false" fo:keep-together="always"/>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center"/>
      <style:text-properties fo:font-size="10pt" style:font-size-asian="10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indent="0.0347in"/>
      <style:text-properties fo:font-size="10pt" style:font-size-asian="10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justify"/>
      <style:text-properties fo:font-size="10pt" style:font-size-asian="10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center"/>
      <style:text-properties fo:font-size="10pt" style:font-size-asian="10pt"/>
    </style:style>
    <style:style style:name="TableRow714" style:family="table-row">
      <style:table-row-properties style:min-row-height="0.1666in" style:use-optimal-row-height="false" fo:keep-together="always"/>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center"/>
      <style:text-properties fo:font-size="10pt" style:font-size-asian="10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indent="0.0347in"/>
      <style:text-properties fo:font-size="10pt" style:font-size-asian="10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justify"/>
      <style:text-properties fo:font-size="10pt" style:font-size-asian="10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center"/>
      <style:text-properties fo:font-size="10pt" style:font-size-asian="10pt"/>
    </style:style>
    <style:style style:name="TableRow723" style:family="table-row">
      <style:table-row-properties style:min-row-height="0.1666in" style:use-optimal-row-height="false" fo:keep-together="always"/>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center"/>
      <style:text-properties fo:font-size="10pt" style:font-size-asian="10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size="10pt" style:font-size-asian="10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justify"/>
      <style:text-properties fo:font-size="10pt" style:font-size-asian="10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center"/>
      <style:text-properties fo:font-size="10pt" style:font-size-asian="10pt"/>
    </style:style>
    <style:style style:name="TableRow732" style:family="table-row">
      <style:table-row-properties style:min-row-height="0.1666in" style:use-optimal-row-height="false" fo:keep-together="always"/>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style:text-properties fo:font-size="10pt" style:font-size-asian="10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font-size="10pt" style:font-size-asian="10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justify"/>
      <style:text-properties fo:font-size="10pt" style:font-size-asian="10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style:text-properties fo:font-size="10pt" style:font-size-asian="10pt"/>
    </style:style>
    <style:style style:name="TableRow741" style:family="table-row">
      <style:table-row-properties style:min-row-height="0.1666in" style:use-optimal-row-height="false" fo:keep-together="always"/>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center"/>
      <style:text-properties fo:font-size="10pt" style:font-size-asian="10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font-size="10pt" style:font-size-asian="10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justify"/>
      <style:text-properties fo:font-size="10pt" style:font-size-asian="10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style:text-properties fo:font-size="10pt" style:font-size-asian="10pt"/>
    </style:style>
    <style:style style:name="TableRow750" style:family="table-row">
      <style:table-row-properties style:min-row-height="0.1666in" style:use-optimal-row-height="false" fo:keep-together="always"/>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style:text-properties fo:font-size="10pt" style:font-size-asian="10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font-size="10pt" style:font-size-asian="10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justify"/>
      <style:text-properties fo:font-size="10pt" style:font-size-asian="10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style:text-properties fo:font-size="10pt" style:font-size-asian="10pt"/>
    </style:style>
    <style:style style:name="TableRow759" style:family="table-row">
      <style:table-row-properties style:min-row-height="0.1666in" style:use-optimal-row-height="false" fo:keep-together="always"/>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center"/>
      <style:text-properties fo:font-weight="bold" style:font-weight-asian="bold" fo:font-size="10pt" style:font-size-asian="10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font-weight="bold" style:font-weight-asian="bold" fo:font-size="10pt" style:font-size-asian="10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justify"/>
      <style:text-properties fo:font-weight="bold" style:font-weight-asian="bold" fo:font-size="10pt" style:font-size-asian="10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center"/>
      <style:text-properties fo:font-weight="bold" style:font-weight-asian="bold" fo:font-size="10pt" style:font-size-asian="10pt"/>
    </style:style>
    <style:style style:name="TableRow768" style:family="table-row">
      <style:table-row-properties style:min-row-height="0.1666in" style:use-optimal-row-height="false" fo:keep-together="always"/>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style:text-properties fo:font-size="10pt" style:font-size-asian="10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indent="0.0347in"/>
      <style:text-properties fo:font-size="10pt" style:font-size-asian="10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justify"/>
      <style:text-properties fo:font-size="10pt" style:font-size-asian="10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style:text-properties fo:font-size="10pt" style:font-size-asian="10pt"/>
    </style:style>
    <style:style style:name="TableRow777" style:family="table-row">
      <style:table-row-properties style:min-row-height="0.1666in" style:use-optimal-row-height="false" fo:keep-together="always"/>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style:text-properties fo:font-size="10pt" style:font-size-asian="10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indent="0.0347in"/>
      <style:text-properties fo:font-size="10pt" style:font-size-asian="10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justify"/>
      <style:text-properties fo:font-size="10pt" style:font-size-asian="10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center"/>
      <style:text-properties fo:font-size="10pt" style:font-size-asian="10pt"/>
    </style:style>
    <style:style style:name="TableRow786" style:family="table-row">
      <style:table-row-properties style:min-row-height="0.1666in" style:use-optimal-row-height="false" fo:keep-together="always"/>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center"/>
      <style:text-properties fo:font-size="10pt" style:font-size-asian="10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indent="0.0347in"/>
      <style:text-properties fo:font-size="10pt" style:font-size-asian="10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justify"/>
      <style:text-properties fo:font-size="10pt" style:font-size-asian="10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center"/>
      <style:text-properties fo:font-size="10pt" style:font-size-asian="10pt"/>
    </style:style>
    <style:style style:name="TableRow795" style:family="table-row">
      <style:table-row-properties style:min-row-height="0.1666in" style:use-optimal-row-height="false" fo:keep-together="always"/>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style:text-properties fo:font-size="10pt" style:font-size-asian="10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indent="0.0347in"/>
      <style:text-properties fo:font-size="10pt" style:font-size-asian="10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justify"/>
      <style:text-properties fo:font-size="10pt" style:font-size-asian="10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style:text-properties fo:font-size="10pt" style:font-size-asian="10pt"/>
    </style:style>
    <style:style style:name="TableRow804" style:family="table-row">
      <style:table-row-properties style:min-row-height="0.1666in" style:use-optimal-row-height="false" fo:keep-together="always"/>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center"/>
      <style:text-properties fo:font-size="10pt" style:font-size-asian="10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indent="0.0347in"/>
      <style:text-properties fo:font-size="10pt" style:font-size-asian="10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justify"/>
      <style:text-properties fo:font-size="10pt" style:font-size-asian="10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style:text-properties fo:font-size="10pt" style:font-size-asian="10pt"/>
    </style:style>
    <style:style style:name="TableRow813" style:family="table-row">
      <style:table-row-properties style:min-row-height="0.1666in" style:use-optimal-row-height="false" fo:keep-together="always"/>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center"/>
      <style:text-properties fo:font-size="10pt" style:font-size-asian="10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indent="0.0347in"/>
      <style:text-properties fo:font-size="10pt" style:font-size-asian="10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justify"/>
      <style:text-properties fo:font-size="10pt" style:font-size-asian="10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style:text-properties fo:font-size="10pt" style:font-size-asian="10pt"/>
    </style:style>
    <style:style style:name="TableRow822" style:family="table-row">
      <style:table-row-properties style:min-row-height="0.1666in" style:use-optimal-row-height="false" fo:keep-together="always"/>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center"/>
      <style:text-properties fo:font-size="10pt" style:font-size-asian="10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indent="0.0347in"/>
      <style:text-properties fo:font-size="10pt" style:font-size-asian="10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justify"/>
      <style:text-properties fo:font-size="10pt" style:font-size-asian="10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style:text-properties fo:font-size="10pt" style:font-size-asian="10pt"/>
    </style:style>
    <style:style style:name="TableRow831" style:family="table-row">
      <style:table-row-properties style:min-row-height="0.1666in" style:use-optimal-row-height="false" fo:keep-together="always"/>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center"/>
      <style:text-properties fo:font-weight="bold" style:font-weight-asian="bold" fo:font-size="10pt" style:font-size-asian="10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font-weight="bold" style:font-weight-asian="bold" fo:font-size="10pt" style:font-size-asian="10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justify"/>
      <style:text-properties fo:font-weight="bold" style:font-weight-asian="bold" fo:font-size="10pt" style:font-size-asian="10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center"/>
      <style:text-properties fo:font-weight="bold" style:font-weight-asian="bold" fo:font-size="10pt" style:font-size-asian="10pt"/>
    </style:style>
    <style:style style:name="TableRow840" style:family="table-row">
      <style:table-row-properties style:min-row-height="0.1666in" style:use-optimal-row-height="false" fo:keep-together="always"/>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center"/>
      <style:text-properties fo:font-weight="bold" style:font-weight-asian="bold" fo:font-size="10pt" style:font-size-asian="10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font-weight="bold" style:font-weight-asian="bold" fo:font-size="10pt" style:font-size-asian="10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justify"/>
      <style:text-properties fo:font-weight="bold" style:font-weight-asian="bold" fo:font-size="10pt" style:font-size-asian="10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center"/>
      <style:text-properties fo:font-weight="bold" style:font-weight-asian="bold" fo:font-size="10pt" style:font-size-asian="10pt"/>
    </style:style>
    <style:style style:name="P849" style:parent-style-name="Normal" style:family="paragraph">
      <style:paragraph-properties fo:text-align="justify"/>
    </style:style>
    <style:style style:name="P850" style:parent-style-name="Normal" style:family="paragraph">
      <style:paragraph-properties fo:text-align="justify">
        <style:tab-stops>
          <style:tab-stop style:type="left" style:leader-style="solid" style:leader-text="_" style:position="0.0791in"/>
          <style:tab-stop style:type="left" style:leader-style="solid" style:leader-text="_" style:position="2.7312in"/>
          <style:tab-stop style:type="left" style:position="3.127in"/>
          <style:tab-stop style:type="left" style:leader-style="solid" style:leader-text="_" style:position="4.3145in"/>
          <style:tab-stop style:type="left" style:position="4.7104in"/>
          <style:tab-stop style:type="right" style:leader-style="solid" style:leader-text="_" style:position="6.4916in"/>
        </style:tab-stops>
      </style:paragraph-properties>
      <style:text-properties fo:font-size="10pt" style:font-size-asian="10pt"/>
    </style:style>
    <style:style style:name="P851" style:parent-style-name="Normal" style:family="paragraph">
      <style:paragraph-properties fo:text-align="justify">
        <style:tab-stops>
          <style:tab-stop style:type="center" style:position="1.1083in"/>
          <style:tab-stop style:type="center" style:position="3.4437in"/>
          <style:tab-stop style:type="center" style:position="5.5812in"/>
        </style:tab-stops>
      </style:paragraph-properties>
    </style:style>
    <style:style style:name="T852" style:parent-style-name="DefaultParagraphFont" style:family="text">
      <style:text-properties fo:font-size="10pt" style:font-size-asian="10pt"/>
    </style:style>
    <style:style style:name="T853" style:parent-style-name="DefaultParagraphFont" style:family="text">
      <style:text-properties fo:font-size="10pt" style:font-size-asian="10pt"/>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tab-stops>
          <style:tab-stop style:type="left" style:leader-style="solid" style:leader-text="_" style:position="0.0791in"/>
          <style:tab-stop style:type="left" style:leader-style="solid" style:leader-text="_" style:position="1.9791in"/>
          <style:tab-stop style:type="left" style:position="2.7312in"/>
          <style:tab-stop style:type="left" style:leader-style="solid" style:leader-text="_" style:position="4.3145in"/>
          <style:tab-stop style:type="left" style:position="4.7104in"/>
          <style:tab-stop style:type="right" style:leader-style="solid" style:leader-text="_" style:position="6.4916in"/>
        </style:tab-stops>
      </style:paragraph-properties>
      <style:text-properties style:font-size-complex="12pt"/>
    </style:style>
    <style:style style:name="P856" style:parent-style-name="Normal" style:family="paragraph">
      <style:paragraph-properties fo:text-align="justify">
        <style:tab-stops>
          <style:tab-stop style:type="left" style:leader-style="solid" style:leader-text="_" style:position="0.0791in"/>
          <style:tab-stop style:type="left" style:leader-style="solid" style:leader-text="_" style:position="2.6916in"/>
          <style:tab-stop style:type="left" style:position="3.127in"/>
          <style:tab-stop style:type="left" style:leader-style="solid" style:leader-text="_" style:position="4.3145in"/>
          <style:tab-stop style:type="left" style:position="4.7104in"/>
          <style:tab-stop style:type="right" style:leader-style="solid" style:leader-text="_" style:position="6.4916in"/>
        </style:tab-stops>
      </style:paragraph-properties>
      <style:text-properties fo:font-size="10pt" style:font-size-asian="10pt"/>
    </style:style>
    <style:style style:name="P857" style:parent-style-name="Normal" style:family="paragraph">
      <style:paragraph-properties fo:text-align="justify">
        <style:tab-stops>
          <style:tab-stop style:type="center" style:position="1.3062in"/>
          <style:tab-stop style:type="center" style:position="3.4833in"/>
          <style:tab-stop style:type="center" style:position="5.5416in"/>
        </style:tab-stops>
      </style:paragraph-properties>
      <style:text-properties fo:font-size="10pt" style:font-size-asian="10pt"/>
    </style:style>
    <style:style style:name="P858" style:parent-style-name="Normal" style:family="paragraph">
      <style:paragraph-properties fo:text-align="justify">
        <style:tab-stops>
          <style:tab-stop style:type="center" style:position="1.3062in"/>
          <style:tab-stop style:type="center" style:position="3.4833in"/>
          <style:tab-stop style:type="center" style:position="5.5416in"/>
        </style:tab-stops>
      </style:paragraph-properties>
      <style:text-properties fo:font-size="10pt" style:font-size-asian="10pt"/>
    </style:style>
    <style:style style:name="P859" style:parent-style-name="Normal" style:family="paragraph">
      <style:paragraph-properties fo:text-align="center">
        <style:tab-stops>
          <style:tab-stop style:type="center" style:position="1.3062in"/>
          <style:tab-stop style:type="center" style:position="3.4833in"/>
          <style:tab-stop style:type="center" style:position="5.5416in"/>
        </style:tab-stops>
      </style:paragraph-properties>
    </style:style>
    <style:style style:name="P860" style:parent-style-name="Normal" style:family="paragraph">
      <style:paragraph-properties fo:break-before="page" fo:text-align="justify" fo:margin-left="3.7409in">
        <style:tab-stops/>
      </style:paragraph-properties>
    </style:style>
    <style:style style:name="P861" style:parent-style-name="Normal" style:family="paragraph">
      <style:paragraph-properties fo:text-align="justify" fo:margin-left="3.2486in" fo:text-indent="0.4923in">
        <style:tab-stops/>
      </style:paragraph-properties>
    </style:style>
    <style:style style:name="P862" style:parent-style-name="Normal" style:family="paragraph">
      <style:paragraph-properties fo:text-align="justify" fo:margin-left="3.2486in" fo:text-indent="0.4923in">
        <style:tab-stops/>
      </style:paragraph-properties>
    </style:style>
    <style:style style:name="P863" style:parent-style-name="Normal" style:family="paragraph">
      <style:paragraph-properties fo:border-top="none" fo:border-left="none" fo:border-bottom="0.0208in solid #000000" fo:border-right="none" fo:padding-top="0in" fo:padding-left="0in" fo:padding-bottom="0.0138in" fo:padding-right="0in" style:shadow="none" fo:text-align="justify" fo:text-indent="0.4923in"/>
    </style:style>
    <style:style style:name="P864"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fo:font-size="10pt" style:font-size-asian="10pt"/>
    </style:style>
    <style:style style:name="P865" style:parent-style-name="Normal" style:family="paragraph">
      <style:paragraph-properties fo:text-align="center"/>
      <style:text-properties fo:font-size="10pt" style:font-size-asian="10pt"/>
    </style:style>
    <style:style style:name="P866" style:parent-style-name="Normal" style:family="paragraph">
      <style:paragraph-properties fo:text-align="center"/>
      <style:text-properties fo:font-weight="bold" style:font-weight-asian="bold"/>
    </style:style>
    <style:style style:name="P867" style:parent-style-name="Normal" style:family="paragraph">
      <style:paragraph-properties fo:text-align="center"/>
      <style:text-properties fo:font-weight="bold" style:font-weight-asian="bold"/>
    </style:style>
    <style:style style:name="P868" style:parent-style-name="Normal" style:family="paragraph">
      <style:paragraph-properties fo:text-align="center"/>
      <style:text-properties fo:font-weight="bold" style:font-weight-asian="bold"/>
    </style:style>
    <style:style style:name="P869" style:parent-style-name="Normal" style:family="paragraph">
      <style:paragraph-properties fo:text-align="center"/>
    </style:style>
    <style:style style:name="P870" style:parent-style-name="Normal" style:family="paragraph">
      <style:paragraph-properties fo:text-align="justify">
        <style:tab-stops>
          <style:tab-stop style:type="center" style:position="2.8104in"/>
          <style:tab-stop style:type="center" style:position="4.275in"/>
        </style:tab-stops>
      </style:paragraph-properties>
      <style:text-properties fo:font-size="10pt" style:font-size-asian="10pt"/>
    </style:style>
    <style:style style:name="P871" style:parent-style-name="Normal" style:family="paragraph">
      <style:paragraph-properties fo:text-align="center"/>
    </style:style>
    <style:style style:name="TableColumn873" style:family="table-column">
      <style:table-column-properties style:column-width="0.5833in" style:use-optimal-column-width="false"/>
    </style:style>
    <style:style style:name="TableColumn874" style:family="table-column">
      <style:table-column-properties style:column-width="3.2958in" style:use-optimal-column-width="false"/>
    </style:style>
    <style:style style:name="TableColumn875" style:family="table-column">
      <style:table-column-properties style:column-width="1.3979in" style:use-optimal-column-width="false"/>
    </style:style>
    <style:style style:name="TableColumn876" style:family="table-column">
      <style:table-column-properties style:column-width="1.4152in" style:use-optimal-column-width="false"/>
    </style:style>
    <style:style style:name="Table872" style:family="table">
      <style:table-properties style:width="6.6923in" fo:margin-left="0in" table:align="left"/>
    </style:style>
    <style:style style:name="TableRow877" style:family="table-row">
      <style:table-row-properties style:min-row-height="0.0333in" style:use-optimal-row-height="false" fo:keep-together="always"/>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center"/>
      <style:text-properties fo:font-size="10pt" style:font-size-asian="10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center"/>
      <style:text-properties fo:font-size="10pt" style:font-size-asian="10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center"/>
      <style:text-properties fo:font-size="10pt" style:font-size-asian="10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center"/>
      <style:text-properties fo:font-size="10pt" style:font-size-asian="10pt"/>
    </style:style>
    <style:style style:name="TableRow886" style:family="table-row">
      <style:table-row-properties style:min-row-height="0.0305in" style:use-optimal-row-height="false" fo:keep-together="always"/>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center"/>
      <style:text-properties fo:font-size="10pt" style:font-size-asian="10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center"/>
      <style:text-properties fo:font-size="10pt" style:font-size-asian="10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center"/>
      <style:text-properties fo:font-size="10pt" style:font-size-asian="10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center"/>
      <style:text-properties fo:font-size="10pt" style:font-size-asian="10pt"/>
    </style:style>
    <style:style style:name="TableRow895" style:family="table-row">
      <style:table-row-properties style:min-row-height="0.0305in" style:use-optimal-row-height="false" fo:keep-together="always"/>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center"/>
      <style:text-properties fo:font-size="10pt" style:font-size-asian="10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justify"/>
      <style:text-properties fo:font-size="10pt" style:font-size-asian="10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style:text-properties fo:font-size="10pt" style:font-size-asian="10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center"/>
      <style:text-properties fo:font-size="10pt" style:font-size-asian="10pt"/>
    </style:style>
    <style:style style:name="TableRow904" style:family="table-row">
      <style:table-row-properties style:min-row-height="0.0305in" style:use-optimal-row-height="false" fo:keep-together="always"/>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center"/>
      <style:text-properties fo:font-size="10pt" style:font-size-asian="10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justify"/>
      <style:text-properties fo:font-size="10pt" style:font-size-asian="10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center"/>
      <style:text-properties fo:font-size="10pt" style:font-size-asian="10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center"/>
      <style:text-properties fo:font-size="10pt" style:font-size-asian="10pt"/>
    </style:style>
    <style:style style:name="TableRow913" style:family="table-row">
      <style:table-row-properties style:min-row-height="0.0305in" style:use-optimal-row-height="false" fo:keep-together="always"/>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center"/>
      <style:text-properties fo:font-size="10pt" style:font-size-asian="10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justify"/>
      <style:text-properties fo:font-size="10pt" style:font-size-asian="10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center"/>
      <style:text-properties fo:font-size="10pt" style:font-size-asian="10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center"/>
      <style:text-properties fo:font-size="10pt" style:font-size-asian="10pt"/>
    </style:style>
    <style:style style:name="TableRow922" style:family="table-row">
      <style:table-row-properties style:min-row-height="0.093in" style:use-optimal-row-height="false" fo:keep-together="always"/>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center"/>
      <style:text-properties fo:font-weight="bold" style:font-weight-asian="bold" fo:font-size="10pt" style:font-size-asian="10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justify"/>
      <style:text-properties fo:font-weight="bold" style:font-weight-asian="bold" fo:font-size="10pt" style:font-size-asian="10pt"/>
    </style:style>
    <style:style style:name="P927" style:parent-style-name="Normal" style:family="paragraph">
      <style:paragraph-properties fo:text-align="justify"/>
      <style:text-properties fo:font-weight="bold" style:font-weight-asian="bold" fo:font-size="10pt" style:font-size-asian="10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style:text-properties fo:font-weight="bold" style:font-weight-asian="bold" fo:font-size="10pt" style:font-size-asian="10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center"/>
      <style:text-properties fo:font-weight="bold" style:font-weight-asian="bold" fo:font-size="10pt" style:font-size-asian="10pt"/>
    </style:style>
    <style:style style:name="TableRow932" style:family="table-row">
      <style:table-row-properties style:min-row-height="0.093in" style:use-optimal-row-height="false" fo:keep-together="always"/>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center"/>
      <style:text-properties fo:font-weight="bold" style:font-weight-asian="bold" fo:font-size="10pt" style:font-size-asian="10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justify"/>
      <style:text-properties fo:font-weight="bold" style:font-weight-asian="bold" fo:font-size="10pt" style:font-size-asian="10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style:text-properties fo:font-weight="bold" style:font-weight-asian="bold" fo:font-size="10pt" style:font-size-asian="10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center"/>
      <style:text-properties fo:font-weight="bold" style:font-weight-asian="bold" fo:font-size="10pt" style:font-size-asian="10pt"/>
    </style:style>
    <style:style style:name="P941" style:parent-style-name="Normal" style:family="paragraph">
      <style:paragraph-properties fo:text-align="center"/>
    </style:style>
    <style:style style:name="P942" style:parent-style-name="Normal" style:family="paragraph">
      <style:paragraph-properties fo:text-align="justify">
        <style:tab-stops>
          <style:tab-stop style:type="left" style:leader-style="solid" style:leader-text="_" style:position="0.0791in"/>
          <style:tab-stop style:type="left" style:leader-style="solid" style:leader-text="_" style:position="2.7312in"/>
          <style:tab-stop style:type="left" style:position="3.127in"/>
          <style:tab-stop style:type="left" style:leader-style="solid" style:leader-text="_" style:position="4.3145in"/>
          <style:tab-stop style:type="left" style:position="4.7104in"/>
          <style:tab-stop style:type="right" style:leader-style="solid" style:leader-text="_" style:position="6.4916in"/>
        </style:tab-stops>
      </style:paragraph-properties>
      <style:text-properties fo:font-size="10pt" style:font-size-asian="10pt"/>
    </style:style>
    <style:style style:name="P943" style:parent-style-name="Normal" style:family="paragraph">
      <style:paragraph-properties fo:text-align="justify">
        <style:tab-stops>
          <style:tab-stop style:type="center" style:position="1.1083in"/>
          <style:tab-stop style:type="center" style:position="3.4437in"/>
          <style:tab-stop style:type="center" style:position="5.5812in"/>
        </style:tab-stops>
      </style:paragraph-properties>
    </style:style>
    <style:style style:name="T944" style:parent-style-name="DefaultParagraphFont" style:family="text">
      <style:text-properties fo:font-size="10pt" style:font-size-asian="10pt"/>
    </style:style>
    <style:style style:name="T945" style:parent-style-name="DefaultParagraphFont" style:family="text">
      <style:text-properties fo:font-size="10pt" style:font-size-asian="10pt"/>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tab-stops>
          <style:tab-stop style:type="left" style:leader-style="solid" style:leader-text="_" style:position="0.0791in"/>
          <style:tab-stop style:type="left" style:leader-style="solid" style:leader-text="_" style:position="1.9791in"/>
          <style:tab-stop style:type="left" style:position="2.7312in"/>
          <style:tab-stop style:type="left" style:leader-style="solid" style:leader-text="_" style:position="4.3145in"/>
          <style:tab-stop style:type="left" style:position="4.7104in"/>
          <style:tab-stop style:type="right" style:leader-style="solid" style:leader-text="_" style:position="6.4916in"/>
        </style:tab-stops>
      </style:paragraph-properties>
      <style:text-properties style:font-size-complex="12pt"/>
    </style:style>
    <style:style style:name="P948" style:parent-style-name="Normal" style:family="paragraph">
      <style:paragraph-properties fo:text-align="justify">
        <style:tab-stops>
          <style:tab-stop style:type="left" style:leader-style="solid" style:leader-text="_" style:position="0.0791in"/>
          <style:tab-stop style:type="left" style:leader-style="solid" style:leader-text="_" style:position="2.6916in"/>
          <style:tab-stop style:type="left" style:position="3.127in"/>
          <style:tab-stop style:type="left" style:leader-style="solid" style:leader-text="_" style:position="4.3145in"/>
          <style:tab-stop style:type="left" style:position="4.7104in"/>
          <style:tab-stop style:type="right" style:leader-style="solid" style:leader-text="_" style:position="6.4916in"/>
        </style:tab-stops>
      </style:paragraph-properties>
      <style:text-properties fo:font-size="10pt" style:font-size-asian="10pt"/>
    </style:style>
    <style:style style:name="P949" style:parent-style-name="Normal" style:family="paragraph">
      <style:paragraph-properties fo:text-align="justify">
        <style:tab-stops>
          <style:tab-stop style:type="center" style:position="1.3062in"/>
          <style:tab-stop style:type="center" style:position="3.4833in"/>
          <style:tab-stop style:type="center" style:position="5.5416in"/>
        </style:tab-stops>
      </style:paragraph-properties>
    </style:style>
    <style:style style:name="T950" style:parent-style-name="DefaultParagraphFont" style:family="text">
      <style:text-properties fo:font-size="10pt" style:font-size-asian="10pt"/>
    </style:style>
    <style:style style:name="T951" style:parent-style-name="DefaultParagraphFont" style:family="text">
      <style:text-properties fo:font-size="10pt" style:font-size-asian="10pt"/>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fo:margin-left="3in" fo:text-indent="0.4923in">
        <style:tab-stops/>
      </style:paragraph-properties>
    </style:style>
    <style:style style:name="P954" style:parent-style-name="Normal" style:family="paragraph">
      <style:paragraph-properties fo:text-align="center"/>
    </style:style>
    <style:style style:name="P955" style:parent-style-name="Normal" style:family="paragraph">
      <style:paragraph-properties fo:break-before="page" fo:text-align="justify" fo:margin-left="3.7409in">
        <style:tab-stops/>
      </style:paragraph-properties>
    </style:style>
    <style:style style:name="P956" style:parent-style-name="Normal" style:family="paragraph">
      <style:paragraph-properties fo:text-align="justify" fo:margin-left="3.2486in" fo:text-indent="0.4923in">
        <style:tab-stops/>
      </style:paragraph-properties>
    </style:style>
    <style:style style:name="P957" style:parent-style-name="Normal" style:family="paragraph">
      <style:paragraph-properties fo:text-align="justify" fo:margin-left="3.2486in" fo:text-indent="0.4923in">
        <style:tab-stops/>
      </style:paragraph-properties>
    </style:style>
    <style:style style:name="P958" style:parent-style-name="Normal" style:family="paragraph">
      <style:paragraph-properties fo:text-align="justify" fo:margin-left="3.2486in" fo:text-indent="0.4923in">
        <style:tab-stops/>
      </style:paragraph-properties>
    </style:style>
    <style:style style:name="P959"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fo:font-size="10pt" style:font-size-asian="10pt"/>
    </style:style>
    <style:style style:name="P960" style:parent-style-name="Normal" style:family="paragraph">
      <style:paragraph-properties fo:text-align="center"/>
      <style:text-properties fo:font-size="10pt" style:font-size-asian="10pt"/>
    </style:style>
    <style:style style:name="P961" style:parent-style-name="Normal" style:family="paragraph">
      <style:paragraph-properties fo:text-align="center"/>
    </style:style>
    <style:style style:name="P962" style:parent-style-name="Normal" style:family="paragraph">
      <style:paragraph-properties fo:text-align="center"/>
      <style:text-properties fo:font-weight="bold" style:font-weight-asian="bold"/>
    </style:style>
    <style:style style:name="P963" style:parent-style-name="Normal" style:family="paragraph">
      <style:paragraph-properties fo:text-align="center"/>
      <style:text-properties fo:font-weight="bold" style:font-weight-asian="bold"/>
    </style:style>
    <style:style style:name="P964" style:parent-style-name="Normal" style:family="paragraph">
      <style:paragraph-properties fo:text-align="center"/>
    </style:style>
    <style:style style:name="P965" style:parent-style-name="Normal" style:family="paragraph">
      <style:paragraph-properties fo:text-align="justify">
        <style:tab-stops>
          <style:tab-stop style:type="center" style:position="2.8104in"/>
          <style:tab-stop style:type="center" style:position="4.275in"/>
        </style:tab-stops>
      </style:paragraph-properties>
      <style:text-properties fo:font-size="10pt" style:font-size-asian="10pt"/>
    </style:style>
    <style:style style:name="P966" style:parent-style-name="Normal" style:family="paragraph">
      <style:paragraph-properties fo:text-align="justify" fo:text-indent="0.4923in"/>
    </style:style>
    <style:style style:name="TableColumn968" style:family="table-column">
      <style:table-column-properties style:column-width="0.4875in" style:use-optimal-column-width="false"/>
    </style:style>
    <style:style style:name="TableColumn969" style:family="table-column">
      <style:table-column-properties style:column-width="3.8756in" style:use-optimal-column-width="false"/>
    </style:style>
    <style:style style:name="TableColumn970" style:family="table-column">
      <style:table-column-properties style:column-width="1.1645in" style:use-optimal-column-width="false"/>
    </style:style>
    <style:style style:name="TableColumn971" style:family="table-column">
      <style:table-column-properties style:column-width="1.1645in" style:use-optimal-column-width="false"/>
    </style:style>
    <style:style style:name="Table967" style:family="table">
      <style:table-properties style:width="6.6923in" fo:margin-left="0.075in" table:align="left"/>
    </style:style>
    <style:style style:name="TableRow972" style:family="table-row">
      <style:table-row-properties style:min-row-height="0.0333in" style:use-optimal-row-height="false" fo:keep-together="always"/>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center"/>
      <style:text-properties fo:font-size="10pt" style:font-size-asian="10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center"/>
      <style:text-properties fo:font-size="10pt" style:font-size-asian="10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center"/>
      <style:text-properties fo:font-size="10pt" style:font-size-asian="10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center"/>
      <style:text-properties fo:font-size="10pt" style:font-size-asian="10pt"/>
    </style:style>
    <style:style style:name="TableRow981" style:family="table-row">
      <style:table-row-properties style:min-row-height="0.0305in" style:use-optimal-row-height="false" fo:keep-together="always"/>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center"/>
      <style:text-properties fo:font-size="10pt" style:font-size-asian="10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center"/>
      <style:text-properties fo:font-size="10pt" style:font-size-asian="10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center"/>
      <style:text-properties fo:font-size="10pt" style:font-size-asian="10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center"/>
      <style:text-properties fo:font-size="10pt" style:font-size-asian="10pt"/>
    </style:style>
    <style:style style:name="TableRow990" style:family="table-row">
      <style:table-row-properties style:min-row-height="0.0305in" style:use-optimal-row-height="false" fo:keep-together="always"/>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center"/>
      <style:text-properties fo:font-size="10pt" style:font-size-asian="10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justify"/>
      <style:text-properties fo:font-size="10pt" style:font-size-asian="10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center"/>
      <style:text-properties fo:font-size="10pt" style:font-size-asian="10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center"/>
      <style:text-properties fo:font-size="10pt" style:font-size-asian="10pt"/>
    </style:style>
    <style:style style:name="TableRow999" style:family="table-row">
      <style:table-row-properties style:min-row-height="0.0305in" style:use-optimal-row-height="false" fo:keep-together="always"/>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center"/>
      <style:text-properties fo:font-size="10pt" style:font-size-asian="10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justify"/>
      <style:text-properties fo:font-size="10pt" style:font-size-asian="10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center"/>
      <style:text-properties fo:font-size="10pt" style:font-size-asian="10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center"/>
      <style:text-properties fo:font-size="10pt" style:font-size-asian="10pt"/>
    </style:style>
    <style:style style:name="TableRow1008" style:family="table-row">
      <style:table-row-properties style:min-row-height="0.0305in" style:use-optimal-row-height="false" fo:keep-together="always"/>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center"/>
      <style:text-properties fo:font-size="10pt" style:font-size-asian="10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justify"/>
      <style:text-properties fo:font-size="10pt" style:font-size-asian="10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center"/>
      <style:text-properties fo:font-size="10pt" style:font-size-asian="10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center"/>
      <style:text-properties fo:font-size="10pt" style:font-size-asian="10pt"/>
    </style:style>
    <style:style style:name="TableRow1017" style:family="table-row">
      <style:table-row-properties style:min-row-height="0.0305in" style:use-optimal-row-height="false" fo:keep-together="always"/>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center"/>
      <style:text-properties fo:font-size="10pt" style:font-size-asian="10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justify"/>
      <style:text-properties fo:font-size="10pt" style:font-size-asian="10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center"/>
      <style:text-properties fo:font-size="10pt" style:font-size-asian="10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center"/>
      <style:text-properties fo:font-size="10pt" style:font-size-asian="10pt"/>
    </style:style>
    <style:style style:name="TableRow1026" style:family="table-row">
      <style:table-row-properties style:min-row-height="0.093in" style:use-optimal-row-height="false" fo:keep-together="always"/>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center"/>
      <style:text-properties fo:font-size="10pt" style:font-size-asian="10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justify"/>
      <style:text-properties fo:font-size="10pt" style:font-size-asian="10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center"/>
      <style:text-properties fo:font-size="10pt" style:font-size-asian="10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center"/>
      <style:text-properties fo:font-size="10pt" style:font-size-asian="10pt"/>
    </style:style>
    <style:style style:name="TableRow1035" style:family="table-row">
      <style:table-row-properties style:min-row-height="0.093in" style:use-optimal-row-height="false" fo:keep-together="always"/>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center"/>
      <style:text-properties fo:font-size="10pt" style:font-size-asian="10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justify"/>
      <style:text-properties fo:font-size="10pt" style:font-size-asian="10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center"/>
      <style:text-properties fo:font-size="10pt" style:font-size-asian="10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center"/>
      <style:text-properties fo:font-size="10pt" style:font-size-asian="10pt"/>
    </style:style>
    <style:style style:name="TableRow1044" style:family="table-row">
      <style:table-row-properties style:min-row-height="0.093in" style:use-optimal-row-height="false" fo:keep-together="always"/>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center"/>
      <style:text-properties fo:font-weight="bold" style:font-weight-asian="bold" fo:font-size="10pt" style:font-size-asian="10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font-weight="bold" style:font-weight-asian="bold" fo:font-size="10pt" style:font-size-asian="10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center"/>
      <style:text-properties fo:font-weight="bold" style:font-weight-asian="bold" fo:font-size="10pt" style:font-size-asian="10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center"/>
      <style:text-properties fo:font-weight="bold" style:font-weight-asian="bold" fo:font-size="10pt" style:font-size-asian="10pt"/>
    </style:style>
    <style:style style:name="P1053" style:parent-style-name="Normal" style:family="paragraph">
      <style:paragraph-properties fo:text-align="center"/>
    </style:style>
    <style:style style:name="P1054" style:parent-style-name="Normal" style:family="paragraph">
      <style:paragraph-properties fo:text-align="justify">
        <style:tab-stops>
          <style:tab-stop style:type="left" style:leader-style="solid" style:leader-text="_" style:position="0.0791in"/>
          <style:tab-stop style:type="left" style:leader-style="solid" style:leader-text="_" style:position="2.7312in"/>
          <style:tab-stop style:type="left" style:position="3.127in"/>
          <style:tab-stop style:type="left" style:leader-style="solid" style:leader-text="_" style:position="4.3145in"/>
          <style:tab-stop style:type="left" style:position="4.7104in"/>
          <style:tab-stop style:type="right" style:leader-style="solid" style:leader-text="_" style:position="6.4916in"/>
        </style:tab-stops>
      </style:paragraph-properties>
      <style:text-properties fo:font-size="10pt" style:font-size-asian="10pt"/>
    </style:style>
    <style:style style:name="P1055" style:parent-style-name="Normal" style:family="paragraph">
      <style:paragraph-properties fo:text-align="justify">
        <style:tab-stops>
          <style:tab-stop style:type="center" style:position="1.1083in"/>
          <style:tab-stop style:type="center" style:position="3.4437in"/>
          <style:tab-stop style:type="center" style:position="5.5812in"/>
        </style:tab-stops>
      </style:paragraph-properties>
    </style:style>
    <style:style style:name="T1056" style:parent-style-name="DefaultParagraphFont" style:family="text">
      <style:text-properties fo:font-size="10pt" style:font-size-asian="10pt"/>
    </style:style>
    <style:style style:name="T1057" style:parent-style-name="DefaultParagraphFont" style:family="text">
      <style:text-properties fo:font-size="10pt" style:font-size-asian="10pt"/>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tab-stops>
          <style:tab-stop style:type="left" style:leader-style="solid" style:leader-text="_" style:position="0.0791in"/>
          <style:tab-stop style:type="left" style:leader-style="solid" style:leader-text="_" style:position="1.9791in"/>
          <style:tab-stop style:type="left" style:position="2.7312in"/>
          <style:tab-stop style:type="left" style:leader-style="solid" style:leader-text="_" style:position="4.3145in"/>
          <style:tab-stop style:type="left" style:position="4.7104in"/>
          <style:tab-stop style:type="right" style:leader-style="solid" style:leader-text="_" style:position="6.4916in"/>
        </style:tab-stops>
      </style:paragraph-properties>
      <style:text-properties style:font-size-complex="12pt"/>
    </style:style>
    <style:style style:name="P1060" style:parent-style-name="Normal" style:family="paragraph">
      <style:paragraph-properties fo:text-align="justify">
        <style:tab-stops>
          <style:tab-stop style:type="left" style:leader-style="solid" style:leader-text="_" style:position="0.0791in"/>
          <style:tab-stop style:type="left" style:leader-style="solid" style:leader-text="_" style:position="2.6916in"/>
          <style:tab-stop style:type="left" style:position="3.127in"/>
          <style:tab-stop style:type="left" style:leader-style="solid" style:leader-text="_" style:position="4.3145in"/>
          <style:tab-stop style:type="left" style:position="4.7104in"/>
          <style:tab-stop style:type="right" style:leader-style="solid" style:leader-text="_" style:position="6.4916in"/>
        </style:tab-stops>
      </style:paragraph-properties>
      <style:text-properties fo:font-size="10pt" style:font-size-asian="10pt"/>
    </style:style>
    <style:style style:name="P1061" style:parent-style-name="Normal" style:family="paragraph">
      <style:paragraph-properties fo:text-align="justify">
        <style:tab-stops>
          <style:tab-stop style:type="center" style:position="1.3062in"/>
          <style:tab-stop style:type="center" style:position="3.4833in"/>
          <style:tab-stop style:type="center" style:position="5.5416in"/>
        </style:tab-stops>
      </style:paragraph-properties>
    </style:style>
    <style:style style:name="T1062" style:parent-style-name="DefaultParagraphFont" style:family="text">
      <style:text-properties fo:font-size="10pt" style:font-size-asian="10pt"/>
    </style:style>
    <style:style style:name="T1063" style:parent-style-name="DefaultParagraphFont" style:family="text">
      <style:text-properties fo:font-size="10pt" style:font-size-asian="10pt"/>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fo:margin-left="3in" fo:text-indent="0.4923in">
        <style:tab-stops/>
      </style:paragraph-properties>
    </style:style>
    <style:style style:name="P1066" style:parent-style-name="Normal" style:family="paragraph">
      <style:paragraph-properties fo:text-align="center"/>
    </style:style>
    <style:style style:name="P1067" style:parent-style-name="Normal" style:family="paragraph">
      <style:paragraph-properties fo:text-align="justify"/>
      <style:text-properties fo:font-weight="bold" style:font-weight-asian="bold" fo:font-size="10pt" style:font-size-asian="10pt"/>
    </style:style>
    <style:style style:name="P1068" style:parent-style-name="Normal" style:family="paragraph">
      <style:paragraph-properties fo:text-align="justify"/>
      <style:text-properties fo:font-weight="bold" style:font-weight-asian="bold"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weight="bold" style:font-weight-asian="bold" fo:font-size="10pt" style:font-size-asian="10pt"/>
    </style:style>
    <style:style style:name="P1071" style:parent-style-name="Normal" style:family="paragraph">
      <style:paragraph-properties fo:text-align="justify"/>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T1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text-properties fo:font-size="10pt" style:font-size-asian="10pt"/>
    </style:style>
    <style:style style:name="P1085" style:parent-style-name="Normal" style:family="paragraph">
      <style:paragraph-properties fo:widows="0" fo:orphans="0"/>
    </style:style>
  </office:automatic-styles>
  <office:body>
    <office:text text:use-soft-page-breaks="true">
      <text:p text:style-name="P1"><text:span text:style-name="T9">Suvestinė redakcija nuo 2005-12-09 iki 2007-02-03</text:span></text:p>
      <text:p text:style-name="P10"/>
      <text:p text:style-name="P11"><text:span text:style-name="T12">Nutarimas paskelbtas: Žin. 2004, Nr.<text:s/></text:span><text:a xlink:href="https://www.e-tar.lt/portal/legalAct.html?documentId=TAR.776B58EACDE3" office:target-frame-name="_top" xlink:show="replace"><text:span text:style-name="T13">56-1980</text:span></text:a><text:span text:style-name="T14">, i. k. 10411DPNUTA0000N-40</text:span></text:p>
      <text:p text:style-name="P15"/>
      <text:p text:style-name="P16"/>
      <text:p text:style-name="P17"><text:span text:style-name="T18"/><text:span text:style-name="T19">LIETUVOS RESPUBLIKOS DRAUDIMO PRIEŽIŪROS KOMISIJA</text:span></text:p>
      <text:p text:style-name="P20"/>
      <text:p text:style-name="P21">N U T A R I M A S</text:p>
      <text:p text:style-name="P22">DĖL MOKUMO ATSARGOS SKAIČIAVIMO METODIKOS PATVIRTINIMO</text:p>
      <text:p text:style-name="P23"/>
      <text:p text:style-name="P24">2004 m. balandžio 13 d. Nr. N-40</text:p>
      <text:p text:style-name="P25">Vilnius</text:p>
      <text:p text:style-name="P26"/>
      <text:p text:style-name="P27"/>
      <text:p text:style-name="P28"><text:span text:style-name="T29">Vadovaudamasi Lietuvos Respublikos draudimo įstatymo<text:s/></text:span><text:span text:style-name="T30">(Žin., 2003, Nr.<text:s/></text:span><text:a xlink:href="https://www.e-tar.lt/portal/lt/legalAct/TAR.8447F63760E9" office:target-frame-name="_blank" xlink:show="new"><text:span text:style-name="T31">94-4246</text:span></text:a><text:span text:style-name="T32">) 39 straipsnio 1 dalimi, 40 straipsnio 4 dalimi ir 224 straipsnio 4 dalimi bei įgyvendindama 1973 m. liepos 24 d. pirmąją Tarybos direktyvą 73/239</text:span><text:span text:style-name="T33">/EEB dėl įstatymų ir kitų teisės aktų, susijusių su tiesioginio draudimo, išskyrus gyvybės draudimą, veiklos pradėjimu ir plėtojimu, suderinimo, 1988 m. birželio 22 d. antrąją Tarybos direktyvą 88/357/EEB dėl įstatymų ir kitų teisės aktų, susijusių su ties</text:span><text:span text:style-name="T34">ioginiu draudimu, išskyrus gyvybės draudimą, suderinimo, apibrėžiančią nuostatas, padedančias veiksmingai įgyvendinti laisvę teikti paslaugas, ir pataisančią Direktyvą 73/239/EEB, 1992 m. birželio 18 d. Tarybos direktyvą 92/49/EEB dėl įstatymų ir kitų teis</text:span><text:span text:style-name="T35">ės aktų, susijusių su tiesioginiu draudimu, išskyrus gyvybės draudimą, suderinimo, iš dalies pakeičiančią direktyvas 73/239/EEB ir 88/357/EEB (trečioji ne gyvybės draudimo direktyva), 2002 m. kovo 5 d. Europos Parlamento ir Tarybos direktyvą 2002/13/EB, iš</text:span><text:span text:style-name="T36"><text:s/>dalies pakeičiančią Tarybos direktyvą 73/239/EEB dėl ne gyvybės draudimo įmonėms keliamų mokumo atsargų reikalavimų, 2002 m. lapkričio 5 d. Europos Parlamento ir Tarybos direktyvą 2002/83/EB dėl gyvybės draudimo, Lietuvos Respublikos draudimo priežiūros k</text:span><text:span text:style-name="T37">omisija<text:s/></text:span><text:span text:style-name="T38">nutari</text:span><text:span text:style-name="T39">a:</text:span></text:p>
      <text:p text:style-name="P40"><text:span text:style-name="T41">1</text:span><text:span text:style-name="T42">. Patvirtinti Mokumo atsargos skaičiavimo metodiką (pridedama).</text:span></text:p>
      <text:p text:style-name="P43"><text:span text:style-name="T44">2</text:span><text:span text:style-name="T45">. Šis nutarimas įsigalioja nuo 2004 m. gegužės 1 d., išskyrus Mokumo atsargos skaičiavimo metodikos 11.6 punktą.</text:span></text:p>
      <text:p text:style-name="P46"><text:span text:style-name="T47">3</text:span><text:span text:style-name="T48">. Mokumo atsargos skaičiavimo metodikos 11.6<text:s/></text:span><text:span text:style-name="T49">punktas įsigalioja nuo 2005 m. sausio 1 d.</text:span></text:p>
      <text:p text:style-name="P50"><text:span text:style-name="T51">4</text:span><text:span text:style-name="T52">. Nuo 2004 m. gegužės 1 d. pripažinti netekusiais galios:</text:span></text:p>
      <text:p text:style-name="P53"><text:span text:style-name="T54">4.1</text:span><text:span text:style-name="T55">. Valstybinės draudimo priežiūros tarnybos prie Finansų ministerijos valdybos 2002 m. birželio 25 d. nutarimą Nr. 118 „Dėl Mokumo atsargos skaiči</text:span><text:span text:style-name="T56">avimo metodikos patvirtinimo“ (Žin., 2002, Nr.<text:s/></text:span><text:a xlink:href="https://www.e-tar.lt/portal/lt/legalAct/TAR.AADA8A7A4C5B" office:target-frame-name="_blank" xlink:show="new"><text:span text:style-name="T57">66-2747</text:span></text:a><text:span text:style-name="T58">);</text:span></text:p>
      <text:p text:style-name="P59"><text:span text:style-name="T60">4.2</text:span><text:span text:style-name="T61">. Valstybinės draudimo priežiūros tarnybos prie Finansų ministerijos valdybos 2003 m. spalio 8 d. nutarimą<text:s/></text:span><text:span text:style-name="T62">Nr. N-410 „Dėl Valstybinės draudimo priežiūros tarnybos prie Finansų ministerijos valdybos 2002 m. birželio 25 d. nutarimo Nr. 118 „Dėl Mokumo atsargos skaičiavimo metodikos patvirtinimo“ pakeitimo“ (Žin., 2003, Nr.<text:s/></text:span><text:a xlink:href="https://www.e-tar.lt/portal/lt/legalAct/TAR.C7F76C8E9817" office:target-frame-name="_blank" xlink:show="new"><text:span text:style-name="T63">97-4387</text:span></text:a><text:span text:style-name="T64">).</text:span></text:p>
      <text:p text:style-name="P65"/>
      <text:p text:style-name="P66"/>
      <text:p text:style-name="P67"/>
      <text:p text:style-name="P68">Lietuvos Respublikos<text:s/></text:p>
      <text:p text:style-name="P69">draudimo priežiūros</text:p>
      <text:p text:style-name="P70"><text:span text:style-name="T71">komisijos pirmininkas</text:span><text:span text:style-name="T72"><text:tab/>Edvinas Vasilis–Vasiliauskas</text:span></text:p>
      <text:soft-page-break/>
      <text:p text:style-name="P73"><text:span text:style-name="T74">PATVIRTINTA</text:span></text:p>
      <text:p text:style-name="P75">Lietuvos Respublikos draudimo</text:p>
      <text:p text:style-name="P76">priežiūros komisijos</text:p>
      <text:p text:style-name="P77">2004 m. balandžio 13 d. nutarimu<text:s/>Nr. N-40</text:p>
      <text:p text:style-name="P78"/>
      <text:p text:style-name="P79"><text:span text:style-name="T80">MOKUMO ATSARGOS SKAIČIAVIMO METODIKA</text:span></text:p>
      <text:p text:style-name="P81"/>
      <text:p text:style-name="P82"><text:span text:style-name="T83">I</text:span><text:span text:style-name="T84">.<text:s/></text:span><text:span text:style-name="T85">BENDROSIOS NUOSTATOS</text:span></text:p>
      <text:p text:style-name="P86"/>
      <text:p text:style-name="P87"><text:span text:style-name="T88">1</text:span><text:span text:style-name="T89">. Draudimo įmonės mokumo atsarga yra turtas, viršijantis draudimo įmonės įsipareigojimus. Skirtingai nuo draudimo techninių atidėjinių, atitinkančių techninius draudimo veikl</text:span><text:span text:style-name="T90">os įsipareigojimus, mokumo atsarga skirta sušvelninti neigiamas verslo svyravimo pasekmes. Mokumo atsarga yra papildoma priemonė draudėjų, apdraustųjų, naudos gavėjų, nukentėjusių trečiųjų asmenų ir kitų kreditorių interesų apsaugos užtikrinimui.</text:span></text:p>
      <text:p text:style-name="P91"><text:span text:style-name="T92">2</text:span><text:span text:style-name="T93">. Mo</text:span><text:span text:style-name="T94">kumo atsargos skaičiavimo metodika (toliau – metodika) taikoma visoms draudimo įmonėms, įskaitant užsienio valstybių draudimo įmonių filialus. Kai šios metodikos normos taikomos ir draudimo įmonėms, ir užsienio valstybių draudimo įmonių filialams, toliau v</text:span><text:span text:style-name="T95">artojama sąvoka draudimo įmonė.</text:span></text:p>
      <text:p text:style-name="P96"><text:span text:style-name="T97">3</text:span><text:span text:style-name="T98">. Šioje metodikoje vartojamos sąvokos:</text:span></text:p>
      <text:p text:style-name="P99"><text:span text:style-name="T100">Turima mokumo atsarga</text:span><text:span text:style-name="T101"><text:s/>– turto, viršijančio draudimo įmonės įsipareigojimus, dydis, apskaičiuotas sumuojant mokumo atsargos elementus, nurodytus šios metodikos 9 punkte, ir atimant sumas, nurodytas šios metodikos 11 punkte.</text:span></text:p>
      <text:p text:style-name="P102"><text:span text:style-name="T103">Būtinoji mokumo atsarga</text:span><text:span text:style-name="T104"><text:s/>– reikalaujamas mokumo atsargo</text:span><text:span text:style-name="T105">s dydis, atitinkantis draudiko veiklos apimtį ir specifiką, bei apskaičiuojamas pagal šios metodikos V, VI, VII ir VIII skyrių nuostatas.</text:span></text:p>
      <text:p text:style-name="P106"><text:span text:style-name="T107">Papildantis draudimas</text:span><text:span text:style-name="T108"><text:s/>– kartu su gyvybės draudimu vykdoma draudimo nuo nelaimingų atsitikimų arba (ir) draudimo ligos<text:s/></text:span><text:span text:style-name="T109">atvejui grupė.</text:span></text:p>
      <text:p text:style-name="P110"><text:span text:style-name="T111">Retrocesionierius</text:span><text:span text:style-name="T112"><text:s/>– asmuo, kuris yra perdraudiko perdraudikas.</text:span></text:p>
      <text:p text:style-name="P113"><text:span text:style-name="T114">Rizikos kapitalas</text:span><text:span text:style-name="T115"><text:s/>– skirtumas tarp gyvybės draudimo sutartyje numatytos pagrindinei rizikai tenkančios mirties atveju mokamos draudimo sumos ir pagrindinei rizikai sudaryto matem</text:span><text:span text:style-name="T116">atinio techninio atidėjinio.</text:span></text:p>
      <text:p text:style-name="P117"><text:span text:style-name="T118">Subordinuota paskola</text:span><text:span text:style-name="T119"><text:s/>– draudimo įmonei išduota ilgalaikė paskola, kuri nėra užtikrinta įkeitimu, hipoteka, garantijomis, laidavimais. Subordinuotos paskolos sutartyje turi būti numatyta, kad paskolos gavėjo bankroto ar likvidav</text:span><text:span text:style-name="T120">imo atveju paskola grąžinama tik atsiskaičius su kitais paskolos gavėjo kreditoriais.</text:span></text:p>
      <text:p text:style-name="P121"><text:span text:style-name="T122">Tikroji vertė</text:span><text:span text:style-name="T123"><text:s/>– suma, už kurią gali būti apsikeista turtu ar paslaugomis arba kuria gali būti užskaitytas tarpusavio įsipareigojimas tarp nesusijusių šalių, kurios ketina</text:span><text:span text:style-name="T124"><text:s/>pirkti-parduoti turtą arba užskaityti tarpusavio įsipareigojimą.</text:span></text:p>
      <text:p text:style-name="P125"><text:span text:style-name="T126">Tvirtos finansinės būklės atkūrimo planas</text:span><text:span text:style-name="T127"><text:s/>– draudimo įmonės sudaromas ir Lietuvos Respublikos draudimo priežiūros komisijos (toliau – Priežiūros komisijos) tvirtinimui pateikiamas pakankamos</text:span><text:span text:style-name="T128"><text:s/>mokumo atsargos atkūrimo ir tolesnio išlaikymo planas, suskirstytas ketvirčių (pirmų prognozuojamų metų – mėnesių) laikotarpiais.</text:span></text:p>
      <text:p text:style-name="P129"/>
      <text:p text:style-name="P130"><text:span text:style-name="T131">II</text:span><text:span text:style-name="T132">.<text:s/></text:span><text:span text:style-name="T133">REIKALAVIMAI MOKUMO ATSARGOS DYDŽIUI</text:span></text:p>
      <text:p text:style-name="P134"/>
      <text:p text:style-name="P135"><text:span text:style-name="T136">4</text:span><text:span text:style-name="T137">. Kiekviena draudimo įmonė visą ūkinės komercinės veiklos laikotarpį<text:s/></text:span><text:span text:style-name="T138">privalo išlaikyti pakankamą mokumo atsargą: turima mokumo atsarga turi būti ne mažesnė už būtinąją mokumo atsargą ir garantinis fondas turi būti ne mažesnis už minimalų garantinį fondą.</text:span></text:p>
      <text:p text:style-name="P139"><text:span text:style-name="T140">5</text:span><text:span text:style-name="T141">. Būtinoji mokumo atsarga yra lygi sumai būtinosios mokumo atsarg</text:span><text:span text:style-name="T142">os ne gyvybės draudimo veiklai ir būtinosios mokumo atsargos gyvybės draudimo veiklai.</text:span></text:p>
      <text:p text:style-name="P143"><text:span text:style-name="T144">6</text:span><text:span text:style-name="T145">. Garantinis fondas – turimos mokumo atsargos dalis, lygi didesniam iš šių dydžių: minimaliam garantiniam fondui ar 1/3 būtinosios mokumo atsargos.</text:span></text:p>
      <text:p text:style-name="P146"><text:span text:style-name="T147">7</text:span><text:span text:style-name="T148">. Minimalus</text:span><text:span text:style-name="T149"><text:s/>garantinis fondas yra lygus dydžiui, apibrėžtam Lietuvos Respublikos draudimo įstatymo (Žin., 2003, Nr.<text:s/></text:span><text:a xlink:href="https://www.e-tar.lt/portal/lt/legalAct/TAR.8447F63760E9" office:target-frame-name="_blank" xlink:show="new"><text:span text:style-name="T150">94-4246</text:span></text:a><text:span text:style-name="T151">) 39 straipsnio 3 dalyje. Draudimo įmonių, įsteigtų iki 200</text:span><text:span text:style-name="T152">4 m. sausio 1 d., minimalus garantinis fondas iki Draudimo įstatymo 223 straipsnyje nurodytų terminų yra lygus:</text:span></text:p>
      <text:p text:style-name="P153"><text:span text:style-name="T154">7.1</text:span><text:span text:style-name="T155">. 2 000 000 Lt draudimo įmonei, vykdančiai ne gyvybės draudimo veiklą;</text:span></text:p>
      <text:p text:style-name="P156"><text:span text:style-name="T157">7.2</text:span><text:span text:style-name="T158">. 4 000 000 Lt draudimo įmonei, vykdančiai gyvybės draudimo v</text:span><text:span text:style-name="T159">eiklą;</text:span></text:p>
      <text:p text:style-name="P160"><text:span text:style-name="T161">7.3</text:span><text:span text:style-name="T162">. 7 000 000 Lt draudimo įmonei, vykdančiai Draudimo įstatymo 7 straipsnio 3 dalies 14 punkte nurodytai draudimo grupei priklausančios draudimo rizikos draudimo veiklą.</text:span></text:p>
      <text:p text:style-name="P163"><text:span text:style-name="T164">8</text:span><text:span text:style-name="T165">. Jeigu draudimo įmonės veikla apima kelias draudimo grupes,<text:s/></text:span><text:span text:style-name="T166">minimalus garantinis fondas tokiai draudimo įmonei yra lygus didžiausiam iš reikalingų atitinkamoms draudimo grupėms vykdyti.</text:span></text:p>
      <text:p text:style-name="P167"/>
      <text:p text:style-name="P168"><text:span text:style-name="T169">III</text:span><text:span text:style-name="T170">.<text:s/></text:span><text:span text:style-name="T171">TURIMA MOKUMO ATSARGA</text:span></text:p>
      <text:p text:style-name="P172"/>
      <text:p text:style-name="P173"><text:span text:style-name="T174">9</text:span><text:span text:style-name="T175">. Turimą mokumo atsargą sudaro šie elementai (toliau skliaustuose pateikiama prieduose pat</text:span><text:span text:style-name="T176">eiktų lentelių eilutė, kurioje žemiau nurodyti dydžiai turi būti atskleisti):</text:span></text:p>
      <text:p text:style-name="P177"><text:span text:style-name="T178">9.1</text:span><text:span text:style-name="T179">. apmokėtas įstatinis kapitalas, atėmus kapitalo dalį, kuri yra lygi kaupiamojo dividendo privilegijuotųjų akcijų nominalių verčių sumai (1 priedo 1.1 eilutė);</text:span></text:p>
      <text:p text:style-name="P180"><text:span text:style-name="T181">9.2</text:span><text:span text:style-name="T182">. akci</text:span><text:span text:style-name="T183">jų priedai (1 priedo 1.2 eilutė);</text:span></text:p>
      <text:p text:style-name="P184"><text:span text:style-name="T185">9.3</text:span><text:span text:style-name="T186">. perkainojimo rezervas (1 priedo 1.3 eilutė);</text:span></text:p>
      <text:p text:style-name="P187"><text:span text:style-name="T188">9.4</text:span><text:span text:style-name="T189">. rezervai, sudaryti iš paskirstytinojo pelno (rezervai ar jų dalis, kurie bus panaudoti tais kalendoriniais metais, kuriais buvo suformuoti, neįtraukiami):</text:span></text:p>
      <text:p text:style-name="P190"><text:span text:style-name="T191">9.4.</text:span><text:span text:style-name="T192">1</text:span><text:span text:style-name="T193">. privalomasis rezervas (1 priedo 1.4.1 eilutė);</text:span></text:p>
      <text:p text:style-name="P194"><text:span text:style-name="T195">9.4.2</text:span><text:span text:style-name="T196">. rezervas savoms akcijoms įsigyti (1 priedo 1.4.2 eilutė);</text:span></text:p>
      <text:p text:style-name="P197"><text:span text:style-name="T198">9.4.3</text:span><text:span text:style-name="T199">. kiti rezervai (1 priedo 1.4.3 eilutė);</text:span></text:p>
      <text:p text:style-name="P200"><text:span text:style-name="T201">9.5</text:span><text:span text:style-name="T202">. ataskaitinių ir ankstesnių ataskaitinių metų nepaskirstytasis pelnas (nuos</text:span><text:span text:style-name="T203">toliai), atėmus iš jo mokėtinus dividendus (1 priedo 1.5 eilutė);</text:span></text:p>
      <text:p text:style-name="P204"><text:span text:style-name="T205">9.6</text:span><text:span text:style-name="T206">. kaupiamojo dividendo privilegijuotosios akcijos (1 priedo 1.6 eilutė) ir subordinuotos paskolos (1 priedo 1.7 eilutė) gali būti įtrauktos apskaičiuojant turimą mokumo atsargą, tačia</text:span><text:span text:style-name="T207">u pastarieji elementai negali viršyti 50% dydžio, mažesnio iš turimos ir būtinosios mokumo atsargos, be to, ne daugiau kaip 25% šio dydžio (mažesnio iš turimos ir būtinosios mokumo atsargos) gali sudaryti nustatyto termino kaupiamojo dividendo privilegijuo</text:span><text:span text:style-name="T208">tosios akcijos ir nustatyto termino subordinuotos paskolos. Kaupiamojo dividendo privilegijuotųjų akcijų ir subordinuotų paskolų dalis, kuri yra visiškai apmokėta, į turimos mokumo atsargos elementų sumą gali būti įtraukta tik tada, kai atitinka šiuos reik</text:span><text:span text:style-name="T209">alavimus:</text:span></text:p>
      <text:p text:style-name="P210"><text:span text:style-name="T211">9.6.1</text:span><text:span text:style-name="T212">. bankroto ar likvidavimo atveju (užsienio valstybės draudimo įmonės filialo veiklos nutraukimo atveju) subordinuota paskola grąžinama bei kaupiamojo dividendo privilegijuotųjų akcijų savininkai teisę į bendrovės turto dalį gali įgyvendint</text:span><text:span text:style-name="T213">i tik tada, kai įvykdyti įsipareigojimai visiems kitiems kreditoriams;</text:span></text:p>
      <text:p text:style-name="P214"><text:span text:style-name="T215">9.6.2</text:span><text:span text:style-name="T216">. nustatyto termino subordinuota paskola turi būti išduota ne trumpesniam nei penkerių metų pirminiam terminui. Likus ne mažiau kaip vieneriems metams iki subordinuotos paskolo</text:span><text:span text:style-name="T217">s grąžinimo datos, draudimo įmonė turi raštu informuoti Priežiūros komisiją bei pateikti planą, nurodydama, kaip bus išlaikoma arba paskolos grąžinimo metu padidinta iki reikalaujamo dydžio turima mokumo atsarga (šių veiksmų draudimo įmonė neprivalo atlikt</text:span><text:span text:style-name="T218">i, jeigu į turimą mokumo atsargą įtrauktas subordinuotos paskolos likutis yra tolygiai mažinamas ne mažiau kaip 5 metus iki paskolos grąžinimo datos). Priežiūros komisija, gavusi atitinkamą prašymą, gali leisti grąžinti subordinuotą paskolą anksčiau paskol</text:span><text:span text:style-name="T219">os sutartyje nustatyto termino, jei tai įvykdžius draudimo įmonės turima mokumo atsarga nesumažės žemiau nei reikalaujamas dydis. Tokio prašymo pateikti nereikia, jeigu subordinuota paskola (jos dalis) yra naudojama didinti 9.1 ir 9.2 punktuose nurodytus t</text:span><text:span text:style-name="T220">urimos mokumo atsargos elementus;</text:span></text:p>
      <text:p text:style-name="P221">Punkto pakeitimai:</text:p>
      <text:p text:style-name="P222"><text:span text:style-name="T223">Nr.<text:s/></text:span><text:a xlink:href="https://www.e-tar.lt/portal/legalAct.html?documentId=TAR.9AD7F04FCB85" office:target-frame-name="_top" xlink:show="replace"><text:span text:style-name="T224">N-139</text:span></text:a><text:span text:style-name="T225">, 2005-11-29, Žin., 2005, Nr. 143-5230 (2005-12-08), i. k. 10511DPNUTA000N-139</text:span></text:p>
      <text:p text:style-name="Normal"/>
      <text:p text:style-name="P226"><text:span text:style-name="T227">9.6.3</text:span><text:span text:style-name="T228">. jei subordinuotos<text:s/></text:span><text:span text:style-name="T229">paskolos grąžinimo data yra nenustatyta, subordinuotos paskolos sutartyje turi būti įrašyta sąlyga, kad paskola turi būti grąžinama ne anksčiau kaip po penkerių metų nuo paskolos gavimo dienos, išskyrus atvejus, kai Priežiūros komisija reikalauja šią pasko</text:span><text:span text:style-name="T230">lą grąžinti per trumpesnį laikotarpį. Šiais atvejais, ne vėliau kaip likus 6 mėnesiams iki paskolos grąžinimo dienos, draudimo įmonė turi pateikti Priežiūros komisijai planą, nurodydama, kokia bus turima ir būtinoji mokumo atsarga prieš paskolos grąžinimą<text:s/></text:span><text:span text:style-name="T231">ir po jos grąžinimo. Priežiūros komisija gali pritarti subordinuotos paskolos grąžinimui tik tuo atveju, jei po šios paskolos grąžinimo bus išlaikyta pakankama mokumo atsarga. Tokio plano pateikti nereikia, jeigu subordinuota paskola (jos dalis) yra naudoj</text:span><text:span text:style-name="T232">ama didinti 9.1 ir 9.2 punktuose nurodytus turimos mokumo atsargos elementus;</text:span></text:p>
      <text:p text:style-name="P233">Punkto pakeitimai:</text:p>
      <text:p text:style-name="P234"><text:span text:style-name="T235">Nr.<text:s/></text:span><text:a xlink:href="https://www.e-tar.lt/portal/legalAct.html?documentId=TAR.9AD7F04FCB85" office:target-frame-name="_top" xlink:show="replace"><text:span text:style-name="T236">N-139</text:span></text:a><text:span text:style-name="T237">, 2005-11-29, Žin., 2005, Nr. 143-5230 (2005-12-08), i. k. 10511DPNU</text:span><text:span text:style-name="T238">TA000N-139</text:span></text:p>
      <text:p text:style-name="Normal"/>
      <text:p text:style-name="P239"><text:span text:style-name="T240">9.6.4</text:span><text:span text:style-name="T241">. subordinuotos paskolos sutartyje nėra įrašyta jokių sąlygų, numatančių, kad esant tam tikroms aplinkybėms, išskyrus draudimo įmonės bankroto ir likvidavimo atveju, gali būti pareikalauta subordinuotą paskolą grąžinti anksčiau sutarty</text:span><text:span text:style-name="T242">je numatyto grąžinimo termino;</text:span></text:p>
      <text:p text:style-name="P243"><text:span text:style-name="T244">9.6.5</text:span><text:span text:style-name="T245">. subordinuotos paskolos sutartis gali būti papildyta ar pakeista tik tada, kai Priežiūros komisija pritaria planuojamiems papildymams ar pakeitimams;</text:span></text:p>
      <text:p text:style-name="P246"><text:span text:style-name="T247">9.7</text:span><text:span text:style-name="T248">. neturintys nustatyto išpirkimo termino draudimo įmonės</text:span><text:span text:style-name="T249"><text:s/>išleisti vertybiniai popieriai ir kitos finansinės priemonės (1 priedo 1.8 eilutė), įskaitant ir kaupiamojo dividendo privilegijuotąsias akcijas, neįtrauktas į 9.6 punktą, jeigu pastarieji elementai kartu su subordinuotų paskolų suma, nurodyta 9.6 punkte,</text:span><text:span text:style-name="T250"><text:s/>neviršija 50% dydžio, mažesnio iš turimos ir būtinosios mokumo atsargos, ir tenkina šiuos reikalavimus:</text:span></text:p>
      <text:p text:style-name="P251"><text:span text:style-name="T252">9.7.1</text:span><text:span text:style-name="T253">. šie vertybiniai popieriai negali būti išpirkti jų savininko iniciatyva arba be išankstinio Priežiūros komisijos pritarimo;</text:span></text:p>
      <text:p text:style-name="P254"><text:span text:style-name="T255">9.7.2</text:span><text:span text:style-name="T256">. emisijos</text:span><text:span text:style-name="T257"><text:s/>sutartyje nustatytos sąlygos turi leisti draudimo įmonei atidėti palūkanų pagal šiuos vertybinius popierius ir kitus instrumentus mokėjimą;</text:span></text:p>
      <text:p text:style-name="P258"><text:span text:style-name="T259">9.7.3</text:span><text:span text:style-name="T260">. kreditorių reikalavimai draudimo įmonei turi būti tenkinami tik po to, kai bus patenkinti visi ne subord</text:span><text:span text:style-name="T261">inuoti kreditorių reikalavimai;</text:span></text:p>
      <text:p text:style-name="P262"><text:span text:style-name="T263">9.7.4</text:span><text:span text:style-name="T264">. vertybinių popierių emisijos sutartyje turi būti numatytas vertybinių popierių pirkėjo įsipareigojimas prisiimti nuostolius, susijusius su palūkanų ir įsiskolinimų pagal šiuos vertybinius popierius neapmokėjimu, j</text:span><text:span text:style-name="T265">eigu tai nulemia, ar draudimo įmonė galės ar negalės toliau tęsti savo veiklos;</text:span></text:p>
      <text:p text:style-name="P266"><text:span text:style-name="T267">9.7.5</text:span><text:span text:style-name="T268">. į turimą mokumo atsargą gali būti įtrauktos tik visiškai apmokėtos sumos.</text:span></text:p>
      <text:p text:style-name="P269"><text:span text:style-name="T270">10</text:span><text:span text:style-name="T271">. Į turimą mokumo atsargą gali būti įtraukti tik tie 9 punkte nurodyti turimos mo</text:span><text:span text:style-name="T272">kumo atsargos elementai, kurie nėra skirti ateityje numatomiems įsipareigojimams vykdyti.</text:span></text:p>
      <text:p text:style-name="P273"><text:span text:style-name="T274">11</text:span><text:span text:style-name="T275">. Turimos mokumo atsargos elementų suma turi būti sumažinama sumomis, kurias sudaro:</text:span></text:p>
      <text:p text:style-name="P276"><text:span text:style-name="T277">11.1</text:span><text:span text:style-name="T278">. nematerialusis turtas (1 priedo 2.1 eilutė);</text:span></text:p>
      <text:p text:style-name="P279"><text:span text:style-name="T280">11.2</text:span><text:span text:style-name="T281">. ateinančių<text:s/></text:span><text:span text:style-name="T282">laikotarpių sąnaudos (1 priedo 2.2 eilutė). Ši suma negali būti sumažinama perdraudimo komisinių dalimi, kuri ateinančiais laikotarpiais mažins draudimo veiklos sąnaudas;</text:span></text:p>
      <text:p text:style-name="P283"><text:span text:style-name="T284">11.3</text:span><text:span text:style-name="T285">. savos akcijos, įsigytos draudimo įmonės (1 priedo 2.3 eilutė);</text:span></text:p>
      <text:p text:style-name="P286"><text:span text:style-name="T287">11.4</text:span><text:span text:style-name="T288">. už</text:span><text:span text:style-name="T289">delsti debitoriniai įsipareigojimai (1 priedo 2.4 eilutė): debitoriniai įsipareigojimai tų ūkio subjektų, kurie uždelsė palūkanų mokėjimą daugiau kaip 90 dienų (atimamos tik gautinos palūkanos) ir (arba) uždelsė debitorinio įsipareigojimo grąžinimą daugiau</text:span><text:span text:style-name="T290"><text:s/>kaip 180 dienų (atimama debitorinio įsipareigojimo suma), kitos gautinos sumos, kurių mokėjimas uždelstas daugiau kaip 180 dienų, jeigu šios sumos nėra atimtos vertinant šiuos straipsnius įmonės finansinės atskaitomybės balanso formoje;</text:span></text:p>
      <text:p text:style-name="P291"><text:span text:style-name="T292">11.5</text:span><text:span text:style-name="T293">. kitas, š</text:span><text:span text:style-name="T294">ios metodikos 11.4 punkte nepaminėtas riboto patikimumo turtas (1 priedo 2.5 eilutė), kurio susigrąžinimas apribotas dėl to, kad skolininkas yra likviduojamas arba skolininkui iškelta bankroto byla;</text:span></text:p>
      <text:p text:style-name="P295"><text:span text:style-name="T296">11.6</text:span><text:span text:style-name="T297">. teigiami skirtumai tarp atskirų turtui priskiri</text:span><text:span text:style-name="T298">amų finansinių priemonių balansinės ir tikrosios vertės bei teigiami skirtumai tarp nekilnojamojo turto balansinės ir rinkos vertės (1 priedo<text:s/></text:span><text:soft-page-break/><text:span text:style-name="T299">2.6 eilutė), įvertintos nepriklausomų turto vertintojų (tokie skirtumai gali būti nevertinami, jei jie sudaro ne d</text:span><text:span text:style-name="T300">augiau kaip 5% vertinamo turto objekto balansinės vertės);</text:span></text:p>
      <text:p text:style-name="P301"><text:span text:style-name="T302">11.7</text:span><text:span text:style-name="T303">. nebalansiniai įsipareigojimai (1 priedo 2.7 eilutė), išskyrus nebalansinius įsipareigojimus, atsirandančius iš draudimo, perdraudimo ar pensijų kaupimo sutarčių, ar susijusius su jomis.</text:span></text:p>
      <text:p text:style-name="P304"><text:span text:style-name="T305">12</text:span><text:span text:style-name="T306">. Priežiūros komisija turi teisę reikalauti turimos mokumo atsargos elementus įvertinti žemesne verte, labiau atitinkančia jų dabartinę arba būsimą netolimoje ateityje tikrąją vertę, ypatingai tuo atveju, jeigu paskutiniais finansiniais metais įvyko</text:span><text:span text:style-name="T307"><text:s/>žymūs šių elementų tikrosios vertės pokyčiai.</text:span></text:p>
      <text:p text:style-name="P308"/>
      <text:p text:style-name="P309"><text:span text:style-name="T310">IV</text:span><text:span text:style-name="T311">.<text:s/></text:span><text:span text:style-name="T312">BŪTINOJI MOKUMO ATSARGA NE GYVYBĖS DRAUDIMO VEIKLAI</text:span></text:p>
      <text:p text:style-name="P313"/>
      <text:p text:style-name="P314"><text:span text:style-name="T315">13</text:span><text:span text:style-name="T316">. Būtinoji mokumo atsarga ne gyvybės draudimo veiklai yra didesnė suma iš įmokų ir išmokų rodiklių, pakoreguotų atsižvelgiant į<text:s/></text:span><text:span text:style-name="T317">persidraudimo rodiklį:</text:span></text:p>
      <text:p text:style-name="P318"/>
      <text:p text:style-name="P319">max {įmokų rodiklis; išmokų rodiklis} × persidraudimo rodiklis.</text:p>
      <text:p text:style-name="P320"/>
      <text:p text:style-name="P321"><text:span text:style-name="T322">14</text:span><text:span text:style-name="T323">. Skaičiuojant įmokų ir išmokų rodiklius, turi būti naudojamos sumos, apimančios tiek draudimo, neišskaičiavus perdraudikų dalies, tiek ir perdraudimo, neišskaič</text:span><text:span text:style-name="T324">iavus retrocesionierių dalies, veiklą. Skaičiuojant įmokų rodiklį, turi būti naudojami 4 paskutinių ketvirčių duomenys, o skaičiuojant išmokų rodiklį – 12 paskutinių ketvirčių duomenys. Draudimo įmonės, vykdančios kredito, audros, sausros ar šalnos rizikų<text:s/></text:span><text:span text:style-name="T325">draudimą, išmokų rodiklį privalo skaičiuoti atsižvelgdamos į 28 paskutinių ketvirčių duomenis.</text:span></text:p>
      <text:p text:style-name="P326"><text:span text:style-name="T327">15</text:span><text:span text:style-name="T328">. Įmokų rodiklis (2 priedo 1 eilutė) apskaičiuojamas šia tvarka:</text:span></text:p>
      <text:p text:style-name="P329"><text:span text:style-name="T330">15.1</text:span><text:span text:style-name="T331">. nustatoma įmokų bazė, lygi per 14 punkte nurodytą laikotarpį pasirašytų įmokų suma</text:span><text:span text:style-name="T332">i arba uždirbtų įmokų sumai, jei ji didesnė už pasirašytų įmokų sumą. Įmokų bazė Draudimo įstatymo 7 straipsnio 3 dalies 11–13 punktuose nurodytoms grupėms yra didinama 50%;</text:span></text:p>
      <text:p text:style-name="P333"><text:span text:style-name="T334">15.2</text:span><text:span text:style-name="T335">. įmokų bazė koreguojama atimant į draudimo įmokas įtrauktus mokesčius ir<text:s/></text:span><text:span text:style-name="T336">atskaitymus (atskaitymai į Kelių fondą, atskaitymai Priežiūros komisijos išlaikymui ir Lietuvos Respublikos transporto priemonių draudikų biurui), jeigu tokie atskaitymai nebuvo atlikti nustatant įmokų bazę;</text:span></text:p>
      <text:p text:style-name="P337"><text:span text:style-name="T338">15.3</text:span><text:span text:style-name="T339">. įmokų rodiklis apskaičiuojamas pagal f</text:span><text:span text:style-name="T340">ormulę:</text:span></text:p>
      <text:p text:style-name="P341">įmokų rodiklis = min {koreguota įmokų bazė; 50 mln. eurų atitinkanti suma litais } x 18% +</text:p>
      <text:p text:style-name="P342"><text:span text:style-name="T343">+ [koreguota įmokų bazė – min {koreguota įmokų bazė; 50 mln. eurų atitinkanti suma litais }] x 16%.</text:span></text:p>
      <text:p text:style-name="P344"><text:span text:style-name="T345">16</text:span><text:span text:style-name="T346">. Išmokų rodiklis (2 priedo 2 eilutė)<text:s/></text:span><text:span text:style-name="T347">apskaičiuojamas šia tvarka:</text:span></text:p>
      <text:p text:style-name="P348"><text:span text:style-name="T349">16.1</text:span><text:span text:style-name="T350">. nustatoma išmokų bazė, lygi 14 punkte nurodyto laikotarpio išmokų sąnaudoms, (pagalbos draudimo atveju draudimo išmokų suma, naudojama skaičiuojant išmokų bazę, privalo būti įvertinta pagal patirtas draudimo įmonės išlai</text:span><text:span text:style-name="T351">das, susijusias su suteikta pagalba);</text:span></text:p>
      <text:p text:style-name="P352"><text:span text:style-name="T353">16.2</text:span><text:span text:style-name="T354">. išmokų bazė koreguojama, ją dauginant iš koeficiento 1/3 (jeigu naudojami 12 ketvirčių duomenys) arba 1/7 (jei naudojami 28 ketvirčių duomenys);</text:span></text:p>
      <text:p text:style-name="P355"><text:span text:style-name="T356">16.3</text:span><text:span text:style-name="T357">. išmokų rodiklis apskaičiuojamas pagal formulę:</text:span></text:p>
      <text:p text:style-name="P358">išmokų<text:s/>rodiklis = min {koreguota išmokų bazė; 35 mln. eurų atitinkanti suma litais} x 26%+</text:p>
      <text:p text:style-name="P359"><text:span text:style-name="T360">+ [koreguota išmokų bazė – min {koreguota išmokų bazė; 35 mln. eurų atitinkanti suma litais}] x 23%.</text:span></text:p>
      <text:p text:style-name="P361"><text:span text:style-name="T362">17</text:span><text:span text:style-name="T363">. Persidraudimo rodiklis (2 priedo 3 eilutė) apskaičiuojamas n</text:span><text:span text:style-name="T364">audojant paskutinių 4 ketvirčių duomenis pagal žemiau pateiktą formulę, suapvalinant gautą rezultatą iki keturių skaitmenų po kablelio:</text:span></text:p>
      <text:p text:style-name="P365"><text:span text:style-name="T366">persidraudimo rodiklis = max {0,5; 1 – perdraudikų dalis išmokų sąnaudose / išmokų sąnaudos}.</text:span></text:p>
      <text:p text:style-name="P367"><text:span text:style-name="T368">18</text:span><text:span text:style-name="T369">. Pagal 13–17 punktu</text:span><text:span text:style-name="T370">s apskaičiuota būtinoji mokumo atsarga ne gyvybės draudimo veiklai (2 priedo 4 eilutė) turi būti koreguojama, sudedant 18.1–18.2 punktuose nurodytas sumas ir gautą rezultatą parodant 2 priedo 5 eilutėje:</text:span></text:p>
      <text:p text:style-name="P371"><text:span text:style-name="T372">18.1</text:span><text:span text:style-name="T373">. suma apskaičiuojama pagal formulę:</text:span></text:p>
      <text:p text:style-name="P374"><text:span text:style-name="T375">max {BMA;</text:span><text:span text:style-name="T376"><text:s/>BMA</text:span><text:span text:style-name="T377">0</text:span><text:span text:style-name="T378"><text:s/>× min(K</text:span><text:span text:style-name="T379">NITA</text:span><text:span text:style-name="T380">; 1)},</text:span></text:p>
      <text:p text:style-name="P381">kur BMA – ataskaitinio laikotarpio būtinoji mokumo atsarga ne gyvybės draudimo veiklai;</text:p>
      <text:p text:style-name="P382"><text:span text:style-name="T383">BMA</text:span><text:span text:style-name="T384">0</text:span><text:span text:style-name="T385"><text:s/>– būtinoji mokumo atsarga ne gyvybės draudimo veiklai, apskaičiuota prieš metus (naudojami praeitų metų to paties ataskaitinio laikotarpio<text:s/></text:span><text:span text:style-name="T386">duomenys);</text:span></text:p>
      <text:p text:style-name="P387"><text:span text:style-name="T388">K</text:span><text:span text:style-name="T389">NITA</text:span><text:span text:style-name="T390"><text:s/>– NITA (numatomų išmokėjimų techninio atidėjinio, išskaičiavus perdraudikų dalį) pokyčio koeficientas, apskaičiuojamas kaip vertinamo laikotarpio NITA ir laikotarpio prieš metus NITA santykis;</text:span></text:p>
      <text:p text:style-name="P391"><text:span text:style-name="T392">18.2</text:span><text:span text:style-name="T393">. jeigu draudimo įmonės, vykdančios tr</text:span><text:span text:style-name="T394">ansporto priemonių savininkų ir valdytojų civilinės atsakomybės privalomojo draudimo ir/ar perdraudimo veiklą, maksimali galima draudimo išmoka pagal vieną draudiminį įvykį, išskaičiavus perdraudikų dalį, nors pagal vieną transporto priemonių savininkų ir<text:s/></text:span><text:span text:style-name="T395">valdytojų civilinės atsakomybės privalomojo draudimo sutartį viršija 2 procentus draudimo įmonės nuosavo kapitalo dydžio, tuomet yra apskaičiuojama suma, lygi tokių sutarčių vienai maksimaliai galimai draudimo išmokai pagal vieną draudiminį įvykį, išskaiči</text:span><text:span text:style-name="T396">avus perdraudikų dalį. Maksimaliai galima draudimo išmoka pagal vieną draudiminį įvykį bet kuriuo atveju laikoma apribota Lietuvos Respublikos transporto priemonių savininkų ir valdytojų civilinės atsakomybės privalomojo draudimo įstatymo (Žin., 2004, Nr.<text:s/></text:span><text:a xlink:href="https://www.e-tar.lt/portal/lt/legalAct/TAR.291CCA046F0D" office:target-frame-name="_blank" xlink:show="new"><text:span text:style-name="T397">46-1498</text:span></text:a><text:span text:style-name="T398">) 11 straipsnio 1 dalyje nurodytomis draudimo sumomis.</text:span></text:p>
      <text:p text:style-name="P399"/>
      <text:p text:style-name="P400"><text:span text:style-name="T401">V</text:span><text:span text:style-name="T402">.<text:s/></text:span><text:span text:style-name="T403">BŪTINOJI MOKUMO ATSARGA GYVYBĖS DRAUDIMO VEIKLAI</text:span></text:p>
      <text:p text:style-name="P404"/>
      <text:p text:style-name="P405"><text:span text:style-name="T406">19</text:span><text:span text:style-name="T407">. Būtinoji mokumo atsarga gyvybės<text:s/></text:span><text:span text:style-name="T408">draudimo veiklai yra suma, gauta sudedant 20.1, 20.2, 21–24 punktuose nurodytus rodiklius.</text:span></text:p>
      <text:p text:style-name="P409"><text:span text:style-name="T410">20</text:span><text:span text:style-name="T411">. Sutuoktuvių ir gimimų draudimo bei gyvybės draudimo, kiek nenumatyta Draudimo įstatymo 7 straipsnio 2 dalies 2–5 punktuose, grupėms būtinosios mokumo<text:s/></text:span><text:span text:style-name="T412">atsargos dydis susideda iš dviejų dalių: draudimo techninių atidėjinių bei techninės rizikos rodiklių. Skaičiuojant šiuos rodiklius turi būti naudojamos sumos, apimančios tiek draudimo, neišskaičiavus perdraudikų dalies, tiek ir perdraudimo, neišskaičiavus</text:span><text:span text:style-name="T413"><text:s/>retrocesionierių dalies, veiklą.</text:span></text:p>
      <text:p text:style-name="P414"><text:span text:style-name="T415">20.1</text:span><text:span text:style-name="T416">. Draudimo techninių atidėjinių rodiklis (3 priedo 1 eilutė) apskaičiuojamas 4 % matematinio techninio atidėjinio sumos laikotarpio pabaigai, neišskaičiavus perdraudikų dalies, (MTA</text:span><text:span text:style-name="T417">pab.</text:span><text:span text:style-name="T418">) padauginant iš persidraudimo<text:s/></text:span><text:span text:style-name="T419">rodiklio, kuris lygus santykiui tarp matematinio techninio atidėjinio laikotarpio pabaigai sumos, išskaičiavus perdraudikų dalį, (MTA</text:span><text:span text:style-name="T420">pab.</text:span><text:span text:style-name="T421">(-)) bei matematinio techninio atidėjinio laikotarpio pabaigai sumos, neišskaičiavus perdraudikų dalies, (MTA</text:span><text:span text:style-name="T422">pab.</text:span><text:span text:style-name="T423">). Per</text:span><text:span text:style-name="T424">sidraudimo rodiklis turi būti ne mažesnis kaip 0,85:</text:span></text:p>
      <text:p text:style-name="P425"><text:span text:style-name="T426">20.2</text:span><text:span text:style-name="T427">. Techninės rizikos rodiklis (3 priedo 2 eilutė) apskaičiuojamas gyvybės draudimo sutartims, kurių rizikos kapitalas ataskaitinio laikotarpio pabaigai nėra neigiamas, 0,3% šio rizikos kapitalo su</text:span><text:span text:style-name="T428">mos, neišskaičiavus perdraudikų dalies, (RK</text:span><text:span text:style-name="T429">pab.</text:span><text:span text:style-name="T430">) padauginant iš persidraudimo rodiklio, kuris lygus santykiui tarp rizikos kapitalo sumos, išskaičiavus perdraudikų dalį rizikos kapitalo sumoje, (RK</text:span><text:span text:style-name="T431">pab.</text:span><text:span text:style-name="T432">(-)) ir rizikos kapitalo sumos (RK</text:span><text:span text:style-name="T433">pab.</text:span><text:span text:style-name="T434">), neišskaičiavus</text:span><text:span text:style-name="T435"><text:s/>perdraudikų dalies. Persidraudimo rodiklis turi būti ne mažesnis kaip 0,5:</text:span></text:p>
      <text:p text:style-name="P436"><text:span text:style-name="T437">20.3</text:span><text:span text:style-name="T438">. Gyvybės draudimo, kai draudimo sutartyje numatytas draudiminis įvykis – apdraustojo mirtis yra vienintelė pagrindinė rizika, atveju, jeigu draudimo sutarties galiojimo te</text:span><text:span text:style-name="T439">rminas yra ne ilgesnis nei 3 metai, vietoj 20.2 punkte taikomo 0,3% koeficiento naudojamas 0,1% koeficientas. Šiam draudimui, jei draudimo sutarties terminas ilgesnis kaip 3 metai, bet ne ilgesnis kaip 5 metai, taikomas 0,15% koeficientas.</text:span></text:p>
      <text:p text:style-name="P440"><text:span text:style-name="T441">21</text:span><text:span text:style-name="T442">. Papild</text:span><text:span text:style-name="T443">ančiojo draudimo rodiklis (3 priedo 3 eilutė), skirtas įvertinti papildantį draudimą, turi būti apskaičiuojamas pagal reikalavimus būtinai mokumo atsargai ne gyvybės draudimo veiklai. Jei papildančio draudimo rizikai padengti draudimo įmonė atlieka atskait</text:span><text:span text:style-name="T444">ymus iš techninių<text:s/></text:span><text:soft-page-break/><text:span text:style-name="T445">atidėjinių (pavyzdžiui, gyvybės draudimo, kai investavimo rizika tenka draudėjui, techninio atidėjinio), sudaromų įsipareigojimams pagal gyvybės draudimo sutartis atspindėti, tokie atskaitymai yra prilyginami pasirašytų įmokų sumai.</text:span></text:p>
      <text:p text:style-name="P446"><text:span text:style-name="T447">22</text:span><text:span text:style-name="T448">. Tontinų draudimo grupei skaičiuojamas tontinų rodiklis (3 priedo 4 eilutė), lygus 1% pagal tontinų draudimo sutartis sukaupto turto sumos laikotarpio pabaigai.</text:span></text:p>
      <text:p text:style-name="P449"><text:span text:style-name="T450">23</text:span><text:span text:style-name="T451">. Gyvybės draudimo, susijusio su investiciniais fondais (kai investavimo rizika tenka d</text:span><text:span text:style-name="T452">raudėjui), grupei skaičiuojamas investicinės veiklos rodiklis (3 priedo 5 eilutė). Šį rodiklį sudaro 23.1–23.4 punktuose pateiktų dydžių suma:</text:span></text:p>
      <text:p text:style-name="P453"><text:span text:style-name="T454">23.1</text:span><text:span text:style-name="T455">. jei draudimo įmonė prisiima investavimo riziką, 4% matematinio techninio atidėjinio dydžio laikotarpio pa</text:span><text:span text:style-name="T456">baigai suma, apskaičiuota 20.1 punkte nurodyta tvarka;</text:span></text:p>
      <text:p text:style-name="P457"><text:span text:style-name="T458">23.2</text:span><text:span text:style-name="T459">. jei draudimo įmonė neprisiima investavimo rizikos, kol numatyti maksimalūs atskaitymai, skirti padengti sutarties valdymo sąnaudas, yra fiksuoti (santykiniu ar absoliutiniu dydžiu) ilgesniam<text:s/></text:span><text:span text:style-name="T460">nei penkerių metų laikotarpiui, 1% matematinio techninio atidėjinio laikotarpio pabaigai suma, apskaičiuota 20.1 punkte nurodyta tvarka;</text:span></text:p>
      <text:p text:style-name="P461"><text:span text:style-name="T462">23.3</text:span><text:span text:style-name="T463">. jei draudimo įmonė neprisiima investavimo rizikos, kol numatyti maksimalūs atskaitymai, skirti padengti sutar</text:span><text:span text:style-name="T464">ties valdymo sąnaudas, nėra fiksuoti (santykiniu ar absoliutiniu dydžiu) ilgesniam nei penkerių metų laikotarpiui, 25% per paskutinius keturis ketvirčius patirtų sąnaudų, susijusių su tokių draudimo sutarčių administravimu;</text:span></text:p>
      <text:p text:style-name="P465"><text:span text:style-name="T466">23.4</text:span><text:span text:style-name="T467">. jei draudimo įmonė šiu</text:span><text:span text:style-name="T468">o draudimu prisiima mirties riziką, 0,3% rizikos kapitalo suma, apskaičiuota 20.2 punkte nurodyta tvarka.</text:span></text:p>
      <text:p text:style-name="P469"><text:span text:style-name="T470">24</text:span><text:span text:style-name="T471">. Pensijų kaupimo veiklos draudimo grupei skaičiuojamas pensijų kaupimo veiklos rodiklis (3 priedo 6 eilutė), kurį sudaro 24.1–24.2 punktuose<text:s/></text:span><text:span text:style-name="T472">pateiktų dydžių suma:</text:span></text:p>
      <text:p text:style-name="P473"><text:span text:style-name="T474">24.1</text:span><text:span text:style-name="T475">. jei draudimo įmonė garantuoja santykinę arba absoliutinę jos valdomo pensijų fondo investicijų grąžą (prisiima investavimo riziką), 4% draudimo įmonės valdomo pensijų fondo grynosios aktyvų vertės ir šiai veiklai sudarytų pens</text:span><text:span text:style-name="T476">ijų kaupimo techninių atidėjinių dydžio laikotarpio pabaigai suma;</text:span></text:p>
      <text:p text:style-name="P477"><text:span text:style-name="T478">24.2</text:span><text:span text:style-name="T479">. jei draudimo įmonė negarantuoja santykinės arba absoliutinės jos valdomo pensijų fondo investicijų grąžos (neprisiima investavimo rizikos), 25% per paskutinius keturis ketvirčius<text:s/></text:span><text:span text:style-name="T480">patirtų sąnaudų, susijusių su pensijų kaupimo sutarčių administravimu.</text:span></text:p>
      <text:p text:style-name="P481"/>
      <text:p text:style-name="P482"><text:span text:style-name="T483">VI</text:span><text:span text:style-name="T484">.<text:s/></text:span><text:span text:style-name="T485">PERSIDRAUDIMO RODIKLIO APRIBOJIMAI</text:span></text:p>
      <text:p text:style-name="P486"/>
      <text:p text:style-name="P487"><text:span text:style-name="T488">25</text:span><text:span text:style-name="T489">. Skaičiuojant persidraudimo rodiklį neįtraukiamos perdraudimo sutartys, kai perdraudikas neprisiima draudimo rizikos arba šios rizikos prisiėmimas yra nereikšmingas. Skaičiuojant persidraudimo rodiklį taip pat neįtraukiamos perdraudimo sutartys, kurios ne</text:span><text:span text:style-name="T490">atitinka reikalavimų persidraudimui ir perdraudiko pasirinkimo kriterijų, patvirtintų Priežiūros komisijos 2004 m. vasario 3 d. nutarimu Nr. N-8 (Žin., 2004, Nr.<text:s/></text:span><text:a xlink:href="https://www.e-tar.lt/portal/lt/legalAct/TAR.F5565546DCAD" office:target-frame-name="_blank" xlink:show="new"><text:span text:style-name="T491">29-952</text:span></text:a><text:span text:style-name="T492">).</text:span></text:p>
      <text:p text:style-name="P493"><text:span text:style-name="T494">26</text:span><text:span text:style-name="T495">. Priežiūros komisija turi teisę neleisti į persidraudimo rodiklį įtraukti perdraudimo sutarčių, kurių kokybė ar pobūdis paskutiniais finansiniais metais reikšmingai pasikeitė ir tapo abejotini.</text:span></text:p>
      <text:p text:style-name="P496"/>
      <text:p text:style-name="P497"><text:span text:style-name="T498">VII</text:span><text:span text:style-name="T499">.<text:s/></text:span><text:span text:style-name="T500">UŽSIENIO VALSTYBĖS DRAUDIMO ĮMONĖS FILIALO<text:s/></text:span><text:span text:style-name="T501">MOKUMO ATSARGOS SKAIČIAVIMAS</text:span></text:p>
      <text:p text:style-name="P502"/>
      <text:p text:style-name="P503"><text:span text:style-name="T504">27</text:span><text:span text:style-name="T505">. Užsienio valstybės draudimo įmonės filialo minimalus garantinis fondas – dydis, ne mažesnis nei 1/2 7 punkte nustatytos sumos, atsižvelgiant į draudimo grupes, kurių veiklą vykdo įsteigtas filialas.</text:span></text:p>
      <text:p text:style-name="P506"><text:span text:style-name="T507">28</text:span><text:span text:style-name="T508">. Užsienio va</text:span><text:span text:style-name="T509">lstybės draudimo įmonės filialas, skaičiuodamas mokumo atsargą, į turimą mokumo atsargą įskaičiuoja lėšas, nurodytas Draudimo įstatymo 71 straipsnio 2 dalyje ir 72 straipsnio 1 dalyje, parodydamas jas metodikos 1 priede pateiktos lentelės 1.1 eilutėje.</text:span></text:p>
      <text:p text:style-name="P510"/>
      <text:p text:style-name="P511"><text:span text:style-name="T512">VIII</text:span><text:span text:style-name="T513">.<text:s/></text:span><text:span text:style-name="T514">MOKUMO ATSARGOS IR GARANTINIO FONDO NEPAKANKAMUMAS</text:span></text:p>
      <text:p text:style-name="P515"/>
      <text:p text:style-name="P516"><text:span text:style-name="T517">29</text:span><text:span text:style-name="T518">. Jeigu garantinis fondas tampa mažesnis nei draudimo įmonės minimalus garantinis fondas, ši padėtis draudimo įmonės privalo būti ištaisyta ne vėliau kaip per vienerius metus nuo mokumo<text:s/></text:span><text:span text:style-name="T519">atsargos apskaičiavimo datos arba per Priežiūros komisijos nustatytą trumpesnį laikotarpį. Susidarius šiai padėčiai, draudimo įmonė per 30 dienų nuo mokumo atsargos apskaičiavimo datos turi šią padėtį ištaisyti arba Priežiūros komisijos tvirtinimui pateikt</text:span><text:span text:style-name="T520">i trumpalaikį (ne ilgesnį nei pirmame šio punkto sakinyje nurodyto termino) tvirtos finansinės būklės atkūrimo planą. Jeigu šis planas yra nepateiktas laiku arba, Priežiūros komisijai jį patvirtinus, yra nepakankamai įgyvendinamas daugiau kaip vieną mėnesį</text:span><text:span text:style-name="T521">, Priežiūros komisija privalo imtis visų būtinų poveikio priemonių, įskaitant draudimo įmonės turto, dengiančio draudimo techninius atidėjinius, areštą, ir turi teisę panaikinti draudimo veiklos licencijos galiojimą.</text:span></text:p>
      <text:p text:style-name="P522"><text:span text:style-name="T523">30</text:span><text:span text:style-name="T524">. Jeigu turima mokumo atsarga tam</text:span><text:span text:style-name="T525">pa mažesnė už būtinąją mokumo atsargą, draudimo įmonė bei Priežiūros komisija, atsižvelgdamos į tai, kuri būtinosios mokumo atsargos dalis yra padengiama, privalo imtis atitinkamų veiksmų, nurodytų 30.1–30.4 punktuose:</text:span></text:p>
      <text:p text:style-name="P526"><text:span text:style-name="T527">30.1</text:span><text:span text:style-name="T528">. Jei turima mokumo atsarga sud</text:span><text:span text:style-name="T529">aro nuo 75% iki 100% būtinosios mokumo atsargos, draudimo įmonė per 30 dienų nuo mokumo atsargos apskaičiavimo datos privalo raštu pateikti Priežiūros komisijai priežastis, dėl kurių turima mokumo atsarga yra mažesnė nei būtinoji mokumo atsarga, taip pat P</text:span><text:span text:style-name="T530">riežiūros komisijos tvirtinimui draudimo įmonės parengtą ilgalaikį tvirtos finansinės būklės atkūrimo per ne ilgesnį kaip 36 mėnesių laikotarpį planą.</text:span></text:p>
      <text:p text:style-name="P531"><text:span text:style-name="T532">30.2</text:span><text:span text:style-name="T533">. Jeigu draudimo įmonė nepakankamai įgyvendina 30.1 punkte nurodytame tvirtos finansinės būklės a</text:span><text:span text:style-name="T534">tkūrimo plane išdėstytus įsipareigojimus 3 mėnesius iš eilės arba iš viso ilgiau kaip 5 mėnesius, Priežiūros komisija privalo imtis visų būtinų poveikio priemonių, įskaitant turto, dengiančio draudimo techninius atidėjinius, areštą. Jeigu šio punkto pirmam</text:span><text:span text:style-name="T535">e sakinyje nurodyta situacija pasikartoja du kartus, Priežiūros komisija turi teisę panaikinti draudimo įmonės veiklos licencijos galiojimą.</text:span></text:p>
      <text:p text:style-name="P536"><text:span text:style-name="T537">30.3</text:span><text:span text:style-name="T538">. Jei turima mokumo atsarga sudaro nuo 50% iki 75% būtinosios mokumo atsargos, draudimo įmonė privalo nedel</text:span><text:span text:style-name="T539">sdama padidinti turimą mokumo atsargą ne mažiau kaip iki 75% būtinosios mokumo atsargos ir po tokio padidinimo pateikti 30.1 punkte nurodytą tvirtos finansinės būklės ištaisymo planą dėl tolesnio mokumo atsargos atkūrimo ir išlaikymo. Esant būtinybei, Prie</text:span><text:span text:style-name="T540">žiūros komisija turi teisę areštuoti turtą, dengiantį draudimo techninius atidėjinius. Jeigu po padėties, kai turima mokumo atsarga tapo mažesnė kaip 75% būtinosios mokumo atsargos, praėjus 6 mėnesiams turima mokumo atsarga nepadidinama bent iki 75% būtino</text:span><text:span text:style-name="T541">sios mokumo atsargos, Priežiūros komisija turi teisę panaikinti draudimo įmonės veiklos licencijos galiojimą.</text:span></text:p>
      <text:p text:style-name="P542"><text:span text:style-name="T543">30.4</text:span><text:span text:style-name="T544">. Jei turima mokumo atsarga sudaro mažiau nei 50% būtinosios mokumo atsargos, draudimo įmonė privalo nedelsdama padidinti turimą mokumo at</text:span><text:span text:style-name="T545">sargą ne mažiau kaip iki 75% būtinosios mokumo atsargos ir po tokio padidinimo pateikti 30.1 punkte nurodytą tvirtos finansinės būklės ištaisymo planą dėl tolesnio mokumo atsargos atkūrimo ir išlaikymo. Esant padėčiai, kai turima mokumo atsarga tapo mažesn</text:span><text:span text:style-name="T546">ė kaip 50% būtinosios mokumo atsargos, Priežiūros komisija privalo areštuoti turtą, dengiantį draudimo techninius atidėjinius. Jeigu po šios būklės susidarymo praėjus 3 mėnesiams turima mokumo atsarga nepadidinama bent iki 75% būtinosios mokumo atsargos, P</text:span><text:span text:style-name="T547">riežiūros komisija turi teisę panaikinti draudimo įmonės veiklos licencijos galiojimą.</text:span></text:p>
      <text:p text:style-name="P548"><text:span text:style-name="T549">31</text:span><text:span text:style-name="T550">. Jeigu dėl draudimo įmonės veiklos specifikos ir standartinių mokumo reikalavimų taikymo nepakankamumo iškyla pavojus draudėjų, apdraustųjų, naudos gavėjų ir nu</text:span><text:span text:style-name="T551">kentėjusių trečiųjų asmenų interesų užtikrinimui, Priežiūros komisija turi teisę iš draudimo įmonės reikalauti turėti didesnę nei minimalią turimą mokumo atsargą (didinant reikalavimus būtinajai mokumo atsargai) tam, kad ir artimiausioje ateityje draudimo<text:s/></text:span><text:span text:style-name="T552">įmonė galėtų tenkinti mokumo atsargos reikalavimus. Šių didesnių reikalavimų įvykdymą draudimo įmonė turi pagrįsti tvirtos finansinės būklės atkūrimo planu.</text:span></text:p>
      <text:p text:style-name="P553"><text:span text:style-name="T554">32</text:span><text:span text:style-name="T555">. Jeigu dėl draudimo įmonės finansinės būklės blogėjimo iškyla pavojus draudėjų, apdraustųjų,</text:span><text:span text:style-name="T556"><text:s/>naudos gavėjų ir nukentėjusių trečiųjų asmenų interesų užtikrinimui, Priežiūros komisija turi teisę iš draudimo įmonės reikalauti pagerinti finansinę būklę ar iš anksto imtis priemonių, kad ateityje būtų užtikrinta pakankama mokumo atsarga.</text:span></text:p>
      <text:p text:style-name="P557"><text:span text:style-name="T558">33</text:span><text:span text:style-name="T559">. Jeigu,</text:span><text:span text:style-name="T560"><text:s/>vadovaujantis 29–32 punktais, draudimo įmonei taikomos tam tikros poveikio priemonės, Priežiūros komisija privalo apie tai informuoti kitas Europos Sąjungos šalis, kuriose draudimo įmonė vykdo draudimo veiklą. Šiuo atveju, Priežiūros komisijai pareikalavu</text:span><text:span text:style-name="T561">s, kitų Europos Sąjungos šalių priežiūros institucijos draudimo įmonei taip pat gali taikyti tas pačias poveikio priemones.</text:span></text:p>
      <text:p text:style-name="P562"><text:span text:style-name="T563">34</text:span><text:span text:style-name="T564">. Tvirtos finansinės būklės atkūrimo plane turi būti atskleista, kokiu būdu ir kada draudimo įmonė pasieks, kad jos mokumo<text:s/></text:span><text:span text:style-name="T565">atsarga būtų pakankama bei detaliai ir pagrįstai nurodyta:</text:span></text:p>
      <text:p text:style-name="P566"><text:span text:style-name="T567">34.1</text:span><text:span text:style-name="T568">. prognozuojami draudimo, persidraudimo ir perdraudimo veiklos rezultatai, išskiriant visas su tuo susijusias pajamas ir sąnaudas;</text:span></text:p>
      <text:p text:style-name="P569"><text:span text:style-name="T570">34.2</text:span><text:span text:style-name="T571">. laukiama grynųjų veiklos sąnaudų, išskiriant admin</text:span><text:span text:style-name="T572">istracinių sąnaudų, įsigijimo sąnaudų, atidėtų įsigijimo sąnaudų pasikeitimo bei perdraudimo komisinių ir perdraudikų pelno dalies, sumos dinamika;</text:span></text:p>
      <text:p text:style-name="P573"><text:span text:style-name="T574">34.3</text:span><text:span text:style-name="T575">. prognozuojamas draudimo įmonės balanso struktūros pasikeitimas;</text:span></text:p>
      <text:p text:style-name="P576"><text:span text:style-name="T577">34.4</text:span><text:span text:style-name="T578">. tikėtini finansiniai išt</text:span><text:span text:style-name="T579">ekliai, skirti padengti draudimo techninius atidėjinius, būtinąją mokumo atsargą ir garantinį fondą (pateikiama draudimo techninių atidėjinių padengimo turtu, turimos mokumo atsargos elementų, būtinosios mokumo atsargos elementų ir garantinio fondo dinamik</text:span><text:span text:style-name="T580">a);</text:span></text:p>
      <text:p text:style-name="P581"><text:span text:style-name="T582">34.5</text:span><text:span text:style-name="T583">. turima persidraudimo strategija ir jos prognozuojamas pasikeitimas;</text:span></text:p>
      <text:p text:style-name="P584"><text:span text:style-name="T585">34.6</text:span><text:span text:style-name="T586">. data, kada bus atkurta pakankama mokumo atsarga;</text:span></text:p>
      <text:p text:style-name="P587"><text:span text:style-name="T588">34.7</text:span><text:span text:style-name="T589">. priemonės, užtikrinsiančios ir tolesnį atkurtos pakankamos mokumo atsargos išlaikymą (tvirtos finansinės<text:s/></text:span><text:span text:style-name="T590">būklės atkūrimo planą sudarant taip, kad jame būtų nurodyta, kaip bus išlaikoma pakankama mokumo atsarga ne trumpesniam laikotarpiui kaip vieneri metai po datos, kada pakankama mokumo atsarga bus atkurta).</text:span></text:p>
      <text:p text:style-name="P591"/>
      <text:p text:style-name="P592"><text:span text:style-name="T593">IX</text:span><text:span text:style-name="T594">.<text:s/></text:span><text:span text:style-name="T595">BAIGIAMOSIOS NUOSTATOS</text:span></text:p>
      <text:p text:style-name="P596"/>
      <text:p text:style-name="P597"><text:span text:style-name="T598">35</text:span><text:span text:style-name="T599">. Draud</text:span><text:span text:style-name="T600">imo įmonės privalo pateikti mokumo atsargos apskaičiavimą Priežiūros komisijai ne rečiau kaip kas finansinių metų ketvirtį, užpildydamos visas 1–3 prieduose pateiktų lentelių eilutes. Mokumo atsargos apskaičiavimas gruodžio 31 dienai privalo būti pateiktas</text:span><text:span text:style-name="T601"><text:s/>iki kitų ataskaitinių metų gegužės 1 dienos. Mokumo atsargos apskaičiavimas kovo 31, birželio 30 ir rugsėjo 30 dienai privalo būti pateiktas iki kito ketvirčio antro mėnesio 1 dienos.</text:span></text:p>
      <text:p text:style-name="P602"><text:span text:style-name="T603">36</text:span><text:span text:style-name="T604">. Esant 29–32 punktuose nurodytoms aplinkybėms, Priežiūros komisi</text:span><text:span text:style-name="T605">ja gali pareikalauti mokumo atsargos apskaičiavimą teikti ir dažniau kaip kas finansinių metų ketvirtį. Šiuo ir 35 punkte nurodytais atvejais Priežiūros komisija mokumo atsargos apskaičiavimo pateikimo terminus gali sutrumpinti iki 5 darbo dienų.</text:span></text:p>
      <text:p text:style-name="P606"><text:span text:style-name="T607">37</text:span><text:span text:style-name="T608">. D</text:span><text:span text:style-name="T609">ydžiai, nurodyti 7 punkto pirmame sakinyje, 15.3 ir 16.3 punktuose, yra kasmet indeksuojami, atsižvelgiant į Europos vartotojų kainų indekso, skelbiamo Eurostat, kitimo procentinį pokytį nuo 2002 m. kovo 20 d. iki dydžių peržiūrėjimo dienos. Jeigu šis proc</text:span><text:span text:style-name="T610">entinis pokytis nuo paskutinės dydžių adaptacijos dienos buvo mažesnis kaip 5%, indeksacija neatliekama. Jeigu šio indekso pokytis yra ne mažesnis kaip 5%, indeksacija yra atliekama suapvalinant po indeksacijos gautus dydžius 100 000 eurų atitinkančios sum</text:span><text:span text:style-name="T611">os litais tikslumu.</text:span></text:p>
      <text:p text:style-name="P612"><text:span text:style-name="T613">______________</text:span></text:p>
      <text:soft-page-break/>
      <text:p text:style-name="P614">Mokumo atsargos<text:s/></text:p>
      <text:p text:style-name="P615">skaičiavimo metodikos</text:p>
      <text:p text:style-name="P616">1<text:s/>priedas</text:p>
      <text:p text:style-name="P617"/>
      <text:p text:style-name="P618"/>
      <text:p text:style-name="P619">(draudimo įmonės pavadinimas didžiosiomis paryškintomis raidėmis)</text:p>
      <text:p text:style-name="P620">(draudimo įmonės kodas, adresas, telefonas, faksas, el. paštas)</text:p>
      <text:p text:style-name="P621"/>
      <text:p text:style-name="P622">200 M. KETVIRČIO DRAUDIMO ĮMONĖS TURIMA MOKUMO ATSARGA<text:s/></text:p>
      <text:p text:style-name="P623"/>
      <text:p text:style-name="P624">___________________ Nr. __________</text:p>
      <text:p text:style-name="P625"><text:tab/>(sudarymo data)<text:s/><text:tab/>(numeris)</text:p>
      <text:p text:style-name="P626"/>
      <table:table table:style-name="Table627">
        <table:table-columns>
          <table:table-column table:style-name="TableColumn628"/>
          <table:table-column table:style-name="TableColumn629"/>
          <table:table-column table:style-name="TableColumn630"/>
          <table:table-column table:style-name="TableColumn631"/>
        </table:table-columns>
        <table:table-row table:style-name="TableRow632">
          <table:table-cell table:style-name="TableCell633">
            <text:p text:style-name="P634">Eil. Nr.</text:p>
          </table:table-cell>
          <table:table-cell table:style-name="TableCell635">
            <text:p text:style-name="P636"/>
            <text:p text:style-name="P637">Turimos mokumo atsargos elementai</text:p>
          </table:table-cell>
          <table:table-cell table:style-name="TableCell638">
            <text:p text:style-name="P639">Ataskaitinio laikotarpio rezultatai, Lt</text:p>
          </table:table-cell>
          <table:table-cell table:style-name="TableCell640">
            <text:p text:style-name="P641">Prieš metus apskaičiuoti rezultatai, Lt</text:p>
          </table:table-cell>
        </table:table-row>
        <table:table-row table:style-name="TableRow642">
          <table:table-cell table:style-name="TableCell643">
            <text:p text:style-name="P644">1</text:p>
          </table:table-cell>
          <table:table-cell table:style-name="TableCell645">
            <text:p text:style-name="P646">2</text:p>
          </table:table-cell>
          <table:table-cell table:style-name="TableCell647">
            <text:p text:style-name="P648">3</text:p>
          </table:table-cell>
          <table:table-cell table:style-name="TableCell649">
            <text:p text:style-name="P650">4</text:p>
          </table:table-cell>
        </table:table-row>
        <table:table-row table:style-name="TableRow651">
          <table:table-cell table:style-name="TableCell652">
            <text:p text:style-name="P653">1.</text:p>
          </table:table-cell>
          <table:table-cell table:style-name="TableCell654">
            <text:p text:style-name="P655">Dydžiai, didinantys turimą mokumo atsargą:</text:p>
          </table:table-cell>
          <table:table-cell table:style-name="TableCell656">
            <text:p text:style-name="P657"/>
          </table:table-cell>
          <table:table-cell table:style-name="TableCell658">
            <text:p text:style-name="P659"/>
          </table:table-cell>
        </table:table-row>
        <table:table-row table:style-name="TableRow660">
          <table:table-cell table:style-name="TableCell661">
            <text:p text:style-name="P662">1.1.</text:p>
          </table:table-cell>
          <table:table-cell table:style-name="TableCell663">
            <text:p text:style-name="P664">Apmokėtas įstatinis kapitalas (kaupiamojo dividendo privilegijuotosios akcijos nurodomos atskirai 1.6 eilutėje)</text:p>
          </table:table-cell>
          <table:table-cell table:style-name="TableCell665">
            <text:p text:style-name="P666"/>
          </table:table-cell>
          <table:table-cell table:style-name="TableCell667">
            <text:p text:style-name="P668"/>
          </table:table-cell>
        </table:table-row>
        <table:table-row table:style-name="TableRow669">
          <table:table-cell table:style-name="TableCell670">
            <text:p text:style-name="P671">1.2.</text:p>
          </table:table-cell>
          <table:table-cell table:style-name="TableCell672">
            <text:p text:style-name="P673">Akcijų priedai:</text:p>
          </table:table-cell>
          <table:table-cell table:style-name="TableCell674">
            <text:p text:style-name="P675"/>
          </table:table-cell>
          <table:table-cell table:style-name="TableCell676">
            <text:p text:style-name="P677"/>
          </table:table-cell>
        </table:table-row>
        <table:table-row table:style-name="TableRow678">
          <table:table-cell table:style-name="TableCell679">
            <text:p text:style-name="P680">1.3.</text:p>
          </table:table-cell>
          <table:table-cell table:style-name="TableCell681">
            <text:p text:style-name="P682">Perkainojimo rezervas</text:p>
          </table:table-cell>
          <table:table-cell table:style-name="TableCell683">
            <text:p text:style-name="P684"/>
          </table:table-cell>
          <table:table-cell table:style-name="TableCell685">
            <text:p text:style-name="P686"/>
          </table:table-cell>
        </table:table-row>
        <table:table-row table:style-name="TableRow687">
          <table:table-cell table:style-name="TableCell688">
            <text:p text:style-name="P689">1.4.</text:p>
          </table:table-cell>
          <table:table-cell table:style-name="TableCell690">
            <text:p text:style-name="P691">Rezervai, sudaryti iš<text:s/>paskirstytinojo pelno:</text:p>
          </table:table-cell>
          <table:table-cell table:style-name="TableCell692">
            <text:p text:style-name="P693"/>
          </table:table-cell>
          <table:table-cell table:style-name="TableCell694">
            <text:p text:style-name="P695"/>
          </table:table-cell>
        </table:table-row>
        <table:table-row table:style-name="TableRow696">
          <table:table-cell table:style-name="TableCell697">
            <text:p text:style-name="P698">1.4.1.</text:p>
          </table:table-cell>
          <table:table-cell table:style-name="TableCell699">
            <text:p text:style-name="P700">Privalomasis rezervas</text:p>
          </table:table-cell>
          <table:table-cell table:style-name="TableCell701">
            <text:p text:style-name="P702"/>
          </table:table-cell>
          <table:table-cell table:style-name="TableCell703">
            <text:p text:style-name="P704"/>
          </table:table-cell>
        </table:table-row>
        <table:table-row table:style-name="TableRow705">
          <table:table-cell table:style-name="TableCell706">
            <text:p text:style-name="P707">1.4.2.</text:p>
          </table:table-cell>
          <table:table-cell table:style-name="TableCell708">
            <text:p text:style-name="P709">Rezervas savoms akcijoms įsigyti</text:p>
          </table:table-cell>
          <table:table-cell table:style-name="TableCell710">
            <text:p text:style-name="P711"/>
          </table:table-cell>
          <table:table-cell table:style-name="TableCell712">
            <text:p text:style-name="P713"/>
          </table:table-cell>
        </table:table-row>
        <table:table-row table:style-name="TableRow714">
          <table:table-cell table:style-name="TableCell715">
            <text:p text:style-name="P716">1.4.3.</text:p>
          </table:table-cell>
          <table:table-cell table:style-name="TableCell717">
            <text:p text:style-name="P718">Kiti rezervai</text:p>
          </table:table-cell>
          <table:table-cell table:style-name="TableCell719">
            <text:p text:style-name="P720"/>
          </table:table-cell>
          <table:table-cell table:style-name="TableCell721">
            <text:p text:style-name="P722"/>
          </table:table-cell>
        </table:table-row>
        <table:table-row table:style-name="TableRow723">
          <table:table-cell table:style-name="TableCell724">
            <text:p text:style-name="P725">1.5.</text:p>
          </table:table-cell>
          <table:table-cell table:style-name="TableCell726">
            <text:p text:style-name="P727">Nepaskirstytasis pelnas (nuostoliai)<text:s/></text:p>
          </table:table-cell>
          <table:table-cell table:style-name="TableCell728">
            <text:p text:style-name="P729"/>
          </table:table-cell>
          <table:table-cell table:style-name="TableCell730">
            <text:p text:style-name="P731"/>
          </table:table-cell>
        </table:table-row>
        <table:table-row table:style-name="TableRow732">
          <table:table-cell table:style-name="TableCell733">
            <text:p text:style-name="P734">1.6.</text:p>
          </table:table-cell>
          <table:table-cell table:style-name="TableCell735">
            <text:p text:style-name="P736">Kaupiamojo dividendo privilegijuotosios akcijos</text:p>
          </table:table-cell>
          <table:table-cell table:style-name="TableCell737">
            <text:p text:style-name="P738"/>
          </table:table-cell>
          <table:table-cell table:style-name="TableCell739">
            <text:p text:style-name="P740"/>
          </table:table-cell>
        </table:table-row>
        <table:table-row table:style-name="TableRow741">
          <table:table-cell table:style-name="TableCell742">
            <text:p text:style-name="P743">1.7.</text:p>
          </table:table-cell>
          <table:table-cell table:style-name="TableCell744">
            <text:p text:style-name="P745">Subordinuotos paskolos</text:p>
          </table:table-cell>
          <table:table-cell table:style-name="TableCell746">
            <text:p text:style-name="P747"/>
          </table:table-cell>
          <table:table-cell table:style-name="TableCell748">
            <text:p text:style-name="P749"/>
          </table:table-cell>
        </table:table-row>
        <table:table-row table:style-name="TableRow750">
          <table:table-cell table:style-name="TableCell751">
            <text:p text:style-name="P752">1.8.</text:p>
          </table:table-cell>
          <table:table-cell table:style-name="TableCell753">
            <text:p text:style-name="P754">Kiti išleisti vertybiniai popieriai</text:p>
          </table:table-cell>
          <table:table-cell table:style-name="TableCell755">
            <text:p text:style-name="P756"/>
          </table:table-cell>
          <table:table-cell table:style-name="TableCell757">
            <text:p text:style-name="P758"/>
          </table:table-cell>
        </table:table-row>
        <table:table-row table:style-name="TableRow759">
          <table:table-cell table:style-name="TableCell760">
            <text:p text:style-name="P761">2.</text:p>
          </table:table-cell>
          <table:table-cell table:style-name="TableCell762">
            <text:p text:style-name="P763">Dydžiai, mažinantys turimą mokumo atsargą:</text:p>
          </table:table-cell>
          <table:table-cell table:style-name="TableCell764">
            <text:p text:style-name="P765"/>
          </table:table-cell>
          <table:table-cell table:style-name="TableCell766">
            <text:p text:style-name="P767"/>
          </table:table-cell>
        </table:table-row>
        <table:table-row table:style-name="TableRow768">
          <table:table-cell table:style-name="TableCell769">
            <text:p text:style-name="P770">2.1.</text:p>
          </table:table-cell>
          <table:table-cell table:style-name="TableCell771">
            <text:p text:style-name="P772">Nematerialusis turtas<text:s/></text:p>
          </table:table-cell>
          <table:table-cell table:style-name="TableCell773">
            <text:p text:style-name="P774"/>
          </table:table-cell>
          <table:table-cell table:style-name="TableCell775">
            <text:p text:style-name="P776"/>
          </table:table-cell>
        </table:table-row>
        <table:table-row table:style-name="TableRow777">
          <table:table-cell table:style-name="TableCell778">
            <text:p text:style-name="P779">2.2.</text:p>
          </table:table-cell>
          <table:table-cell table:style-name="TableCell780">
            <text:p text:style-name="P781">Ateinančių laikotarpių sąnaudos<text:s/></text:p>
          </table:table-cell>
          <table:table-cell table:style-name="TableCell782">
            <text:p text:style-name="P783"/>
          </table:table-cell>
          <table:table-cell table:style-name="TableCell784">
            <text:p text:style-name="P785"/>
          </table:table-cell>
        </table:table-row>
        <table:table-row table:style-name="TableRow786">
          <table:table-cell table:style-name="TableCell787">
            <text:p text:style-name="P788">2.3.</text:p>
          </table:table-cell>
          <table:table-cell table:style-name="TableCell789">
            <text:p text:style-name="P790">Savos akcijos</text:p>
          </table:table-cell>
          <table:table-cell table:style-name="TableCell791">
            <text:p text:style-name="P792"/>
          </table:table-cell>
          <table:table-cell table:style-name="TableCell793">
            <text:p text:style-name="P794"/>
          </table:table-cell>
        </table:table-row>
        <table:table-row table:style-name="TableRow795">
          <table:table-cell table:style-name="TableCell796">
            <text:p text:style-name="P797">2.4.</text:p>
          </table:table-cell>
          <table:table-cell table:style-name="TableCell798">
            <text:p text:style-name="P799">Uždelsti debitoriniai įsipareigojimai</text:p>
          </table:table-cell>
          <table:table-cell table:style-name="TableCell800">
            <text:p text:style-name="P801"/>
          </table:table-cell>
          <table:table-cell table:style-name="TableCell802">
            <text:p text:style-name="P803"/>
          </table:table-cell>
        </table:table-row>
        <table:table-row table:style-name="TableRow804">
          <table:table-cell table:style-name="TableCell805">
            <text:p text:style-name="P806">2.5.</text:p>
          </table:table-cell>
          <table:table-cell table:style-name="TableCell807">
            <text:p text:style-name="P808">Kitas riboto<text:s/>patikimumo turtas</text:p>
          </table:table-cell>
          <table:table-cell table:style-name="TableCell809">
            <text:p text:style-name="P810"/>
          </table:table-cell>
          <table:table-cell table:style-name="TableCell811">
            <text:p text:style-name="P812"/>
          </table:table-cell>
        </table:table-row>
        <table:table-row table:style-name="TableRow813">
          <table:table-cell table:style-name="TableCell814">
            <text:p text:style-name="P815">2.6.</text:p>
          </table:table-cell>
          <table:table-cell table:style-name="TableCell816">
            <text:p text:style-name="P817">Turto vertės skirtumai</text:p>
          </table:table-cell>
          <table:table-cell table:style-name="TableCell818">
            <text:p text:style-name="P819"/>
          </table:table-cell>
          <table:table-cell table:style-name="TableCell820">
            <text:p text:style-name="P821"/>
          </table:table-cell>
        </table:table-row>
        <table:table-row table:style-name="TableRow822">
          <table:table-cell table:style-name="TableCell823">
            <text:p text:style-name="P824">2.7.</text:p>
          </table:table-cell>
          <table:table-cell table:style-name="TableCell825">
            <text:p text:style-name="P826">Nebalansiniai įsipareigojimai</text:p>
          </table:table-cell>
          <table:table-cell table:style-name="TableCell827">
            <text:p text:style-name="P828"/>
          </table:table-cell>
          <table:table-cell table:style-name="TableCell829">
            <text:p text:style-name="P830"/>
          </table:table-cell>
        </table:table-row>
        <table:table-row table:style-name="TableRow831">
          <table:table-cell table:style-name="TableCell832">
            <text:p text:style-name="P833">3.</text:p>
          </table:table-cell>
          <table:table-cell table:style-name="TableCell834">
            <text:p text:style-name="P835">Turima mokumo atsarga (1) –(2)</text:p>
          </table:table-cell>
          <table:table-cell table:style-name="TableCell836">
            <text:p text:style-name="P837"/>
          </table:table-cell>
          <table:table-cell table:style-name="TableCell838">
            <text:p text:style-name="P839"/>
          </table:table-cell>
        </table:table-row>
        <table:table-row table:style-name="TableRow840">
          <table:table-cell table:style-name="TableCell841">
            <text:p text:style-name="P842">4.</text:p>
          </table:table-cell>
          <table:table-cell table:style-name="TableCell843">
            <text:p text:style-name="P844">Garantinis fondas</text:p>
          </table:table-cell>
          <table:table-cell table:style-name="TableCell845">
            <text:p text:style-name="P846"/>
          </table:table-cell>
          <table:table-cell table:style-name="TableCell847">
            <text:p text:style-name="P848"/>
          </table:table-cell>
        </table:table-row>
      </table:table>
      <text:p text:style-name="P849"/>
      <text:p text:style-name="P850"><text:tab/><text:tab/><text:tab/><text:tab/><text:tab/><text:tab/></text:p>
      <text:p text:style-name="P851"><text:span text:style-name="T852"><text:tab/>(draudimo įmonės vadovo pareigų pavadinimas)</text:span><text:span text:style-name="T853"><text:tab/>(parašas)</text:span><text:span text:style-name="T854"><text:tab/>(vardas, pavardė)</text:span></text:p>
      <text:p text:style-name="P855"/>
      <text:p text:style-name="P856"><text:tab/><text:tab/><text:tab/><text:tab/><text:tab/><text:tab/></text:p>
      <text:p text:style-name="P857"><text:tab/>(draudimo<text:s/>įmonės vadovo pareigų pavadinimas)<text:tab/>(parašas)<text:tab/>(vardas, pavardė)</text:p>
      <text:p text:style-name="P858"/>
      <text:p text:style-name="P859">______________</text:p>
      <text:soft-page-break/>
      <text:p text:style-name="P860">Mokumo atsargos</text:p>
      <text:p text:style-name="P861">skaičiavimo metodikos</text:p>
      <text:p text:style-name="P862">2<text:s/>priedas</text:p>
      <text:p text:style-name="P863"/>
      <text:p text:style-name="P864">(draudimo įmonės pavadinimas didžiosiomis paryškintomis raidėmis)</text:p>
      <text:p text:style-name="P865">(draudimo įmonės kodas, adresas, telefonas, faksas, el.<text:s/>paštas)</text:p>
      <text:p text:style-name="P866"/>
      <text:p text:style-name="P867">200 M. KETVIRČIO BŪTINOJI MOKUMO ATSARGA NE GYVYBĖS DRAUDIMO VEIKLAI</text:p>
      <text:p text:style-name="P868"/>
      <text:p text:style-name="P869">___________________ Nr. _________</text:p>
      <text:p text:style-name="P870"><text:tab/>(sudarymo data)<text:tab/>(numeris)</text:p>
      <text:p text:style-name="P871"/>
      <table:table table:style-name="Table872">
        <table:table-columns>
          <table:table-column table:style-name="TableColumn873"/>
          <table:table-column table:style-name="TableColumn874"/>
          <table:table-column table:style-name="TableColumn875"/>
          <table:table-column table:style-name="TableColumn876"/>
        </table:table-columns>
        <table:table-row table:style-name="TableRow877">
          <table:table-cell table:style-name="TableCell878">
            <text:p text:style-name="P879">Eil. Nr.</text:p>
          </table:table-cell>
          <table:table-cell table:style-name="TableCell880">
            <text:p text:style-name="P881">Rodikliai</text:p>
          </table:table-cell>
          <table:table-cell table:style-name="TableCell882">
            <text:p text:style-name="P883">Ataskaitinio laikotarpio rezultatai, Lt</text:p>
          </table:table-cell>
          <table:table-cell table:style-name="TableCell884">
            <text:p text:style-name="P885">Prieš metus apskaičiuoti rezultatai, Lt</text:p>
          </table:table-cell>
        </table:table-row>
        <table:table-row table:style-name="TableRow886">
          <table:table-cell table:style-name="TableCell887">
            <text:p text:style-name="P888">1</text:p>
          </table:table-cell>
          <table:table-cell table:style-name="TableCell889">
            <text:p text:style-name="P890">2</text:p>
          </table:table-cell>
          <table:table-cell table:style-name="TableCell891">
            <text:p text:style-name="P892">3</text:p>
          </table:table-cell>
          <table:table-cell table:style-name="TableCell893">
            <text:p text:style-name="P894">4</text:p>
          </table:table-cell>
        </table:table-row>
        <table:table-row table:style-name="TableRow895">
          <table:table-cell table:style-name="TableCell896">
            <text:p text:style-name="P897">1.</text:p>
          </table:table-cell>
          <table:table-cell table:style-name="TableCell898">
            <text:p text:style-name="P899">Įmokų rodiklis</text:p>
          </table:table-cell>
          <table:table-cell table:style-name="TableCell900">
            <text:p text:style-name="P901"/>
          </table:table-cell>
          <table:table-cell table:style-name="TableCell902">
            <text:p text:style-name="P903"/>
          </table:table-cell>
        </table:table-row>
        <table:table-row table:style-name="TableRow904">
          <table:table-cell table:style-name="TableCell905">
            <text:p text:style-name="P906">2.</text:p>
          </table:table-cell>
          <table:table-cell table:style-name="TableCell907">
            <text:p text:style-name="P908">Išmokų rodiklis</text:p>
          </table:table-cell>
          <table:table-cell table:style-name="TableCell909">
            <text:p text:style-name="P910"/>
          </table:table-cell>
          <table:table-cell table:style-name="TableCell911">
            <text:p text:style-name="P912"/>
          </table:table-cell>
        </table:table-row>
        <table:table-row table:style-name="TableRow913">
          <table:table-cell table:style-name="TableCell914">
            <text:p text:style-name="P915">3.</text:p>
          </table:table-cell>
          <table:table-cell table:style-name="TableCell916">
            <text:p text:style-name="P917">Persidraudimo rodiklis</text:p>
          </table:table-cell>
          <table:table-cell table:style-name="TableCell918">
            <text:p text:style-name="P919"/>
          </table:table-cell>
          <table:table-cell table:style-name="TableCell920">
            <text:p text:style-name="P921"/>
          </table:table-cell>
        </table:table-row>
        <table:table-row table:style-name="TableRow922">
          <table:table-cell table:style-name="TableCell923">
            <text:p text:style-name="P924">4.</text:p>
          </table:table-cell>
          <table:table-cell table:style-name="TableCell925">
            <text:p text:style-name="P926">Būtinoji mokumo atsarga<text:s/></text:p>
            <text:p text:style-name="P927">[max { (1), (2) }] x (3)</text:p>
          </table:table-cell>
          <table:table-cell table:style-name="TableCell928">
            <text:p text:style-name="P929"/>
          </table:table-cell>
          <table:table-cell table:style-name="TableCell930">
            <text:p text:style-name="P931"/>
          </table:table-cell>
        </table:table-row>
        <table:table-row table:style-name="TableRow932">
          <table:table-cell table:style-name="TableCell933">
            <text:p text:style-name="P934">5.</text:p>
          </table:table-cell>
          <table:table-cell table:style-name="TableCell935">
            <text:p text:style-name="P936">Būtinoji mokumo atsarga po koregavimo</text:p>
          </table:table-cell>
          <table:table-cell table:style-name="TableCell937">
            <text:p text:style-name="P938"/>
          </table:table-cell>
          <table:table-cell table:style-name="TableCell939">
            <text:p text:style-name="P940"/>
          </table:table-cell>
        </table:table-row>
      </table:table>
      <text:p text:style-name="P941"/>
      <text:p text:style-name="P942"><text:tab/><text:tab/><text:tab/><text:tab/><text:tab/><text:tab/></text:p>
      <text:p text:style-name="P943"><text:span text:style-name="T944"><text:tab/>(draudimo įmonės vadovo pareigų pavadinimas)</text:span><text:span text:style-name="T945"><text:tab/>(parašas)</text:span><text:span text:style-name="T946"><text:tab/>(vardas, pavardė)</text:span></text:p>
      <text:p text:style-name="P947"/>
      <text:p text:style-name="P948"><text:tab/><text:tab/><text:tab/><text:tab/><text:tab/><text:tab/></text:p>
      <text:p text:style-name="P949"><text:span text:style-name="T950"><text:tab/>(draudimo įmonės vadovo pareigų pavadinimas)</text:span><text:span text:style-name="T951"><text:tab/>(parašas)</text:span><text:span text:style-name="T952"><text:tab/>(vardas, pavardė)</text:span></text:p>
      <text:p text:style-name="P953"/>
      <text:p text:style-name="P954">______________</text:p>
      <text:soft-page-break/>
      <text:p text:style-name="P955">Mokumo atsargos</text:p>
      <text:p text:style-name="P956">skaičiavimo metodikos</text:p>
      <text:p text:style-name="P957">3<text:s/>priedas</text:p>
      <text:p text:style-name="P958"/>
      <text:p text:style-name="P959">(draudimo įmonės pavadinimas didžiosiomis paryškintomis raidėmis)</text:p>
      <text:p text:style-name="P960">(draudimo įmonės kodas, adresas,<text:s/>telefonas, faksas, el. paštas)</text:p>
      <text:p text:style-name="P961"/>
      <text:p text:style-name="P962">200 M. KETVIRČIO BŪTINOJI MOKUMO ATSARGA GYVYBĖS DRAUDIMO VEIKLAI</text:p>
      <text:p text:style-name="P963"/>
      <text:p text:style-name="P964">___________________ Nr. _________</text:p>
      <text:p text:style-name="P965"><text:tab/>(sudarymo data)<text:tab/>(numeris)</text:p>
      <text:p text:style-name="P966"/>
      <table:table table:style-name="Table967">
        <table:table-columns>
          <table:table-column table:style-name="TableColumn968"/>
          <table:table-column table:style-name="TableColumn969"/>
          <table:table-column table:style-name="TableColumn970"/>
          <table:table-column table:style-name="TableColumn971"/>
        </table:table-columns>
        <table:table-row table:style-name="TableRow972">
          <table:table-cell table:style-name="TableCell973">
            <text:p text:style-name="P974">Eil. Nr.</text:p>
          </table:table-cell>
          <table:table-cell table:style-name="TableCell975">
            <text:p text:style-name="P976">Rodikliai</text:p>
          </table:table-cell>
          <table:table-cell table:style-name="TableCell977">
            <text:p text:style-name="P978">Ataskaitinio laikotarpio rezultatai, Lt</text:p>
          </table:table-cell>
          <table:table-cell table:style-name="TableCell979">
            <text:p text:style-name="P980">Prieš metus apskaičiuoti rezultatai,<text:s/>Lt</text:p>
          </table:table-cell>
        </table:table-row>
        <table:table-row table:style-name="TableRow981">
          <table:table-cell table:style-name="TableCell982">
            <text:p text:style-name="P983">1</text:p>
          </table:table-cell>
          <table:table-cell table:style-name="TableCell984">
            <text:p text:style-name="P985">2</text:p>
          </table:table-cell>
          <table:table-cell table:style-name="TableCell986">
            <text:p text:style-name="P987">3</text:p>
          </table:table-cell>
          <table:table-cell table:style-name="TableCell988">
            <text:p text:style-name="P989">4</text:p>
          </table:table-cell>
        </table:table-row>
        <table:table-row table:style-name="TableRow990">
          <table:table-cell table:style-name="TableCell991">
            <text:p text:style-name="P992">1.</text:p>
          </table:table-cell>
          <table:table-cell table:style-name="TableCell993">
            <text:p text:style-name="P994">Draudimo techninių atidėjinių rodiklis</text:p>
          </table:table-cell>
          <table:table-cell table:style-name="TableCell995">
            <text:p text:style-name="P996"/>
          </table:table-cell>
          <table:table-cell table:style-name="TableCell997">
            <text:p text:style-name="P998"/>
          </table:table-cell>
        </table:table-row>
        <table:table-row table:style-name="TableRow999">
          <table:table-cell table:style-name="TableCell1000">
            <text:p text:style-name="P1001">2.</text:p>
          </table:table-cell>
          <table:table-cell table:style-name="TableCell1002">
            <text:p text:style-name="P1003">Techninės rizikos rodiklis</text:p>
          </table:table-cell>
          <table:table-cell table:style-name="TableCell1004">
            <text:p text:style-name="P1005"/>
          </table:table-cell>
          <table:table-cell table:style-name="TableCell1006">
            <text:p text:style-name="P1007"/>
          </table:table-cell>
        </table:table-row>
        <table:table-row table:style-name="TableRow1008">
          <table:table-cell table:style-name="TableCell1009">
            <text:p text:style-name="P1010">3.</text:p>
          </table:table-cell>
          <table:table-cell table:style-name="TableCell1011">
            <text:p text:style-name="P1012">Papildančio draudimo rodiklis</text:p>
          </table:table-cell>
          <table:table-cell table:style-name="TableCell1013">
            <text:p text:style-name="P1014"/>
          </table:table-cell>
          <table:table-cell table:style-name="TableCell1015">
            <text:p text:style-name="P1016"/>
          </table:table-cell>
        </table:table-row>
        <table:table-row table:style-name="TableRow1017">
          <table:table-cell table:style-name="TableCell1018">
            <text:p text:style-name="P1019">4.</text:p>
          </table:table-cell>
          <table:table-cell table:style-name="TableCell1020">
            <text:p text:style-name="P1021">Tontinų rodiklis</text:p>
          </table:table-cell>
          <table:table-cell table:style-name="TableCell1022">
            <text:p text:style-name="P1023"/>
          </table:table-cell>
          <table:table-cell table:style-name="TableCell1024">
            <text:p text:style-name="P1025"/>
          </table:table-cell>
        </table:table-row>
        <table:table-row table:style-name="TableRow1026">
          <table:table-cell table:style-name="TableCell1027">
            <text:p text:style-name="P1028">5.</text:p>
          </table:table-cell>
          <table:table-cell table:style-name="TableCell1029">
            <text:p text:style-name="P1030">Investicinės veiklos rodiklis</text:p>
          </table:table-cell>
          <table:table-cell table:style-name="TableCell1031">
            <text:p text:style-name="P1032"/>
          </table:table-cell>
          <table:table-cell table:style-name="TableCell1033">
            <text:p text:style-name="P1034"/>
          </table:table-cell>
        </table:table-row>
        <table:table-row table:style-name="TableRow1035">
          <table:table-cell table:style-name="TableCell1036">
            <text:p text:style-name="P1037">6.</text:p>
          </table:table-cell>
          <table:table-cell table:style-name="TableCell1038">
            <text:p text:style-name="P1039">Pensijų kaupimo veiklos rodiklis</text:p>
          </table:table-cell>
          <table:table-cell table:style-name="TableCell1040">
            <text:p text:style-name="P1041"/>
          </table:table-cell>
          <table:table-cell table:style-name="TableCell1042">
            <text:p text:style-name="P1043"/>
          </table:table-cell>
        </table:table-row>
        <table:table-row table:style-name="TableRow1044">
          <table:table-cell table:style-name="TableCell1045">
            <text:p text:style-name="P1046">7.</text:p>
          </table:table-cell>
          <table:table-cell table:style-name="TableCell1047">
            <text:p text:style-name="P1048">Būtinoji mokumo atsarga<text:s/>(1)+(2)+(3)+(4)+(5)</text:p>
          </table:table-cell>
          <table:table-cell table:style-name="TableCell1049">
            <text:p text:style-name="P1050"/>
          </table:table-cell>
          <table:table-cell table:style-name="TableCell1051">
            <text:p text:style-name="P1052"/>
          </table:table-cell>
        </table:table-row>
      </table:table>
      <text:p text:style-name="P1053"/>
      <text:p text:style-name="P1054"><text:tab/><text:tab/><text:tab/><text:tab/><text:tab/><text:tab/></text:p>
      <text:p text:style-name="P1055"><text:span text:style-name="T1056"><text:tab/>(draudimo įmonės vadovo pareigų pavadinimas)</text:span><text:span text:style-name="T1057"><text:tab/>(parašas)</text:span><text:span text:style-name="T1058"><text:tab/>(vardas, pavardė)</text:span></text:p>
      <text:p text:style-name="P1059"/>
      <text:p text:style-name="P1060"><text:tab/><text:tab/><text:tab/><text:tab/><text:tab/><text:tab/></text:p>
      <text:p text:style-name="P1061"><text:span text:style-name="T1062"><text:tab/>(draudimo įmonės vadovo pareigų pavadinimas)</text:span><text:span text:style-name="T1063"><text:tab/>(parašas)</text:span><text:span text:style-name="T1064"><text:tab/>(vardas, pavardė)</text:span></text:p>
      <text:p text:style-name="P1065"/>
      <text:p text:style-name="P1066">______________</text:p>
      <text:p text:style-name="P1067"/>
      <text:p text:style-name="P1068"/>
      <text:p text:style-name="P1069"><text:span text:style-name="T1070">Pakeitimai:</text:span></text:p>
      <text:p text:style-name="P1071"/>
      <text:p text:style-name="P1072"><text:span text:style-name="T1073">1.</text:span></text:p>
      <text:p text:style-name="P1074"><text:span text:style-name="T1075">Lietuvos Respublikos draudimo<text:s/></text:span><text:span text:style-name="T1076">priežiūros komisija, Nutarimas</text:span></text:p>
      <text:p text:style-name="P1077"><text:span text:style-name="T1078">Nr.<text:s/></text:span><text:a xlink:href="https://www.e-tar.lt/portal/legalAct.html?documentId=TAR.9AD7F04FCB85" office:target-frame-name="_top" xlink:show="replace"><text:span text:style-name="T1079">N-139</text:span></text:a><text:span text:style-name="T1080">, 2005-11-29, Žin., 2005, Nr. 143-5230 (2005-12-08), i. k. 10511DPNUTA000N-139</text:span></text:p>
      <text:p text:style-name="P1081"><text:span text:style-name="T1082">Dėl Lietuvos Respublikos draudimo priežiūros komisijos<text:s/></text:span><text:span text:style-name="T1083">2004 m. balandžio 13 d. nutarimo Nr. N-40 "Dėl Mokumo atsargos skaičiavimo metodikos patvirtinimo" pakeitimo</text:span></text:p>
      <text:p text:style-name="P1084"/>
      <text:p text:style-name="P10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9-04T08:56:00Z</meta:creation-date>
    <dc:date>2017-09-04T08:56:00Z</dc:date>
    <meta:template xlink:href="Normal.dotm" xlink:type="simple"/>
    <meta:editing-cycles>2</meta:editing-cycles>
    <meta:editing-duration>PT0S</meta:editing-duration>
    <meta:document-statistic meta:page-count="12" meta:paragraph-count="925" meta:word-count="4534" meta:character-count="36079" meta:row-count="1623" meta:non-whitespace-character-count="32470"/>
  </office:meta>
</office:document-meta>
</file>