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P79" style:parent-style-name="Normal" style:family="paragraph">
      <style:paragraph-properties fo:widows="0" fo:orphans="0" fo:margin-left="3.1493in">
        <style:tab-stops/>
      </style:paragraph-properties>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center"/>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margin-left="0.3937in">
        <style:tab-stops/>
      </style:paragraph-properties>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margin-left="0.3937in">
        <style:tab-stops/>
      </style:paragraph-properties>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margin-left="0.3937in">
        <style:tab-stops/>
      </style:paragraph-properties>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text-position="sub 66.6%"/>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text-position="sub 66.6%"/>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b 66.6%"/>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margin-left="0.3937in">
        <style:tab-stops/>
      </style:paragraph-properties>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margin-left="0.3937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margin-left="0.3937in">
        <style:tab-stops/>
      </style:paragraph-properties>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b 66.6%"/>
    </style:style>
    <style:style style:name="T247" style:parent-style-name="DefaultParagraphFont" style:family="text">
      <style:text-properties style:text-position="sub 66.6%"/>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text-position="sub 66.6%"/>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text-align="justify" fo:text-indent="0.3937in"/>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tyle-complex="italic"/>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style:style>
    <style:style style:name="P348" style:parent-style-name="Normal" style:family="paragraph">
      <style:paragraph-properties fo:widows="0" fo:orphans="0" fo:text-align="center"/>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break-before="page" fo:margin-left="3.1493in">
        <style:tab-stops/>
      </style:paragraph-properties>
    </style:style>
    <style:style style:name="P355" style:parent-style-name="Normal" style:family="paragraph">
      <style:paragraph-properties fo:widows="0" fo:orphans="0" fo:margin-left="3.1493in">
        <style:tab-stops/>
      </style:paragraph-properties>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59" style:parent-style-name="Normal" style:family="paragraph">
      <style:paragraph-properties>
        <style:tab-stops>
          <style:tab-stop style:type="right" style:leader-style="solid" style:leader-text="_" style:position="6.25in"/>
        </style:tab-stops>
      </style:paragraph-properties>
    </style:style>
    <style:style style:name="P36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361" style:parent-style-name="Normal" style:family="paragraph">
      <style:paragraph-properties fo:widows="0" fo:orphans="0" fo:text-align="center"/>
      <style:text-properties fo:font-weight="bold" style:font-weight-asian="bold"/>
    </style:style>
    <style:style style:name="P362" style:parent-style-name="Normal" style:family="paragraph">
      <style:paragraph-properties fo:widows="0" fo:orphans="0" fo:text-align="center"/>
    </style:style>
    <style:style style:name="P363" style:parent-style-name="Normal" style:family="paragraph">
      <style:paragraph-properties fo:widows="0" fo:orphans="0" fo:margin-left="2in">
        <style:tab-stops>
          <style:tab-stop style:type="center" style:position="2.0833in"/>
        </style:tab-stops>
      </style:paragraph-properties>
    </style:style>
    <style:style style:name="TableColumn365" style:family="table-column">
      <style:table-column-properties style:column-width="0.6in" style:use-optimal-column-width="false"/>
    </style:style>
    <style:style style:name="TableColumn366" style:family="table-column">
      <style:table-column-properties style:column-width="3.7201in" style:use-optimal-column-width="false"/>
    </style:style>
    <style:style style:name="TableColumn367" style:family="table-column">
      <style:table-column-properties style:column-width="1.0131in" style:use-optimal-column-width="false"/>
    </style:style>
    <style:style style:name="TableColumn368" style:family="table-column">
      <style:table-column-properties style:column-width="1in" style:use-optimal-column-width="false"/>
    </style:style>
    <style:style style:name="Table364" style:family="table">
      <style:table-properties style:width="6.3333in" fo:margin-left="0.0277in" table:align="lef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margin-left="0.3722in">
        <style:tab-stops/>
      </style:paragraph-properties>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margin-left="0.3722in">
        <style:tab-stops/>
      </style:paragraph-properties>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margin-left="0.3722in">
        <style:tab-stops/>
      </style:paragraph-properties>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margin-left="0.3722in">
        <style:tab-stops/>
      </style:paragraph-properties>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margin-left="0.3722in">
        <style:tab-stops/>
      </style:paragraph-properties>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margin-left="0.3722in">
        <style:tab-stops/>
      </style:paragraph-properties>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margin-left="0.3722in">
        <style:tab-stops/>
      </style:paragraph-properties>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margin-left="0.3722in">
        <style:tab-stops/>
      </style:paragraph-properties>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margin-left="0.3722in">
        <style:tab-stops/>
      </style:paragraph-properties>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margin-left="0.3722in">
        <style:tab-stops/>
      </style:paragraph-properties>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margin-left="0.3722in">
        <style:tab-stops/>
      </style:paragraph-properties>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style:tab-stops>
          <style:tab-stop style:type="center" style:position="3.5833in"/>
          <style:tab-stop style:type="center" style:position="5.3333in"/>
        </style:tab-stops>
      </style:paragraph-properties>
    </style:style>
    <style:style style:name="P59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596" style:parent-style-name="Normal" style:family="paragraph">
      <style:paragraph-properties>
        <style:tab-stops>
          <style:tab-stop style:type="center" style:position="3.5833in"/>
          <style:tab-stop style:type="center" style:position="5.3333in"/>
        </style:tab-stops>
      </style:paragraph-properties>
    </style:style>
    <style:style style:name="P597"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598" style:parent-style-name="Normal" style:family="paragraph">
      <style:paragraph-properties fo:text-align="center"/>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break-before="page" fo:margin-left="3.1493in">
        <style:tab-stops/>
      </style:paragraph-properties>
    </style:style>
    <style:style style:name="P605" style:parent-style-name="Normal" style:family="paragraph">
      <style:paragraph-properties fo:widows="0" fo:orphans="0" fo:margin-left="3.1493in">
        <style:tab-stops/>
      </style:paragraph-properties>
    </style:style>
    <style:style style:name="P606" style:parent-style-name="Normal" style:family="paragraph">
      <style:paragraph-properties fo:widows="0" fo:orphans="0" fo:margin-left="3.1493in">
        <style:tab-stops/>
      </style:paragraph-properties>
    </style:style>
    <style:style style:name="P607" style:parent-style-name="Normal" style:family="paragraph">
      <style:paragraph-properties>
        <style:tab-stops>
          <style:tab-stop style:type="right" style:leader-style="solid" style:leader-text="_" style:position="6.25in"/>
        </style:tab-stops>
      </style:paragraph-properties>
    </style:style>
    <style:style style:name="P608" style:parent-style-name="Normal" style:family="paragraph">
      <style:paragraph-properties fo:widows="0" fo:orphans="0" fo:text-align="center"/>
    </style:style>
    <style:style style:name="P609" style:parent-style-name="Normal" style:family="paragraph">
      <style:paragraph-properties>
        <style:tab-stops>
          <style:tab-stop style:type="right" style:leader-style="solid" style:leader-text="_" style:position="6.25in"/>
        </style:tab-stops>
      </style:paragraph-properties>
    </style:style>
    <style:style style:name="P610" style:parent-style-name="Normal" style:family="paragraph">
      <style:paragraph-properties fo:widows="0" fo:orphans="0" fo:text-align="center"/>
    </style:style>
    <style:style style:name="P611" style:parent-style-name="Normal" style:family="paragraph">
      <style:paragraph-properties fo:widows="0" fo:orphans="0" fo:text-align="center"/>
      <style:text-properties fo:font-weight="bold" style:font-weight-asian="bold"/>
    </style:style>
    <style:style style:name="P612" style:parent-style-name="Normal" style:family="paragraph">
      <style:paragraph-properties fo:widows="0" fo:orphans="0" fo:text-align="center"/>
    </style:style>
    <style:style style:name="P613" style:parent-style-name="Normal" style:family="paragraph">
      <style:paragraph-properties fo:widows="0" fo:orphans="0" fo:margin-left="2.0833in">
        <style:tab-stops>
          <style:tab-stop style:type="center" style:position="1.9166in"/>
        </style:tab-stops>
      </style:paragraph-properties>
    </style:style>
    <style:style style:name="TableColumn615" style:family="table-column">
      <style:table-column-properties style:column-width="0.5534in" style:use-optimal-column-width="false"/>
    </style:style>
    <style:style style:name="TableColumn616" style:family="table-column">
      <style:table-column-properties style:column-width="3.5298in" style:use-optimal-column-width="false"/>
    </style:style>
    <style:style style:name="TableColumn617" style:family="table-column">
      <style:table-column-properties style:column-width="1.0833in" style:use-optimal-column-width="false"/>
    </style:style>
    <style:style style:name="TableColumn618" style:family="table-column">
      <style:table-column-properties style:column-width="1.0729in" style:use-optimal-column-width="false"/>
    </style:style>
    <style:style style:name="Table614" style:family="table">
      <style:table-properties style:width="6.2395in" fo:margin-left="0.0277in" table:align="lef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style:text-properties fo:font-size="11pt" style:font-size-asian="11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style:font-weight-complex="bold"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style:text-properties fo:font-weight="bold" style:font-weight-asian="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text-properties fo:font-weight="bold" style:font-weight-asian="bold"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font-weight-complex="bold"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P685" style:parent-style-name="Normal" style:family="paragraph">
      <style:paragraph-properties>
        <style:tab-stops>
          <style:tab-stop style:type="center" style:position="3.5833in"/>
          <style:tab-stop style:type="center" style:position="5.3333in"/>
        </style:tab-stops>
      </style:paragraph-properties>
    </style:style>
    <style:style style:name="P686"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687" style:parent-style-name="Normal" style:family="paragraph">
      <style:paragraph-properties>
        <style:tab-stops>
          <style:tab-stop style:type="center" style:position="3.5833in"/>
          <style:tab-stop style:type="center" style:position="5.3333in"/>
        </style:tab-stops>
      </style:paragraph-properties>
    </style:style>
    <style:style style:name="P68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break-before="page" fo:margin-left="3.1493in">
        <style:tab-stops/>
      </style:paragraph-properties>
    </style:style>
    <style:style style:name="P696" style:parent-style-name="Normal" style:family="paragraph">
      <style:paragraph-properties fo:widows="0" fo:orphans="0" fo:margin-left="3.1493in">
        <style:tab-stops/>
      </style:paragraph-properties>
    </style:style>
    <style:style style:name="P697" style:parent-style-name="Normal" style:family="paragraph">
      <style:paragraph-properties fo:widows="0" fo:orphans="0" fo:margin-left="3.1493in">
        <style:tab-stops/>
      </style:paragraph-properties>
    </style:style>
    <style:style style:name="P698" style:parent-style-name="Normal" style:family="paragraph">
      <style:paragraph-properties>
        <style:tab-stops>
          <style:tab-stop style:type="right" style:leader-style="solid" style:leader-text="_" style:position="6.25in"/>
        </style:tab-stops>
      </style:paragraph-properties>
    </style:style>
    <style:style style:name="P699" style:parent-style-name="Normal" style:family="paragraph">
      <style:paragraph-properties fo:widows="0" fo:orphans="0" fo:text-align="center"/>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fo:widows="0" fo:orphans="0" fo:text-align="center"/>
    </style:style>
    <style:style style:name="P702" style:parent-style-name="Normal" style:family="paragraph">
      <style:paragraph-properties fo:widows="0" fo:orphans="0" fo:margin-left="0.3534in">
        <style:tab-stops/>
      </style:paragraph-properties>
    </style:style>
    <style:style style:name="P703" style:parent-style-name="Normal" style:family="paragraph">
      <style:paragraph-properties fo:widows="0" fo:orphans="0" fo:text-align="center"/>
      <style:text-properties fo:font-weight="bold" style:font-weight-asian="bold"/>
    </style:style>
    <style:style style:name="P704" style:parent-style-name="Normal" style:family="paragraph">
      <style:paragraph-properties fo:widows="0" fo:orphans="0" fo:text-align="center"/>
    </style:style>
    <style:style style:name="P705" style:parent-style-name="Normal" style:family="paragraph">
      <style:paragraph-properties fo:widows="0" fo:orphans="0" fo:margin-left="2in">
        <style:tab-stops>
          <style:tab-stop style:type="center" style:position="1.9166in"/>
        </style:tab-stops>
      </style:paragraph-properties>
    </style:style>
    <style:style style:name="TableColumn707" style:family="table-column">
      <style:table-column-properties style:column-width="0.4597in" style:use-optimal-column-width="false"/>
    </style:style>
    <style:style style:name="TableColumn708" style:family="table-column">
      <style:table-column-properties style:column-width="3.6069in" style:use-optimal-column-width="false"/>
    </style:style>
    <style:style style:name="TableColumn709" style:family="table-column">
      <style:table-column-properties style:column-width="1.0798in" style:use-optimal-column-width="false"/>
    </style:style>
    <style:style style:name="TableColumn710" style:family="table-column">
      <style:table-column-properties style:column-width="1.093in" style:use-optimal-column-width="false"/>
    </style:style>
    <style:style style:name="Table706" style:family="table">
      <style:table-properties style:width="6.2395in" fo:margin-left="0.0277in" table:align="lef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style>
    <style:style style:name="T725" style:parent-style-name="DefaultParagraphFont" style:family="text">
      <style:text-properties style:font-weight-complex="bold"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style:text-properties fo:font-weight="bold" style:font-weight-asian="bold" fo:font-size="11pt" style:font-size-asian="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style>
    <style:style style:name="T789" style:parent-style-name="DefaultParagraphFont" style:family="text">
      <style:text-properties fo:font-weight="bold" style:font-weight-asian="bold" style:font-weight-complex="bold"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style:tab-stops>
          <style:tab-stop style:type="center" style:position="3.5833in"/>
          <style:tab-stop style:type="center" style:position="5.3333in"/>
        </style:tab-stops>
      </style:paragraph-properties>
    </style:style>
    <style:style style:name="P795"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96" style:parent-style-name="Normal" style:family="paragraph">
      <style:paragraph-properties>
        <style:tab-stops>
          <style:tab-stop style:type="center" style:position="3.5833in"/>
          <style:tab-stop style:type="center" style:position="5.3333in"/>
        </style:tab-stops>
      </style:paragraph-properties>
    </style:style>
    <style:style style:name="P797" style:parent-style-name="Normal" style:family="paragraph">
      <style:paragraph-properties>
        <style:tab-stops>
          <style:tab-stop style:type="center" style:position="3.5833in"/>
          <style:tab-stop style:type="center" style:position="5.3333in"/>
        </style:tab-stops>
      </style:paragraph-properties>
    </style:style>
    <style:style style:name="P798" style:parent-style-name="Normal" style:family="paragraph">
      <style:paragraph-properties fo:widows="0" fo:orphans="0">
        <style:tab-stops>
          <style:tab-stop style:type="center" style:position="3.5833in"/>
          <style:tab-stop style:type="center" style:position="5.3333in"/>
        </style:tab-stops>
      </style:paragraph-properties>
    </style:style>
    <style:style style:name="P799" style:parent-style-name="Normal" style:family="paragraph">
      <style:paragraph-properties fo:text-align="center"/>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2008-02-06 iki 2009-12-05</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p text:style-name="P73"/>
      <text:soft-page-break/>
      <text:p text:style-name="P74">PATVIRTINTA</text:p>
      <text:p text:style-name="P75">Lietuvos Respublikos draudimo priežiūros</text:p>
      <text:p text:style-name="P76">komisijos 2004 m. balandžio 13 d. nutarimu</text:p>
      <text:p text:style-name="P77">Nr. N-40</text:p>
      <text:p text:style-name="P78">(Lietuvos Respublikos draudimo priežiūros</text:p>
      <text:p text:style-name="P79">komisijos 2008 m. sausio 29 d. nutarimo<text:s/><text:line-break/>Nr. N-13 redakcija)</text:p>
      <text:p text:style-name="Normal"/>
      <text:p text:style-name="P80"><text:span text:style-name="T81">MOKUMO ATSARGOS SKAIČIAVIMO METODIKA</text:span></text:p>
      <text:p text:style-name="P82"/>
      <text:p text:style-name="P83"><text:span text:style-name="T84">I</text:span><text:span text:style-name="T85">.<text:s/></text:span><text:span text:style-name="T86">BENDROSIOS NUOSTATOS</text:span></text:p>
      <text:p text:style-name="Normal"/>
      <text:p text:style-name="P87">1. Draudimo ar perdraudimo įmonės mokumo atsarga yra turtas, viršijantis draudimo ar perdraudimo įmonės įsipareigojimus. Skirtingai nuo draudimo ar perdraudimo techninių atidėjinių, atitinkančių techninius draudimo ar perdraudimo veiklos įsipareigojimus, mokumo atsarga skirta sušvelninti neigiamas verslo svyravimo pasekmes. Mokumo atsarga yra papildoma priemonė draudėjų, apdraustųjų, naudos gavėjų, nukentėjusių trečiųjų asmenų ir kitų kreditorių interesų apsaugos užtikrinimui.</text:p>
      <text:p text:style-name="P88">2. Mokumo atsargos skaičiavimo metodika (toliau – metodika) taikoma visoms draudimo ir perdraudimo įmonėms, įskaitant užsienio valstybių draudimo ir užsienio valstybių perdraudimo įmonių filialus. Kai šios metodikos normos taikomos:</text:p>
      <text:p text:style-name="P89">2.1. draudimo įmonėms ir užsienio valstybių draudimo įmonių filialams, toliau vartojama sąvoka draudimo įmonė;</text:p>
      <text:p text:style-name="P90">2.2. perdraudimo įmonėms ir užsienio valstybių perdraudimo įmonių filialams, toliau vartojama sąvoka perdraudimo įmonė.</text:p>
      <text:p text:style-name="P91">3. Šioje metodikoje vartojamos sąvokos:</text:p>
      <text:p text:style-name="P92"><text:span text:style-name="T93">Būtinoji mokumo atsarga –<text:s/></text:span>reikalaujamas mokumo atsargos dydis, atitinkantis draudiko ar perdraudiko veiklos apimtį ir specifiką bei apskaičiuojamas pagal šios metodikos IV–X skyrių nuostatas.</text:p>
      <text:p text:style-name="P94"><text:span text:style-name="T95">Papildantis draudimas –<text:s/></text:span>kartu su gyvybės draudimu vykdoma draudimo nuo nelaimingų atsitikimų arba (ir) draudimo ligos atvejui grupė.</text:p>
      <text:p text:style-name="P96"><text:span text:style-name="T97">Rizikos kapitalas –<text:s/></text:span>skirtumas tarp gyvybės draudimo sutartyje numatytos pagrindinei rizikai tenkančios mirties atveju mokamos draudimo sumos ir pagrindinei rizikai sudaryto matematinio techninio atidėjinio.</text:p>
      <text:p text:style-name="P98"><text:span text:style-name="T99">Subordinuota paskola –<text:s/></text:span>draudimo ar perdraudimo įmonei išduota ilgalaikė paskola, kuri nėra užtikrinta įkeitimu, hipoteka, garantijomis, laidavimais. Subordinuotos paskolos sutartyje turi būti numatyta, kad paskolos gavėjo bankroto ar likvidavimo atveju paskola grąžinama tik atsiskaičius su kitais paskolos gavėjo kreditoriais.</text:p>
      <text:p text:style-name="P100"><text:span text:style-name="T101">T</text:span><text:span text:style-name="T102">ikroji vertė –<text:s/></text:span>suma, už kurią gali būti apsikeista turtu ar paslaugomis arba kuria gali būti įskaitytas tarpusavio įsipareigojimas tarp nesusijusių šalių, kurios ketina pirkti arba parduoti turtą arba įskaityti tarpusavio įsipareigojimą.</text:p>
      <text:p text:style-name="P103"><text:span text:style-name="T104">Turima mokumo atsarga –<text:s/></text:span>turto, viršijančio draudimo ar perdraudimo įmonės įsipareigojimus, dydis, apskaičiuotas sumuojant mokumo atsargos elementus, nurodytus šios metodikos 10 punkte, ir atimant sumas, nurodytas šios metodikos 12 punkte.</text:p>
      <text:p text:style-name="P105"><text:span text:style-name="T106">Tvirtos finansinė</text:span><text:span text:style-name="T107">s būklės atkūrimo planas –<text:s/></text:span>draudimo ar perdraudimo įmonės sudaromas ir Lietuvos Respublikos draudimo priežiūros komisijos (toliau – Priežiūros komisija) tvirtinti pateikiamas pakankamos mokumo atsargos atkūrimo ir tolesnio jos išlaikymo planas, suskirstytas ketvirčių (pirmų prognozuojamų metų – mėnesių) laikotarpiais.</text:p>
      <text:p text:style-name="P108"/>
      <text:p text:style-name="P109"><text:span text:style-name="T110">II</text:span><text:span text:style-name="T111">.<text:s/></text:span><text:span text:style-name="T112">REIKALAVIMAI MOKUMO ATSARGOS DYDŽIUI</text:span></text:p>
      <text:p text:style-name="P113"/>
      <text:p text:style-name="P114">4. Kiekviena draudimo ir perdraudimo įmonė visą ūkinės komercinės veiklos laikotarpį<text:s/><text:soft-page-break/>privalo išlaikyti pakankamą mokumo atsargą: turima mokumo atsarga turi būti ne mažesnė už būtinąją mokumo atsargą ir garantinis fondas turi būti ne mažesnis už minimalų garantinį fondą.</text:p>
      <text:p text:style-name="P115">5. Būtinoji mokumo atsarga yra lygi draudimo įmonių ne gyvybės draudimo veiklos būtinosios mokumo atsargos ir gyvybės draudimo veiklos būtinosios mokumo atsargos sumai ar perdraudimo įmonių gyvybės perdraudimo veiklos būtinosios mokumo atsargos ir ne gyvybės perdraudimo veiklos būtinosios mokumo atsargos sumai.</text:p>
      <text:p text:style-name="P116">6. Garantinis fondas – turimos mokumo atsargos dalis, lygi<text:s/>didesniam iš šių dydžių: minimaliam garantiniam fondui ar 1/3 būtinosios mokumo atsargos.</text:p>
      <text:p text:style-name="P117">7. Minimalus garantinis fondas yra lygus:</text:p>
      <text:p text:style-name="P118">7.1. 2 200 000 eurų draudimo įmonei, vykdančiai ne gyvybės draudimo veiklą;</text:p>
      <text:p text:style-name="P119">7.2. 3 200 000 eurų draudimo įmonei, vykdančiai gyvybės draudimo veiklą;</text:p>
      <text:p text:style-name="P120">7.3. 3 200 000 eurų draudimo įmonei, vykdančiai bent vienos iš Draudimo įstatymo 7 straipsnio 3 dalies 10–15 punktuose nurodytoms draudimo grupėms priklausančios draudimo rizikos draudimo veiklą;</text:p>
      <text:p text:style-name="P121">7.4. 3 200 000 eurų draudimo įmonei, užsiimančiai perdraudimo veikla, jei tenkinama viena iš šių sąlygų:</text:p>
      <text:p text:style-name="P122">7.4.1. pasirašytų perdraudimo įmokų suma sudaro daugiau nei 10 procentų visos jos pasirašytų įmokų sumos;</text:p>
      <text:p text:style-name="P123">7.4.2. pasirašytų perdraudimo įmokų suma viršija 50 000<text:s/>000 eurų;</text:p>
      <text:p text:style-name="P124">7.4.3. techninių atidėjinių dėl jos prisiimtų perdraudimo įsipareigojimų suma sudaro daugiau nei 10 procentų visos jos techninių atidėjinių sumos;</text:p>
      <text:p text:style-name="P125">7.5. 3 200 000 eurų perdraudimo įmonei.</text:p>
      <text:p text:style-name="P126">8. Draudimo įmonių, įsteigtų iki 2004 m.<text:s/>sausio 1 d., minimalus garantinis fondas iki Draudimo įstatymo 223 straipsnyje nurodytų terminų yra lygus:</text:p>
      <text:p text:style-name="P127">8.1. 2 000 000 Lt draudimo įmonei, vykdančiai ne gyvybės draudimo veiklą;</text:p>
      <text:p text:style-name="P128">8.2. 4 000 000 Lt draudimo įmonei, vykdančiai gyvybės draudimo veiklą;</text:p>
      <text:p text:style-name="P129">8.3. 7 000 000 Lt draudimo įmonei, vykdančiai Draudimo įstatymo 7 straipsnio 3 dalies 14 punkte nurodytai draudimo grupei priklausančios draudimo rizikos draudimo veiklą.</text:p>
      <text:p text:style-name="P130">9. Jeigu draudimo įmonės veikla apima kelias draudimo grupes, minimalus garantinis fondas tokiai draudimo įmonei yra lygus didžiausiam iš reikalingų atitinkamų draudimo grupių veiklai vykdyti.</text:p>
      <text:p text:style-name="P131"/>
      <text:p text:style-name="P132"><text:span text:style-name="T133">III</text:span><text:span text:style-name="T134">.<text:s/></text:span><text:span text:style-name="T135">TURIMA MOKUMO ATSARGA</text:span></text:p>
      <text:p text:style-name="P136"/>
      <text:p text:style-name="P137">10. Turimą mokumo atsargą sudaro šie elementai (toliau skliaustuose pateikiama prieduose pateiktų<text:s/>lentelių eilutė, kurioje toliau nurodyti dydžiai turi būti atskleisti):</text:p>
      <text:p text:style-name="P138">10.1. apmokėtas įstatinis kapitalas, atėmus kapitalo dalį, kuri yra lygi kaupiamojo dividendo privilegijuotųjų akcijų nominalių verčių sumai (1 priedo 1.1 eilutė);</text:p>
      <text:p text:style-name="P139">10.2. akcijų<text:s/>priedai (1 priedo 1.2 eilutė);</text:p>
      <text:p text:style-name="P140">10.3. perkainojimo rezervas (1 priedo 1.3 eilutė);</text:p>
      <text:p text:style-name="P141">10.4. rezervai, sudaryti iš paskirstytinojo pelno (rezervai ar jų dalis, kurie bus panaudoti tais kalendoriniais metais, kuriais buvo suformuoti, neįtraukiami):</text:p>
      <text:p text:style-name="P142">10.4.1. privalomasis rezervas (1 priedo 1.4.1 eilutė);</text:p>
      <text:p text:style-name="P143">10.4.2. rezervas savoms akcijoms įsigyti (1 priedo 1.4.2 eilutė);</text:p>
      <text:p text:style-name="P144">10.4.3. kiti rezervai (1 priedo 1.4.3 eilutė);</text:p>
      <text:p text:style-name="P145">10.5. ataskaitinių ir ankstesnių ataskaitinių metų nepaskirstytasis pelnas (nuostoliai), atėmus iš jo mokėtinus dividendus (1 priedo 1.5 eilutė);</text:p>
      <text:p text:style-name="P146">10.6. kaupiamojo dividendo privilegijuotosios akcijos (1 priedo 1.6 eilutė) ir subordinuotos paskolos (1 priedo 1.7 eilutė). Šie elementai gali būti įtraukti apskaičiuojant turimą mokumo atsargą, tačiau jie negali viršyti dydžio, kuris yra apskaičiuojamas pasirenkant 50 % turimos mokumo atsargos ar 50 % būtinosios mokumo atsargos dydžio, atsižvelgiant į tai, kuris iš jų yra mažesnis, be to, ne daugiau kaip 25 % šio dydžio (mažesnio iš<text:s/>turimos mokumo atsargos ar<text:s/><text:soft-page-break/>būtinosios mokumo atsargos) gali sudaryti nustatyto termino kaupiamojo dividendo privilegijuotosios akcijos ir nustatyto termino subordinuotos paskolos. Kaupiamojo dividendo privilegijuotųjų akcijų ir subordinuotų paskolų dalis,<text:s/>kuri yra visiškai apmokėta, į turimos mokumo atsargos elementų sumą gali būti įtraukta tik tada, kai atitinka šiuos reikalavimus:</text:p>
      <text:p text:style-name="P147">10.6.1. bankroto ar likvidavimo atveju (užsienio valstybės draudimo ar užsienio valstybės perdraudimo įmonės filialo veiklos<text:s/>nutraukimo atveju) subordinuota paskola grąžinama bei kaupiamojo dividendo privilegijuotųjų akcijų savininkai teisę į bendrovės turto dalį gali įgyvendinti tik tada, kai įvykdyti įsipareigojimai visiems kitiems kreditoriams;</text:p>
      <text:p text:style-name="P148">10.6.2. nustatyto termino<text:s/>subordinuota paskola turi būti išduota ne trumpesniam nei penkerių metų pirminiam terminui. Likus ne mažiau kaip vieneriems metams iki subordinuotos paskolos grąžinimo datos, draudimo ar perdraudimo įmonė turi raštu informuoti Priežiūros komisiją bei pateikti planą, nurodydama, kaip bus išlaikoma arba paskolos grąžinimo metu iki reikalaujamo dydžio padidinta turima mokumo atsarga (šių veiksmų draudimo ar perdraudimo įmonė neprivalo atlikti, jeigu į turimą mokumo atsargą įtrauktas subordinuotos paskolos likutis yra tolygiai mažinamas ne mažiau kaip 5 metus iki paskolos grąžinimo datos). Priežiūros komisija, gavusi atitinkamą prašymą, gali leisti grąžinti subordinuotą paskolą anksčiau paskolos sutartyje nustatyto termino, jei tai įvykdžius draudimo ar perdraudimo įmonės turima mokumo atsarga netaps mažesnė nei reikalaujama. Tokio prašymo pateikti nereikia, jeigu subordinuota paskola (jos dalis) yra naudojama didinti 10.1 ir 10.2 punktuose nurodytus turimos mokumo atsargos elementus;</text:p>
      <text:p text:style-name="P149">10.6.3. jei subordinuotos paskolos grąžinimo data yra nenustatyta, subordinuotos paskolos sutartyje turi būti įrašyta sąlyga, kad paskola turi būti grąžinama ne anksčiau kaip po penkerių metų nuo paskolos gavimo dienos, išskyrus atvejus, kai Priežiūros komisija reikalauja šią paskolą grąžinti per trumpesnį laikotarpį. Šiais atvejais, ne vėliau kaip likus 6 mėnesiams iki paskolos grąžinimo dienos, draudimo ar perdraudimo įmonė turi pateikti Priežiūros komisijai planą, nurodydama, kokia bus turima mokumo atsarga ir būtinoji mokumo atsarga prieš paskolos grąžinimą ir po jos grąžinimo. Priežiūros komisija gali pritarti subordinuotos paskolos grąžinimui tik tuo atveju, jei po šios paskolos grąžinimo bus išlaikyta pakankama mokumo atsarga. Tokio plano pateikti nereikia, jeigu subordinuota paskola (jos dalis) yra naudojama didinti 10.1 ir 10.2 punktuose nurodytus turimos mokumo atsargos elementus;</text:p>
      <text:p text:style-name="P150">10.6.4. subordinuotos paskolos sutartyje nėra įrašyta jokių sąlygų, numatančių, kad esant tam tikroms aplinkybėms, išskyrus draudimo ar<text:s/>perdraudimo įmonės bankroto ir likvidavimo atvejus, gali būti pareikalauta subordinuotą paskolą grąžinti anksčiau sutartyje numatyto grąžinimo termino;</text:p>
      <text:p text:style-name="P151">10.6.5. subordinuotos paskolos sutartis gali būti papildyta ar pakeista tik tada, kai Priežiūros komisija pritaria planuojamiems papildymams ar pakeitimams;</text:p>
      <text:p text:style-name="P152">10.7. neturintys nustatyto išpirkimo termino draudimo ar perdraudimo įmonės išleisti vertybiniai popieriai ir kitos finansinės priemonės (1 priedo 1.8 eilutė), įskaitant ir kaupiamojo dividendo<text:s/>privilegijuotąsias akcijas, neįtrauktas į 10.6 punktą, jeigu pastarieji elementai kartu su subordinuotų paskolų suma, nurodyta 10.6 punkte, neviršija 50 % dydžio, mažesnio iš turimos mokumo atsargos ar būtinosios mokumo atsargos, ir tenkina šiuos reikalavimus:</text:p>
      <text:p text:style-name="P153">10.7.1. šie vertybiniai popieriai negali būti išpirkti jų savininko iniciatyva arba be išankstinio Priežiūros komisijos pritarimo;</text:p>
      <text:p text:style-name="P154">10.7.2. emisijos sutartyje nustatytos sąlygos turi leisti draudimo ar perdraudimo įmonei atidėti palūkanų pagal šiuos vertybinius popierius ir kitus instrumentus mokėjimą;</text:p>
      <text:p text:style-name="P155">10.7.3. kreditorių reikalavimai draudimo ar perdraudimo įmonei turi būti tenkinami tik po to, kai bus patenkinti visi nesubordinuoti kreditorių reikalavimai;</text:p>
      <text:p text:style-name="P156">10.7.4. vertybinių popierių emisijos sutartyje turi būti numatytas vertybinių popierių pirkėjo įsipareigojimas prisiimti nuostolius, susijusius su palūkanų ir įsiskolinimų pagal šiuos vertybinius popierius neapmokėjimu, jeigu tai nulemia, ar draudimo ir perdraudimo įmonė galės ar negalės toliau tęsti savo veiklą;</text:p>
      <text:p text:style-name="P157">10.7.5. į turimą mokumo atsargą gali būti įtrauktos tik visiškai apmokėtos sumos.</text:p>
      <text:p text:style-name="P158">11. Į turimą mokumo atsargą gali būti įtraukti tik tie 10 punkte nurodyti turimos mokumo atsargos elementai, kurie nėra skirti ateityje numatomiems įsipareigojimams vykdyti.</text:p>
      <text:p text:style-name="P159">12. Turimos mokumo atsargos elementų suma turi būti sumažinama sumomis, kurias sudaro:</text:p>
      <text:p text:style-name="P160">12.1. nematerialusis turtas (1 priedo 2.1 eilutė);</text:p>
      <text:p text:style-name="P161">12.2. ateinančių laikotarpių sąnaudos (1 priedo 2.2 eilutė). Ši suma<text:s/>negali būti sumažinama perdraudimo komisinių dalimi, kuri ateinančiais laikotarpiais mažins draudimo veiklos sąnaudas;</text:p>
      <text:p text:style-name="P162">12.3. savos akcijos, įsigytos draudimo ar perdraudimo įmonės (1 priedo 2.3 eilutė);</text:p>
      <text:p text:style-name="P163">12.4. uždelsti debitorių įsipareigojimai (1<text:s/>priedo 2.4 eilutė): debitorių įsipareigojimai tų ūkio subjektų, kurie uždelsė palūkanų mokėjimą daugiau kaip 90 dienų (atimamos tik gautinos palūkanos) ir (arba) uždelsė debitorių įsipareigojimo grąžinimą daugiau kaip 180 dienų (atimama debitorių įsipareigojimo suma), kitos gautinos sumos, kurių mokėjimas uždelstas daugiau kaip 180 dienų, jeigu šios sumos nėra atimtos vertinant šiuos straipsnius įmonės finansinės atskaitomybės balanso formoje;</text:p>
      <text:p text:style-name="P164">12.5. kitas šios metodikos 12.4 punkte nepaminėtas riboto patikimumo turtas (1 priedo 2.5 eilutė), kurio susigrąžinimas apribotas dėl to, kad skolininkas yra likviduojamas arba skolininkui iškelta bankroto byla;</text:p>
      <text:p text:style-name="P165">12.6. teigiami skirtumai tarp atskirų turtui priskiriamų finansinių priemonių balansinės ir tikrosios vertės bei teigiami skirtumai tarp nekilnojamojo turto balansinės ir rinkos vertės (1 priedo 2.6 eilutė), įvertintos nepriklausomų turto vertintojų (tokie skirtumai gali būti nevertinami, jei jie sudaro ne daugiau kaip 5 % vertinamo turto objekto balansinės vertės);</text:p>
      <text:p text:style-name="P166">12.7. nebalansiniai įsipareigojimai (1 priedo 2.7 eilutė), susiję su trečiųjų asmenų naudai suteiktomis garantijomis ir laidavimais, išskyrus nebalansinius įsipareigojimus, atsirandančius iš draudimo, perdraudimo ar pensijų kaupimo<text:s/>sutarčių ar susijusius su jomis. Prie tokių nebalansinių įsipareigojimų taip pat turėtų būti priskirti ir kiti nebalansiniai įsipareigojimai, kurie artimiausiais ataskaitiniais laikotarpiais gali, įmonės nuomone, turėti reikšmingos neigiamos įtakos įmonės<text:s/>finansinei būklei;</text:p>
      <text:p text:style-name="P167">12.8. skirtumas tarp nediskontuotų techninių atidėjinių ir diskontuotų techninių atidėjinių (1 priedo 2.8 eilutė), apskaičiuotu vadovaujantis Priežiūros komisijos 2004 m. spalio 1 d. Nr. N-117 nutarimo „Dėl metodikos draudimo techninių atidėjinių dydžiams apskaičiuoti patvirtinimo“ (Žin., 2004, Nr.<text:s/><text:a xlink:href="https://www.e-tar.lt/portal/lt/legalAct/TAR.D061EEE97C95" office:target-frame-name="_blank" xlink:show="new"><text:span text:style-name="T168">150-5471</text:span></text:a>) 46 punktu. Šis punktas taikomas visoms Draudimo įstatymo 7 straipsnio 3 dalies 3-18 punktuose<text:s/>nurodytų grupių rizikoms.</text:p>
      <text:p text:style-name="P169">13. Priežiūros komisija turi teisę reikalauti turimos mokumo atsargos elementus įvertinti žemesne verte, labiau atitinkančia jų dabartinę arba būsimą netolimoje ateityje tikrąją vertę, ypatingai tuo atveju, jeigu<text:s/>paskutiniais finansiniais metais įvyko dideli šių elementų tikrosios vertės pokyčiai.</text:p>
      <text:p text:style-name="P170"/>
      <text:p text:style-name="P171"><text:span text:style-name="T172">IV</text:span><text:span text:style-name="T173">.<text:s/></text:span><text:span text:style-name="T174">DRAUDIMO ĮMONIŲ NE GYVYBĖS DRAUDIMO VEIKLOS BŪTINOJI MOKUMO ATSARGA</text:span></text:p>
      <text:p text:style-name="P175"/>
      <text:p text:style-name="P176">14. Ne gyvybės draudimo veiklos būtinoji mokumo atsarga yra apskaičiuojama pasirenkant<text:s/>įmokų ar išmokų rodiklį, atsižvelgiant į tai, kuris iš jų yra didesnis, ir pasirinktą įmokų ar išmokų rodiklį padauginant iš persidraudimo rodiklio:</text:p>
      <text:p text:style-name="P177"/>
      <text:p text:style-name="P178">max {įmokų rodiklis; išmokų rodiklis} x persidraudimo rodiklis.</text:p>
      <text:p text:style-name="P179"/>
      <text:p text:style-name="P180">15. Skaičiuojant įmokų ir išmokų rodiklius, turi būti naudojamos sumos, apimančios tiek draudimo, neišskaičiavus perdraudikų dalies, tiek ir perdraudimo, neišskaičiavus perdraudiko perdraudikų dalies, veiklą. Skaičiuojant įmokų rodiklį, turi būti naudojami 4 paskutinių ketvirčių duomenys, o<text:s/>skaičiuojant išmokų rodiklį – 12 paskutinių ketvirčių duomenys. Draudimo įmonės, vykdančios kredito, audros, sausros ar šalnos rizikų draudimą, išmokų rodiklį privalo skaičiuoti naudodamos 28 paskutinių ketvirčių duomenis.</text:p>
      <text:p text:style-name="P181">16. Įmokų rodiklis (2 priedo<text:s/>1 eilutė) apskaičiuojamas šia tvarka:</text:p>
      <text:p text:style-name="P182">16.1. nustatoma įmokų bazė, lygi per 15 punkte nurodytą laikotarpį pasirašytų įmokų sumai arba uždirbtų įmokų sumai, jei ji didesnė už pasirašytų įmokų sumą. Įmokų bazė Draudimo<text:s/><text:soft-page-break/>įstatymo 7 straipsnio 3 dalies 11–13 punktuose nurodytoms grupėms yra didinama 50 %;</text:p>
      <text:p text:style-name="P183">16.2. įmokų bazė koreguojama atimant į draudimo įmokas įtrauktus mokesčius ir atskaitymus (transporto priemonių savininkų ar valdytojų naudotojo mokestis, atskaitymai Priežiūros komisijai išlaikyti ir Lietuvos Respublikos transporto priemonių draudikų biurui), jeigu tokie atskaitymai nebuvo atlikti nustatant įmokų bazę;</text:p>
      <text:p text:style-name="P184">16.3. įmokų rodiklis apskaičiuojamas pagal šią formulę:</text:p>
      <text:p text:style-name="P185"/>
      <text:p text:style-name="P186">įmokų rodiklis = min {koreguota įmokų bazė; 53,1 mln. eurų atitinkanti suma litais} x 18 % + [koreguota įmokų bazė – min {koreguota įmokų bazė; 53,1 mln. eurų atitinkanti suma litais }] x 16 %.</text:p>
      <text:p text:style-name="P187"/>
      <text:p text:style-name="P188">17. Išmokų rodiklis (2 priedo 2 eilutė) apskaičiuojamas šia tvarka:</text:p>
      <text:p text:style-name="P189">17.1. nustatoma išmokų bazė, lygi 15 punkte nurodyto laikotarpio išmokų sąnaudoms, (pagalbos draudimo atveju draudimo išmokų suma, naudojama skaičiuojant išmokų bazę, privalo būti įvertinta pagal patirtas draudimo įmonės išlaidas, susijusias su suteikta pagalba). Išmokų bazė Draudimo įstatymo 7 straipsnio 3 dalies 11–13 punktuose nurodytoms grupėms yra didinama 50 %;</text:p>
      <text:p text:style-name="P190">17.2. išmokų bazė koreguojama, ją dauginant iš koeficiento 1/3 (jeigu naudojami 12 ketvirčių duomenys) arba 1/ 7 (jei naudojami 28 ketvirčių duomenys);</text:p>
      <text:p text:style-name="P191">17.3. išmokų rodiklis apskaičiuojamas pagal šią formulę:</text:p>
      <text:p text:style-name="P192"/>
      <text:p text:style-name="P193">išmokų rodiklis = min {koreguota išmokų bazė; 37,2 mln. eurų atitinkanti suma litais} x 26 % + [koreguota išmokų bazė – min {koreguota išmokų bazė; 37,2 mln. eurų atitinkanti suma litais}] x 23 %.</text:p>
      <text:p text:style-name="P194"/>
      <text:p text:style-name="P195">18. Persidraudimo rodiklis (2 priedo 3<text:s/>eilutė) apskaičiuojamas naudojant paskutinių 12 ketvirčių duomenis pagal pateiktą formulę, suapvalinant gautą rezultatą iki keturių skaitmenų po kablelio:</text:p>
      <text:p text:style-name="P196"/>
      <text:p text:style-name="P197">persidraudimo rodiklis = max {0,5; 1 – perdraudikų dalis išmokų sąnaudose / išmokų sąnaudos}.</text:p>
      <text:p text:style-name="P198"/>
      <text:p text:style-name="P199">19. Pagal 14–18 punktus apskaičiuota ne gyvybės draudimo veiklos būtinoji mokumo atsarga (2 priedo 4 eilutė) turi būti koreguojama, sudedant 19.1–19.2 punktuose nurodytas sumas ir gautą rezultatą parodant 2 priedo 5 eilutėje:</text:p>
      <text:p text:style-name="P200">19.1. suma apskaičiuojama pagal šią formulę:</text:p>
      <text:p text:style-name="P201"/>
      <text:p text:style-name="P202">max {BMA; BMA<text:span text:style-name="T203">0</text:span><text:s/>x min(K<text:span text:style-name="T204">NITA</text:span>; 1)},</text:p>
      <text:p text:style-name="P205"/>
      <text:p text:style-name="P206">kur BMA – ataskaitinio laikotarpio ne gyvybės draudimo veiklos būtinoji mokumo atsarga;</text:p>
      <text:p text:style-name="P207">BMA<text:span text:style-name="T208">0</text:span><text:s/>– ne gyvybės draudimo veiklos būtinoji mokumo atsarga (prieš koregavimą) apskaičiuota prieš metus (naudojami praeitų metų to paties ataskaitinio laikotarpio duomenys);</text:p>
      <text:p text:style-name="P209">K<text:span text:style-name="T210">NITA</text:span><text:s/>– NITA (numatomų išmokėjimų techninio atidėjinio, išskaičiavus perdraudikų dalį)<text:s/>pokyčio koeficientas, apskaičiuojamas kaip vertinamo laikotarpio NITA ir laikotarpio prieš metus NITA santykis;</text:p>
      <text:p text:style-name="P211">19.2. jeigu draudimo įmonės, vykdančios transporto priemonių savininkų ir valdytojų civilinės atsakomybės privalomojo draudimo ir / ar perdraudimo veiklą, maksimali galima draudimo išmoka pagal vieną draudžiamąjį įvykį, išskaičiavus perdraudikų dalį, nors pagal vieną transporto priemonių savininkų ir valdytojų civilinės atsakomybės privalomojo draudimo sutartį viršija 2 procentus draudimo įmonės nuosavo kapitalo dydžio, tuomet yra apskaičiuojama suma, lygi tokių sutarčių vienai maksimaliai galimai draudimo išmokai pagal vieną draudžiamąjį įvykį, išskaičiavus perdraudikų dalį. Maksimaliai galima draudimo išmoka pagal vieną draudžiamąjį įvykį bet<text:s/>kuriuo atveju laikoma apribota Lietuvos Respublikos transporto priemonių savininkų ir<text:s/><text:soft-page-break/>valdytojų civilinės atsakomybės privalomojo draudimo įstatymo (Žin., 2004, Nr.<text:s/><text:a xlink:href="https://www.e-tar.lt/portal/lt/legalAct/TAR.291CCA046F0D" office:target-frame-name="_blank" xlink:show="new"><text:span text:style-name="T212">46-14</text:span><text:span text:style-name="T213">98</text:span></text:a>) 11 straipsnio 1 dalyje nurodytomis draudimo sumomis.</text:p>
      <text:p text:style-name="P214"/>
      <text:p text:style-name="P215"><text:span text:style-name="T216">V</text:span><text:span text:style-name="T217">.<text:s/></text:span><text:span text:style-name="T218">PERDRAUDIMO ĮMONIŲ NE GYVYBĖS PERDRAUDIMO VEIKLOS BŪTINOJI MOKUMO ATSARGA</text:span></text:p>
      <text:p text:style-name="P219"/>
      <text:p text:style-name="P220">20. Ne gyvybės perdraudimo veiklos būtinoji mokumo atsarga yra didesnė suma iš įmokų ar išmokų rodiklių, pakoreguotų atsižvelgiant į persidraudimo rodiklį:</text:p>
      <text:p text:style-name="P221"/>
      <text:p text:style-name="P222">max {įmokų rodiklis; išmokų rodiklis} x persidraudimo rodiklis.</text:p>
      <text:p text:style-name="P223"/>
      <text:p text:style-name="P224">21. Skaičiuojant įmokų ir išmokų rodiklius, turi būti naudojamos sumos, apimančios perdraudimo, neišskaičiavus perdraudiko perdraudikų dalies, veiklą. Skaičiuojant įmokų rodiklį, turi būti naudojami 4 paskutinių ketvirčių duomenys, o skaičiuojant išmokų rodiklį – 12 paskutinių ketvirčių duomenys. Perdraudimo įmonės, vykdančios kredito, audros, sausros ar šalnos rizikų perdraudimą, išmokų rodiklį privalo skaičiuoti naudodamos 28 paskutinių ketvirčių duomenis.</text:p>
      <text:p text:style-name="P225">22. Įmokų rodiklis (2 priedo 1 eilutė) apskaičiuojamas šia tvarka:</text:p>
      <text:p text:style-name="P226">22.1. nustatoma įmokų bazė, lygi per 21 punkte nurodytą laikotarpį pasirašytų įmokų sumai arba uždirbtų įmokų sumai, jei ji didesnė už pasirašytų įmokų sumą. Įmokų bazė Draudimo įstatymo 7 straipsnio 3 dalies 11–13 punktuose nurodytoms grupėms yra didinama 50 %;</text:p>
      <text:p text:style-name="P227">22.2. įmokų bazė koreguojama atimant į perdraudimo įmokas įtrauktus mokesčius ir atskaitymus (transporto priemonių savininkų ar valdytojų naudotojo mokestis, atskaitymai Priežiūros komisijai išlaikyti), jeigu tokie atskaitymai nebuvo atlikti nustatant įmokų bazę;</text:p>
      <text:p text:style-name="P228">22.3. įmokų rodiklis apskaičiuojamas pagal šią formulę:</text:p>
      <text:p text:style-name="P229"/>
      <text:p text:style-name="P230">įmokų rodiklis = min {koreguota įmokų bazė; 53,1 mln. eurų atitinkanti suma litais } x 18 % + [koreguota įmokų bazė – min {koreguota įmokų bazė; 53,1 mln. eurų atitinkanti suma litais }] x 16 %.</text:p>
      <text:p text:style-name="P231"/>
      <text:p text:style-name="P232">23. Išmokų rodiklis (2 priedo 2 eilutė) apskaičiuojamas šia tvarka:</text:p>
      <text:p text:style-name="P233">23.1. nustatoma<text:s/>išmokų bazė, lygi 21 punkte nurodyto laikotarpio išmokų sąnaudoms (pagalbos perdraudimo atveju perdraudimo išmokų suma, naudojama skaičiuojant išmokų bazę, privalo būti įvertinta pagal perdraudimo įmonės patirtas išlaidas, susijusias su suteikta pagalba).<text:s/>Išmokų bazė Draudimo įstatymo 7 straipsnio 3 dalies 11–13 punktuose nurodytoms grupėms yra didinama 50 %;</text:p>
      <text:p text:style-name="P234">23.2. išmokų bazė koreguojama, ją dauginant iš koeficiento 1/3 (jeigu naudojami 12 ketvirčių duomenys) arba 1/7 (jei naudojami 28 ketvirčių duomenys);</text:p>
      <text:p text:style-name="P235">23.3. išmokų rodiklis apskaičiuojamas pagal šią formulę:</text:p>
      <text:p text:style-name="P236"/>
      <text:p text:style-name="P237">išmokų rodiklis = min {koreguota išmokų bazė; 37,2 mln. eurų atitinkanti suma litais} x 26 % + [koreguota išmokų bazė – min {koreguota išmokų bazė; 37,2 mln. eurų atitinkanti suma litais}]<text:s/>x 23 %.</text:p>
      <text:p text:style-name="P238"/>
      <text:p text:style-name="P239">24. Persidraudimo rodiklis (2 priedo 3 eilutė) apskaičiuojamas naudojant paskutinių 12 ketvirčių duomenis pagal pateiktą formulę, suapvalinant gautą rezultatą iki keturių skaitmenų po kablelio:</text:p>
      <text:p text:style-name="P240"/>
      <text:p text:style-name="P241">persidraudimo rodiklis = max {0,5; 1 – perdraudikų dalis išmokų sąnaudose / išmokų sąnaudos}.</text:p>
      <text:p text:style-name="P242"/>
      <text:p text:style-name="P243">25. Pagal 20–24 punktus apskaičiuota ne gyvybės perdraudimo veiklos būtinoji mokumo atsarga (2 priedo 4 eilutė) turi būti koreguojama pagal šią formulę:</text:p>
      <text:p text:style-name="P244"/>
      <text:p text:style-name="P245">max {BMA; BMA<text:span text:style-name="T246">0</text:span><text:s/>X min(K<text:span text:style-name="T247">NITA</text:span>; 1)},</text:p>
      <text:p text:style-name="P248"/>
      <text:p text:style-name="P249">kur BMA –<text:s/>ataskaitinio laikotarpio ne gyvybės perdraudimo veiklos būtinoji mokumo atsarga;</text:p>
      <text:p text:style-name="P250">BMA<text:span text:style-name="T251">0</text:span><text:s/>– ne gyvybės perdraudimo veiklos būtinoji mokumo atsarga (prieš koregavimą), apskaičiuota prieš metus (naudojami praeitų metų to paties ataskaitinio laikotarpio duomenys);</text:p>
      <text:p text:style-name="P252">K<text:span text:style-name="T253">NITA</text:span><text:s/>– NITA (numatomų išmokėjimų techninio atidėjinio, išskaičiavus perdraudiko perdraudikų dalį) pokyčio koeficientas, apskaičiuojamas kaip vertinamo laikotarpio NITA ir laikotarpio prieš metus NITA santykis;</text:p>
      <text:p text:style-name="P254">Gautas rezultatas parodomas 2 priedo 5 eilutėje.</text:p>
      <text:p text:style-name="P255"/>
      <text:p text:style-name="P256"><text:span text:style-name="T257">VI</text:span><text:span text:style-name="T258">.<text:s/></text:span><text:span text:style-name="T259">DRAUDIMO ĮMONIŲ GYVYBĖS DRAUDIMO VEIKLOS<text:s/></text:span><text:span text:style-name="T260"><text:line-break/>BŪTINOJI MOKUMO ATSARGA</text:span></text:p>
      <text:p text:style-name="P261"/>
      <text:p text:style-name="P262">26. Gyvybės draudimo įmonei, kurios perdraudimo veikla tenkina vieną iš 7.4.1–7.4.3 punktuose nurodytų sąlygų, būtinoji mokumo atsarga perdraudimo veiklai apskaičiuojama pagal 14–19 punktus.</text:p>
      <text:p text:style-name="P263">27. Gyvybės draudimo veiklos būtinoji mokumo atsarga yra suma, gauta sudedant 28.1, 28.2, 29–32 punktuose nurodytus rodiklius.</text:p>
      <text:p text:style-name="P264">28. Sutuoktuvių ir gimimų draudimo bei gyvybės draudimo, kiek nenumatyta Draudimo įstatymo 7<text:s/>straipsnio 2 dalies 2–5 punktuose, grupių būtinosios mokumo atsargos dydis susideda iš dviejų dalių: draudimo techninių atidėjinių bei techninės rizikos rodiklių. Skaičiuojant šiuos rodiklius, turi būti naudojamos sumos, apimančios tiek draudimo, neišskaičiavus perdraudikų dalies, tiek ir perdraudimo, neišskaičiavus perdraudiko perdraudikų dalies, veiklą.</text:p>
      <text:p text:style-name="P265">28.1. Draudimo techninių atidėjinių rodiklis (3 priedo 1 eilutė) apskaičiuojamas 4 % matematinio techninio atidėjinio sumos laikotarpio pabaigoje, neišskaičiavus perdraudikų dalies, (MTApab.) padauginant iš persidraudimo rodiklio, kuris lygus santykiui tarp matematinio techninio atidėjinio laikotarpio pabaigoje sumos, išskaičiavus perdraudikų dalį, (MTApab.(-)) bei matematinio techninio atidėjinio laikotarpio pabaigoje sumos, neišskaičiavus perdraudikų dalies, (MTApab.). Persidraudimo rodiklis turi būti ne mažesnis kaip 0,85:</text:p>
      <text:p text:style-name="P266">28.2. Techninės rizikos rodiklis (3 priedo 2 eilutė) apskaičiuojamas gyvybės draudimo sutartims, kurių rizikos kapitalas ataskaitinio laikotarpio pabaigoje nėra neigiamas, 0,3 % šio rizikos kapitalo sumos, neišskaičiavus perdraudikų dalies, (RKpab.) padauginant iš persidraudimo rodiklio, kuris lygus santykiui tarp rizikos kapitalo sumos, išskaičiavus perdraudikų dalį rizikos kapitalo sumoje, (RKpab.(-)) ir rizikos kapitalo sumos (RKpab.), neišskaičiavus perdraudikų dalies. Persidraudimo rodiklis turi būti ne mažesnis kaip 0,5:</text:p>
      <text:p text:style-name="P267">28.3. Gyvybės draudimo, kai draudimo sutartyje numatytas draudžiamasis įvykis – apdraustojo mirtis yra<text:s/>vienintelė pagrindinė<text:s/><text:span text:style-name="T268">rizika,</text:span><text:span text:style-name="T269"><text:s/></text:span>atveju, jeigu draudimo sutarties galiojimo terminas yra ne ilgesnis nei 3 metai, vietoj 28.2 punkte taikomo 0,3 % koeficiento naudojamas 0,1 % koeficientas. Šiam draudimui, jei draudimo sutarties terminas ilgesnis kaip 3 metai, bet ne ilgesnis kaip 5 metai, taikomas 0,15 % koeficientas.</text:p>
      <text:p text:style-name="P270">29. Papildančiojo draudimo rodiklis (3 priedo 3 eilutė), skirtas įvertinti papildantį draudimą, turi būti apskaičiuojamas pagal reikalavimus draudimo įmonių ne gyvybės draudimo veiklos būtinajai mokumo atsargai. Jei papildančio draudimo rizikai padengti draudimo įmonė atlieka atskaitymus iš techninių atidėjinių (pavyzdžiui, gyvybės draudimo, kai investavimo rizika tenka draudėjui, techninio atidėjinio), sudaromų įsipareigojimams pagal gyvybės draudimo sutartis atspindėti, tokie atskaitymai yra prilyginami pasirašytų įmokų sumai.</text:p>
      <text:p text:style-name="P271">30. Tontinų draudimo grupei skaičiuojamas tontinų rodiklis (3 priedo 4 eilutė), lygus 1 % pagal tontinų draudimo sutartis sukaupto turto sumos laikotarpio pabaigoje.</text:p>
      <text:p text:style-name="P272">31. Gyvybės draudimo, susijusio su investiciniais fondais (kai investavimo rizika tenka draudėjui), grupei skaičiuojamas investicinės veiklos rodiklis (3 priedo 5 eilutė). Šį rodiklį sudaro<text:s/><text:soft-page-break/>31.1–31.4 punktuose pateiktų dydžių suma:</text:p>
      <text:p text:style-name="P273">31.1. jei draudimo įmonė prisiima investavimo riziką,<text:span text:style-name="T274"><text:s/></text:span>4 % matematinio techninio atidėjinio dydžio laikotarpio pabaigoje suma, apskaičiuota 28.1 punkte nurodyta tvarka;</text:p>
      <text:p text:style-name="P275">31.2. jei draudimo įmonė neprisiima investavimo rizikos, kol numatyti maksimalūs atskaitymai, skirti padengti sutarties valdymo sąnaudas, yra fiksuoti (santykiniu ar absoliutiniu dydžiu) ilgesniam nei penkerių metų laikotarpiui, 1 % matematinio techninio atidėjinio laikotarpio pabaigoje suma, apskaičiuota 28.1 punkte nurodyta tvarka;</text:p>
      <text:p text:style-name="P276">31.3. jei draudimo įmonė neprisiima investavimo rizikos, kol numatyti maksimalūs atskaitymai, skirti padengti sutarties valdymo sąnaudas, nėra fiksuoti (santykiniu ar absoliutiniu dydžiu) ilgesniam nei penkerių metų laikotarpiui, 25 % per paskutinius keturis ketvirčius<text:s/>patirtų sąnaudų, susijusių su tokių draudimo sutarčių administravimu;</text:p>
      <text:p text:style-name="P277">31.4. jei draudimo įmonė šiuo draudimu prisiima mirties riziką, 0,3 % rizikos kapitalo suma, apskaičiuota 28.2 punkte nurodyta tvarka.</text:p>
      <text:p text:style-name="P278">32. Pensijų kaupimo veiklos draudimo<text:s/>grupei skaičiuojamas pensijų kaupimo veiklos rodiklis (3 priedo 6 eilutė), kurį sudaro 32.1–32.2 punktuose pateiktų dydžių suma:</text:p>
      <text:p text:style-name="P279">32.1. jei draudimo įmonė garantuoja santykinę arba absoliutinę jos valdomo pensijų fondo investicijų grąžą (prisiima investavimo riziką), 4 % draudimo įmonės valdomo pensijų fondo grynosios aktyvų vertės ir šiai veiklai sudarytų pensijų kaupimo techninių atidėjinių dydžio laikotarpio pabaigoje suma;</text:p>
      <text:p text:style-name="P280">32.2. jei draudimo įmonė negarantuoja santykinės arba absoliutinės jos valdomo pensijų fondo investicijų grąžos (neprisiima investavimo rizikos), 25 % per paskutinius keturis ketvirčius patirtų sąnaudų, susijusių su pensijų kaupimo sutarčių administravimu.</text:p>
      <text:p text:style-name="P281"/>
      <text:p text:style-name="P282"><text:span text:style-name="T283">VII</text:span><text:span text:style-name="T284">.<text:s/></text:span><text:span text:style-name="T285">PERDRAUDIMO ĮMONIŲ GYVYBĖS PERDRAUDIMO VEIKLOS BŪTINOJI MOKUM</text:span><text:span text:style-name="T286">O ATSARGA</text:span></text:p>
      <text:p text:style-name="P287"/>
      <text:p text:style-name="P288">33. Perdraudimo įmonių gyvybės perdraudimo veiklos būtinoji mokumo atsarga apskaičiuojama pagal 20–25 punktus.</text:p>
      <text:p text:style-name="P289"/>
      <text:p text:style-name="P290"><text:span text:style-name="T291">VIII</text:span><text:span text:style-name="T292">.<text:s/></text:span><text:span text:style-name="T293">PERSIDRAUDIMO RODIKLIO APRIBOJIMAI</text:span></text:p>
      <text:p text:style-name="P294"/>
      <text:p text:style-name="P295">34. Draudimo ar perdraudimo įmonės, skaičiuodamos persidraudimo rodiklį, neįtraukia perdraudimo ar retrocesijos sutarčių, kuriose perdraudikas ar perdraudiko perdraudikas neprisiima rizikos arba šios rizikos prisiėmimas yra nereikšmingas. Draudimo įmonės, skaičiuodamos persidraudimo rodiklį, taip pat neįtraukia perdraudimo sutarčių, kurios neatitinka reikalavimų persidraudimui ir perdraudiko pasirinkimo kriterijų, patvirtintų Priežiūros komisijos 2004 m. vasario 3 d. nutarimu Nr. N-8 (Žin., 2004, Nr.<text:s/><text:a xlink:href="https://www.e-tar.lt/portal/lt/legalAct/TAR.F5565546DCAD" office:target-frame-name="_blank" xlink:show="new"><text:span text:style-name="T296">29-952</text:span></text:a>).</text:p>
      <text:p text:style-name="P297">35. Priežiūros komisija turi teisę neleisti į persidraudimo rodiklį įtraukti perdraudimo ar retrocesijos sutarčių, kurių kokybė ar pobūdis paskutiniais finansiniais metais reikšmingai pasikeitė ir tapo abejotini.</text:p>
      <text:p text:style-name="P298"/>
      <text:p text:style-name="P299"><text:span text:style-name="T300">IX</text:span><text:span text:style-name="T301">.<text:s/></text:span><text:span text:style-name="T302">UŽSIENIO VALSTYBĖ</text:span><text:span text:style-name="T303">S DRAUDIMO IR UŽSIENIO VALSTYBĖS PERDRAUDIMO ĮMONĖS FILIALO MOKUMO ATSARGOS SKAIČIAVIMAS</text:span></text:p>
      <text:p text:style-name="P304"/>
      <text:p text:style-name="P305">36. Minimalus garantinis fondas yra:</text:p>
      <text:p text:style-name="P306">36.1. ne mažesnis nei pusė 7.1–7.4 punktuose nustatytos sumos, atsižvelgiant į draudimo grupes, kurių veiklą vykdo<text:s/>įsteigtas užsienio valstybės draudimo įmonės filialas;</text:p>
      <text:p text:style-name="P307">36.2. ne mažesnis nei pusė 7.5 punkte nustatytos sumos, kai veiklą vykdo įsteigtas užsienio valstybės perdraudimo įmonės filialas.</text:p>
      <text:p text:style-name="P308">37. Užsienio valstybės draudimo ar užsienio valstybės perdraudimo įmonės filialas, skaičiuodamas mokumo atsargą, į turimą mokumo atsargą įskaičiuoja lėšas, nurodytas Draudimo įstatymo 71 straipsnio 2 dalyje ir 72 straipsnio 1 dalyje, parodydamas jas metodikos 1 priede<text:s/><text:soft-page-break/>pateiktos lentelės 1.1 eilutėje.</text:p>
      <text:p text:style-name="P309"/>
      <text:p text:style-name="P310"><text:span text:style-name="T311">X</text:span><text:span text:style-name="T312">.<text:s/></text:span><text:span text:style-name="T313">MOKU</text:span><text:span text:style-name="T314">MO ATSARGOS IR GARANTINIO FONDO NEPAKANKAMUMAS</text:span></text:p>
      <text:p text:style-name="P315"/>
      <text:p text:style-name="P316">38. Jeigu garantinis fondas tampa mažesnis nei draudimo ar perdraudimo įmonės minimalus garantinis fondas, šią padėtį draudimo ar perdraudimo įmonė privalo ištaisyti ne vėliau kaip per vienerius metus nuo<text:s/>mokumo atsargos apskaičiavimo datos arba per Priežiūros komisijos nustatytą trumpesnį laikotarpį. Susidarius šiai padėčiai, draudimo ar perdraudimo įmonė per 30 dienų nuo mokumo atsargos apskaičiavimo datos turi šią padėtį ištaisyti arba Priežiūros komisijai tvirtinti pateikti trumpalaikį (ne ilgesnio nei pirmame šio punkto sakinyje nurodyto termino) tvirtos finansinės būklės atkūrimo planą. Jeigu šis planas yra nepateiktas laiku arba, Priežiūros komisijai jį patvirtinus, yra neįgyvendinamas daugiau kaip vieną mėnesį, Priežiūros komisija privalo imtis visų būtinų poveikio priemonių, įskaitant draudimo ar perdraudimo įmonės turto, dengiančio draudimo ar perdraudimo techninius atidėjinius, areštą, ir turi teisę panaikinti draudimo ar perdraudimo veiklos licencijos galiojimą.</text:p>
      <text:p text:style-name="P317">39. Jeigu turima mokumo atsarga tampa mažesnė už būtinąją mokumo atsargą, draudimo ar perdraudimo įmonė bei Priežiūros komisija, atsižvelgdamos į tai, kuri būtinosios mokumo atsargos dalis yra padengiama, privalo imtis atitinkamų veiksmų, nurodytų 39.1–39.4 punktuose:</text:p>
      <text:p text:style-name="P318">39.1. Jei turima mokumo atsarga sudaro nuo 75 % iki 100 % būtinosios mokumo atsargos, draudimo ar perdraudimo įmonė per 30 dienų nuo mokumo atsargos apskaičiavimo datos privalo raštu pateikti Priežiūros komisijai<text:s/>priežastis, dėl kurių turima mokumo atsarga yra mažesnė nei būtinoji mokumo atsarga, taip pat pateikti Priežiūros komisijai tvirtinti draudimo ar perdraudimo įmonės parengtą ilgalaikį tvirtos finansinės būklės atkūrimo planą, apimantį ne ilgesnį kaip 36 mėnesių laikotarpį.</text:p>
      <text:p text:style-name="P319">39.2. Jeigu draudimo ar perdraudimo įmonė neįgyvendina 39.1 punkte nurodytame tvirtos finansinės būklės atkūrimo plane išdėstytus įsipareigojimus 3 mėnesius iš eilės arba iš viso ilgiau kaip 5 mėnesius, Priežiūros komisija privalo imtis visų būtinų poveikio priemonių, įskaitant turto, dengiančio draudimo ar perdraudimo techninius atidėjinius, areštą. Jeigu šio punkto pirmame sakinyje nurodyta situacija pasikartoja du kartus, Priežiūros komisija turi teisę panaikinti draudimo ar perdraudimo įmonės veiklos licencijos galiojimą.</text:p>
      <text:p text:style-name="P320">39.3. Jei turima mokumo atsarga sudaro nuo 50 % iki 75 % būtinosios mokumo atsargos, draudimo ar perdraudimo įmonė privalo nedelsdama padidinti turimą mokumo atsargą ne mažiau kaip iki 75 % būtinosios mokumo atsargos ir po tokio padidinimo pateikti 39.1 punkte nurodytą tvirtos finansinės būklės ištaisymo planą dėl tolesnio mokumo atsargos atkūrimo ir išlaikymo. Esant būtinybei, Priežiūros komisija turi teisę areštuoti turtą, dengiantį draudimo ar perdraudimo techninius atidėjinius. Jeigu po padėties, kai turima mokumo atsarga tapo mažesnė kaip 75 % būtinosios mokumo atsargos, praėjus 6 mėnesiams turima mokumo atsarga nepadidinama bent iki 75 % būtinosios mokumo atsargos, Priežiūros komisija turi teisę panaikinti<text:s/>draudimo ar perdraudimo įmonės veiklos licencijos galiojimą.</text:p>
      <text:p text:style-name="P321">39.4. Jei turima mokumo atsarga sudaro mažiau nei 50 % būtinosios mokumo atsargos, draudimo ar perdraudimo įmonė privalo nedelsdama padidinti turimą mokumo atsargą ne mažiau kaip iki 75 % būtinosios mokumo atsargos ir po tokio padidinimo pateikti 39.1 punkte nurodytą tvirtos finansinės būklės ištaisymo planą dėl tolesnio mokumo atsargos atkūrimo ir išlaikymo. Esant padėčiai, kai turima mokumo atsarga tapo mažesnė kaip 50 % būtinosios mokumo atsargos, Priežiūros komisija privalo areštuoti turtą, dengiantį draudimo ar perdraudimo techninius atidėjinius. Jeigu po šios būklės susidarymo praėjus 3 mėnesiams turima mokumo atsarga nepadidinama bent iki 75 % būtinosios mokumo atsargos, Priežiūros komisija turi teisę panaikinti draudimo ar perdraudimo įmonės veiklos licencijos galiojimą.</text:p>
      <text:p text:style-name="P322">40. Jeigu dėl draudimo įmonės veiklos specifikos ir standartinių mokumo reikalavimų taikymo nepakankamumo iškyla pavojus draudėjų, apdraustųjų, naudos gavėjų ir nukentėjusių trečiųjų asmenų interesų užtikrinimui, Priežiūros komisija turi teisę iš draudimo įmonės reikalauti turėti didesnę nei minimalią turimą mokumo atsargą (didinant reikalavimus būtinajai mokumo<text:s/><text:soft-page-break/>atsargai) tam, kad ir artimiausioje ateityje draudimo<text:s/>įmonė galėtų tenkinti mokumo atsargos reikalavimus. Šių didesnių reikalavimų įvykdymą draudimo įmonė turi pagrįsti tvirtos finansinės būklės atkūrimo planu.</text:p>
      <text:p text:style-name="P323">41. Jeigu dėl draudimo įmonės finansinės būklės blogėjimo iškyla pavojus draudėjų, apdraustųjų,<text:s/>naudos gavėjų ir nukentėjusių trečiųjų asmenų interesų užtikrinimui, Priežiūros komisija turi teisę iš draudimo įmonės reikalauti pagerinti finansinę būklę ar iš anksto imtis priemonių, kad ateityje būtų užtikrinta pakankama mokumo atsarga.</text:p>
      <text:p text:style-name="P324">42. Jeigu<text:s/>perdraudimo įmonės finansinė būklė blogėja ir perdraudimo įmonės sutartiniams įsipareigojimams kyla grėsmė, Priežiūros komisija turi teisę reikalauti, kad perdraudimo įmonės turėtų didesnę nei teisės aktų reikalaujamą mokumo atsargą. Tam gali būti didinami<text:s/>būtinosios mokumo atsargos reikalavimai, kad ir artimiausioje ateityje perdraudimo įmonė galėtų tenkinti mokumo atsargos reikalavimus.</text:p>
      <text:p text:style-name="P325">43. Jeigu, draudimo įmonei vadovaujantis 38–41 punktais ar perdraudimo įmonei vadovaujantis 38, 39 ir 42 punktais, taikomos tam tikros poveikio priemonės, Priežiūros komisija privalo apie tai informuoti kitas Europos Sąjungos šalis, kuriose draudimo ar perdraudimo įmonė vykdo draudimo ar perdraudimo veiklą. Šiuo atveju, Priežiūros komisijai pareikalavus, kitų Europos Sąjungos šalių priežiūros institucijos draudimo ar perdraudimo įmonei taip pat gali taikyti tas pačias poveikio priemones.</text:p>
      <text:p text:style-name="P326">44. Tvirtos finansinės būklės atkūrimo plane turi būti atskleista, kokiu būdu ir kada draudimo ar perdraudimo įmonė pasieks, kad jos mokumo atsarga būtų pakankama, bei detaliai ir pagrįstai nurodyta:</text:p>
      <text:p text:style-name="P327">44.1. prognozuojami draudimo, persidraudimo ir perdraudimo veiklos rezultatai, išskiriant visas su tuo susijusias pajamas ir sąnaudas;</text:p>
      <text:p text:style-name="P328">44.2. laukiama grynųjų veiklos sąnaudų, išskiriant administracinių sąnaudų, įsigijimo sąnaudų, atidėtų įsigijimo sąnaudų pasikeitimo bei perdraudimo komisinių ir perdraudikų pelno dalies, sumos dinamika;</text:p>
      <text:p text:style-name="P329">44.3. prognozuojamas draudimo ar perdraudimo įmonės balanso struktūros pasikeitimas;</text:p>
      <text:p text:style-name="P330">44.4.<text:s/>tikėtini finansiniai ištekliai, skirti padengti draudimo ar perdraudimo techninius atidėjinius, būtinąją mokumo atsargą ir garantinį fondą (pateikiama draudimo ar perdraudimo techninių atidėjinių padengimo turtu, turimos mokumo atsargos elementų, būtinosios mokumo atsargos elementų ir garantinio fondo dinamika);</text:p>
      <text:p text:style-name="P331">44.5. turima persidraudimo strategija ir jos prognozuojamas pasikeitimas;</text:p>
      <text:p text:style-name="P332">44.6. data, kada bus atkurta pakankama mokumo atsarga;</text:p>
      <text:p text:style-name="P333">44.7. priemonės, užtikrinsiančios ir tolesnį atkurtos pakankamos mokumo atsargos išlaikymą (tvirtos finansinės būklės atkūrimo planą sudarant taip, kad jame būtų nurodyta, kaip bus išlaikoma pakankama mokumo atsarga ne trumpesniam laikotarpiui kaip vieneri metai po datos, kada pakankama mokumo atsarga bus atkurta).</text:p>
      <text:p text:style-name="P334"/>
      <text:p text:style-name="P335"><text:span text:style-name="T336">XI</text:span><text:span text:style-name="T337">.<text:s/></text:span><text:span text:style-name="T338">BAIGIAMOSIOS NUOSTATOS</text:span></text:p>
      <text:p text:style-name="P339"/>
      <text:p text:style-name="P340">45. Draudimo ir perdraudimo įmonės mokumo atsargos apskaičiavimą privalo pateikti Priežiūros komisijai ne rečiau kaip kas finansinių metų ketvirtį, užpildydamos visas 1–3 prieduose pateiktų lentelių eilutes:</text:p>
      <text:p text:style-name="P341">45.1. gruodžio 31 dienos mokumo atsargos apskaičiavimas privalo būti pateiktas iki kitų ataskaitinių metų gegužės 1 dienos. Kovo 31 dienos, birželio 30 dienos ir rugsėjo 30 dienos mokumo atsargos apskaičiavimas privalo būti pateiktas iki kito ketvirčio antro mėnesio 1 dienos;</text:p>
      <text:p text:style-name="P342">45.2. pasibaigus finansiniams metams, draudimo ir perdraudimo įmonės iki kitų metų kovo 1 dienos privalo elektronine forma (<text:span text:style-name="T343">MS Excel<text:s/></text:span>formatu) pateikti Priežiūros komisijai preliminarų mokumo atsargos apskaičiavimą.</text:p>
      <text:p text:style-name="P344">46.<text:s/>Esant 38–42 punktuose nurodytoms aplinkybėms, Priežiūros komisija gali pareikalauti mokumo atsargos apskaičiavimą teikti ir dažniau kaip kas finansinių metų ketvirtį. Šiuo ir 45 punkte nurodytais atvejais Priežiūros komisija mokumo atsargos apskaičiavimo pateikimo terminus<text:s/><text:soft-page-break/>gali sutrumpinti iki 5 darbo dienų.</text:p>
      <text:p text:style-name="P345">47. Dydžiai, nurodyti 7 punkte, yra kasmet indeksuojami, atsižvelgiant į Europos vartotojų kainų indekso, skelbiamo<text:s/><text:span text:style-name="T346">Eurostat,<text:s/></text:span>kitimo procentinį pokytį nuo 2002 m. kovo 20 d. iki dydžių peržiūrėjimo<text:s/>dienos. Jeigu šis procentinis pokytis nuo paskutinės dydžių adaptacijos dienos buvo mažesnis kaip 5 %, indeksacija neatliekama. Jeigu šio indekso pokytis yra ne mažesnis kaip 5 %, indeksacija yra atliekama suapvalinant į didesnę pusę po indeksacijos gautus<text:s/>dydžius 100 000 eurų tikslumu.</text:p>
      <text:p text:style-name="P347"/>
      <text:p text:style-name="P348">_________________</text:p>
      <text:p text:style-name="P349">Priedo pakeitimai:</text:p>
      <text:p text:style-name="P350"><text:span text:style-name="T351">Nr.<text:s/></text:span><text:a xlink:href="https://www.e-tar.lt/portal/legalAct.html?documentId=TAR.4629C6146AB1" office:target-frame-name="_top" xlink:show="replace"><text:span text:style-name="T352">N-13</text:span></text:a><text:span text:style-name="T353">, 2008-01-29, Žin., 2008, Nr. 15-551 (2008-02-05), i. k. 10811DPNUTA0000N-13</text:span></text:p>
      <text:p text:style-name="Normal"/>
      <text:p text:style-name="P354"/>
      <text:soft-page-break/>
      <text:p text:style-name="P355">Mokumo atsargos skaičiavimo metodikos</text:p>
      <text:p text:style-name="P356">1<text:s/>priedas</text:p>
      <text:p text:style-name="Normal"/>
      <text:p text:style-name="P357">_<text:tab/></text:p>
      <text:p text:style-name="P358">(draudimo įmonės ar perdraudimo įmonės pavadinimas didžiosiomis paryškintomis raidėmis)</text:p>
      <text:p text:style-name="P359">_<text:tab/></text:p>
      <text:p text:style-name="P360">(draudimo įmonės ar perdraudimo įmonės kodas, adresas, telefonas, faksas, el. paštas)</text:p>
      <text:p text:style-name="Normal"/>
      <text:p text:style-name="P361">200   M.<text:s/>                 KETVIRČIO ĮMONĖS TURIMA MOKUMO ATSARGA</text:p>
      <text:p text:style-name="Normal"/>
      <text:p text:style-name="P362">___________________ Nr. ___________</text:p>
      <text:p text:style-name="P363">(sudarymo data)<text:tab/>(numeris)</text:p>
      <text:p text:style-name="Normal"/>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Eil. Nr.<text:s/></text:p>
            </table:table-cell>
            <table:table-cell table:style-name="TableCell372">
              <text:p text:style-name="P373">Turimos mokumo atsargos elementai</text:p>
            </table:table-cell>
            <table:table-cell table:style-name="TableCell374">
              <text:p text:style-name="P375">Ataskaitinio laikotarpio rezultatai, Lt</text:p>
            </table:table-cell>
            <table:table-cell table:style-name="TableCell376">
              <text:p text:style-name="P377">Prieš metus apskaičiuoti rezultatai, Lt</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row>
        </table:table-header-rows>
        <table:table-row table:style-name="TableRow387">
          <table:table-cell table:style-name="TableCell388">
            <text:p text:style-name="P389">1.</text:p>
          </table:table-cell>
          <table:table-cell table:style-name="TableCell390">
            <text:p text:style-name="P391">Dydžiai, didinantys turimą mokumo atsargą:</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1.1.</text:p>
          </table:table-cell>
          <table:table-cell table:style-name="TableCell399">
            <text:p text:style-name="P400">Apmokėtas įstatinis kapitalas (kaupiamojo dividendo privilegijuotosios akcijos nurodomos atskirai 1.6 eilutėje)</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2.</text:p>
          </table:table-cell>
          <table:table-cell table:style-name="TableCell408">
            <text:p text:style-name="P409">Akcijų priedai:</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1.3.</text:p>
          </table:table-cell>
          <table:table-cell table:style-name="TableCell417">
            <text:p text:style-name="P418">Perkainojimo rezervas</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4.</text:p>
          </table:table-cell>
          <table:table-cell table:style-name="TableCell426">
            <text:p text:style-name="P427">Rezervai, sudaryti iš<text:s/>paskirstytinojo pelno:</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1.4.1.</text:p>
          </table:table-cell>
          <table:table-cell table:style-name="TableCell435">
            <text:p text:style-name="P436">Privalomasis rezerva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1.4.2.</text:p>
          </table:table-cell>
          <table:table-cell table:style-name="TableCell444">
            <text:p text:style-name="P445">Rezervas savoms akcijoms įsigyti</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4.3.</text:p>
          </table:table-cell>
          <table:table-cell table:style-name="TableCell453">
            <text:p text:style-name="P454">Kiti rezervai</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1.5.</text:p>
          </table:table-cell>
          <table:table-cell table:style-name="TableCell462">
            <text:p text:style-name="P463">Nepaskirstytasis pelnas (nuostoliai)</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6.</text:p>
          </table:table-cell>
          <table:table-cell table:style-name="TableCell471">
            <text:p text:style-name="P472">Kaupiamojo dividendo privilegijuotosios akcijo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7.</text:p>
          </table:table-cell>
          <table:table-cell table:style-name="TableCell480">
            <text:p text:style-name="P481">Subordinuotos paskolo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8.</text:p>
          </table:table-cell>
          <table:table-cell table:style-name="TableCell489">
            <text:p text:style-name="P490">Kiti išleisti vertybiniai popieriai</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Dydžiai, mažinantys turimą mokumo atsargą:</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2.1.</text:p>
          </table:table-cell>
          <table:table-cell table:style-name="TableCell507">
            <text:p text:style-name="P508">Nematerialusis turta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2.</text:p>
          </table:table-cell>
          <table:table-cell table:style-name="TableCell516">
            <text:p text:style-name="P517">Ateinančių laikotarpių sąnaudos</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3.</text:p>
          </table:table-cell>
          <table:table-cell table:style-name="TableCell525">
            <text:p text:style-name="P526">Savos akcijos</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2.4.</text:p>
          </table:table-cell>
          <table:table-cell table:style-name="TableCell534">
            <text:p text:style-name="P535">Uždelsti debitoriniai įsipareigojimai</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5.</text:p>
          </table:table-cell>
          <table:table-cell table:style-name="TableCell543">
            <text:p text:style-name="P544">Kitas riboto<text:s/>patikimumo turtas</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2.6.</text:p>
          </table:table-cell>
          <table:table-cell table:style-name="TableCell552">
            <text:p text:style-name="P553">Turto vertės skirtumai</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2.7.</text:p>
          </table:table-cell>
          <table:table-cell table:style-name="TableCell561">
            <text:p text:style-name="P562">Nebalansiniai įsipareigojimai</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8.</text:p>
          </table:table-cell>
          <table:table-cell table:style-name="TableCell570">
            <text:p text:style-name="P571">Techninių atidėjinių skirtumas</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580">Turima mokumo atsarga (1)–(2)</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4.</text:p>
          </table:table-cell>
          <table:table-cell table:style-name="TableCell588">
            <text:p text:style-name="P589">Garantinis fondas</text:p>
          </table:table-cell>
          <table:table-cell table:style-name="TableCell590">
            <text:p text:style-name="P591"/>
          </table:table-cell>
          <table:table-cell table:style-name="TableCell592">
            <text:p text:style-name="P593"/>
          </table:table-cell>
        </table:table-row>
      </table:table>
      <text:p text:style-name="Normal"/>
      <text:p text:style-name="P594">______________________________<text:tab/>___________<text:tab/>____________________</text:p>
      <text:p text:style-name="P595">(įmonės vadovo pareigų pavadinimas)<text:tab/>(parašas)<text:tab/>(vardas ir pavardė)</text:p>
      <text:p text:style-name="P596">______________________________<text:tab/>___________<text:tab/>____________________</text:p>
      <text:p text:style-name="P597">(atsakingo asmens pareigų pavadinimas)<text:tab/>(parašas)<text:tab/>(vardas ir pavardė)</text:p>
      <text:p text:style-name="Normal"/>
      <text:p text:style-name="P598">_________________</text:p>
      <text:p text:style-name="P599">Priedo pakeitimai:</text:p>
      <text:p text:style-name="P600"><text:span text:style-name="T601">Nr.<text:s/></text:span><text:a xlink:href="https://www.e-tar.lt/portal/legalAct.html?documentId=TAR.4629C6146AB1" office:target-frame-name="_top" xlink:show="replace"><text:span text:style-name="T602">N-13</text:span></text:a><text:span text:style-name="T603">, 2008-01-29, Žin., 2008, Nr. 15-551 (2008-02-05), i. k. 10811DPNUTA0000N-13</text:span></text:p>
      <text:p text:style-name="Normal"/>
      <text:p text:style-name="P604"/>
      <text:soft-page-break/>
      <text:p text:style-name="P605">Mokumo atsargos skaičiavimo metodikos</text:p>
      <text:p text:style-name="P606">2<text:s/>priedas</text:p>
      <text:p text:style-name="Normal"/>
      <text:p text:style-name="P607">_<text:tab/></text:p>
      <text:p text:style-name="P608">(draudimo įmonės ar perdraudimo<text:s/>įmonės pavadinimas didžiosiomis paryškintomis raidėmis)</text:p>
      <text:p text:style-name="P609">_<text:tab/></text:p>
      <text:p text:style-name="P610">(draudimo įmonės ar perdraudimo įmonės kodas, adresas, telefonas, faksas, el. paštas)</text:p>
      <text:p text:style-name="Normal"/>
      <text:p text:style-name="P611">200   M.              KETVIRČIO BŪTINOJI MOKUMO ATSARGA NE GYVYBĖS DRAUDIMO AR NE GYVYBĖS IR GYVYBĖS PERDRAUDIMO VEIKLAI</text:p>
      <text:p text:style-name="Normal"/>
      <text:p text:style-name="P612">__________________ Nr. __________</text:p>
      <text:p text:style-name="P613">(sudarymo data)<text:tab/>(numeris)</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Rodikliai</text:p>
          </table:table-cell>
          <table:table-cell table:style-name="TableCell624">
            <text:p text:style-name="P625">Ataskaitinio laikotarpio rezultatai, Lt</text:p>
          </table:table-cell>
          <table:table-cell table:style-name="TableCell626">
            <text:p text:style-name="P627">Prieš metus apskaičiuoti rezultatai, Lt</text:p>
          </table:table-cell>
        </table:table-row>
        <table:table-row table:style-name="TableRow628">
          <table:table-cell table:style-name="TableCell629">
            <text:p text:style-name="P630">1</text:p>
          </table:table-cell>
          <table:table-cell table:style-name="TableCell631">
            <text:p text:style-name="P632"><text:span text:style-name="T633">2</text:span></text:p>
          </table:table-cell>
          <table:table-cell table:style-name="TableCell634">
            <text:p text:style-name="P635">3</text:p>
          </table:table-cell>
          <table:table-cell table:style-name="TableCell636">
            <text:p text:style-name="P637">4</text:p>
          </table:table-cell>
        </table:table-row>
        <table:table-row table:style-name="TableRow638">
          <table:table-cell table:style-name="TableCell639">
            <text:p text:style-name="P640">1.</text:p>
          </table:table-cell>
          <table:table-cell table:style-name="TableCell641">
            <text:p text:style-name="P642">Įmokų rodikli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Išmokų rodiklis</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ext:p text:style-name="P660">Persidraudimo rodiklis</text:p>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text:span text:style-name="T670">Būtinoji mokumo atsarga [max { (1), (2) }] x (3)</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5.</text:p>
          </table:table-cell>
          <table:table-cell table:style-name="TableCell678">
            <text:p text:style-name="P679"><text:span text:style-name="T680">Būtinoji mokumo atsarga po koregavimo</text:span></text:p>
          </table:table-cell>
          <table:table-cell table:style-name="TableCell681">
            <text:p text:style-name="P682"/>
          </table:table-cell>
          <table:table-cell table:style-name="TableCell683">
            <text:p text:style-name="P684"/>
          </table:table-cell>
        </table:table-row>
      </table:table>
      <text:p text:style-name="Normal"/>
      <text:p text:style-name="P685">______________________________<text:tab/>___________<text:tab/>____________________</text:p>
      <text:p text:style-name="P686">(įmonės vadovo pareigų pavadinimas)<text:tab/>(parašas)<text:tab/>(vardas ir pavardė)</text:p>
      <text:p text:style-name="P687">______________________________<text:tab/>___________<text:tab/>____________________</text:p>
      <text:p text:style-name="P688">(atsakingo asmens pareigų pavadinimas)<text:tab/>(parašas)<text:tab/>(vardas ir pavardė)</text:p>
      <text:p text:style-name="Normal"/>
      <text:p text:style-name="P689">_________________</text:p>
      <text:p text:style-name="P690">Priedo pakeitimai:</text:p>
      <text:p text:style-name="P691"><text:span text:style-name="T692">Nr.<text:s/></text:span><text:a xlink:href="https://www.e-tar.lt/portal/legalAct.html?documentId=TAR.4629C6146AB1" office:target-frame-name="_top" xlink:show="replace"><text:span text:style-name="T693">N-13</text:span></text:a><text:span text:style-name="T694">, 2008-01-29, Žin., 2008, Nr. 15-551 (2008-02-05), i. k. 10811DPNUTA0000N-13</text:span></text:p>
      <text:p text:style-name="Normal"/>
      <text:p text:style-name="P695"/>
      <text:soft-page-break/>
      <text:p text:style-name="P696">Mokumo atsargos skaičiavimo metodikos</text:p>
      <text:p text:style-name="P697">3<text:s/>priedas</text:p>
      <text:p text:style-name="Normal"/>
      <text:p text:style-name="P698">_<text:tab/></text:p>
      <text:p text:style-name="P699">(draudimo įmonės ar perdraudimo įmonės pavadinimas didžiosiomis paryškintomis raidėmis)</text:p>
      <text:p text:style-name="P700">_<text:tab/></text:p>
      <text:p text:style-name="P701">(draudimo įmonės ar perdraudimo įmonės kodas, adresas, telefonas, faksas, el. paštas)</text:p>
      <text:p text:style-name="P702"/>
      <text:p text:style-name="P703">200   M.              KETVIRČIO BŪTINOJI MOKUMO ATSARGA GYVYBĖS DRAUDIMO VEIKLAI</text:p>
      <text:p text:style-name="Normal"/>
      <text:p text:style-name="P704">________________ Nr. ___________</text:p>
      <text:p text:style-name="P705">(sudarymo data)<text:tab/>(numeris)</text:p>
      <text:p text:style-name="Normal"/>
      <table:table table:style-name="Table706">
        <table:table-columns>
          <table:table-column table:style-name="TableColumn707"/>
          <table:table-column table:style-name="TableColumn708"/>
          <table:table-column table:style-name="TableColumn709"/>
          <table:table-column table:style-name="TableColumn710"/>
        </table:table-columns>
        <table:table-header-rows>
          <table:table-row table:style-name="TableRow711">
            <table:table-cell table:style-name="TableCell712">
              <text:p text:style-name="P713">Eil. Nr.</text:p>
            </table:table-cell>
            <table:table-cell table:style-name="TableCell714">
              <text:p text:style-name="P715">Rodikliai</text:p>
            </table:table-cell>
            <table:table-cell table:style-name="TableCell716">
              <text:p text:style-name="P717">Ataskaitinio laikotarpio rezultatai, Lt</text:p>
            </table:table-cell>
            <table:table-cell table:style-name="TableCell718">
              <text:p text:style-name="P719">Prieš metus apskaičiuoti rezultatai, Lt</text:p>
            </table:table-cell>
          </table:table-row>
          <table:table-row table:style-name="TableRow720">
            <table:table-cell table:style-name="TableCell721">
              <text:p text:style-name="P722">1</text:p>
            </table:table-cell>
            <table:table-cell table:style-name="TableCell723">
              <text:p text:style-name="P724"><text:span text:style-name="T725">2</text:span></text:p>
            </table:table-cell>
            <table:table-cell table:style-name="TableCell726">
              <text:p text:style-name="P727">3</text:p>
            </table:table-cell>
            <table:table-cell table:style-name="TableCell728">
              <text:p text:style-name="P729">4</text:p>
            </table:table-cell>
          </table:table-row>
        </table:table-header-rows>
        <table:table-row table:style-name="TableRow730">
          <table:table-cell table:style-name="TableCell731">
            <text:p text:style-name="P732">1.</text:p>
          </table:table-cell>
          <table:table-cell table:style-name="TableCell733">
            <text:p text:style-name="P734">Draudimo techninių atidėjinių rodiklis</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2.</text:p>
          </table:table-cell>
          <table:table-cell table:style-name="TableCell742">
            <text:p text:style-name="P743">Techninės rizikos rodikli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3.</text:p>
          </table:table-cell>
          <table:table-cell table:style-name="TableCell751">
            <text:p text:style-name="P752">Papildančio draudimo rodikli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4.</text:p>
          </table:table-cell>
          <table:table-cell table:style-name="TableCell760">
            <text:p text:style-name="P761">Tontinų rodikli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5.</text:p>
          </table:table-cell>
          <table:table-cell table:style-name="TableCell769">
            <text:p text:style-name="P770">Investicinės veiklos rodikli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Pensijų kaupimo veiklos rodiklis</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P788"><text:span text:style-name="T789">Būtinoji mokumo atsarga (1)+(2)+(3)+(4)+(5)</text:span></text:p>
          </table:table-cell>
          <table:table-cell table:style-name="TableCell790">
            <text:p text:style-name="P791"/>
          </table:table-cell>
          <table:table-cell table:style-name="TableCell792">
            <text:p text:style-name="P793"/>
          </table:table-cell>
        </table:table-row>
      </table:table>
      <text:p text:style-name="Normal"/>
      <text:p text:style-name="P794">______________________________<text:tab/>___________<text:tab/>____________________</text:p>
      <text:p text:style-name="P795">(draudimo įmonės vadovo pareigų<text:tab/>(parašas)<text:tab/>(vardas ir pavardė)</text:p>
      <text:p text:style-name="P796">pavadinimas)</text:p>
      <text:p text:style-name="P797">______________________________<text:tab/>___________<text:tab/>____________________</text:p>
      <text:p text:style-name="P798">(atsakingo asmens pareigų pavadinimas)<text:tab/>(parašas)<text:tab/>(vardas ir pavardė)</text:p>
      <text:p text:style-name="Normal"/>
      <text:p text:style-name="P799">_________________</text:p>
      <text:p text:style-name="P800">Priedo pakeitimai:</text:p>
      <text:p text:style-name="P801"><text:span text:style-name="T802">Nr.<text:s/></text:span><text:a xlink:href="https://www.e-tar.lt/portal/legalAct.html?documentId=TAR.4629C6146AB1" office:target-frame-name="_top" xlink:show="replace"><text:span text:style-name="T803">N-13</text:span></text:a><text:span text:style-name="T804">, 2008-01-29, Žin., 2008, Nr. 15-551 (2008-02-05), i. k. 10811DPNUTA0000N-13</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draudimo priežiūros komisija, Nutarimas</text:span></text:p>
      <text:p text:style-name="P814"><text:span text:style-name="T815">Nr.<text:s/></text:span><text:a xlink:href="https://www.e-tar.lt/portal/legalAct.html?documentId=TAR.9AD7F04FCB85" office:target-frame-name="_top" xlink:show="replace"><text:span text:style-name="T816">N-139</text:span></text:a><text:span text:style-name="T817">, 2005-11-29, Žin., 2005, Nr. 143-5230 (2005-12-08), i. k. 10511DPNUTA000N-139</text:span></text:p>
      <text:p text:style-name="P818"><text:span text:style-name="T819">Dėl Lietuvos Respublikos draudimo priežiūros komisijos 2004 m. balandžio 13 d. nutarimo Nr.<text:s/></text:span><text:span text:style-name="T820">N-40 "Dėl Mokumo atsargos skaičiavimo metodikos patvirtinimo" pakeitimo</text:span></text:p>
      <text:p text:style-name="P821"/>
      <text:p text:style-name="P822"><text:span text:style-name="T823">2.</text:span></text:p>
      <text:p text:style-name="P824"><text:span text:style-name="T825">Lietuvos Respublikos draudimo priežiūros komisija, Nutarimas</text:span></text:p>
      <text:p text:style-name="P826"><text:span text:style-name="T827">Nr.<text:s/></text:span><text:a xlink:href="https://www.e-tar.lt/portal/legalAct.html?documentId=TAR.076E7FDCE2B7" office:target-frame-name="_top" xlink:show="replace"><text:span text:style-name="T828">N-13</text:span></text:a><text:span text:style-name="T829">, 2007-01-30, Žin., 2007, Nr.</text:span><text:span text:style-name="T830"><text:s/>15-576 (2007-02-03), i. k. 10711DPNUTA0000N-13</text:span></text:p>
      <text:p text:style-name="P831"><text:span text:style-name="T832">Dėl Lietuvos Respublikos draudimo priežiūros komisijos 2004 m. balandžio 13 d. nutarimo Nr. N-40 "Dėl Mokumo atsargos skaičiavimo metodikos patvirtinimo" pakeitimo</text:span></text:p>
      <text:p text:style-name="P833"/>
      <text:p text:style-name="P834"><text:span text:style-name="T835">3.</text:span></text:p>
      <text:p text:style-name="P836"><text:span text:style-name="T837">Lietuvos Respublikos draudimo priežiūros</text:span><text:span text:style-name="T838"><text:s/>komisija, Nutarimas</text:span></text:p>
      <text:p text:style-name="P839"><text:span text:style-name="T840">Nr.<text:s/></text:span><text:a xlink:href="https://www.e-tar.lt/portal/legalAct.html?documentId=TAR.4629C6146AB1" office:target-frame-name="_top" xlink:show="replace"><text:span text:style-name="T841">N-13</text:span></text:a><text:span text:style-name="T842">, 2008-01-29, Žin., 2008, Nr. 15-551 (2008-02-05), i. k. 10811DPNUTA0000N-13</text:span></text:p>
      <text:p text:style-name="P843"><text:span text:style-name="T844">Dėl Lietuvos Respublikos draudimo priežiūros komisijos 2004 m. balan</text:span><text:span text:style-name="T845">džio 13 d. nutarimo Nr. N-40 "Dėl Mokumo atsargos skaičiavimo metodikos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6" meta:paragraph-count="1167" meta:word-count="5724" meta:character-count="45543" meta:row-count="2049" meta:non-whitespace-character-count="40986"/>
  </office:meta>
</office:document-meta>
</file>