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138in"/>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widows="0" fo:orphans="0" fo:break-before="page" fo:margin-left="3.1493in">
        <style:tab-stops/>
      </style:paragraph-properties>
    </style:style>
    <style:style style:name="P85" style:parent-style-name="Normal" style:family="paragraph">
      <style:paragraph-properties fo:widows="0" fo:orphans="0" fo:margin-left="3.1493in">
        <style:tab-stops/>
      </style:paragraph-properties>
    </style:style>
    <style:style style:name="P86" style:parent-style-name="Normal" style:family="paragraph">
      <style:paragraph-properties fo:widows="0" fo:orphans="0" fo:margin-left="3.1493in">
        <style:tab-stops/>
      </style:paragraph-properties>
    </style:style>
    <style:style style:name="P87" style:parent-style-name="Normal" style:family="paragraph">
      <style:paragraph-properties fo:widows="0" fo:orphans="0" fo:margin-left="3.1493in">
        <style:tab-stops/>
      </style:paragraph-properties>
    </style:style>
    <style:style style:name="P88" style:parent-style-name="Normal" style:family="paragraph">
      <style:paragraph-properties fo:widows="0" fo:orphans="0" fo:margin-left="3.1493in">
        <style:tab-stops/>
      </style:paragraph-properties>
    </style:style>
    <style:style style:name="P89" style:parent-style-name="Normal" style:family="paragraph">
      <style:paragraph-properties fo:widows="0" fo:orphans="0" fo:margin-left="3.1493in">
        <style:tab-stops/>
      </style:paragraph-properties>
    </style:style>
    <style:style style:name="P90" style:parent-style-name="Normal" style:family="paragraph">
      <style:paragraph-properties fo:widows="0" fo:orphans="0" fo:margin-left="3.1493in">
        <style:tab-stops/>
      </style:paragraph-properties>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center"/>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style:vertical-align="middle" fo:text-indent="0.393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style:vertical-align="middle"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style:vertical-align="middle"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FF" style:font-size-complex="12pt" style:text-underline-type="single" style:text-underline-style="solid" style:text-underline-width="auto" style:text-underline-mode="continuou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style:vertical-align="middle" fo:text-indent="0.3937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style:vertical-align="middle" fo:text-indent="0.3937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style:vertical-align="middle" fo:text-indent="0.3937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indent="0.3937in">
        <style:tab-stops>
          <style:tab-stop style:type="left" style:position="0.6895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indent="0.4923in">
        <style:tab-stops>
          <style:tab-stop style:type="left" style:position="0.4923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style:vertical-align="middle" fo:text-indent="0.3937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text-indent="0.3937in">
        <style:tab-stops>
          <style:tab-stop style:type="left" style:position="0.4923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indent="0.3937in">
        <style:tab-stops>
          <style:tab-stop style:type="left" style:position="0.5909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margin-left="0.3937in">
        <style:tab-stops/>
      </style:paragraph-properties>
    </style:style>
    <style:style style:name="P355" style:parent-style-name="Normal" style:family="paragraph">
      <style:paragraph-properties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text-position="sub 66.6%"/>
    </style:style>
    <style:style style:name="T361" style:parent-style-name="DefaultParagraphFont" style:family="text">
      <style:text-properties style:text-position="sub 66.6%"/>
    </style:style>
    <style:style style:name="P362" style:parent-style-name="Normal" style:family="paragraph">
      <style:paragraph-properties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text-position="sub 66.6%"/>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text-position="sub 66.6%"/>
    </style:style>
    <style:style style:name="P368" style:parent-style-name="Normal" style:family="paragraph">
      <style:paragraph-properties fo:widows="0" fo:orphans="0" fo:text-align="justify" style:vertical-align="middle" fo:text-indent="0.3937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FF" style:font-size-complex="12pt" style:text-underline-type="single" style:text-underline-style="solid" style:text-underline-width="auto" style:text-underline-mode="continuou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FF" style:font-size-complex="12pt" style:text-underline-type="single" style:text-underline-style="solid" style:text-underline-width="auto" style:text-underline-mode="continuous"/>
    </style:style>
    <style:style style:name="T378" style:parent-style-name="DefaultParagraphFont" style:family="text">
      <style:text-properties fo:color="#000000"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style:vertical-align="middle" fo:text-indent="0.3937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indent="0.3937in">
        <style:tab-stops>
          <style:tab-stop style:type="left" style:position="0.6895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indent="0.3937in">
        <style:tab-stops>
          <style:tab-stop style:type="left" style:position="0.6895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style:vertical-align="middle" fo:text-indent="0.3937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text-indent="0.3937in">
        <style:tab-stops>
          <style:tab-stop style:type="left" style:position="0.8861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indent="0.3937in">
        <style:tab-stops>
          <style:tab-stop style:type="left" style:position="0.8861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margin-left="0.3937in">
        <style:tab-stops/>
      </style:paragraph-properties>
    </style:style>
    <style:style style:name="P469" style:parent-style-name="Normal" style:family="paragraph">
      <style:paragraph-properties fo:text-align="justify" fo:text-indent="0.3937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text-position="sub 66.6%"/>
    </style:style>
    <style:style style:name="T474" style:parent-style-name="DefaultParagraphFont" style:family="text">
      <style:text-properties style:text-position="sub 66.6%"/>
    </style:style>
    <style:style style:name="P475" style:parent-style-name="Normal" style:family="paragraph">
      <style:paragraph-properties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text-position="sub 66.6%"/>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text-position="sub 66.6%"/>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keep-with-next="always" fo:text-align="center"/>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keep-with-next="always" fo:text-align="justify" fo:text-indent="0.3937in"/>
    </style:style>
    <style:style style:name="P489" style:parent-style-name="Normal" style:family="paragraph">
      <style:paragraph-properties fo:keep-with-next="always" fo:text-align="justify" fo:text-indent="0.3937in"/>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style:vertical-align="middle" fo:text-indent="0.3937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widows="0" fo:orphans="0" fo:text-align="justify" style:vertical-align="middle" fo:text-indent="0.3937in"/>
      <style:text-properties fo:color="#000000" style:font-size-complex="12pt" fo:hyphenate="false"/>
    </style:style>
    <style:style style:name="P505" style:parent-style-name="Normal" style:family="paragraph">
      <style:paragraph-properties fo:widows="0" fo:orphans="0" fo:text-align="justify" style:vertical-align="middle" fo:text-indent="0.3937in"/>
      <style:text-properties fo:color="#000000" style:font-size-complex="12pt" fo:hyphenate="false"/>
    </style:style>
    <style:style style:name="P506" style:parent-style-name="Normal" style:family="paragraph">
      <style:paragraph-properties fo:widows="0" fo:orphans="0" fo:text-align="justify" style:vertical-align="middle" fo:text-indent="0.3937in"/>
      <style:text-properties fo:color="#000000" style:font-size-complex="12pt" fo:hyphenate="false"/>
    </style:style>
    <style:style style:name="P507" style:parent-style-name="Normal" style:family="paragraph">
      <style:paragraph-properties fo:widows="0" fo:orphans="0" fo:text-align="justify" style:vertical-align="middle" fo:text-indent="0.3937in"/>
      <style:text-properties fo:color="#000000" style:font-size-complex="12pt" fo:hyphenate="false"/>
    </style:style>
    <style:style style:name="P508" style:parent-style-name="Normal" style:family="paragraph">
      <style:paragraph-properties fo:widows="0" fo:orphans="0" fo:text-align="justify" style:vertical-align="middle" fo:text-indent="0.3937in"/>
      <style:text-properties fo:color="#000000" style:font-size-complex="12pt" fo:hyphenate="false"/>
    </style:style>
    <style:style style:name="P509" style:parent-style-name="Normal" style:family="paragraph">
      <style:paragraph-properties fo:widows="0" fo:orphans="0" fo:text-align="justify" style:vertical-align="middle" fo:text-indent="0.3937in"/>
      <style:text-properties fo:color="#000000" style:font-size-complex="12pt" fo:hyphenate="false"/>
    </style:style>
    <style:style style:name="P510" style:parent-style-name="Normal" style:family="paragraph">
      <style:paragraph-properties fo:widows="0" fo:orphans="0" fo:text-align="justify" style:vertical-align="middle" fo:text-indent="0.3937in"/>
      <style:text-properties fo:color="#000000" style:font-size-complex="12pt" fo:hyphenate="false"/>
    </style:style>
    <style:style style:name="P511" style:parent-style-name="Normal" style:family="paragraph">
      <style:paragraph-properties fo:widows="0" fo:orphans="0" fo:text-align="justify" style:vertical-align="middle" fo:text-indent="0.3937in"/>
      <style:text-properties fo:hyphenate="false"/>
    </style:style>
    <style:style style:name="T512" style:parent-style-name="DefaultParagraphFont" style:family="text">
      <style:text-properties fo:color="#000000"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style:vertical-align="middle" fo:text-indent="0.3937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widows="0" fo:orphans="0" fo:text-align="justify" style:vertical-align="middle" fo:text-indent="0.3937in"/>
      <style:text-properties fo:color="#000000" style:font-size-complex="12pt" fo:hyphenate="false"/>
    </style:style>
    <style:style style:name="P524" style:parent-style-name="Normal" style:family="paragraph">
      <style:paragraph-properties fo:widows="0" fo:orphans="0" fo:text-align="justify" style:vertical-align="middle" fo:text-indent="0.3937in"/>
      <style:text-properties fo:color="#000000" style:font-size-complex="12pt" fo:hyphenate="false"/>
    </style:style>
    <style:style style:name="P525" style:parent-style-name="Normal" style:family="paragraph">
      <style:paragraph-properties fo:widows="0" fo:orphans="0" fo:text-align="justify" style:vertical-align="middle" fo:text-indent="0.3937in"/>
      <style:text-properties fo:color="#000000" style:font-size-complex="12pt" fo:hyphenate="false"/>
    </style:style>
    <style:style style:name="P526" style:parent-style-name="Normal" style:family="paragraph">
      <style:paragraph-properties fo:widows="0" fo:orphans="0" fo:text-align="justify" style:vertical-align="middle" fo:text-indent="0.3937in"/>
      <style:text-properties fo:color="#000000" style:font-size-complex="12pt" fo:hyphenate="false"/>
    </style:style>
    <style:style style:name="P527" style:parent-style-name="Normal" style:family="paragraph">
      <style:paragraph-properties fo:widows="0" fo:orphans="0" fo:text-align="justify" style:vertical-align="middle" fo:text-indent="0.3937in"/>
      <style:text-properties fo:color="#000000" style:font-size-complex="12pt" fo:hyphenate="false"/>
    </style:style>
    <style:style style:name="P528" style:parent-style-name="Normal" style:family="paragraph">
      <style:paragraph-properties fo:widows="0" fo:orphans="0" fo:text-align="justify" style:vertical-align="middle" fo:text-indent="0.3937in"/>
      <style:text-properties fo:color="#000000" style:font-size-complex="12pt" fo:hyphenate="false"/>
    </style:style>
    <style:style style:name="P529" style:parent-style-name="Normal" style:family="paragraph">
      <style:paragraph-properties fo:widows="0" fo:orphans="0" fo:text-align="justify" style:vertical-align="middle" fo:text-indent="0.3937in"/>
      <style:text-properties fo:color="#000000" style:font-size-complex="12pt" fo:hyphenate="false"/>
    </style:style>
    <style:style style:name="P530" style:parent-style-name="Normal" style:family="paragraph">
      <style:paragraph-properties fo:widows="0" fo:orphans="0" fo:text-align="justify" style:vertical-align="middle" fo:text-indent="0.3937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style-complex="italic"/>
    </style:style>
    <style:style style:name="T540" style:parent-style-name="DefaultParagraphFont" style:family="text">
      <style:text-properties fo:font-style="italic" style:font-style-asian="italic" style:font-style-complex="italic"/>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font-style="italic" style:font-style-asian="italic" style:font-style-complex="italic"/>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widows="0" fo:orphans="0" fo:text-align="center"/>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justify" fo:text-indent="0.3937in"/>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widows="0" fo:orphans="0" fo:text-align="center"/>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justify" fo:text-indent="0.3937in"/>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FF" style:text-underline-type="single" style:text-underline-style="solid" style:text-underline-width="auto" style:text-underline-mode="continuous"/>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justify" fo:text-indent="0.3937in"/>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widows="0" fo:orphans="0" fo:text-align="center"/>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justify" fo:text-indent="0.3937in"/>
    </style:style>
    <style:style style:name="P585" style:parent-style-name="Normal" style:family="paragraph">
      <style:paragraph-properties fo:widows="0" fo:orphans="0" fo:text-align="justify" style:vertical-align="middle" fo:text-indent="0.3937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style:vertical-align="middle" fo:text-indent="0.3937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style>
    <style:style style:name="P609" style:parent-style-name="Normal" style:family="paragraph">
      <style:paragraph-properties fo:widows="0" fo:orphans="0" fo:text-align="justify" style:vertical-align="middle" fo:text-indent="0.3937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style:vertical-align="middle" fo:text-indent="0.3937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widows="0" fo:orphans="0" fo:text-align="justify" fo:text-indent="0.3937in"/>
    </style:style>
    <style:style style:name="P634" style:parent-style-name="Normal" style:family="paragraph">
      <style:paragraph-properties fo:widows="0" fo:orphans="0" fo:text-align="justify" fo:text-indent="0.3937in"/>
    </style:style>
    <style:style style:name="P635" style:parent-style-name="Normal" style:family="paragraph">
      <style:paragraph-properties fo:widows="0" fo:orphans="0" fo:text-align="justify" fo:text-indent="0.3937in"/>
    </style:style>
    <style:style style:name="P636" style:parent-style-name="Normal" style:family="paragraph">
      <style:paragraph-properties fo:text-align="justify" fo:text-indent="0.3937in"/>
    </style:style>
    <style:style style:name="T637" style:parent-style-name="DefaultParagraphFont" style:family="text">
      <style:text-properties fo:font-size="11pt" style:font-size-asian="11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style:vertical-align="middle"/>
      <style:text-properties fo:hyphenate="false"/>
    </style:style>
    <style:style style:name="T645" style:parent-style-name="DefaultParagraphFont" style:family="text">
      <style:text-properties style:font-weight-complex="bold" fo:font-style="italic" style:font-style-asian="italic" fo:text-transform="uppercase" fo:color="#000000" fo:font-size="11pt" style:font-size-asian="11pt" style:font-size-complex="11pt"/>
    </style:style>
    <style:style style:name="T646" style:parent-style-name="DefaultParagraphFont" style:family="text">
      <style:text-properties style:font-weight-complex="bold" fo:font-style="italic" style:font-style-asian="italic" fo:text-transform="uppercase" fo:color="#000000" fo:font-size="10pt" style:font-size-asian="10pt"/>
    </style:style>
    <style:style style:name="T647" style:parent-style-name="DefaultParagraphFont" style:family="text">
      <style:text-properties fo:font-weight="bold" style:font-weight-asian="bold" style:font-weight-complex="bold" fo:text-transform="uppercase" fo:color="#000000" fo:font-size="10pt" style:font-size-asian="10pt"/>
    </style:style>
    <style:style style:name="T648" style:parent-style-name="DefaultParagraphFont" style:family="text">
      <style:text-properties style:font-weight-complex="bold" fo:font-style="italic" style:font-style-asian="italic" fo:color="#000000" fo:font-size="10pt" style:font-size-asian="10pt"/>
    </style:style>
    <style:style style:name="P649" style:parent-style-name="Normal" style:family="paragraph">
      <style:paragraph-properties fo:widows="0" fo:orphans="0" fo:text-align="justify" style:vertical-align="middle" fo:text-indent="0.3937in"/>
      <style:text-properties fo:font-weight="bold" style:font-weight-asian="bold" style:font-weight-complex="bold" fo:text-transform="uppercase" fo:color="#000000" style:font-size-complex="12pt" fo:hyphenate="false"/>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style:vertical-align="middle" fo:text-indent="0.3937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widows="0" fo:orphans="0" fo:text-align="justify" style:vertical-align="middle" fo:text-indent="0.3937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widows="0" fo:orphans="0" fo:text-align="justify" style:vertical-align="middle" fo:text-indent="0.3937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widows="0" fo:orphans="0" fo:text-align="justify" style:vertical-align="middle" fo:text-indent="0.3937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widows="0" fo:orphans="0" fo:text-align="justify" style:vertical-align="middle" fo:text-indent="0.3937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widows="0" fo:orphans="0" fo:text-align="justify" style:vertical-align="middle" fo:text-indent="0.3937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widows="0" fo:orphans="0" fo:text-align="justify" style:vertical-align="middle" fo:text-indent="0.3937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widows="0" fo:orphans="0" fo:text-align="justify" style:vertical-align="middle" fo:text-indent="0.3937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widows="0" fo:orphans="0" fo:text-align="justify" style:vertical-align="middle" fo:text-indent="0.3937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widows="0" fo:orphans="0" fo:text-align="justify" style:vertical-align="middle" fo:text-indent="0.3937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widows="0" fo:orphans="0" fo:text-align="justify" style:vertical-align="middle" fo:text-indent="0.3937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center"/>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style:vertical-align="middle" fo:text-indent="0.3937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font-style="italic" style:font-style-asian="italic" style:font-style-complex="italic"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center"/>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break-before="page"/>
    </style:style>
    <style:style style:name="P775" style:parent-style-name="Normal" style:family="paragraph">
      <style:paragraph-properties fo:text-indent="3.543in"/>
    </style:style>
    <style:style style:name="P776" style:parent-style-name="Normal" style:family="paragraph">
      <style:paragraph-properties fo:text-indent="3.543in"/>
    </style:style>
    <style:style style:name="P777" style:parent-style-name="Normal" style:family="paragraph">
      <style:paragraph-properties fo:text-indent="3.543in"/>
    </style:style>
    <style:style style:name="P778" style:parent-style-name="Normal" style:family="paragraph">
      <style:paragraph-properties fo:text-align="justify"/>
    </style:style>
    <style:style style:name="P779" style:parent-style-name="Normal" style:family="paragraph">
      <style:paragraph-properties fo:text-align="center"/>
      <style:text-properties fo:font-size="11pt" style:font-size-asian="11pt"/>
    </style:style>
    <style:style style:name="P780" style:parent-style-name="Normal" style:family="paragraph">
      <style:paragraph-properties fo:text-align="center"/>
    </style:style>
    <style:style style:name="T781" style:parent-style-name="DefaultParagraphFont" style:family="text">
      <style:text-properties fo:font-size="11pt" style:font-size-asian="11pt"/>
    </style:style>
    <style:style style:name="T782" style:parent-style-name="DefaultParagraphFont" style:family="text">
      <style:text-properties fo:font-weight="bold" style:font-weight-asian="bold"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center"/>
    </style:style>
    <style:style style:name="P785" style:parent-style-name="Normal" style:family="paragraph">
      <style:paragraph-properties fo:keep-with-next="always" fo:text-align="center"/>
      <style:text-properties fo:font-weight="bold" style:font-weight-asian="bold"/>
    </style:style>
    <style:style style:name="P786" style:parent-style-name="Normal" style:family="paragraph">
      <style:text-properties style:font-name-asian="MS Mincho" style:language-asian="ja" style:country-asian="JP"/>
    </style:style>
    <style:style style:name="P787" style:parent-style-name="Normal" style:family="paragraph">
      <style:paragraph-properties fo:text-align="center"/>
    </style:style>
    <style:style style:name="P788" style:parent-style-name="Normal" style:family="paragraph">
      <style:paragraph-properties fo:margin-left="2.0138in">
        <style:tab-stops>
          <style:tab-stop style:type="center" style:position="2.0833in"/>
        </style:tab-stops>
      </style:paragraph-properties>
      <style:text-properties fo:font-size="11pt" style:font-size-asian="11pt"/>
    </style:style>
    <style:style style:name="P789" style:parent-style-name="Normal" style:family="paragraph">
      <style:paragraph-properties fo:text-align="justify"/>
    </style:style>
    <style:style style:name="TableColumn791" style:family="table-column">
      <style:table-column-properties style:column-width="0.5909in" style:use-optimal-column-width="false"/>
    </style:style>
    <style:style style:name="TableColumn792" style:family="table-column">
      <style:table-column-properties style:column-width="3.7409in" style:use-optimal-column-width="false"/>
    </style:style>
    <style:style style:name="TableColumn793" style:family="table-column">
      <style:table-column-properties style:column-width="1.0013in" style:use-optimal-column-width="false"/>
    </style:style>
    <style:style style:name="TableColumn794" style:family="table-column">
      <style:table-column-properties style:column-width="1.0416in" style:use-optimal-column-width="false"/>
    </style:style>
    <style:style style:name="Table790" style:family="table">
      <style:table-properties style:width="6.375in" fo:margin-left="0.075in" table:align="left"/>
    </style:style>
    <style:style style:name="TableRow795" style:family="table-row">
      <style:table-row-properties style:min-row-height="0.0138in" style:use-optimal-row-height="false" fo:keep-together="alway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size-complex="12pt" style:language-asian="lt" style:country-asian="LT"/>
    </style:style>
    <style:style style:name="TableRow807" style:family="table-row">
      <style:table-row-properties style:min-row-height="0.0138in" style:use-optimal-row-height="false" fo:keep-together="alway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1pt" style:font-size-asian="11pt"/>
    </style:style>
    <style:style style:name="TableRow816" style:family="table-row">
      <style:table-row-properties style:min-row-height="0.0138in" style:use-optimal-row-height="false" fo:keep-together="alway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weight="bold" style:font-weight-asian="bold"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font-weight="bold" style:font-weight-asian="bold"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weight="bold" style:font-weight-asian="bold"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weight="bold" style:font-weight-asian="bold" fo:font-size="11pt" style:font-size-asian="11pt"/>
    </style:style>
    <style:style style:name="TableRow825" style:family="table-row">
      <style:table-row-properties style:min-row-height="0.0138in" style:use-optimal-row-height="false" fo:keep-together="alway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1pt" style:font-size-asian="11pt"/>
    </style:style>
    <style:style style:name="TableRow834" style:family="table-row">
      <style:table-row-properties style:min-row-height="0.0138in" style:use-optimal-row-height="false" fo:keep-together="alway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1pt" style:font-size-asian="11pt"/>
    </style:style>
    <style:style style:name="TableRow843" style:family="table-row">
      <style:table-row-properties style:min-row-height="0.0138in" style:use-optimal-row-height="false" fo:keep-together="alway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1pt" style:font-size-asian="11pt"/>
    </style:style>
    <style:style style:name="TableRow852" style:family="table-row">
      <style:table-row-properties style:min-row-height="0.0138in" style:use-optimal-row-height="false" fo:keep-together="alway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1pt" style:font-size-asian="11pt"/>
    </style:style>
    <style:style style:name="TableRow861" style:family="table-row">
      <style:table-row-properties style:min-row-height="0.0138in" style:use-optimal-row-height="false" fo:keep-together="alway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1pt" style:font-size-asian="11pt"/>
    </style:style>
    <style:style style:name="TableRow870" style:family="table-row">
      <style:table-row-properties style:min-row-height="0.0138in" style:use-optimal-row-height="false" fo:keep-together="alway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1pt" style:font-size-asian="11pt"/>
    </style:style>
    <style:style style:name="TableRow879" style:family="table-row">
      <style:table-row-properties style:min-row-height="0.0138in" style:use-optimal-row-height="false" fo:keep-together="alway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1pt" style:font-size-asian="11pt"/>
    </style:style>
    <style:style style:name="TableRow888" style:family="table-row">
      <style:table-row-properties style:min-row-height="0.0138in" style:use-optimal-row-height="false" fo:keep-together="alway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1pt" style:font-size-asian="11pt"/>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1pt" style:font-size-asian="11pt"/>
    </style:style>
    <style:style style:name="TableRow906" style:family="table-row">
      <style:table-row-properties style:min-row-height="0.0138in" style:use-optimal-row-height="false" fo:keep-together="alway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1pt" style:font-size-asian="11pt"/>
    </style:style>
    <style:style style:name="TableRow915" style:family="table-row">
      <style:table-row-properties style:min-row-height="0.0138in" style:use-optimal-row-height="false" fo:keep-together="alway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1pt" style:font-size-asian="11pt"/>
    </style:style>
    <style:style style:name="TableRow924" style:family="table-row">
      <style:table-row-properties style:min-row-height="0.0138in" style:use-optimal-row-height="false" fo:keep-together="alway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weight="bold" style:font-weight-asian="bold"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weight="bold" style:font-weight-asian="bold"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font-weight="bold" style:font-weight-asian="bold"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weight="bold" style:font-weight-asian="bold" fo:font-size="11pt" style:font-size-asian="11pt"/>
    </style:style>
    <style:style style:name="TableRow933" style:family="table-row">
      <style:table-row-properties style:min-row-height="0.0138in" style:use-optimal-row-height="false" fo:keep-together="alway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1pt" style:font-size-asian="11pt"/>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1pt" style:font-size-asian="11pt"/>
    </style:style>
    <style:style style:name="TableRow951" style:family="table-row">
      <style:table-row-properties style:min-row-height="0.0138in" style:use-optimal-row-height="false" fo:keep-together="alway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1pt" style:font-size-asian="11pt"/>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1pt" style:font-size-asian="11pt"/>
    </style:style>
    <style:style style:name="TableRow969" style:family="table-row">
      <style:table-row-properties style:min-row-height="0.0138in" style:use-optimal-row-height="false" fo:keep-together="alway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1pt" style:font-size-asian="11pt"/>
    </style:style>
    <style:style style:name="TableRow978" style:family="table-row">
      <style:table-row-properties style:min-row-height="0.0138in" style:use-optimal-row-height="false" fo:keep-together="alway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1pt" style:font-size-asian="11pt"/>
    </style:style>
    <style:style style:name="TableRow987" style:family="table-row">
      <style:table-row-properties style:min-row-height="0.0138in" style:use-optimal-row-height="false" fo:keep-together="alway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1pt" style:font-size-asian="11pt"/>
    </style:style>
    <style:style style:name="TableRow996" style:family="table-row">
      <style:table-row-properties style:min-row-height="0.0138in" style:use-optimal-row-height="false" fo:keep-together="alway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11pt" style:font-size-asian="11pt"/>
    </style:style>
    <style:style style:name="TableRow1005" style:family="table-row">
      <style:table-row-properties style:min-row-height="0.0138in" style:use-optimal-row-height="false" fo:keep-together="alway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weight="bold" style:font-weight-asian="bold"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weight="bold" style:font-weight-asian="bold"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font-weight="bold" style:font-weight-asian="bold"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weight="bold" style:font-weight-asian="bold" fo:font-size="11pt" style:font-size-asian="11pt"/>
    </style:style>
    <style:style style:name="TableRow1014" style:family="table-row">
      <style:table-row-properties style:min-row-height="0.0138in" style:use-optimal-row-height="false" fo:keep-together="alway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weight="bold" style:font-weight-asian="bold"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weight="bold" style:font-weight-asian="bold"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font-weight="bold" style:font-weight-asian="bold"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weight="bold" style:font-weight-asian="bold" fo:font-size="11pt" style:font-size-asian="11pt"/>
    </style:style>
    <style:style style:name="P1023" style:parent-style-name="Normal" style:family="paragraph">
      <style:paragraph-properties fo:text-align="justify"/>
    </style:style>
    <style:style style:name="TableColumn1025" style:family="table-column">
      <style:table-column-properties style:column-width="3.0625in" style:use-optimal-column-width="false"/>
    </style:style>
    <style:style style:name="TableColumn1026" style:family="table-column">
      <style:table-column-properties style:column-width="0.2708in" style:use-optimal-column-width="false"/>
    </style:style>
    <style:style style:name="TableColumn1027" style:family="table-column">
      <style:table-column-properties style:column-width="1.0833in" style:use-optimal-column-width="false"/>
    </style:style>
    <style:style style:name="TableColumn1028" style:family="table-column">
      <style:table-column-properties style:column-width="0.2375in" style:use-optimal-column-width="false"/>
    </style:style>
    <style:style style:name="TableColumn1029" style:family="table-column">
      <style:table-column-properties style:column-width="1.7in" style:use-optimal-column-width="false"/>
    </style:style>
    <style:style style:name="Table1024" style:family="table">
      <style:table-properties style:width="6.3541in" fo:margin-left="0.075in" table:align="left"/>
    </style:style>
    <style:style style:name="TableRow1030" style:family="table-row">
      <style:table-row-properties style:min-row-height="0.0138in" style:use-optimal-row-height="false" fo:keep-together="always"/>
    </style:style>
    <style:style style:name="TableCell1031" style:family="table-cell">
      <style:table-cell-properties fo:border-top="0.0069in solid #000000" fo:border-left="none" fo:border-bottom="0.0069in solid #000000" fo:border-right="none" fo:padding-top="0in" fo:padding-left="0.075in" fo:padding-bottom="0in" fo:padding-right="0.075in"/>
    </style:style>
    <style:style style:name="P1032" style:parent-style-name="Normal" style:family="paragraph">
      <style:paragraph-properties fo:text-align="center"/>
      <style:text-properties fo:font-size="11pt" style:font-size-asian="11pt"/>
    </style:style>
    <style:style style:name="P1033" style:parent-style-name="Normal" style:family="paragraph">
      <style:paragraph-properties fo:text-align="center"/>
      <style:text-properties fo:color="#000000" fo:font-size="11pt" style:font-size-asian="11p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center"/>
      <style:text-properties fo:color="#000000" fo:font-size="11pt" style:font-size-asian="11pt"/>
    </style:style>
    <style:style style:name="TableCell1036" style:family="table-cell">
      <style:table-cell-properties fo:border-top="0.0069in solid #000000" fo:border-left="none" fo:border-bottom="0.0069in solid #000000" fo:border-right="non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font-size="11pt" style:font-size-asian="11p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center"/>
      <style:text-properties fo:color="#000000" fo:font-size="11pt" style:font-size-asian="11pt"/>
    </style:style>
    <style:style style:name="TableCell1041" style:family="table-cell">
      <style:table-cell-properties fo:border-top="0.0069in solid #000000" fo:border-left="none" fo:border-bottom="0.0069in solid #000000" fo:border-right="none"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font-size="11pt" style:font-size-asian="11pt"/>
    </style:style>
    <style:style style:name="TableRow1044" style:family="table-row">
      <style:table-row-properties style:min-row-height="0.0138in" style:use-optimal-row-height="false" fo:keep-together="always"/>
    </style:style>
    <style:style style:name="TableCell1045" style:family="table-cell">
      <style:table-cell-properties fo:border-top="0.0069in solid #000000" fo:border-left="none" fo:border-bottom="none" fo:border-right="non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font-size="11pt" style:font-size-asian="11p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center"/>
      <style:text-properties fo:color="#000000" fo:font-size="11pt" style:font-size-asian="11pt"/>
    </style:style>
    <style:style style:name="TableCell1050" style:family="table-cell">
      <style:table-cell-properties fo:border-top="0.0069in solid #000000" fo:border-left="none" fo:border-bottom="none" fo:border-right="non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size="11pt" style:font-size-asian="11p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center"/>
      <style:text-properties fo:color="#000000" fo:font-size="11pt" style:font-size-asian="11pt"/>
    </style:style>
    <style:style style:name="TableCell1055" style:family="table-cell">
      <style:table-cell-properties fo:border-top="0.0069in solid #000000" fo:border-left="none" fo:border-bottom="none" fo:border-right="non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style:style>
    <style:style style:name="P1059" style:parent-style-name="Normal" style:family="paragraph">
      <style:paragraph-properties fo:text-align="center"/>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break-before="page" fo:margin-left="3.1493in">
        <style:tab-stops/>
      </style:paragraph-properties>
    </style:style>
    <style:style style:name="P1074" style:parent-style-name="Normal" style:family="paragraph">
      <style:paragraph-properties fo:widows="0" fo:orphans="0" fo:margin-left="3.1493in">
        <style:tab-stops/>
      </style:paragraph-properties>
    </style:style>
    <style:style style:name="P1075" style:parent-style-name="Normal" style:family="paragraph">
      <style:paragraph-properties fo:widows="0" fo:orphans="0" fo:margin-left="3.1493in">
        <style:tab-stops/>
      </style:paragraph-properties>
    </style:style>
    <style:style style:name="P1076" style:parent-style-name="Normal" style:family="paragraph">
      <style:paragraph-properties>
        <style:tab-stops>
          <style:tab-stop style:type="right" style:leader-style="solid" style:leader-text="_" style:position="6.25in"/>
        </style:tab-stops>
      </style:paragraph-properties>
    </style:style>
    <style:style style:name="P1077" style:parent-style-name="Normal" style:family="paragraph">
      <style:paragraph-properties fo:widows="0" fo:orphans="0" fo:text-align="center"/>
    </style:style>
    <style:style style:name="P1078" style:parent-style-name="Normal" style:family="paragraph">
      <style:paragraph-properties>
        <style:tab-stops>
          <style:tab-stop style:type="right" style:leader-style="solid" style:leader-text="_" style:position="6.25in"/>
        </style:tab-stops>
      </style:paragraph-properties>
    </style:style>
    <style:style style:name="P1079" style:parent-style-name="Normal" style:family="paragraph">
      <style:paragraph-properties fo:widows="0" fo:orphans="0" fo:text-align="center"/>
    </style:style>
    <style:style style:name="P1080" style:parent-style-name="Normal" style:family="paragraph">
      <style:paragraph-properties fo:widows="0" fo:orphans="0" fo:text-align="center"/>
      <style:text-properties fo:font-weight="bold" style:font-weight-asian="bold"/>
    </style:style>
    <style:style style:name="P1081" style:parent-style-name="Normal" style:family="paragraph">
      <style:paragraph-properties fo:widows="0" fo:orphans="0" fo:text-align="center"/>
    </style:style>
    <style:style style:name="P1082" style:parent-style-name="Normal" style:family="paragraph">
      <style:paragraph-properties fo:widows="0" fo:orphans="0" fo:margin-left="2.0833in">
        <style:tab-stops>
          <style:tab-stop style:type="center" style:position="1.9166in"/>
        </style:tab-stops>
      </style:paragraph-properties>
    </style:style>
    <style:style style:name="TableColumn1084" style:family="table-column">
      <style:table-column-properties style:column-width="0.5534in" style:use-optimal-column-width="false"/>
    </style:style>
    <style:style style:name="TableColumn1085" style:family="table-column">
      <style:table-column-properties style:column-width="3.5298in" style:use-optimal-column-width="false"/>
    </style:style>
    <style:style style:name="TableColumn1086" style:family="table-column">
      <style:table-column-properties style:column-width="1.0833in" style:use-optimal-column-width="false"/>
    </style:style>
    <style:style style:name="TableColumn1087" style:family="table-column">
      <style:table-column-properties style:column-width="1.0729in" style:use-optimal-column-width="false"/>
    </style:style>
    <style:style style:name="Table1083" style:family="table">
      <style:table-properties style:width="6.2395in" fo:margin-left="0.0277in" table:align="lef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background-color="#FFFFFF" style:vertical-align="middle" fo:padding-top="0in" fo:padding-left="0.0277in" fo:padding-bottom="0in" fo:padding-right="0.0277in"/>
    </style:style>
    <style:style style:name="P1090" style:parent-style-name="Normal" style:family="paragraph">
      <style:paragraph-properties fo:widows="0" fo:orphans="0" fo:text-align="center"/>
      <style:text-properties fo:font-size="11pt" style:font-size-asian="11pt"/>
    </style:style>
    <style:style style:name="TableCell1091" style:family="table-cell">
      <style:table-cell-properties fo:border="0.0104in solid #000000" fo:background-color="#FFFFFF" style:vertical-align="middle" fo:padding-top="0in" fo:padding-left="0.0277in" fo:padding-bottom="0in" fo:padding-right="0.0277in"/>
    </style:style>
    <style:style style:name="P1092" style:parent-style-name="Normal" style:family="paragraph">
      <style:paragraph-properties fo:widows="0" fo:orphans="0" fo:text-align="center"/>
      <style:text-properties fo:font-size="11pt" style:font-size-asian="11pt"/>
    </style:style>
    <style:style style:name="TableCell1093" style:family="table-cell">
      <style:table-cell-properties fo:border="0.0104in solid #000000" fo:background-color="#FFFFFF" style:vertical-align="middle" fo:padding-top="0in" fo:padding-left="0.0277in" fo:padding-bottom="0in" fo:padding-right="0.0277in"/>
    </style:style>
    <style:style style:name="P1094" style:parent-style-name="Normal" style:family="paragraph">
      <style:paragraph-properties fo:widows="0" fo:orphans="0" fo:text-align="center"/>
    </style:style>
    <style:style style:name="T1095" style:parent-style-name="DefaultParagraphFont" style:family="text">
      <style:text-properties style:font-size-complex="12pt" style:language-asian="lt" style:country-asian="LT"/>
    </style:style>
    <style:style style:name="TableCell1096" style:family="table-cell">
      <style:table-cell-properties fo:border="0.0104in solid #000000" fo:background-color="#FFFFFF" style:vertical-align="middle" fo:padding-top="0in" fo:padding-left="0.0277in" fo:padding-bottom="0in" fo:padding-right="0.0277in"/>
    </style:style>
    <style:style style:name="P1097" style:parent-style-name="Normal" style:family="paragraph">
      <style:paragraph-properties fo:widows="0" fo:orphans="0" fo:text-align="center"/>
    </style:style>
    <style:style style:name="T1098" style:parent-style-name="DefaultParagraphFont" style:family="text">
      <style:text-properties style:font-size-complex="12pt" style:language-asian="lt" style:country-asian="L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text-align="center"/>
      <style:text-properties fo:font-size="11pt" style:font-size-asian="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center"/>
    </style:style>
    <style:style style:name="T1104" style:parent-style-name="DefaultParagraphFont" style:family="text">
      <style:text-properties style:font-weight-complex="bold" fo:font-size="11pt" style:font-size-asian="11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text-align="center"/>
      <style:text-properties fo:font-size="11pt" style:font-size-asian="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text-align="center"/>
      <style:text-properties fo:font-size="11pt" style:font-size-asian="11p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text-align="center"/>
      <style:text-properties fo:font-size="11pt" style:font-size-asian="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1pt" style:font-size-asian="11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style:text-properties fo:font-size="11pt" style:font-size-asian="11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text-properties fo:font-size="11pt" style:font-size-asian="11p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text-align="center"/>
      <style:text-properties fo:font-size="11pt" style:font-size-asian="11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1pt" style:font-size-asian="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1pt" style:font-size-asian="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1pt" style:font-size-asian="11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text-align="center"/>
      <style:text-properties fo:font-size="11pt" style:font-size-asian="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text-properties fo:font-size="11pt" style:font-size-asian="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text-properties fo:font-size="11pt" style:font-size-asian="11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text-properties fo:font-size="11pt" style:font-size-asian="11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text-align="center"/>
      <style:text-properties fo:font-weight="bold" style:font-weight-asian="bold" fo:font-size="11pt" style:font-size-asian="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style>
    <style:style style:name="T1141" style:parent-style-name="DefaultParagraphFont" style:family="text">
      <style:text-properties fo:font-weight="bold" style:font-weight-asian="bold" style:font-weight-complex="bold" fo:font-size="11pt" style:font-size-asian="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style:text-properties fo:font-size="11pt" style:font-size-asian="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style:text-properties fo:font-size="11pt" style:font-size-asian="11pt"/>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text-align="center"/>
      <style:text-properties fo:font-weight="bold" style:font-weight-asian="bold" fo:font-size="11pt" style:font-size-asian="11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style:style>
    <style:style style:name="T1151" style:parent-style-name="DefaultParagraphFont" style:family="text">
      <style:text-properties fo:font-weight="bold" style:font-weight-asian="bold" style:font-weight-complex="bold" fo:font-size="11pt" style:font-size-asian="11pt"/>
    </style:style>
    <style:style style:name="T1152" style:parent-style-name="DefaultParagraphFont" style:family="text">
      <style:text-properties fo:font-weight="bold" style:font-weight-asian="bold" style:font-weight-complex="bold" fo:font-size="11pt" style:font-size-asian="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text-properties fo:font-size="11pt" style:font-size-asian="11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style:text-properties fo:font-size="11pt" style:font-size-asian="11pt"/>
    </style:style>
    <style:style style:name="P1157" style:parent-style-name="Normal" style:family="paragraph">
      <style:paragraph-properties>
        <style:tab-stops>
          <style:tab-stop style:type="center" style:position="3.5833in"/>
          <style:tab-stop style:type="center" style:position="5.3333in"/>
        </style:tab-stops>
      </style:paragraph-properties>
    </style:style>
    <style:style style:name="P1158" style:parent-style-name="Normal" style:family="paragraph">
      <style:paragraph-properties fo:widows="0" fo:orphans="0">
        <style:tab-stops>
          <style:tab-stop style:type="center" style:position="3.5833in"/>
          <style:tab-stop style:type="center" style:position="5.3333in"/>
        </style:tab-stops>
      </style:paragraph-properties>
    </style:style>
    <style:style style:name="P1159" style:parent-style-name="Normal" style:family="paragraph">
      <style:paragraph-properties>
        <style:tab-stops>
          <style:tab-stop style:type="center" style:position="3.5833in"/>
          <style:tab-stop style:type="center" style:position="5.3333in"/>
        </style:tab-stops>
      </style:paragraph-properties>
    </style:style>
    <style:style style:name="P1160" style:parent-style-name="Normal" style:family="paragraph">
      <style:paragraph-properties fo:widows="0" fo:orphans="0">
        <style:tab-stops>
          <style:tab-stop style:type="center" style:position="3.5833in"/>
          <style:tab-stop style:type="center" style:position="5.3333in"/>
        </style:tab-stops>
      </style:paragraph-properties>
    </style:style>
    <style:style style:name="P1161" style:parent-style-name="Normal" style:family="paragraph">
      <style:paragraph-properties fo:text-align="center"/>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break-before="page" fo:margin-left="3.1493in">
        <style:tab-stops/>
      </style:paragraph-properties>
    </style:style>
    <style:style style:name="P1172" style:parent-style-name="Normal" style:family="paragraph">
      <style:paragraph-properties fo:widows="0" fo:orphans="0" fo:margin-left="3.1493in">
        <style:tab-stops/>
      </style:paragraph-properties>
    </style:style>
    <style:style style:name="P1173" style:parent-style-name="Normal" style:family="paragraph">
      <style:paragraph-properties fo:widows="0" fo:orphans="0" fo:margin-left="3.1493in">
        <style:tab-stops/>
      </style:paragraph-properties>
    </style:style>
    <style:style style:name="P1174" style:parent-style-name="Normal" style:family="paragraph">
      <style:paragraph-properties>
        <style:tab-stops>
          <style:tab-stop style:type="right" style:leader-style="solid" style:leader-text="_" style:position="6.25in"/>
        </style:tab-stops>
      </style:paragraph-properties>
    </style:style>
    <style:style style:name="P1175" style:parent-style-name="Normal" style:family="paragraph">
      <style:paragraph-properties fo:widows="0" fo:orphans="0" fo:text-align="center"/>
    </style:style>
    <style:style style:name="P1176" style:parent-style-name="Normal" style:family="paragraph">
      <style:paragraph-properties>
        <style:tab-stops>
          <style:tab-stop style:type="right" style:leader-style="solid" style:leader-text="_" style:position="6.25in"/>
        </style:tab-stops>
      </style:paragraph-properties>
    </style:style>
    <style:style style:name="P1177" style:parent-style-name="Normal" style:family="paragraph">
      <style:paragraph-properties fo:widows="0" fo:orphans="0" fo:text-align="center"/>
    </style:style>
    <style:style style:name="P1178" style:parent-style-name="Normal" style:family="paragraph">
      <style:paragraph-properties fo:widows="0" fo:orphans="0" fo:margin-left="0.3534in">
        <style:tab-stops/>
      </style:paragraph-properties>
    </style:style>
    <style:style style:name="P1179" style:parent-style-name="Normal" style:family="paragraph">
      <style:paragraph-properties fo:widows="0" fo:orphans="0" fo:text-align="center"/>
      <style:text-properties fo:font-weight="bold" style:font-weight-asian="bold"/>
    </style:style>
    <style:style style:name="P1180" style:parent-style-name="Normal" style:family="paragraph">
      <style:paragraph-properties fo:widows="0" fo:orphans="0" fo:text-align="center"/>
    </style:style>
    <style:style style:name="P1181" style:parent-style-name="Normal" style:family="paragraph">
      <style:paragraph-properties fo:widows="0" fo:orphans="0" fo:margin-left="2in">
        <style:tab-stops>
          <style:tab-stop style:type="center" style:position="1.9166in"/>
        </style:tab-stops>
      </style:paragraph-properties>
    </style:style>
    <style:style style:name="TableColumn1183" style:family="table-column">
      <style:table-column-properties style:column-width="0.4597in" style:use-optimal-column-width="false"/>
    </style:style>
    <style:style style:name="TableColumn1184" style:family="table-column">
      <style:table-column-properties style:column-width="3.6069in" style:use-optimal-column-width="false"/>
    </style:style>
    <style:style style:name="TableColumn1185" style:family="table-column">
      <style:table-column-properties style:column-width="1.0798in" style:use-optimal-column-width="false"/>
    </style:style>
    <style:style style:name="TableColumn1186" style:family="table-column">
      <style:table-column-properties style:column-width="1.093in" style:use-optimal-column-width="false"/>
    </style:style>
    <style:style style:name="Table1182" style:family="table">
      <style:table-properties style:width="6.2395in" fo:margin-left="0.0277in" table:align="lef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background-color="#FFFFFF" style:vertical-align="middle" fo:padding-top="0in" fo:padding-left="0.0277in" fo:padding-bottom="0in" fo:padding-right="0.0277in"/>
    </style:style>
    <style:style style:name="P1189" style:parent-style-name="Normal" style:family="paragraph">
      <style:paragraph-properties fo:widows="0" fo:orphans="0" fo:text-align="center"/>
      <style:text-properties fo:font-size="11pt" style:font-size-asian="11pt"/>
    </style:style>
    <style:style style:name="TableCell1190" style:family="table-cell">
      <style:table-cell-properties fo:border="0.0104in solid #000000" fo:background-color="#FFFFFF" style:vertical-align="middle" fo:padding-top="0in" fo:padding-left="0.0277in" fo:padding-bottom="0in" fo:padding-right="0.0277in"/>
    </style:style>
    <style:style style:name="P1191" style:parent-style-name="Normal" style:family="paragraph">
      <style:paragraph-properties fo:widows="0" fo:orphans="0" fo:text-align="center"/>
      <style:text-properties fo:font-size="11pt" style:font-size-asian="11pt"/>
    </style:style>
    <style:style style:name="TableCell1192" style:family="table-cell">
      <style:table-cell-properties fo:border="0.0104in solid #000000" fo:background-color="#FFFFFF" style:vertical-align="middle" fo:padding-top="0in" fo:padding-left="0.0277in" fo:padding-bottom="0in" fo:padding-right="0.0277in"/>
    </style:style>
    <style:style style:name="P1193" style:parent-style-name="Normal" style:family="paragraph">
      <style:paragraph-properties fo:widows="0" fo:orphans="0" fo:text-align="center"/>
    </style:style>
    <style:style style:name="T1194" style:parent-style-name="DefaultParagraphFont" style:family="text">
      <style:text-properties style:font-size-complex="12pt" style:language-asian="lt" style:country-asian="LT"/>
    </style:style>
    <style:style style:name="TableCell1195" style:family="table-cell">
      <style:table-cell-properties fo:border="0.0104in solid #000000" fo:background-color="#FFFFFF" style:vertical-align="middle" fo:padding-top="0in" fo:padding-left="0.0277in" fo:padding-bottom="0in" fo:padding-right="0.0277in"/>
    </style:style>
    <style:style style:name="P1196" style:parent-style-name="Normal" style:family="paragraph">
      <style:paragraph-properties fo:widows="0" fo:orphans="0" fo:text-align="center"/>
    </style:style>
    <style:style style:name="T1197" style:parent-style-name="DefaultParagraphFont" style:family="text">
      <style:text-properties style:font-size-complex="12pt" style:language-asian="lt" style:country-asian="LT"/>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text-align="center"/>
      <style:text-properties fo:font-size="11pt" style:font-size-asian="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text-align="center"/>
    </style:style>
    <style:style style:name="T1203" style:parent-style-name="DefaultParagraphFont" style:family="text">
      <style:text-properties style:font-weight-complex="bold" fo:font-size="11pt" style:font-size-asian="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text-align="center"/>
      <style:text-properties fo:font-size="11pt" style:font-size-asian="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text-align="center"/>
      <style:text-properties fo:font-size="11pt" style:font-size-asian="11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text-align="center"/>
      <style:text-properties fo:font-size="11pt" style:font-size-asian="11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1pt" style:font-size-asian="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1pt" style:font-size-asian="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style:text-properties fo:font-size="11pt" style:font-size-asian="11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text-align="center"/>
      <style:text-properties fo:font-size="11pt" style:font-size-asian="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1pt" style:font-size-asian="11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style:text-properties fo:font-size="11pt" style:font-size-asian="11p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text-align="center"/>
      <style:text-properties fo:font-size="11pt" style:font-size-asian="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1pt" style:font-size-asian="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1pt" style:font-size-asian="11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text-align="center"/>
      <style:text-properties fo:font-size="11pt" style:font-size-asian="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fo:font-size="11pt" style:font-size-asian="11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style:text-properties fo:font-size="11pt" style:font-size-asian="11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text-properties fo:font-size="11pt" style:font-size-asian="11p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text-align="center"/>
      <style:text-properties fo:font-size="11pt" style:font-size-asian="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1pt" style:font-size-asian="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1pt" style:font-size-asian="11p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text-align="center"/>
      <style:text-properties fo:font-size="11pt" style:font-size-asian="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1pt" style:font-size-asian="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style:text-properties fo:font-size="11pt" style:font-size-asian="11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style:text-properties fo:font-size="11pt" style:font-size-asian="11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text-align="center"/>
      <style:text-properties fo:font-weight="bold" style:font-weight-asian="bold" fo:font-size="11pt" style:font-size-asian="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style:style>
    <style:style style:name="T1267" style:parent-style-name="DefaultParagraphFont" style:family="text">
      <style:text-properties fo:font-weight="bold" style:font-weight-asian="bold" style:font-weight-complex="bold" fo:font-size="11pt" style:font-size-asian="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style:text-properties fo:font-size="11pt" style:font-size-asian="11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style:text-properties fo:font-size="11pt" style:font-size-asian="11pt"/>
    </style:style>
    <style:style style:name="P1272" style:parent-style-name="Normal" style:family="paragraph">
      <style:paragraph-properties>
        <style:tab-stops>
          <style:tab-stop style:type="center" style:position="3.5833in"/>
          <style:tab-stop style:type="center" style:position="5.3333in"/>
        </style:tab-stops>
      </style:paragraph-properties>
    </style:style>
    <style:style style:name="P1273" style:parent-style-name="Normal" style:family="paragraph">
      <style:paragraph-properties fo:widows="0" fo:orphans="0">
        <style:tab-stops>
          <style:tab-stop style:type="center" style:position="3.5833in"/>
          <style:tab-stop style:type="center" style:position="5.3333in"/>
        </style:tab-stops>
      </style:paragraph-properties>
    </style:style>
    <style:style style:name="P1274" style:parent-style-name="Normal" style:family="paragraph">
      <style:paragraph-properties>
        <style:tab-stops>
          <style:tab-stop style:type="center" style:position="3.5833in"/>
          <style:tab-stop style:type="center" style:position="5.3333in"/>
        </style:tab-stops>
      </style:paragraph-properties>
    </style:style>
    <style:style style:name="P1275" style:parent-style-name="Normal" style:family="paragraph">
      <style:paragraph-properties>
        <style:tab-stops>
          <style:tab-stop style:type="center" style:position="3.5833in"/>
          <style:tab-stop style:type="center" style:position="5.3333in"/>
        </style:tab-stops>
      </style:paragraph-properties>
    </style:style>
    <style:style style:name="P1276" style:parent-style-name="Normal" style:family="paragraph">
      <style:paragraph-properties fo:widows="0" fo:orphans="0">
        <style:tab-stops>
          <style:tab-stop style:type="center" style:position="3.5833in"/>
          <style:tab-stop style:type="center" style:position="5.3333in"/>
        </style:tab-stops>
      </style:paragraph-properties>
    </style:style>
    <style:style style:name="P1277" style:parent-style-name="Normal" style:family="paragraph">
      <style:paragraph-properties fo:text-align="center"/>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text-properties fo:font-weight="bold" style:font-weight-asian="bold" fo:font-size="10pt" style:font-size-asian="10pt"/>
    </style:style>
    <style:style style:name="P1288" style:parent-style-name="Normal" style:family="paragraph">
      <style:paragraph-properties fo:text-align="justify"/>
      <style:text-properties fo:font-weight="bold" style:font-weight-asian="bold"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weight="bold" style:font-weight-asian="bold"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widows="0" fo:orphans="0"/>
    </style:style>
  </office:automatic-styles>
  <office:body>
    <office:text text:use-soft-page-breaks="true">
      <text:p text:style-name="P1"><text:span text:style-name="T9">Nutarimas netenka galios 2015-04-28:</text:span></text:p>
      <text:p text:style-name="P10"><text:span text:style-name="T11">Lietuvos bankas, Nutarimas</text:span></text:p>
      <text:p text:style-name="P12"><text:span text:style-name="T13">Nr.<text:s/></text:span><text:a xlink:href="https://www.e-tar.lt/portal/legalAct.html?documentId=fe27a9d0ecdc11e4927fda1d051299fb" office:target-frame-name="_top" xlink:show="replace"><text:span text:style-name="T14">03-62</text:span></text:a><text:span text:style-name="T15">, 2015-04-23, paskelbta TAR 2015-04-27, i. k. 2015-06406</text:span></text:p>
      <text:p text:style-name="P16"><text:span text:style-name="T17">Dėl Draudimo ir perdraudimo</text:span><text:span text:style-name="T18"><text:s/>įmonių kapitalo reikalavimų skaičiavimo nuostatų patvirtinimo</text:span></text:p>
      <text:p text:style-name="P19"/>
      <text:p text:style-name="P20"><text:span text:style-name="T21">Suvestinė redakcija nuo 2015-01-01 iki 2015-04-27</text:span></text:p>
      <text:p text:style-name="P22"/>
      <text:p text:style-name="P23"><text:span text:style-name="T24">Nutarimas paskelbtas: Žin. 2004, Nr.<text:s/></text:span><text:a xlink:href="https://www.e-tar.lt/portal/legalAct.html?documentId=TAR.776B58EACDE3" office:target-frame-name="_top" xlink:show="replace"><text:span text:style-name="T25">56-1980</text:span></text:a><text:span text:style-name="T26">, i. k. 10411DP</text:span><text:span text:style-name="T27">NUTA0000N-40</text:span></text:p>
      <text:p text:style-name="P28"/>
      <text:p text:style-name="P29"/>
      <text:p text:style-name="P30"><text:span text:style-name="T31"/><text:span text:style-name="T32">LIETUVOS RESPUBLIKOS DRAUDIMO PRIEŽIŪROS KOMISIJA</text:span></text:p>
      <text:p text:style-name="P33"/>
      <text:p text:style-name="P34">N U T A R I M A S</text:p>
      <text:p text:style-name="P35">DĖL MOKUMO ATSARGOS SKAIČIAVIMO METODIKOS PATVIRTINIMO</text:p>
      <text:p text:style-name="P36"/>
      <text:p text:style-name="P37">2004 m. balandžio 13 d. Nr. N-40</text:p>
      <text:p text:style-name="P38">Vilnius</text:p>
      <text:p text:style-name="P39"/>
      <text:p text:style-name="P40"/>
      <text:p text:style-name="P41"><text:span text:style-name="T42">Vadovaudamasi Lietuvos Respublikos draudimo įstatymo (Žin., 2003, Nr.<text:s/></text:span><text:a xlink:href="https://www.e-tar.lt/portal/lt/legalAct/TAR.8447F63760E9" office:target-frame-name="_blank" xlink:show="new"><text:span text:style-name="T43">94-4246</text:span></text:a><text:span text:style-name="T44">) 39 straipsnio 1 dalimi, 40 straipsnio 4 dalimi ir 224 straipsnio 4 dalimi bei įgyvendindama<text:s/></text:span><text:span text:style-name="T45">1973 m. liepos 24 d. pirmąją Tarybos direktyvą 73/239/EEB dėl įstatymų ir kitų teisės aktų, susijusių su tiesioginio draudimo, išskyrus gyvybės draudimą, veiklos pradėjimu ir plėtojimu, suderinimo, 1988 m. birželio 22 d. antrąją Tarybos direktyvą 88/357/EE</text:span><text:span text:style-name="T46">B dėl įstatymų ir kitų teisės aktų, susijusių su tiesioginiu draudimu, išskyrus gyvybės draudimą, suderinimo, apibrėžiančią nuostatas, padedančias veiksmingai įgyvendinti laisvę teikti paslaugas, ir pataisančią Direktyvą 73/239/EEB, 1992 m. birželio 18 d.<text:s/></text:span><text:span text:style-name="T47">Tarybos direktyvą 92/49/EEB dėl įstatymų ir kitų teisės aktų, susijusių su tiesioginiu draudimu, išskyrus gyvybės draudimą, suderinimo, iš dalies pakeičiančią direktyvas 73/239/EEB ir 88/357/EEB (trečioji ne gyvybės draudimo direktyva), 2002 m. kovo 5 d. E</text:span><text:span text:style-name="T48">uropos Parlamento ir Tarybos direktyvą 2002/13/EB, iš dalies pakeičiančią Tarybos direktyvą 73/239/EEB dėl ne gyvybės draudimo įmonėms keliamų mokumo atsargų reikalavimų, 2002 m. lapkričio 5 d. Europos Parlamento ir Tarybos direktyvą 2002/83/EB dėl gyvybės</text:span><text:span text:style-name="T49"><text:s/>draudimo, Lietuvos Respublikos draudimo priežiūros komisija<text:s/></text:span><text:span text:style-name="T50">nutari</text:span><text:span text:style-name="T51">a:</text:span></text:p>
      <text:p text:style-name="P52"><text:span text:style-name="T53">1</text:span><text:span text:style-name="T54">. Patvirtinti Mokumo atsargos skaičiavimo metodiką (pridedama).</text:span></text:p>
      <text:p text:style-name="P55"><text:span text:style-name="T56">2</text:span><text:span text:style-name="T57">. Šis nutarimas įsigalioja nuo 2004 m. gegužės 1 d., išskyrus Mokumo atsargos skaičiavimo metodikos 11.6 punktą.</text:span></text:p>
      <text:p text:style-name="P58"><text:span text:style-name="T59">3</text:span><text:span text:style-name="T60">. Mokumo atsargos skaičiavimo metodikos 11.6 punktas įsigalioja nuo 2005 m. sausio 1 d.</text:span></text:p>
      <text:p text:style-name="P61"><text:span text:style-name="T62">4</text:span><text:span text:style-name="T63">. Nuo 2004 m. gegužės 1 d. pripažinti netekusiais galios:</text:span></text:p>
      <text:p text:style-name="P64"><text:span text:style-name="T65">4.1</text:span><text:span text:style-name="T66">. Valstybinės draudimo priežiūros tarnybos prie Finansų ministerijos valdybos 2002 m. birželio 25 d. nutarimą Nr. 118 „Dėl Mokumo atsargos skaičiavimo metodikos patvirtinimo“ (Žin., 2002, Nr.<text:s/></text:span><text:a xlink:href="https://www.e-tar.lt/portal/lt/legalAct/TAR.AADA8A7A4C5B" office:target-frame-name="_blank" xlink:show="new"><text:span text:style-name="T67">66-2747</text:span></text:a><text:span text:style-name="T68">);</text:span></text:p>
      <text:p text:style-name="P69"><text:span text:style-name="T70">4.2</text:span><text:span text:style-name="T71">. Valstybinės draudimo priežiūros tarnybos prie Finansų ministerijos valdybos 2003 m. spalio 8 d. nutarimą Nr. N-410 „Dėl Valstybinės draudimo priežiūros tarnybos prie Finansų ministerijos valdybos 2002 m. birželio 25<text:s/></text:span><text:span text:style-name="T72">d. nutarimo Nr. 118 „Dėl Mokumo atsargos skaičiavimo metodikos patvirtinimo“ pakeitimo“ (Žin., 2003, Nr.<text:s/></text:span><text:a xlink:href="https://www.e-tar.lt/portal/lt/legalAct/TAR.C7F76C8E9817" office:target-frame-name="_blank" xlink:show="new"><text:span text:style-name="T73">97-4387</text:span></text:a><text:span text:style-name="T74">).</text:span></text:p>
      <text:p text:style-name="P75"/>
      <text:p text:style-name="P76"/>
      <text:p text:style-name="P77"/>
      <text:p text:style-name="P78">Lietuvos Respublikos<text:s/></text:p>
      <text:p text:style-name="P79">draudimo priežiūros</text:p>
      <text:p text:style-name="P80"><text:span text:style-name="T81">komisij</text:span><text:span text:style-name="T82">os pirmininkas</text:span><text:span text:style-name="T83"><text:tab/>Edvinas Vasilis–Vasiliauskas</text:span></text:p>
      <text:p text:style-name="P84"/>
      <text:soft-page-break/>
      <text:p text:style-name="P85">PATVIRTINTA</text:p>
      <text:p text:style-name="P86">Lietuvos Respublikos draudimo priežiūros</text:p>
      <text:p text:style-name="P87">komisijos 2004 m. balandžio 13 d. nutarimu</text:p>
      <text:p text:style-name="P88">Nr. N-40</text:p>
      <text:p text:style-name="P89">(Lietuvos Respublikos draudimo priežiūros</text:p>
      <text:p text:style-name="P90">komisijos 2008 m. sausio 29 d. nutarimo<text:s/><text:line-break/>Nr. N-13 redakcija)</text:p>
      <text:p text:style-name="Normal"/>
      <text:p text:style-name="P91"><text:span text:style-name="T92">MOKUMO ATSARGOS SKAIČIAVIMO METODIKA</text:span></text:p>
      <text:p text:style-name="P93"/>
      <text:p text:style-name="P94"><text:span text:style-name="T95">I</text:span><text:span text:style-name="T96">.<text:s/></text:span><text:span text:style-name="T97">BENDROSIOS NUOSTATOS</text:span></text:p>
      <text:p text:style-name="Normal"/>
      <text:p text:style-name="P98">1. Draudimo ar perdraudimo įmonės mokumo atsarga yra turtas, viršijantis draudimo ar perdraudimo įmonės įsipareigojimus. Skirtingai nuo draudimo ar perdraudimo techninių atidėjinių,<text:s/>atitinkančių techninius draudimo ar perdraudimo veiklos įsipareigojimus, mokumo atsarga skirta sušvelninti neigiamas verslo svyravimo pasekmes. Mokumo atsarga yra papildoma priemonė draudėjų, apdraustųjų, naudos gavėjų, nukentėjusių trečiųjų asmenų ir kitų<text:s/>kreditorių interesų apsaugos užtikrinimui.</text:p>
      <text:p text:style-name="P99">2. Mokumo atsargos skaičiavimo metodika (toliau – metodika) taikoma visoms draudimo ir perdraudimo įmonėms, įskaitant užsienio valstybių draudimo ir užsienio valstybių perdraudimo įmonių filialus. Kai šios metodikos normos taikomos:</text:p>
      <text:p text:style-name="P100">2.1. draudimo įmonėms ir užsienio valstybių draudimo įmonių filialams, toliau vartojama sąvoka draudimo įmonė;</text:p>
      <text:p text:style-name="P101">2.2. perdraudimo įmonėms ir užsienio valstybių perdraudimo įmonių filialams, toliau vartojama sąvoka perdraudimo įmonė.</text:p>
      <text:p text:style-name="P102">3. Šioje metodikoje vartojamos sąvokos:</text:p>
      <text:p text:style-name="P103"><text:span text:style-name="T104">Būtinoji mokumo atsarga –<text:s/></text:span>reikalaujamas mokumo atsargos dydis, atitinkantis draudiko ar perdraudiko veiklos apimtį ir specifiką bei apskaičiuojamas pagal šios metodikos IV–X skyrių nuostatas.</text:p>
      <text:p text:style-name="P105"><text:span text:style-name="T106">Papildantis draudimas –<text:s/></text:span>kartu su gyvybės draudimu vykdoma draudimo nuo nelaimingų atsitikimų arba (ir) draudimo ligos atvejui grupė.</text:p>
      <text:p text:style-name="P107"><text:span text:style-name="T108">Rizikos kapitalas –<text:s/></text:span>skirtumas tarp gyvybės draudimo sutartyje numatytos pagrindinei rizikai tenkančios mirties atveju mokamos draudimo sumos ir pagrindinei rizikai sudaryto matematinio techninio atidėjinio.</text:p>
      <text:p text:style-name="P109"><text:span text:style-name="T110">Subordinuota paskola –<text:s/></text:span>draudimo ar perdraudimo įmonei išduota ilgalaikė paskola, kuri nėra užtikrinta įkeitimu, hipoteka, garantijomis, laidavimais. Subordinuotos paskolos<text:s/>sutartyje turi būti numatyta, kad paskolos gavėjo bankroto ar likvidavimo atveju paskola grąžinama tik atsiskaičius su kitais paskolos gavėjo kreditoriais.</text:p>
      <text:p text:style-name="P111"><text:span text:style-name="T112">Tikroji vertė –<text:s/></text:span>suma, už kurią gali būti apsikeista turtu ar paslaugomis arba kuria gali būti įskaitytas tarpusavio įsipareigojimas tarp nesusijusių šalių, kurios ketina pirkti arba parduoti turtą arba įskaityti tarpusavio įsipareigojimą.</text:p>
      <text:p text:style-name="P113"><text:span text:style-name="T114">Turima mokumo atsarga –<text:s/></text:span>turto, viršijančio draudimo ar perdraudimo įmonės įsipareigojimus, dydis, apskaičiuotas sumuojant mokumo atsargos elementus, nurodytus šios metodikos 10 punkte, ir atimant sumas, nurodytas šios metodikos 12 punkte.</text:p>
      <text:p text:style-name="P115"><text:span text:style-name="T116">Tvirtos finansinės būklės atkūrimo planas –<text:s/></text:span>draudimo ar perdraudimo įmonės sudaromas ir Lietuvos Respublikos draudimo priežiūros komisijos (toliau – Priežiūros komisija) tvirtinti pateikiamas pakankamos mokumo atsargos atkūrimo ir tolesnio jos išlaikymo planas, suskirstytas ketvirčių (pirmų prognozuojamų metų – mėnesių) laikotarpiais.</text:p>
      <text:p text:style-name="P117"/>
      <text:p text:style-name="P118"><text:span text:style-name="T119">II</text:span><text:span text:style-name="T120">.<text:s/></text:span><text:span text:style-name="T121">REIKALAVIMAI MOKUMO ATSARGOS DYDŽIUI</text:span></text:p>
      <text:p text:style-name="P122"/>
      <text:p text:style-name="P123">4. Kiekviena draudimo ir perdraudimo įmonė visą ūkinės komercinės veiklos laikotarpį<text:s/><text:soft-page-break/>privalo išlaikyti pakankamą mokumo atsargą: turima mokumo atsarga turi būti ne mažesnė už būtinąją mokumo atsargą ir garantinis fondas turi būti ne mažesnis už minimalų garantinį fondą.</text:p>
      <text:p text:style-name="P124">5. Būtinoji mokumo atsarga yra lygi draudimo įmonių ne gyvybės draudimo veiklos būtinosios mokumo atsargos ir gyvybės draudimo veiklos būtinosios mokumo atsargos sumai ar perdraudimo įmonių gyvybės perdraudimo veiklos būtinosios mokumo atsargos ir ne gyvybės perdraudimo veiklos būtinosios mokumo atsargos sumai.</text:p>
      <text:p text:style-name="P125">6. Garantinis fondas – turimos mokumo atsargos dalis, lygi didesniam iš šių dydžių: minimaliam garantiniam fondui ar 1/3 būtinosios mokumo atsargos.</text:p>
      <text:p text:style-name="P126"><text:span text:style-name="T127">7</text:span><text:span text:style-name="T128">. Minimalus garantinis</text:span><text:span text:style-name="T129"><text:s/>fondas yra lygus:</text:span></text:p>
      <text:p text:style-name="P130"><text:span text:style-name="T131">7.1</text:span><text:span text:style-name="T132">. 2 500 000 eurų draudimo įmonei, vykdančiai ne gyvybės draudimo veiklą;</text:span></text:p>
      <text:p text:style-name="P133"><text:span text:style-name="T134">7.2</text:span><text:span text:style-name="T135">. 3 700 000 eurų draudimo įmonei, vykdančiai gyvybės draudimo veiklą;</text:span></text:p>
      <text:p text:style-name="P136"><text:span text:style-name="T137">7.3</text:span><text:span text:style-name="T138">. 3 700 000 eurų draudimo įmonei, vykdančiai bent vienos iš Lietuvos Respublikos draudimo įstatymo (toliau – Draudimo įstatymas) (Žin., 2003, Nr.<text:s/></text:span><text:a xlink:href="https://www.e-tar.lt/portal/lt/legalAct/TAR.8447F63760E9" office:target-frame-name="_blank" xlink:show="new"><text:span text:style-name="T139">94-4246</text:span></text:a><text:span text:style-name="T140">; 2011, Nr.<text:s/></text:span><text:a xlink:href="https://www.e-tar.lt/portal/lt/legalAct/TAR.673C5A62D676" office:target-frame-name="_blank" xlink:show="new"><text:span text:style-name="T141">145-6816</text:span></text:a><text:span text:style-name="T142">) 7 straipsnio 3 dalies 10–15 punktuose nurodytoms draudimo grupėms priklausančios draudimo rizikos draudimo veiklą;</text:span></text:p>
      <text:p text:style-name="P143"><text:span text:style-name="T144">7.4</text:span><text:span text:style-name="T145">. 3 400 000 eurų draudimo įmonei, užsiimančia</text:span><text:span text:style-name="T146">i perdraudimo veikla, jei tenkinama viena iš šių sąlygų:</text:span></text:p>
      <text:p text:style-name="P147"><text:span text:style-name="T148">7.4.1</text:span><text:span text:style-name="T149">. pasirašytų perdraudimo įmokų suma sudaro daugiau nei 10 procentų visos jos pasirašytų įmokų sumos;</text:span></text:p>
      <text:p text:style-name="P150"><text:span text:style-name="T151">7.4.2</text:span><text:span text:style-name="T152">. pasirašytų perdraudimo įmokų suma viršija 50 000 000 eurų;</text:span></text:p>
      <text:p text:style-name="P153"><text:span text:style-name="T154">7.4.3</text:span><text:span text:style-name="T155">. techninių<text:s/></text:span><text:span text:style-name="T156">atidėjinių dėl jos prisiimtų perdraudimo įsipareigojimų suma sudaro daugiau nei 10 procentų visos jos techninių atidėjinių sumos;</text:span></text:p>
      <text:p text:style-name="P157"><text:span text:style-name="T158">7.5</text:span><text:span text:style-name="T159">. 3 400 000 eurų perdraudimo įmonei.</text:span><text:s/></text:p>
      <text:p text:style-name="P160">Punkto pakeitimai:</text:p>
      <text:p text:style-name="P161"><text:span text:style-name="T162">Nr.<text:s/></text:span><text:a xlink:href="https://www.e-tar.lt/portal/legalAct.html?documentId=TAR.A0EEC626215F" office:target-frame-name="_top" xlink:show="replace"><text:span text:style-name="T163">03-197</text:span></text:a><text:span text:style-name="T164">, 2012-09-12, Žin., 2012, Nr. 109-5559 (2012-09-21), i. k. 112505ANUTA0003-197</text:span></text:p>
      <text:p text:style-name="Normal"/>
      <text:p text:style-name="P165"><text:span text:style-name="T166">8.</text:span><text:span text:style-name="T167"><text:s/>Neteko galios nuo 2009-12-06</text:span></text:p>
      <text:p text:style-name="P168">Punkto naikinimas:</text:p>
      <text:p text:style-name="P169"><text:span text:style-name="T170">Nr.<text:s/></text:span><text:a xlink:href="https://www.e-tar.lt/portal/legalAct.html?documentId=TAR.B39254152084" office:target-frame-name="_top" xlink:show="replace"><text:span text:style-name="T171">N-504</text:span></text:a><text:span text:style-name="T172">, 2009-12-01, Žin. 2009, Nr. 144-6422 (2009-12-05), i. k. 10911DPNUTA000N-504</text:span></text:p>
      <text:p text:style-name="Normal"/>
      <text:p text:style-name="P173">9. Jeigu draudimo įmonės veikla apima kelias draudimo grupes, minimalus garantinis fondas tokiai draudimo įmonei yra lygus didžiausiam iš reikalingų atitinkamų draudimo<text:s/>grupių veiklai vykdyti.</text:p>
      <text:p text:style-name="P174"/>
      <text:p text:style-name="P175"><text:span text:style-name="T176">III</text:span><text:span text:style-name="T177">.<text:s/></text:span><text:span text:style-name="T178">TURIMA MOKUMO ATSARGA</text:span></text:p>
      <text:p text:style-name="P179"/>
      <text:p text:style-name="P180">10. Turimą mokumo atsargą sudaro šie elementai (toliau skliaustuose pateikiama prieduose pateiktų lentelių eilutė, kurioje toliau nurodyti dydžiai turi būti atskleisti):</text:p>
      <text:p text:style-name="P181">10.1. apmokėtas įstatinis kapitalas, atėmus kapitalo dalį, kuri yra lygi kaupiamojo dividendo privilegijuotųjų akcijų nominalių verčių sumai (1 priedo 1.1 eilutė);</text:p>
      <text:p text:style-name="P182">10.2. akcijų priedai (1 priedo 1.2 eilutė);</text:p>
      <text:p text:style-name="P183">10.3. perkainojimo rezervas (1 priedo 1.3 eilutė);</text:p>
      <text:p text:style-name="P184">10.4.<text:s/>rezervai, sudaryti iš paskirstytinojo pelno (rezervai ar jų dalis, kurie bus panaudoti tais kalendoriniais metais, kuriais buvo suformuoti, neįtraukiami):</text:p>
      <text:p text:style-name="P185">10.4.1. privalomasis rezervas (1 priedo 1.4.1 eilutė);</text:p>
      <text:p text:style-name="P186">10.4.2. rezervas savoms akcijoms įsigyti (1 priedo 1.4.2 eilutė);</text:p>
      <text:p text:style-name="P187">10.4.3. kiti rezervai (1 priedo 1.4.3 eilutė);</text:p>
      <text:p text:style-name="P188">10.5. ataskaitinių ir ankstesnių ataskaitinių metų nepaskirstytasis pelnas (nuostoliai), atėmus iš jo mokėtinus dividendus (1 priedo 1.5 eilutė);</text:p>
      <text:p text:style-name="P189"><text:span text:style-name="T190">10.6</text:span><text:span text:style-name="T191">. kaupiamojo divid</text:span><text:span text:style-name="T192">endo privilegijuotosios akcijos (1 priedo 1.6 eilutė) ir subordinuotos paskolos (1 priedo 1.7 eilutė). Šie elementai gali būti įtraukti apskaičiuojant turimą mokumo atsargą, tačiau jų suma negali viršyti dydžio, kuris yra apskaičiuojamas pasirenkant 50% tu</text:span><text:span text:style-name="T193">rimos mokumo atsargos ar 50% būtinosios mokumo atsargos dydžio, atsižvelgiant į tai, kuris iš jų yra<text:s/></text:span><text:soft-page-break/><text:span text:style-name="T194">mažesnis, be to, ne daugiau kaip 25% šio dydžio (mažesnio iš turimos mokumo atsargos ar būtinosios mokumo atsargos) gali sudaryti nustatyto termino kaupiam</text:span><text:span text:style-name="T195">ojo dividendo privilegijuotųjų akcijų ir nustatyto termino subordinuotų paskolų suma. Kaupiamojo dividendo privilegijuotųjų akcijų ir subordinuotų paskolų dalis, kuri yra visiškai apmokėta, į turimos mokumo atsargos elementų sumą gali būti įtraukta tik tad</text:span><text:span text:style-name="T196">a, kai atitinka šiuos reikalavimus:</text:span><text:s/></text:p>
      <text:p text:style-name="P197">Punkto pakeitimai:</text:p>
      <text:p text:style-name="P198"><text:span text:style-name="T199">Nr.<text:s/></text:span><text:a xlink:href="https://www.e-tar.lt/portal/legalAct.html?documentId=TAR.B39254152084" office:target-frame-name="_top" xlink:show="replace"><text:span text:style-name="T200">N-504</text:span></text:a><text:span text:style-name="T201">, 2009-12-01, Žin., 2009, Nr. 144-6422 (2009-12-05), i. k. 10911DPNUTA000N-504</text:span></text:p>
      <text:p text:style-name="P202">10.6.1. bankroto ar likvidavimo atveju (užsienio valstybės draudimo ar užsienio valstybės perdraudimo įmonės filialo veiklos nutraukimo atveju) subordinuota paskola grąžinama bei kaupiamojo dividendo privilegijuotųjų akcijų savininkai teisę į bendrovės turto dalį gali įgyvendinti tik<text:s/>tada, kai įvykdyti įsipareigojimai visiems kitiems kreditoriams;</text:p>
      <text:p text:style-name="P203">10.6.2. nustatyto termino subordinuota paskola turi būti išduota ne trumpesniam nei penkerių metų pirminiam terminui. Likus ne mažiau kaip vieneriems metams iki subordinuotos paskolos<text:s/>grąžinimo datos, draudimo ar perdraudimo įmonė turi raštu informuoti Priežiūros komisiją bei pateikti planą, nurodydama, kaip bus išlaikoma arba paskolos grąžinimo metu iki reikalaujamo dydžio padidinta turima mokumo atsarga (šių veiksmų draudimo ar perdraudimo įmonė neprivalo atlikti, jeigu į turimą mokumo atsargą įtrauktas subordinuotos paskolos likutis yra tolygiai mažinamas ne mažiau kaip 5 metus iki paskolos grąžinimo datos). Priežiūros komisija, gavusi atitinkamą prašymą, gali leisti grąžinti subordinuotą paskolą anksčiau paskolos sutartyje nustatyto termino, jei tai įvykdžius draudimo ar perdraudimo įmonės turima mokumo atsarga netaps mažesnė nei reikalaujama. Tokio prašymo pateikti nereikia, jeigu subordinuota paskola (jos dalis) yra naudojama didinti 10.1 ir 10.2 punktuose nurodytus turimos mokumo atsargos elementus;</text:p>
      <text:p text:style-name="P204"><text:span text:style-name="T205">10.6.3</text:span><text:span text:style-name="T206">. jei subordinuotos paskolos grąžinimo data yra nenustatyta, subordinuotos paskolos sutartyje turi būti įrašyta sąlyga, kad paskola turi būti grąžinama ne anksčiau kaip po penk</text:span><text:span text:style-name="T207">erių metų nuo paskolos gavimo dienos, išskyrus atvejus, kai Priežiūros komisija reikalauja šią paskolą grąžinti per trumpesnį laikotarpį. Ne vėliau kaip likus 6 mėnesiams iki paskolos grąžinimo dienos, draudimo ar perdraudimo įmonė turi pateikti Priežiūros</text:span><text:span text:style-name="T208"><text:s/>komisijai planą, nurodydama, kokia bus turima mokumo atsarga ir būtinoji mokumo atsarga prieš paskolos grąžinimą ir po jos grąžinimo. Priežiūros komisija gali pritarti subordinuotos paskolos grąžinimui tik tuo atveju, jei po šios paskolos grąžinimo bus iš</text:span><text:span text:style-name="T209">laikyta pakankama mokumo atsarga. Tokio plano pateikti nereikia, jeigu subordinuota paskola (jos dalis) yra naudojama didinti 10.1 ir 10.2 punktuose nurodytus turimos mokumo atsargos elementus;</text:span><text:s/></text:p>
      <text:p text:style-name="P210">Punkto pakeitimai:</text:p>
      <text:p text:style-name="P211"><text:span text:style-name="T212">Nr.<text:s/></text:span><text:a xlink:href="https://www.e-tar.lt/portal/legalAct.html?documentId=TAR.B39254152084" office:target-frame-name="_top" xlink:show="replace"><text:span text:style-name="T213">N-504</text:span></text:a><text:span text:style-name="T214">, 2009-12-01, Žin., 2009, Nr. 144-6422 (2009-12-05), i. k. 10911DPNUTA000N-504</text:span></text:p>
      <text:p text:style-name="Normal"/>
      <text:p text:style-name="P215">10.6.4. subordinuotos paskolos sutartyje nėra įrašyta jokių sąlygų, numatančių, kad esant tam tikroms aplinkybėms, išskyrus draudimo ar perdraudimo įmonės bankroto ir likvidavimo atvejus, gali būti pareikalauta subordinuotą paskolą grąžinti anksčiau sutartyje numatyto grąžinimo termino;</text:p>
      <text:p text:style-name="P216">10.6.5. subordinuotos paskolos sutartis gali būti papildyta ar pakeista tik tada, kai Priežiūros komisija pritaria planuojamiems papildymams ar pakeitimams;</text:p>
      <text:p text:style-name="P217">10.7. neturintys nustatyto išpirkimo termino draudimo ar perdraudimo įmonės išleisti vertybiniai popieriai ir kitos finansinės priemonės (1 priedo 1.8 eilutė), įskaitant ir kaupiamojo dividendo privilegijuotąsias akcijas, neįtrauktas į 10.6 punktą, jeigu pastarieji elementai kartu su subordinuotų paskolų suma, nurodyta 10.6 punkte, neviršija 50 % dydžio, mažesnio iš turimos mokumo atsargos ar būtinosios mokumo atsargos, ir tenkina šiuos reikalavimus:</text:p>
      <text:p text:style-name="P218">10.7.1. šie vertybiniai popieriai negali būti išpirkti jų savininko iniciatyva arba be išankstinio Priežiūros komisijos pritarimo;</text:p>
      <text:p text:style-name="P219">10.7.2. emisijos sutartyje nustatytos sąlygos turi leisti draudimo ar perdraudimo įmonei atidėti palūkanų pagal šiuos vertybinius popierius ir kitus instrumentus mokėjimą;</text:p>
      <text:p text:style-name="P220">10.7.3. kreditorių reikalavimai draudimo ar perdraudimo įmonei turi būti tenkinami tik po to, kai bus patenkinti visi nesubordinuoti kreditorių<text:s/>reikalavimai;</text:p>
      <text:p text:style-name="P221">10.7.4. vertybinių popierių emisijos sutartyje turi būti numatytas vertybinių popierių pirkėjo įsipareigojimas prisiimti nuostolius, susijusius su palūkanų ir įsiskolinimų pagal šiuos vertybinius<text:s/><text:soft-page-break/>popierius neapmokėjimu, jeigu tai nulemia,<text:s/>ar draudimo ir perdraudimo įmonė galės ar negalės toliau tęsti savo veiklą;</text:p>
      <text:p text:style-name="P222">10.7.5. į turimą mokumo atsargą gali būti įtrauktos tik visiškai apmokėtos sumos.</text:p>
      <text:p text:style-name="P223">11. Į turimą mokumo atsargą gali būti įtraukti tik tie 10 punkte nurodyti turimos mokumo atsargos elementai, kurie nėra skirti ateityje numatomiems įsipareigojimams vykdyti.</text:p>
      <text:p text:style-name="P224">12. Turimos mokumo atsargos elementų suma turi būti sumažinama sumomis, kurias sudaro:</text:p>
      <text:p text:style-name="P225">12.1. nematerialusis turtas (1 priedo 2.1 eilutė);</text:p>
      <text:p text:style-name="P226">12.2. ateinančių<text:s/>laikotarpių sąnaudos (1 priedo 2.2 eilutė). Ši suma negali būti sumažinama perdraudimo komisinių dalimi, kuri ateinančiais laikotarpiais mažins draudimo veiklos sąnaudas;</text:p>
      <text:p text:style-name="P227">12.3. savos akcijos, įsigytos draudimo ar perdraudimo įmonės (1 priedo 2.3 eilutė);</text:p>
      <text:p text:style-name="P228">12.4. uždelsti debitorių įsipareigojimai (1 priedo 2.4 eilutė): debitorių įsipareigojimai tų ūkio subjektų, kurie uždelsė palūkanų mokėjimą daugiau kaip 90 dienų (atimamos tik gautinos palūkanos) ir (arba) uždelsė debitorių įsipareigojimo grąžinimą<text:s/>daugiau kaip 180 dienų (atimama debitorių įsipareigojimo suma), kitos gautinos sumos, kurių mokėjimas uždelstas daugiau kaip 180 dienų, jeigu šios sumos nėra atimtos vertinant šiuos straipsnius įmonės finansinės atskaitomybės balanso formoje;</text:p>
      <text:p text:style-name="P229">12.5. kitas šios metodikos 12.4 punkte nepaminėtas riboto patikimumo turtas (1 priedo 2.5 eilutė), kurio susigrąžinimas apribotas dėl to, kad skolininkas yra likviduojamas arba skolininkui iškelta bankroto byla;</text:p>
      <text:p text:style-name="P230"><text:span text:style-name="T231">12.6.</text:span><text:span text:style-name="T232"><text:s/>Neteko galios nuo 2009-12-06</text:span></text:p>
      <text:p text:style-name="P233">Punkto naikinimas:</text:p>
      <text:p text:style-name="P234"><text:span text:style-name="T235">Nr.<text:s/></text:span><text:a xlink:href="https://www.e-tar.lt/portal/legalAct.html?documentId=TAR.B39254152084" office:target-frame-name="_top" xlink:show="replace"><text:span text:style-name="T236">N-504</text:span></text:a><text:span text:style-name="T237">, 2009-12-01, Žin. 2009, Nr. 144-6422 (2009-12-05), i. k. 10911DPNUTA000N-504</text:span></text:p>
      <text:p text:style-name="Normal"/>
      <text:p text:style-name="P238"><text:span text:style-name="T239">12.7</text:span><text:span text:style-name="T240">. nebalansiniai įsipareigojimai (1 priedo 2.6 eilutė), susiję su trečiųjų a</text:span><text:span text:style-name="T241">smenų naudai suteiktomis garantijomis ir laidavimais, išskyrus nebalansinius įsipareigojimus, atsirandančius iš draudimo, perdraudimo ar pensijų kaupimo sutarčių ar susijusius su jomis. Prie tokių nebalansinių įsipareigojimų taip pat turėtų būti priskirti<text:s/></text:span><text:span text:style-name="T242">ir kiti nebalansiniai įsipareigojimai, kurie artimiausiais ataskaitiniais laikotarpiais gali, įmonės nuomone, turėti reikšmingos neigiamos įtakos įmonės finansinei būklei;</text:span><text:s/></text:p>
      <text:p text:style-name="P243">Punkto pakeitimai:</text:p>
      <text:p text:style-name="P244"><text:span text:style-name="T245">Nr.<text:s/></text:span><text:a xlink:href="https://www.e-tar.lt/portal/legalAct.html?documentId=TAR.B39254152084" office:target-frame-name="_top" xlink:show="replace"><text:span text:style-name="T246">N-504</text:span></text:a><text:span text:style-name="T247">, 2009-12-01, Žin., 2009, Nr. 144-6422 (2009-12-05), i. k. 10911DPNUTA000N-504</text:span></text:p>
      <text:p text:style-name="Normal"/>
      <text:p text:style-name="P248"><text:span text:style-name="T249">12.8</text:span><text:span text:style-name="T250">. skirtumas tarp nediskontuotų techninių atidėjinių ir diskontuotų techninių atidėjinių (1 priedo 2.7 eilutė), apskaičiuotų vadovaujantis Metodikos draudimo techninių atidėjinių dydžiams apskaičiuoti, patvirtintos Priežiūros komisijos 2004 m. spalio 1 d. n</text:span><text:span text:style-name="T251">utarimu Nr. N-117 „Dėl Metodikos draudimo techninių atidėjinių dydžiams apskaičiuoti patvirtinimo“ (Žin., 2004, Nr.<text:s/></text:span><text:a xlink:href="https://www.e-tar.lt/portal/lt/legalAct/TAR.D061EEE97C95" office:target-frame-name="_blank" xlink:show="new"><text:span text:style-name="T252">150-5471</text:span></text:a><text:span text:style-name="T253">), 46 punktu. Šis punktas taikomas visoms Draud</text:span><text:span text:style-name="T254">imo įstatymo 7 straipsnio 3 dalies 3–18 punktuose nurodytų draudimo grupių rizikoms.</text:span><text:s/></text:p>
      <text:p text:style-name="P255">Punkto pakeitimai:</text:p>
      <text:p text:style-name="P256"><text:span text:style-name="T257">Nr.<text:s/></text:span><text:a xlink:href="https://www.e-tar.lt/portal/legalAct.html?documentId=TAR.B39254152084" office:target-frame-name="_top" xlink:show="replace"><text:span text:style-name="T258">N-504</text:span></text:a><text:span text:style-name="T259">, 2009-12-01, Žin., 2009, Nr. 144-6422 (2009-12-05), i. k.<text:s/></text:span><text:span text:style-name="T260">10911DPNUTA000N-504</text:span></text:p>
      <text:p text:style-name="Normal"/>
      <text:p text:style-name="P261"><text:span text:style-name="T262">13</text:span><text:span text:style-name="T263">. Priežiūros komisija turi teisę reikalauti turimos mokumo atsargos elementus įvertinti žemesne verte, labiau atitinkančia jų dabartinę arba būsimą netolimoje ateityje tikrąją vertę, ypatingai tuo atveju, jeigu paskutiniais fin</text:span><text:span text:style-name="T264">ansiniais metais įvyko dideli šių elementų tikrosios vertės pokyčiai (1 priedo 2.8 eilutė).</text:span><text:s/></text:p>
      <text:p text:style-name="P265">Punkto pakeitimai:</text:p>
      <text:p text:style-name="P266"><text:span text:style-name="T267">Nr.<text:s/></text:span><text:a xlink:href="https://www.e-tar.lt/portal/legalAct.html?documentId=TAR.B39254152084" office:target-frame-name="_top" xlink:show="replace"><text:span text:style-name="T268">N-504</text:span></text:a><text:span text:style-name="T269">, 2009-12-01, Žin., 2009, Nr. 144-6422 (2009-12-05),<text:s/></text:span><text:span text:style-name="T270">i. k. 10911DPNUTA000N-504</text:span></text:p>
      <text:p text:style-name="Normal"/>
      <text:p text:style-name="P271"><text:span text:style-name="T272">IV</text:span><text:span text:style-name="T273">.<text:s/></text:span><text:span text:style-name="T274">DRAUDIMO ĮMONIŲ NE GYVYBĖS DRAUDIMO VEIKLOS BŪTINOJI MOKUMO ATSARGA</text:span></text:p>
      <text:p text:style-name="P275"/>
      <text:p text:style-name="P276">14. Ne gyvybės draudimo veiklos būtinoji mokumo atsarga yra apskaičiuojama pasirenkant įmokų ar išmokų rodiklį, atsižvelgiant į tai, kuris iš jų yra didesnis, ir pasirinktą įmokų ar išmokų rodiklį padauginant iš persidraudimo rodiklio:</text:p>
      <text:p text:style-name="P277"/>
      <text:p text:style-name="P278">max {įmokų rodiklis; išmokų rodiklis} x persidraudimo rodiklis.</text:p>
      <text:p text:style-name="P279"/>
      <text:p text:style-name="P280">15. Skaičiuojant įmokų ir išmokų rodiklius, turi būti naudojamos sumos, apimančios tiek draudimo, neišskaičiavus perdraudikų dalies, tiek ir perdraudimo, neišskaičiavus perdraudiko perdraudikų dalies, veiklą. Skaičiuojant įmokų rodiklį, turi būti naudojami 4 paskutinių ketvirčių duomenys, o skaičiuojant išmokų rodiklį – 12 paskutinių ketvirčių duomenys. Draudimo įmonės, vykdančios kredito, audros, sausros ar šalnos rizikų draudimą, išmokų rodiklį privalo skaičiuoti naudodamos 28 paskutinių ketvirčių duomenis.</text:p>
      <text:p text:style-name="P281">16. Įmokų rodiklis (2 priedo 1 eilutė) apskaičiuojamas šia tvarka:</text:p>
      <text:p text:style-name="P282"><text:span text:style-name="T283">16.1</text:span><text:span text:style-name="T284">. nustatoma įmok</text:span><text:span text:style-name="T285">ų bazė, lygi per 15 punkte nurodytą laikotarpį pasirašytų įmokų sumai arba uždirbtų įmokų sumai, jei ji didesnė už pasirašytų įmokų sumą. Įmokų bazė Draudimo įstatymo 7 straipsnio 3 dalies 11–13 punktuose nurodytoms draudimo grupėms yra didinama 50%;</text:span></text:p>
      <text:p text:style-name="P286">Punkto pakeitimai:</text:p>
      <text:p text:style-name="P287"><text:span text:style-name="T288">Nr.<text:s/></text:span><text:a xlink:href="https://www.e-tar.lt/portal/legalAct.html?documentId=TAR.B39254152084" office:target-frame-name="_top" xlink:show="replace"><text:span text:style-name="T289">N-504</text:span></text:a><text:span text:style-name="T290">, 2009-12-01, Žin., 2009, Nr. 144-6422 (2009-12-05), i. k. 10911DPNUTA000N-504</text:span></text:p>
      <text:p text:style-name="Normal"/>
      <text:p text:style-name="P291"><text:span text:style-name="T292">16.2</text:span><text:span text:style-name="T293">. įmokų bazė koreguojama atimant į draudimo įmokas įtrauktus mo</text:span><text:span text:style-name="T294">kesčius ir atskaitymus (atskaitymai Priežiūros komisijai išlaikyti ir Lietuvos Respublikos transporto priemonių draudikų biurui), jeigu tokie atskaitymai nebuvo atlikti nustatant įmokų bazę;</text:span><text:s/></text:p>
      <text:p text:style-name="P295">Punkto pakeitimai:</text:p>
      <text:p text:style-name="P296"><text:span text:style-name="T297">Nr.<text:s/></text:span><text:a xlink:href="https://www.e-tar.lt/portal/legalAct.html?documentId=TAR.B39254152084" office:target-frame-name="_top" xlink:show="replace"><text:span text:style-name="T298">N-504</text:span></text:a><text:span text:style-name="T299">, 2009-12-01, Žin., 2009, Nr. 144-6422 (2009-12-05), i. k. 10911DPNUTA000N-504</text:span></text:p>
      <text:p text:style-name="Normal"/>
      <text:p text:style-name="P300"><text:span text:style-name="T301">16.3</text:span><text:span text:style-name="T302">. įmokų rodiklis apskaičiuojamas pagal šią formulę:</text:span></text:p>
      <text:p text:style-name="P303"><text:span text:style-name="T304">įmokų rodiklis = min {koreguota įmokų bazė; 61,3 mln. Eur} x 18 % +<text:s/></text:span><text:span text:style-name="T305">[koreguota įmokų bazė –min {koreguota įmokų bazė; 61,3 mln. Eur}] x 16 %.</text:span></text:p>
      <text:p text:style-name="P306">Punkto pakeitimai:</text:p>
      <text:p text:style-name="P307"><text:span text:style-name="T308">Nr.<text:s/></text:span><text:a xlink:href="https://www.e-tar.lt/portal/legalAct.html?documentId=TAR.B39254152084" office:target-frame-name="_top" xlink:show="replace"><text:span text:style-name="T309">N-504</text:span></text:a><text:span text:style-name="T310">, 2009-12-01, Žin., 2009, Nr. 144-6422 (2009-12-05), i. k. 10911DPNUTA00</text:span><text:span text:style-name="T311">0N-504</text:span></text:p>
      <text:p text:style-name="P312"><text:span text:style-name="T313">Nr.<text:s/></text:span><text:a xlink:href="https://www.e-tar.lt/portal/legalAct.html?documentId=TAR.A0EEC626215F" office:target-frame-name="_top" xlink:show="replace"><text:span text:style-name="T314">03-197</text:span></text:a><text:span text:style-name="T315">, 2012-09-12, Žin., 2012, Nr. 109-5559 (2012-09-21), i. k. 112505ANUTA0003-197</text:span></text:p>
      <text:p text:style-name="P316"><text:span text:style-name="T317">Nr.<text:s/></text:span><text:a xlink:href="https://www.e-tar.lt/portal/legalAct.html?documentId=91393410641a11e4ab32a37dfc9a0878" office:target-frame-name="_top" xlink:show="replace"><text:span text:style-name="T318">03-235</text:span></text:a><text:span text:style-name="T319">, 2014-10-30, paskelbta TAR 2014-11-04, i. k. 2014-15700</text:span></text:p>
      <text:p text:style-name="Normal"/>
      <text:p text:style-name="P320">17. Išmokų rodiklis (2 priedo 2 eilutė) apskaičiuojamas šia tvarka:</text:p>
      <text:p text:style-name="P321"><text:span text:style-name="T322">17.1</text:span><text:span text:style-name="T323">. nustatoma išmokų bazė, lygi 15 punkte nurodyto laikotarpio išmokų sąnaudoms (pagalbos<text:s/></text:span><text:span text:style-name="T324">draudimo atveju draudimo išmokų suma, naudojama skaičiuojant išmokų bazę, privalo būti įvertinta pagal patirtas draudimo įmonės išlaidas, susijusias su suteikta pagalba). Išmokų bazė Draudimo įstatymo 7 straipsnio 3 dalies 11–13 punktuose nurodytoms draudi</text:span><text:span text:style-name="T325">mo grupėms yra didinama 50%;</text:span></text:p>
      <text:p text:style-name="P326">Punkto pakeitimai:</text:p>
      <text:p text:style-name="P327"><text:span text:style-name="T328">Nr.<text:s/></text:span><text:a xlink:href="https://www.e-tar.lt/portal/legalAct.html?documentId=TAR.B39254152084" office:target-frame-name="_top" xlink:show="replace"><text:span text:style-name="T329">N-504</text:span></text:a><text:span text:style-name="T330">, 2009-12-01, Žin., 2009, Nr. 144-6422 (2009-12-05), i. k. 10911DPNUTA000N-504</text:span></text:p>
      <text:p text:style-name="Normal"/>
      <text:p text:style-name="P331">17.2. išmokų bazė koreguojama, ją<text:s/>dauginant iš koeficiento 1/3 (jeigu naudojami 12 ketvirčių duomenys) arba 1/ 7 (jei naudojami 28 ketvirčių duomenys);</text:p>
      <text:p text:style-name="P332"><text:span text:style-name="T333">17.3</text:span><text:span text:style-name="T334">. išmokų rodiklis apskaičiuojamas pagal šią formulę:</text:span></text:p>
      <text:p text:style-name="P335"><text:span text:style-name="T336">išmokų rodiklis = min {koreguota išmokų bazė; 42,9 mln. Eur} x 26 % + [koreg</text:span><text:span text:style-name="T337">uota išmokų bazė – min {koreguota išmokų bazė; 42,9 mln. Eur}] x 23 %.</text:span></text:p>
      <text:p text:style-name="P338">Punkto pakeitimai:</text:p>
      <text:p text:style-name="P339"><text:span text:style-name="T340">Nr.<text:s/></text:span><text:a xlink:href="https://www.e-tar.lt/portal/legalAct.html?documentId=TAR.B39254152084" office:target-frame-name="_top" xlink:show="replace"><text:span text:style-name="T341">N-504</text:span></text:a><text:span text:style-name="T342">, 2009-12-01, Žin., 2009, Nr. 144-6422 (2009-12-05), i. k.<text:s/></text:span><text:span text:style-name="T343">10911DPNUTA000N-504</text:span></text:p>
      <text:p text:style-name="P344"><text:span text:style-name="T345">Nr.<text:s/></text:span><text:a xlink:href="https://www.e-tar.lt/portal/legalAct.html?documentId=TAR.A0EEC626215F" office:target-frame-name="_top" xlink:show="replace"><text:span text:style-name="T346">03-197</text:span></text:a><text:span text:style-name="T347">, 2012-09-12, Žin., 2012, Nr. 109-5559 (2012-09-21), i. k. 112505ANUTA0003-197</text:span></text:p>
      <text:p text:style-name="P348"><text:span text:style-name="T349">Nr.<text:s/></text:span><text:a xlink:href="https://www.e-tar.lt/portal/legalAct.html?documentId=91393410641a11e4ab32a37dfc9a0878" office:target-frame-name="_top" xlink:show="replace"><text:span text:style-name="T350">03-235</text:span></text:a><text:span text:style-name="T351">, 2014-10-30, paskelbta TAR 2014-11-04, i. k. 2014-15700</text:span></text:p>
      <text:p text:style-name="Normal"/>
      <text:p text:style-name="P352">18. Persidraudimo rodiklis (2 priedo 3 eilutė) apskaičiuojamas naudojant paskutinių 12 ketvirčių duomenis pagal pateiktą formulę, suapvalinant gautą<text:s/>rezultatą iki keturių skaitmenų po kablelio:</text:p>
      <text:p text:style-name="P353"/>
      <text:p text:style-name="P354">persidraudimo rodiklis = max {0,5; 1 – perdraudikų dalis išmokų sąnaudose / išmokų sąnaudos}.</text:p>
      <text:p text:style-name="P355"/>
      <text:p text:style-name="P356">19. Pagal 14–18 punktus apskaičiuota ne gyvybės draudimo veiklos būtinoji mokumo atsarga (2 priedo 4 eilutė) turi būti koreguojama, sudedant 19.1–19.2 punktuose nurodytas sumas ir gautą rezultatą parodant 2 priedo 5 eilutėje:</text:p>
      <text:p text:style-name="P357">19.1. suma apskaičiuojama pagal šią formulę:</text:p>
      <text:p text:style-name="P358"/>
      <text:p text:style-name="P359">max {BMA; BMA<text:span text:style-name="T360">0</text:span><text:s/>x min(K<text:span text:style-name="T361">NITA</text:span>; 1)},</text:p>
      <text:p text:style-name="P362"/>
      <text:p text:style-name="P363">kur BMA – ataskaitinio laikotarpio ne gyvybės draudimo veiklos būtinoji mokumo atsarga;</text:p>
      <text:p text:style-name="P364">BMA<text:span text:style-name="T365">0</text:span><text:s/>– ne gyvybės draudimo veiklos būtinoji mokumo atsarga (prieš koregavimą) apskaičiuota prieš metus (naudojami praeitų metų to paties ataskaitinio laikotarpio duomenys);</text:p>
      <text:p text:style-name="P366">K<text:span text:style-name="T367">NITA</text:span><text:s/>– NITA (numatomų išmokėjimų techninio atidėjinio, išskaičiavus perdraudikų dalį) pokyčio koeficientas, apskaičiuojamas kaip vertinamo laikotarpio NITA ir laikotarpio prieš metus NITA santykis;</text:p>
      <text:p text:style-name="P368"><text:span text:style-name="T369">19.2</text:span><text:span text:style-name="T370">. jeigu draudimo įmonės, vykdančios transporto priemonių valdytojų civilinės atsakomybės privalomojo dr</text:span><text:span text:style-name="T371">audimo ir / ar perdraudimo veiklą, maksimali galima draudimo išmoka pagal vieną draudžiamąjį įvykį, išskaičiavus perdraudikų dalį, nors pagal vieną transporto priemonių valdytojų civilinės atsakomybės privalomojo draudimo sutartį viršija 2 procentus draudi</text:span><text:span text:style-name="T372">mo įmonės nuosavo kapitalo dydžio, tuomet yra apskaičiuojama suma, lygi tokių sutarčių vienai maksimaliai galimai draudimo išmokai pagal vieną draudžiamąjį įvykį, išskaičiavus perdraudikų dalį. Maksimaliai galima draudimo išmoka pagal vieną draudžiamąjį įv</text:span><text:span text:style-name="T373">ykį bet kuriuo atveju laikoma apribota Lietuvos Respublikos transporto priemonių valdytojų civilinės atsakomybės privalomojo draudimo įstatymo (Žin., 2001, Nr.<text:s/></text:span><text:a xlink:href="https://www.e-tar.lt/portal/lt/legalAct/TAR.4961DA7FA79F" office:target-frame-name="_blank" xlink:show="new"><text:span text:style-name="T374">56-1977</text:span></text:a><text:span text:style-name="T375">; 20</text:span><text:span text:style-name="T376">07, Nr.<text:s/></text:span><text:a xlink:href="https://www.e-tar.lt/portal/lt/legalAct/TAR.71BA4C071883" office:target-frame-name="_blank" xlink:show="new"><text:span text:style-name="T377">61-2340</text:span></text:a><text:span text:style-name="T378">) 11 straipsnio 1 dalyje nurodytomis draudimo sumomis.</text:span><text:s/></text:p>
      <text:p text:style-name="P379">Punkto pakeitimai:</text:p>
      <text:p text:style-name="P380"><text:span text:style-name="T381">Nr.<text:s/></text:span><text:a xlink:href="https://www.e-tar.lt/portal/legalAct.html?documentId=TAR.B39254152084" office:target-frame-name="_top" xlink:show="replace"><text:span text:style-name="T382">N-504</text:span></text:a><text:span text:style-name="T383">, 2009-12-01, Žin., 2009, Nr. 144-6422 (2009-12-05), i. k. 10911DPNUTA000N-504</text:span></text:p>
      <text:p text:style-name="Normal"/>
      <text:p text:style-name="P384"><text:span text:style-name="T385">V</text:span><text:span text:style-name="T386">.<text:s/></text:span><text:span text:style-name="T387">PERDRAUDIMO ĮMONIŲ NE GYVYBĖS PERDRAUDIMO VEIKLOS BŪTINOJI MOKUMO ATSARGA</text:span></text:p>
      <text:p text:style-name="P388"/>
      <text:p text:style-name="P389">20. Ne gyvybės perdraudimo veiklos būtinoji mokumo atsarga yra didesnė suma iš įmokų ar išmokų rodiklių, pakoreguotų atsižvelgiant į persidraudimo rodiklį:</text:p>
      <text:p text:style-name="P390"/>
      <text:p text:style-name="P391">max {įmokų rodiklis; išmokų rodiklis} x persidraudimo rodiklis.</text:p>
      <text:p text:style-name="P392"/>
      <text:p text:style-name="P393">21. Skaičiuojant įmokų ir išmokų rodiklius, turi būti naudojamos sumos, apimančios perdraudimo, neišskaičiavus perdraudiko perdraudikų dalies, veiklą. Skaičiuojant įmokų rodiklį, turi būti naudojami 4 paskutinių ketvirčių duomenys, o skaičiuojant išmokų rodiklį – 12 paskutinių ketvirčių<text:s/>duomenys. Perdraudimo įmonės, vykdančios kredito, audros, sausros ar šalnos rizikų perdraudimą, išmokų rodiklį privalo skaičiuoti naudodamos 28 paskutinių ketvirčių duomenis.</text:p>
      <text:p text:style-name="P394">22. Įmokų rodiklis (2 priedo 1 eilutė) apskaičiuojamas šia tvarka:</text:p>
      <text:p text:style-name="P395"><text:span text:style-name="T396">22.1</text:span><text:span text:style-name="T397">.<text:s/></text:span><text:span text:style-name="T398">nustatoma įmokų bazė, lygi per 21 punkte nurodytą laikotarpį pasirašytų įmokų sumai arba uždirbtų įmokų sumai, jei ji didesnė už pasirašytų įmokų sumą. Įmokų bazė Draudimo įstatymo 7 straipsnio 3 dalies 11–13 punktuose nurodytoms draudimo grupėms yra didin</text:span><text:span text:style-name="T399">ama 50 %;</text:span></text:p>
      <text:p text:style-name="P400">Punkto pakeitimai:</text:p>
      <text:p text:style-name="P401"><text:span text:style-name="T402">Nr.<text:s/></text:span><text:a xlink:href="https://www.e-tar.lt/portal/legalAct.html?documentId=TAR.B39254152084" office:target-frame-name="_top" xlink:show="replace"><text:span text:style-name="T403">N-504</text:span></text:a><text:span text:style-name="T404">, 2009-12-01, Žin., 2009, Nr. 144-6422 (2009-12-05), i. k. 10911DPNUTA000N-504</text:span></text:p>
      <text:p text:style-name="Normal"/>
      <text:p text:style-name="P405"><text:span text:style-name="T406">22.2.</text:span><text:span text:style-name="T407"><text:s/>Neteko galios nuo 2009-12-06</text:span></text:p>
      <text:p text:style-name="P408">Punkto naikinimas:</text:p>
      <text:p text:style-name="P409"><text:span text:style-name="T410">Nr.<text:s/></text:span><text:a xlink:href="https://www.e-tar.lt/portal/legalAct.html?documentId=TAR.B39254152084" office:target-frame-name="_top" xlink:show="replace"><text:span text:style-name="T411">N-504</text:span></text:a><text:span text:style-name="T412">, 2009-12-01, Žin. 2009, Nr. 144-6422 (2009-12-05), i. k. 10911DPNUTA000N-504</text:span></text:p>
      <text:p text:style-name="Normal"/>
      <text:p text:style-name="P413"><text:span text:style-name="T414">22.3</text:span><text:span text:style-name="T415">. įmokų rodiklis apskaičiuojamas pagal šią formulę:</text:span></text:p>
      <text:soft-page-break/>
      <text:p text:style-name="P416"><text:span text:style-name="T417">įmokų rodiklis = min<text:s/></text:span><text:span text:style-name="T418">{koreguota įmokų bazė; 61,3 mln. Eur} x 18 % + [koreguota įmokų bazė –min {koreguota įmokų bazė; 61,3 mln. Eur}] x 16 %.</text:span></text:p>
      <text:p text:style-name="P419">Punkto pakeitimai:</text:p>
      <text:p text:style-name="P420"><text:span text:style-name="T421">Nr.<text:s/></text:span><text:a xlink:href="https://www.e-tar.lt/portal/legalAct.html?documentId=TAR.B39254152084" office:target-frame-name="_top" xlink:show="replace"><text:span text:style-name="T422">N-504</text:span></text:a><text:span text:style-name="T423">, 2009-12-01, Žin., 2009,</text:span><text:span text:style-name="T424"><text:s/>Nr. 144-6422 (2009-12-05), i. k. 10911DPNUTA000N-504</text:span></text:p>
      <text:p text:style-name="P425"><text:span text:style-name="T426">Nr.<text:s/></text:span><text:a xlink:href="https://www.e-tar.lt/portal/legalAct.html?documentId=TAR.A0EEC626215F" office:target-frame-name="_top" xlink:show="replace"><text:span text:style-name="T427">03-197</text:span></text:a><text:span text:style-name="T428">, 2012-09-12, Žin., 2012, Nr. 109-5559 (2012-09-21), i. k. 112505ANUTA0003-197</text:span></text:p>
      <text:p text:style-name="P429"><text:span text:style-name="T430">Nr.<text:s/></text:span><text:a xlink:href="https://www.e-tar.lt/portal/legalAct.html?documentId=91393410641a11e4ab32a37dfc9a0878" office:target-frame-name="_top" xlink:show="replace"><text:span text:style-name="T431">03-235</text:span></text:a><text:span text:style-name="T432">, 2014-10-30, paskelbta TAR 2014-11-04, i. k. 2014-15700</text:span></text:p>
      <text:p text:style-name="Normal"/>
      <text:p text:style-name="P433">23. Išmokų rodiklis (2 priedo 2 eilutė) apskaičiuojamas šia tvarka:</text:p>
      <text:p text:style-name="P434"><text:span text:style-name="T435">23.1</text:span><text:span text:style-name="T436">. nustatoma išmokų bazė, lygi 21 punkte n</text:span><text:span text:style-name="T437">urodyto laikotarpio išmokų sąnaudoms (pagalbos perdraudimo atveju perdraudimo išmokų suma, naudojama skaičiuojant išmokų bazę, privalo būti įvertinta pagal perdraudimo įmonės patirtas išlaidas, susijusias su suteikta pagalba). Išmokų bazė Draudimo įstatymo</text:span><text:span text:style-name="T438"><text:s/>7 straipsnio 3 dalies 11–13 punktuose nurodytoms draudimo grupėms yra didinama 50 %;</text:span></text:p>
      <text:p text:style-name="P439">Punkto pakeitimai:</text:p>
      <text:p text:style-name="P440"><text:span text:style-name="T441">Nr.<text:s/></text:span><text:a xlink:href="https://www.e-tar.lt/portal/legalAct.html?documentId=TAR.B39254152084" office:target-frame-name="_top" xlink:show="replace"><text:span text:style-name="T442">N-504</text:span></text:a><text:span text:style-name="T443">, 2009-12-01, Žin., 2009, Nr. 144-6422 (2009-12-05), i. k. 1</text:span><text:span text:style-name="T444">0911DPNUTA000N-504</text:span></text:p>
      <text:p text:style-name="Normal"/>
      <text:p text:style-name="P445">23.2. išmokų bazė koreguojama, ją dauginant iš koeficiento 1/3 (jeigu naudojami 12 ketvirčių duomenys) arba 1/7 (jei naudojami 28 ketvirčių duomenys);</text:p>
      <text:p text:style-name="P446"><text:span text:style-name="T447">23.3</text:span><text:span text:style-name="T448">. išmokų rodiklis apskaičiuojamas pagal šią formulę:</text:span></text:p>
      <text:p text:style-name="P449"><text:span text:style-name="T450">išmokų rodiklis =<text:s/></text:span><text:span text:style-name="T451">min {koreguota išmokų bazė; 42,9 mln. Eur} x 26 % + [koreguota išmokų bazė – min {koreguota išmokų bazė; 42,9 mln. Eur}] x 23 %.</text:span></text:p>
      <text:p text:style-name="P452">Punkto pakeitimai:</text:p>
      <text:p text:style-name="P453"><text:span text:style-name="T454">Nr.<text:s/></text:span><text:a xlink:href="https://www.e-tar.lt/portal/legalAct.html?documentId=TAR.B39254152084" office:target-frame-name="_top" xlink:show="replace"><text:span text:style-name="T455">N-504</text:span></text:a><text:span text:style-name="T456">, 2009-12-01, Žin</text:span><text:span text:style-name="T457">., 2009, Nr. 144-6422 (2009-12-05), i. k. 10911DPNUTA000N-504</text:span></text:p>
      <text:p text:style-name="P458"><text:span text:style-name="T459">Nr.<text:s/></text:span><text:a xlink:href="https://www.e-tar.lt/portal/legalAct.html?documentId=TAR.A0EEC626215F" office:target-frame-name="_top" xlink:show="replace"><text:span text:style-name="T460">03-197</text:span></text:a><text:span text:style-name="T461">, 2012-09-12, Žin., 2012, Nr. 109-5559 (2012-09-21), i. k. 112505ANUTA0003-197</text:span></text:p>
      <text:p text:style-name="P462"><text:span text:style-name="T463">Nr.<text:s/></text:span><text:a xlink:href="https://www.e-tar.lt/portal/legalAct.html?documentId=91393410641a11e4ab32a37dfc9a0878" office:target-frame-name="_top" xlink:show="replace"><text:span text:style-name="T464">03-235</text:span></text:a><text:span text:style-name="T465">, 2014-10-30, paskelbta TAR 2014-11-04, i. k. 2014-15700</text:span></text:p>
      <text:p text:style-name="Normal"/>
      <text:p text:style-name="P466">24. Persidraudimo rodiklis (2 priedo 3 eilutė) apskaičiuojamas naudojant paskutinių 12 ketvirčių duomenis pagal pateiktą formulę, suapvalinant gautą rezultatą iki keturių skaitmenų po kablelio:</text:p>
      <text:p text:style-name="P467"/>
      <text:p text:style-name="P468">persidraudimo rodiklis = max {0,5; 1 – perdraudikų dalis išmokų sąnaudose / išmokų sąnaudos}.</text:p>
      <text:p text:style-name="P469"/>
      <text:p text:style-name="P470">25. Pagal 20–24 punktus apskaičiuota ne gyvybės perdraudimo veiklos būtinoji mokumo atsarga (2 priedo 4 eilutė) turi būti koreguojama pagal šią formulę:</text:p>
      <text:p text:style-name="P471"/>
      <text:p text:style-name="P472">max {BMA; BMA<text:span text:style-name="T473">0</text:span><text:s/>X min(K<text:span text:style-name="T474">NITA</text:span>; 1)},</text:p>
      <text:p text:style-name="P475"/>
      <text:p text:style-name="P476">kur BMA – ataskaitinio laikotarpio ne gyvybės perdraudimo veiklos būtinoji mokumo atsarga;</text:p>
      <text:p text:style-name="P477">BMA<text:span text:style-name="T478">0</text:span><text:s/>– ne gyvybės perdraudimo<text:s/>veiklos būtinoji mokumo atsarga (prieš koregavimą), apskaičiuota prieš metus (naudojami praeitų metų to paties ataskaitinio laikotarpio duomenys);</text:p>
      <text:p text:style-name="P479">K<text:span text:style-name="T480">NITA</text:span><text:s/>– NITA (numatomų išmokėjimų techninio atidėjinio, išskaičiavus perdraudiko perdraudikų dalį) pokyčio koeficientas, apskaičiuojamas kaip vertinamo laikotarpio NITA ir laikotarpio prieš metus NITA santykis;</text:p>
      <text:p text:style-name="P481">Gautas rezultatas parodomas 2 priedo 5 eilutėje.</text:p>
      <text:p text:style-name="P482"/>
      <text:p text:style-name="P483"><text:span text:style-name="T484">VI</text:span><text:span text:style-name="T485">.<text:s/></text:span><text:span text:style-name="T486">DRAUDIMO ĮMONIŲ GYVYBĖS DRAUDIMO VEIKLOS<text:s/></text:span><text:span text:style-name="T487"><text:line-break/>BŪTINOJI MOKUMO ATSARGA</text:span></text:p>
      <text:p text:style-name="P488"/>
      <text:p text:style-name="P489">26. Gyvybės draudimo<text:s/>įmonei, kurios perdraudimo veikla tenkina vieną iš 7.4.1–7.4.3 punktuose nurodytų sąlygų, būtinoji mokumo atsarga perdraudimo veiklai apskaičiuojama pagal 14–19 punktus.</text:p>
      <text:p text:style-name="P490">27. Gyvybės draudimo veiklos būtinoji mokumo atsarga yra suma, gauta sudedant 28.1, 28.2,<text:s/><text:soft-page-break/>29–32 punktuose nurodytus rodiklius.</text:p>
      <text:p text:style-name="P491"><text:span text:style-name="T492">28</text:span><text:span text:style-name="T493">. Sutuoktuvių ir gimimų draudimo bei gyvybės draudimo, kiek nenumatyta Draudimo įstatymo 7 straipsnio 2 dalies 2–5 punktuose, draudimo grupių būtinosios mokumo atsargos dydis susideda iš dviejų dalių: drau</text:span><text:span text:style-name="T494">dimo techninių atidėjinių bei techninės rizikos rodiklių. Skaičiuojant šiuos rodiklius, turi būti naudojamos sumos, apimančios tiek draudimo, neišskaičiavus perdraudikų dalies, tiek ir perdraudimo, neišskaičiavus perdraudiko perdraudikų dalies, veiklą</text:span></text:p>
      <text:p text:style-name="P495">Punkto pakeitimai:</text:p>
      <text:p text:style-name="P496"><text:span text:style-name="T497">Nr.<text:s/></text:span><text:a xlink:href="https://www.e-tar.lt/portal/legalAct.html?documentId=TAR.B39254152084" office:target-frame-name="_top" xlink:show="replace"><text:span text:style-name="T498">N-504</text:span></text:a><text:span text:style-name="T499">, 2009-12-01, Žin., 2009, Nr. 144-6422 (2009-12-05), i. k. 10911DPNUTA000N-504</text:span></text:p>
      <text:p text:style-name="P500"><text:span text:style-name="T501">28.1</text:span><text:span text:style-name="T502">. Draudimo techninių atidėjinių rodiklis (TAR) (3 priedo 1<text:s/></text:span><text:span text:style-name="T503">eilutė) apskaičiuojamas pagal šią formulę:</text:span></text:p>
      <text:p text:style-name="P504"/>
      <text:p text:style-name="P505">TAR = MTApab. x max {PR; 0,85} x 4 %</text:p>
      <text:p text:style-name="P506"/>
      <text:p text:style-name="P507">kur MTApab. – matematinio techninio atidėjinio suma laikotarpio pabaigoje, neišskaičiavus perdraudikų dalies;</text:p>
      <text:p text:style-name="P508">MTApab.(-) – matematinio techninio atidėjinio suma laikotarpio pabaigoje, išskaičiavus perdraudikų dalį;</text:p>
      <text:p text:style-name="P509">PR – persidraudimo rodiklis, apskaičiuojamas pagal šią formulę:</text:p>
      <text:p text:style-name="P510"/>
      <text:p text:style-name="P511"><text:span text:style-name="T512">PR = MTApab.(-) / MTApab.;</text:span></text:p>
      <text:p text:style-name="P513">Punkto pakeitimai:</text:p>
      <text:p text:style-name="P514"><text:span text:style-name="T515">Nr.<text:s/></text:span><text:a xlink:href="https://www.e-tar.lt/portal/legalAct.html?documentId=TAR.B39254152084" office:target-frame-name="_top" xlink:show="replace"><text:span text:style-name="T516">N-504</text:span></text:a><text:span text:style-name="T517">, 2009-12-01,</text:span><text:span text:style-name="T518"><text:s/>Žin., 2009, Nr. 144-6422 (2009-12-05), i. k. 10911DPNUTA000N-504</text:span></text:p>
      <text:p text:style-name="Normal"/>
      <text:p text:style-name="P519"><text:span text:style-name="T520">28.2</text:span><text:span text:style-name="T521">. Techninės rizikos rodiklis (TRR) (3 priedo 2 eilutė) apskaičiuojamas gyvybės draudimo sutartims, kurių rizikos kapitalas ataskaitinio laikotarpio pabaigoje nėra neigiamas, pagal š</text:span><text:span text:style-name="T522">ią formulę:</text:span></text:p>
      <text:p text:style-name="P523"/>
      <text:p text:style-name="P524">TRR= RKpab. x max {PR; 0,5} x 0,3 %</text:p>
      <text:p text:style-name="P525"/>
      <text:p text:style-name="P526">kur RKpab. – rizikos kapitalo suma, neišskaičiavus perdraudikų dalies;</text:p>
      <text:p text:style-name="P527">RKpab.(-) – rizikos kapitalo suma, išskaičiavus perdraudikų dalį;</text:p>
      <text:p text:style-name="P528">PR – persidraudimo rodiklis, apskaičiuojamas pagal šią formulę:</text:p>
      <text:p text:style-name="P529"/>
      <text:p text:style-name="P530"><text:span text:style-name="T531">PR =</text:span><text:span text:style-name="T532"><text:s/>RKpab.(-) / RKpab.;</text:span></text:p>
      <text:p text:style-name="P533">Punkto pakeitimai:</text:p>
      <text:p text:style-name="P534"><text:span text:style-name="T535">Nr.<text:s/></text:span><text:a xlink:href="https://www.e-tar.lt/portal/legalAct.html?documentId=TAR.B39254152084" office:target-frame-name="_top" xlink:show="replace"><text:span text:style-name="T536">N-504</text:span></text:a><text:span text:style-name="T537">, 2009-12-01, Žin., 2009, Nr. 144-6422 (2009-12-05), i. k. 10911DPNUTA000N-504</text:span></text:p>
      <text:p text:style-name="Normal"/>
      <text:p text:style-name="P538">28.3. Gyvybės draudimo, kai draudimo sutartyje numatytas draudžiamasis įvykis – apdraustojo mirtis yra vienintelė pagrindinė<text:s/><text:span text:style-name="T539">rizika,</text:span><text:span text:style-name="T540"><text:s/></text:span>atveju, jeigu draudimo sutarties galiojimo terminas yra ne ilgesnis nei 3 metai, vietoj 28.2 punkte taikomo 0,3 % koeficiento naudojamas 0,1 % koeficientas. Šiam draudimui, jei draudimo sutarties terminas ilgesnis kaip 3 metai, bet ne ilgesnis kaip 5 metai, taikomas 0,15 % koeficientas.</text:p>
      <text:p text:style-name="P541">29. Papildančiojo draudimo rodiklis (3 priedo 3 eilutė), skirtas įvertinti papildantį draudimą, turi būti apskaičiuojamas pagal reikalavimus draudimo įmonių ne gyvybės draudimo veiklos būtinajai mokumo atsargai. Jei papildančio draudimo rizikai padengti draudimo įmonė atlieka atskaitymus iš techninių atidėjinių (pavyzdžiui, gyvybės draudimo, kai investavimo rizika tenka draudėjui, techninio atidėjinio), sudaromų įsipareigojimams pagal gyvybės draudimo sutartis atspindėti, tokie atskaitymai yra prilyginami pasirašytų įmokų sumai.</text:p>
      <text:p text:style-name="P542">30. Tontinų draudimo grupei skaičiuojamas tontinų rodiklis (3 priedo 4 eilutė), lygus 1 % pagal<text:s/>tontinų draudimo sutartis sukaupto turto sumos laikotarpio pabaigoje.</text:p>
      <text:p text:style-name="P543">31. Gyvybės draudimo, susijusio su investiciniais fondais (kai investavimo rizika tenka draudėjui), grupei skaičiuojamas investicinės veiklos rodiklis (3 priedo 5 eilutė). Šį rodiklį<text:s/>sudaro 31.1–31.4 punktuose pateiktų dydžių suma:</text:p>
      <text:p text:style-name="P544">31.1. jei draudimo įmonė prisiima investavimo riziką,<text:span text:style-name="T545"><text:s/></text:span>4 % matematinio techninio atidėjinio dydžio laikotarpio pabaigoje suma, apskaičiuota 28.1 punkte nurodyta tvarka;</text:p>
      <text:p text:style-name="P546">31.2. jei draudimo įmonė neprisiima investavimo rizikos, kol numatyti maksimalūs atskaitymai, skirti padengti sutarties valdymo sąnaudas, yra fiksuoti (santykiniu ar absoliutiniu dydžiu) ilgesniam nei penkerių metų laikotarpiui, 1 % matematinio techninio atidėjinio laikotarpio pabaigoje<text:s/>suma, apskaičiuota 28.1 punkte nurodyta tvarka;</text:p>
      <text:p text:style-name="P547">31.3. jei draudimo įmonė neprisiima investavimo rizikos, kol numatyti maksimalūs atskaitymai, skirti padengti sutarties valdymo sąnaudas, nėra fiksuoti (santykiniu ar absoliutiniu dydžiu) ilgesniam nei penkerių metų laikotarpiui, 25 % per paskutinius keturis ketvirčius patirtų sąnaudų, susijusių su tokių draudimo sutarčių administravimu;</text:p>
      <text:p text:style-name="P548">31.4. jei draudimo įmonė šiuo draudimu prisiima mirties riziką, 0,3 % rizikos kapitalo suma, apskaičiuota 28.2 punkte nurodyta tvarka.</text:p>
      <text:p text:style-name="P549">32. Pensijų kaupimo veiklos draudimo grupei skaičiuojamas pensijų kaupimo veiklos rodiklis (3 priedo 6 eilutė), kurį sudaro 32.1–32.2 punktuose pateiktų dydžių suma:</text:p>
      <text:p text:style-name="P550">32.1. jei draudimo įmonė garantuoja santykinę arba absoliutinę<text:s/>jos valdomo pensijų fondo investicijų grąžą (prisiima investavimo riziką), 4 % draudimo įmonės valdomo pensijų fondo grynosios aktyvų vertės ir šiai veiklai sudarytų pensijų kaupimo techninių atidėjinių dydžio laikotarpio pabaigoje suma;</text:p>
      <text:p text:style-name="P551">32.2. jei draudimo įmonė negarantuoja santykinės arba absoliutinės jos valdomo pensijų fondo investicijų grąžos (neprisiima investavimo rizikos), 25 % per paskutinius keturis ketvirčius patirtų sąnaudų, susijusių su pensijų kaupimo sutarčių administravimu.</text:p>
      <text:p text:style-name="P552"/>
      <text:p text:style-name="P553"><text:span text:style-name="T554">VII</text:span><text:span text:style-name="T555">.</text:span><text:span text:style-name="T556"><text:s/></text:span><text:span text:style-name="T557">PERDRAUDIMO ĮMONIŲ GYVYBĖS PERDRAUDIMO VEIKLOS BŪTINOJI MOKUMO ATSARGA</text:span></text:p>
      <text:p text:style-name="P558"/>
      <text:p text:style-name="P559">33. Perdraudimo įmonių gyvybės perdraudimo veiklos būtinoji mokumo atsarga apskaičiuojama pagal 20–25 punktus.</text:p>
      <text:p text:style-name="P560"/>
      <text:p text:style-name="P561"><text:span text:style-name="T562">VIII</text:span><text:span text:style-name="T563">.<text:s/></text:span><text:span text:style-name="T564">PERSIDRAUDIMO RODIKLIO APRIBOJIMAI</text:span></text:p>
      <text:p text:style-name="P565"/>
      <text:p text:style-name="P566">34. Draudimo ar<text:s/>perdraudimo įmonės, skaičiuodamos persidraudimo rodiklį, neįtraukia perdraudimo ar retrocesijos sutarčių, kuriose perdraudikas ar perdraudiko perdraudikas neprisiima rizikos arba šios rizikos prisiėmimas yra nereikšmingas. Draudimo įmonės, skaičiuodamos persidraudimo rodiklį, taip pat neįtraukia perdraudimo sutarčių, kurios neatitinka reikalavimų persidraudimui ir perdraudiko pasirinkimo kriterijų, patvirtintų Priežiūros komisijos 2004 m. vasario 3 d. nutarimu Nr. N-8 (Žin., 2004, Nr.<text:s/><text:a xlink:href="https://www.e-tar.lt/portal/lt/legalAct/TAR.F5565546DCAD" office:target-frame-name="_blank" xlink:show="new"><text:span text:style-name="T567">29-952</text:span></text:a>).</text:p>
      <text:p text:style-name="P568">35. Priežiūros komisija turi teisę neleisti į persidraudimo rodiklį įtraukti perdraudimo ar retrocesijos sutarčių, kurių kokybė ar pobūdis paskutiniais finansiniais metais<text:s/>reikšmingai pasikeitė ir tapo abejotini.</text:p>
      <text:p text:style-name="P569"/>
      <text:p text:style-name="P570"><text:span text:style-name="T571">IX</text:span><text:span text:style-name="T572">.<text:s/></text:span><text:span text:style-name="T573">UŽSIENIO VALSTYBĖS DRAUDIMO IR UŽSIENIO VALSTYBĖS PERDRAUDIMO ĮMONĖS FILIALO MOKUMO ATSARGOS SKAIČIAVIMAS</text:span></text:p>
      <text:p text:style-name="P574"/>
      <text:p text:style-name="P575">36. Minimalus garantinis fondas yra:</text:p>
      <text:p text:style-name="P576">36.1. ne mažesnis nei pusė 7.1–7.4 punktuose<text:s/>nustatytos sumos, atsižvelgiant į draudimo grupes, kurių veiklą vykdo įsteigtas užsienio valstybės draudimo įmonės filialas;</text:p>
      <text:p text:style-name="P577">36.2. ne mažesnis nei pusė 7.5 punkte nustatytos sumos, kai veiklą vykdo įsteigtas užsienio valstybės perdraudimo įmonės filialas.</text:p>
      <text:p text:style-name="P578">37. Užsienio valstybės draudimo ar užsienio valstybės perdraudimo įmonės filialas, skaičiuodamas mokumo atsargą, į turimą mokumo atsargą įskaičiuoja lėšas, nurodytas Draudimo įstatymo 71 straipsnio 2 dalyje ir 72 straipsnio 1 dalyje, parodydamas<text:s/>jas metodikos 1 priede pateiktos lentelės 1.1 eilutėje.</text:p>
      <text:p text:style-name="P579"/>
      <text:p text:style-name="P580"><text:span text:style-name="T581">X</text:span><text:span text:style-name="T582">.<text:s/></text:span><text:span text:style-name="T583">MOKUMO ATSARGOS IR GARANTINIO FONDO NEPAKANKAMUMAS</text:span></text:p>
      <text:p text:style-name="P584"/>
      <text:p text:style-name="P585"><text:span text:style-name="T586">38</text:span><text:span text:style-name="T587">. Jeigu garantinis fondas tampa mažesnis nei draudimo ar perdraudimo įmonės minimalus garantinis fondas, šią padėtį draudimo ar perd</text:span><text:span text:style-name="T588">raudimo įmonė privalo ištaisyti ne vėliau kaip per vienerius metus nuo mokumo atsargos apskaičiavimo datos arba per Priežiūros komisijos nustatytą trumpesnį laikotarpį. Susidarius šiai padėčiai, draudimo ar perdraudimo įmonė per 30 dienų nuo mokumo atsargo</text:span><text:span text:style-name="T589">s apskaičiavimo datos turi šią padėtį ištaisyti arba pateikti Priežiūros komisijai tvirtinti trumpalaikį tvirtos finansinės būklės atkūrimo planą (toliau – trumpalaikis planas). Jeigu šis planas yra nepateiktas laiku arba, Priežiūros komisijai jį patvirtin</text:span><text:span text:style-name="T590">us, yra neįgyvendinamas daugiau kaip vieną mėnesį, Priežiūros komisija privalo imtis visų būtinų poveikio priemonių, įskaitant draudimo ar perdraudimo įmonės turto, dengiančio draudimo ar perdraudimo techninius atidėjinius, areštą, ir turi teisę panaikinti</text:span><text:span text:style-name="T591"><text:s/>draudimo ar perdraudimo veiklos licencijos galiojimą. Trumpalaikis planas parengiamas vienerių metų laikotarpiui, prognozuojamus duomenis pateikiant kas mėnesį.</text:span><text:s/></text:p>
      <text:p text:style-name="P592">Punkto pakeitimai:</text:p>
      <text:p text:style-name="P593"><text:span text:style-name="T594">Nr.<text:s/></text:span><text:a xlink:href="https://www.e-tar.lt/portal/legalAct.html?documentId=TAR.B39254152084" office:target-frame-name="_top" xlink:show="replace"><text:span text:style-name="T595">N-504</text:span></text:a><text:span text:style-name="T596">, 2009-12-01, Žin., 2009, Nr. 144-6422 (2009-12-05), i. k. 10911DPNUTA000N-504</text:span></text:p>
      <text:p text:style-name="Normal"/>
      <text:p text:style-name="P597">39. Jeigu turima mokumo atsarga tampa mažesnė už būtinąją mokumo atsargą, draudimo ar perdraudimo įmonė bei Priežiūros komisija, atsižvelgdamos į tai, kuri<text:s/>būtinosios mokumo atsargos dalis yra padengiama, privalo imtis atitinkamų veiksmų, nurodytų 39.1–39.4 punktuose:</text:p>
      <text:p text:style-name="P598"><text:span text:style-name="T599">39.1</text:span><text:span text:style-name="T600">. Jei turima mokumo atsarga sudaro nuo 75 % iki 100 % būtinosios mokumo atsargos, draudimo ar perdraudimo įmonė per 30 dienų nuo mokumo<text:s/></text:span><text:span text:style-name="T601">atsargos apskaičiavimo datos privalo raštu pateikti Priežiūros komisijai priežastis, dėl kurių turima mokumo atsarga yra mažesnė nei būtinoji mokumo atsarga, taip pat pateikti Priežiūros komisijai tvirtinti draudimo ar perdraudimo įmonės parengtą ilgalaikį</text:span><text:span text:style-name="T602"><text:s/>tvirtos finansinės būklės atkūrimo planą (toliau – ilgalaikis planas). Ilgalaikis planas apima 3 metų laikotarpį, pirmųjų prognozuojamų metų duomenys pateikiami kas mėnesį, kitų metų – ketvirčiais.</text:span><text:s/></text:p>
      <text:p text:style-name="P603">Punkto pakeitimai:</text:p>
      <text:p text:style-name="P604"><text:span text:style-name="T605">Nr.<text:s/></text:span><text:a xlink:href="https://www.e-tar.lt/portal/legalAct.html?documentId=TAR.B39254152084" office:target-frame-name="_top" xlink:show="replace"><text:span text:style-name="T606">N-504</text:span></text:a><text:span text:style-name="T607">, 2009-12-01, Žin., 2009, Nr. 144-6422 (2009-12-05), i. k. 10911DPNUTA000N-504</text:span></text:p>
      <text:p text:style-name="Normal"/>
      <text:p text:style-name="P608">39.2. Jeigu draudimo ar perdraudimo įmonė neįgyvendina 39.1 punkte nurodytame tvirtos finansinės būklės atkūrimo plane<text:s/>išdėstytus įsipareigojimus 3 mėnesius iš eilės arba iš viso ilgiau kaip 5 mėnesius, Priežiūros komisija privalo imtis visų būtinų poveikio priemonių, įskaitant turto, dengiančio draudimo ar perdraudimo techninius atidėjinius, areštą. Jeigu šio punkto pirmame sakinyje nurodyta situacija pasikartoja du kartus, Priežiūros komisija turi teisę panaikinti draudimo ar perdraudimo įmonės veiklos licencijos galiojimą.</text:p>
      <text:p text:style-name="P609"><text:span text:style-name="T610">39.3</text:span><text:span text:style-name="T611">. Jei turima mokumo atsarga sudaro nuo 50 % iki 75 % būtinosios mokumo atsargos, draudimo<text:s/></text:span><text:span text:style-name="T612">ar perdraudimo įmonė privalo nedelsdama padidinti turimą mokumo atsargą ne mažiau kaip iki 75 % būtinosios mokumo atsargos ir po tokio padidinimo pateikti 39.1 punkte nurodytą tvirtos finansinės būklės atkūrimo planą dėl tolesnio mokumo atsargos atkūrimo i</text:span><text:span text:style-name="T613">r išlaikymo. Esant būtinybei, Priežiūros komisija turi teisę areštuoti turtą, dengiantį draudimo ar perdraudimo techninius atidėjinius. Jeigu po padėties, kai turima mokumo atsarga tapo mažesnė kaip 75 % būtinosios mokumo atsargos, praėjus 6 mėnesiams turi</text:span><text:span text:style-name="T614">ma mokumo atsarga nepadidinama bent iki 75 % būtinosios mokumo atsargos, Priežiūros komisija turi teisę panaikinti draudimo ar perdraudimo įmonės veiklos licencijos galiojimą.</text:span><text:s/></text:p>
      <text:p text:style-name="P615">Punkto pakeitimai:</text:p>
      <text:p text:style-name="P616"><text:span text:style-name="T617">Nr.<text:s/></text:span><text:a xlink:href="https://www.e-tar.lt/portal/legalAct.html?documentId=TAR.B39254152084" office:target-frame-name="_top" xlink:show="replace"><text:span text:style-name="T618">N-504</text:span></text:a><text:span text:style-name="T619">, 2009-12-01, Žin., 2009, Nr. 144-6422 (2009-12-05), i. k. 10911DPNUTA000N-504</text:span></text:p>
      <text:p text:style-name="Normal"/>
      <text:p text:style-name="P620"><text:span text:style-name="T621">39.4</text:span><text:span text:style-name="T622">. Jei turima mokumo atsarga sudaro mažiau nei 50 % būtinosios mokumo atsargos, draudimo ar perdraudimo įmonė privalo nedelsdama padidinti</text:span><text:span text:style-name="T623"><text:s/>turimą mokumo atsargą ne mažiau kaip iki 75 % būtinosios mokumo atsargos ir po tokio padidinimo pateikti 39.1 punkte nurodytą tvirtos finansinės būklės atkūrimo planą dėl tolesnio mokumo atsargos atkūrimo ir išlaikymo. Esant būtinybei, Priežiūros komisija</text:span><text:span text:style-name="T624"><text:s/>turi teisę areštuoti turtą, dengiantį draudimo ar perdraudimo<text:s/></text:span><text:soft-page-break/><text:span text:style-name="T625">techninius atidėjinius. Jeigu po šios būklės susidarymo praėjus 3 mėnesiams turima mokumo atsarga nepadidinama bent iki 75% būtinosios mokumo atsargos, Priežiūros komisija turi teisę panaikinti</text:span><text:span text:style-name="T626"><text:s/>draudimo ar perdraudimo įmonės veiklos licencijos galiojimą.</text:span><text:s/></text:p>
      <text:p text:style-name="P627">Punkto pakeitimai:</text:p>
      <text:p text:style-name="P628"><text:span text:style-name="T629">Nr.<text:s/></text:span><text:a xlink:href="https://www.e-tar.lt/portal/legalAct.html?documentId=TAR.B39254152084" office:target-frame-name="_top" xlink:show="replace"><text:span text:style-name="T630">N-504</text:span></text:a><text:span text:style-name="T631">, 2009-12-01, Žin., 2009, Nr. 144-6422 (2009-12-05), i. k. 10911DPNUTA000N-504</text:span></text:p>
      <text:p text:style-name="Normal"/>
      <text:p text:style-name="P632">40. Jeigu dėl draudimo įmonės veiklos specifikos ir standartinių mokumo reikalavimų taikymo nepakankamumo iškyla pavojus draudėjų, apdraustųjų, naudos gavėjų ir nukentėjusių trečiųjų asmenų interesų užtikrinimui, Priežiūros komisija turi teisę iš draudimo įmonės reikalauti turėti didesnę nei minimalią turimą mokumo atsargą (didinant reikalavimus būtinajai mokumo atsargai) tam, kad ir artimiausioje ateityje draudimo įmonė galėtų tenkinti mokumo atsargos reikalavimus. Šių didesnių reikalavimų įvykdymą draudimo įmonė turi pagrįsti tvirtos finansinės būklės atkūrimo planu.</text:p>
      <text:p text:style-name="P633">41. Jeigu dėl draudimo įmonės finansinės būklės blogėjimo iškyla pavojus draudėjų, apdraustųjų, naudos gavėjų ir nukentėjusių trečiųjų asmenų interesų užtikrinimui, Priežiūros komisija<text:s/>turi teisę iš draudimo įmonės reikalauti pagerinti finansinę būklę ar iš anksto imtis priemonių, kad ateityje būtų užtikrinta pakankama mokumo atsarga.</text:p>
      <text:p text:style-name="P634">42. Jeigu perdraudimo įmonės finansinė būklė blogėja ir perdraudimo įmonės sutartiniams įsipareigojimams kyla grėsmė, Priežiūros komisija turi teisę reikalauti, kad perdraudimo įmonės turėtų didesnę nei teisės aktų reikalaujamą mokumo atsargą. Tam gali būti didinami būtinosios mokumo atsargos reikalavimai, kad ir artimiausioje ateityje perdraudimo įmonė<text:s/>galėtų tenkinti mokumo atsargos reikalavimus.</text:p>
      <text:p text:style-name="P635">43. Jeigu, draudimo įmonei vadovaujantis 38–41 punktais ar perdraudimo įmonei vadovaujantis 38, 39 ir 42 punktais, taikomos tam tikros poveikio priemonės, Priežiūros komisija privalo apie tai informuoti kitas Europos Sąjungos šalis, kuriose draudimo ar perdraudimo įmonė vykdo draudimo ar perdraudimo veiklą. Šiuo atveju, Priežiūros komisijai pareikalavus, kitų Europos Sąjungos šalių priežiūros institucijos draudimo ar perdraudimo įmonei taip pat gali taikyti<text:s/>tas pačias poveikio priemones.</text:p>
      <text:p text:style-name="P636"><text:span text:style-name="T637">44.</text:span><text:span text:style-name="T638"><text:s/>Neteko galios nuo 2009-12-06</text:span></text:p>
      <text:p text:style-name="P639">Punkto naikinimas:</text:p>
      <text:p text:style-name="P640"><text:span text:style-name="T641">Nr.<text:s/></text:span><text:a xlink:href="https://www.e-tar.lt/portal/legalAct.html?documentId=TAR.B39254152084" office:target-frame-name="_top" xlink:show="replace"><text:span text:style-name="T642">N-504</text:span></text:a><text:span text:style-name="T643">, 2009-12-01, Žin. 2009, Nr. 144-6422 (2009-12-05), i. k. 10911DPNUTA000N-504</text:span></text:p>
      <text:p text:style-name="Normal"/>
      <text:p text:style-name="P644"><text:span text:style-name="T645">XI</text:span><text:span text:style-name="T646">.</text:span><text:span text:style-name="T647"><text:s/></text:span><text:span text:style-name="T648">Skyriaus pavadinimas neteko galios nuo 2010-08-13</text:span></text:p>
      <text:p text:style-name="P649"/>
      <text:p text:style-name="P650">Pakeistas skyriaus pavadinimas:</text:p>
      <text:p text:style-name="P651"><text:span text:style-name="T652">Nr.<text:s/></text:span><text:a xlink:href="https://www.e-tar.lt/portal/legalAct.html?documentId=TAR.F3B06EBDDCE8" office:target-frame-name="_top" xlink:show="replace"><text:span text:style-name="T653">N-287</text:span></text:a><text:span text:style-name="T654">, 2010-08-03, Žin., 2010, Nr. 96-5019 (2010-08-12), i. k.<text:s/></text:span><text:span text:style-name="T655">11011DPNUTA000N-287</text:span></text:p>
      <text:p text:style-name="Normal"/>
      <text:p text:style-name="P656"><text:span text:style-name="T657">44</text:span><text:span text:style-name="T658">. Tvirtos finansinės būklės atkūrimo plane turi būti atskleista:</text:span></text:p>
      <text:p text:style-name="P659"><text:span text:style-name="T660">44.1</text:span><text:span text:style-name="T661">. data, kada bus atkurta pakankama mokumo atsarga;</text:span></text:p>
      <text:p text:style-name="P662"><text:span text:style-name="T663">44.2</text:span><text:span text:style-name="T664">. persidraudimo, investavimo bei rizikos valdymo strategijų pasikeitimai;</text:span></text:p>
      <text:p text:style-name="P665"><text:span text:style-name="T666">44.3</text:span><text:span text:style-name="T667">. detalūs ir pagrįs</text:span><text:span text:style-name="T668">ti veiksmai ir priemonės, kurių draudimo ar perdraudimo įmonė imsis siekdama, kad jos mokumo atsarga būtų pakankama, šių veiksmų ir priemonių įtaka:</text:span></text:p>
      <text:p text:style-name="P669"><text:span text:style-name="T670">44.3.1</text:span><text:span text:style-name="T671">. prognozuojamiems draudimo, persidraudimo ir perdraudimo veiklos rezultatams;</text:span></text:p>
      <text:p text:style-name="P672"><text:span text:style-name="T673">44.3.2</text:span><text:span text:style-name="T674">. turto, į</text:span><text:span text:style-name="T675">sipareigojimų ir nuosavo kapitalo pasikeitimui;</text:span></text:p>
      <text:p text:style-name="P676"><text:span text:style-name="T677">44.3.3</text:span><text:span text:style-name="T678">. grynųjų veiklos sąnaudų (administracinių, įsigijimo, atidėtųjų įsigijimo sąnaudų) pasikeitimui;</text:span></text:p>
      <text:p text:style-name="P679"><text:span text:style-name="T680">44.3.4</text:span><text:span text:style-name="T681">. turimos ir būtinosios mokumo atsargos dydžiui;</text:span></text:p>
      <text:p text:style-name="P682"><text:span text:style-name="T683">44.3.5</text:span><text:span text:style-name="T684">. techninių atidėjinių<text:s/></text:span><text:span text:style-name="T685">padengimui turtu.</text:span></text:p>
      <text:p text:style-name="P686"><text:span text:style-name="T687">44.4</text:span><text:span text:style-name="T688">. priemonės, užtikrinsiančios ir tolesnį atkurtos pakankamos mokumo atsargos išlaikymą (tvirtos finansinės būklės atkūrimo planą sudarant taip, kad jame būtų nurodyta, kaip bus išlaikoma pakankama mokumo atsarga ne trumpesniam l</text:span><text:span text:style-name="T689">aikotarpiui kaip vieneri metai po datos, kada pakankama mokumo atsarga bus atkurta).</text:span></text:p>
      <text:p text:style-name="P690"><text:span text:style-name="T691">45</text:span><text:span text:style-name="T692">. Ilgalaikiam ir trumpalaikiam planui taikomi tie patys reikalavimai, išskyrus 38 ir 39.1<text:s/></text:span><text:soft-page-break/><text:span text:style-name="T693">punktuose nurodytus prognozuojamų duomenų laikotarpius.</text:span><text:s/></text:p>
      <text:p text:style-name="P694"><text:span text:style-name="T695">46</text:span><text:span text:style-name="T696">. Priežiūr</text:span><text:span text:style-name="T697">os komisijos prašymu draudimo ar perdraudimo įmonė kartu su tvirtos finansinės padėties atkūrimo planu privalo pateikti ir kitą papildomą informaciją pagal Priežiūros komisijos nustatytą formą</text:span>.</text:p>
      <text:p text:style-name="P698">Papildyta punktu:</text:p>
      <text:p text:style-name="P699"><text:span text:style-name="T700">Nr.<text:s/></text:span><text:a xlink:href="https://www.e-tar.lt/portal/legalAct.html?documentId=TAR.F3B06EBDDCE8" office:target-frame-name="_top" xlink:show="replace"><text:span text:style-name="T701">N-287</text:span></text:a><text:span text:style-name="T702">, 2010-08-03, Žin., 2010, Nr. 96-5019 (2010-08-12), i. k. 11011DPNUTA000N-287</text:span></text:p>
      <text:p text:style-name="Normal"/>
      <text:p text:style-name="P703">Papildyta skyriumi:</text:p>
      <text:p text:style-name="P704"><text:span text:style-name="T705">Nr.<text:s/></text:span><text:a xlink:href="https://www.e-tar.lt/portal/legalAct.html?documentId=TAR.B39254152084" office:target-frame-name="_top" xlink:show="replace"><text:span text:style-name="T706">N-504</text:span></text:a><text:span text:style-name="T707">, 2009-12-01, Žin</text:span><text:span text:style-name="T708">., 2009, Nr. 144-6422 (2009-12-05), i. k. 10911DPNUTA000N-504</text:span></text:p>
      <text:p text:style-name="Normal"/>
      <text:p text:style-name="P709"><text:span text:style-name="T710">XII</text:span><text:span text:style-name="T711">.<text:s/></text:span><text:span text:style-name="T712">BAIGIAMOSIOS NUOSTATOS</text:span></text:p>
      <text:p text:style-name="P713">Skyriaus numeracijos pakeitimas:</text:p>
      <text:p text:style-name="P714"><text:span text:style-name="T715">Nr.<text:s/></text:span><text:a xlink:href="https://www.e-tar.lt/portal/legalAct.html?documentId=TAR.B39254152084" office:target-frame-name="_top" xlink:show="replace"><text:span text:style-name="T716">N-504</text:span></text:a><text:span text:style-name="T717">, 2009-12-01, Žin., 2009, Nr. 144-6</text:span><text:span text:style-name="T718">422 (2009-12-05), i. k. 10911DPNUTA000N-504</text:span></text:p>
      <text:p text:style-name="Normal"/>
      <text:p text:style-name="P719"><text:span text:style-name="T720">47</text:span><text:span text:style-name="T721">. Draudimo ir perdraudimo įmonės privalo mokumo atsargos apskaičiavimą pateikti priežiūros institucijai ne rečiau kaip kas finansinių metų ketvirtį, užpildydamos visas 1–3 prieduose pateiktų lentelių eilutes</text:span><text:span text:style-name="T722">:</text:span></text:p>
      <text:p text:style-name="P723"><text:span text:style-name="T724">47.1</text:span><text:span text:style-name="T725">. gruodžio 31 dienos mokumo atsargos apskaičiavimas elektroniniu būdu privalo būti pateiktas iki kitų ataskaitinių metų gegužės 1 dienos. Kovo 31 dienos, birželio 30 dienos ir rugsėjo 30 dienos mokumo atsargos apskaičiavimas privalo būti<text:s/></text:span><text:span text:style-name="T726">elektroniniu būdu pateiktas iki kito ketvirčio pirmojo mėnesio dvidešimt penktos dienos;</text:span></text:p>
      <text:p text:style-name="P727"><text:span text:style-name="T728">47.2</text:span><text:span text:style-name="T729">. pasibaigus finansiniams metams, draudimo ir perdraudimo įmonės iki kitų metų kovo 1 dienos privalo elektroniniu būdu priežiūros institucijai pateikti prelimi</text:span><text:span text:style-name="T730">narų gruodžio 31 dienos mokumo atsargos apskaičiavimą;</text:span></text:p>
      <text:p text:style-name="P731"><text:span text:style-name="T732">47.3</text:span><text:span text:style-name="T733">. priežiūros institucijai mokumo atsargos apskaičiavimas teikiamas per priežiūros institucijos informacinę sistemą. Už teikiamos informacijos teisingumą atsako draudimo arba perdraudimo įmonės<text:s/></text:span><text:span text:style-name="T734">administracijos vadovas.</text:span><text:s/></text:p>
      <text:p text:style-name="P735">Punkto pakeitimai:</text:p>
      <text:p text:style-name="P736"><text:span text:style-name="T737">Nr.<text:s/></text:span><text:a xlink:href="https://www.e-tar.lt/portal/legalAct.html?documentId=04119740f30311e3bb22becb572235f5" office:target-frame-name="_top" xlink:show="replace"><text:span text:style-name="T738">03-107</text:span></text:a><text:span text:style-name="T739">, 2014-06-12, paskelbta TAR 2014-06-16, i. k. 2014-07668</text:span></text:p>
      <text:p text:style-name="Normal"/>
      <text:p text:style-name="P740">48. Esant 38–42 punktuose nurodytoms<text:s/>aplinkybėms, Priežiūros komisija gali pareikalauti mokumo atsargos apskaičiavimą teikti ir dažniau kaip kas finansinių metų ketvirtį. Šiuo ir 45 punkte nurodytais atvejais Priežiūros komisija mokumo atsargos apskaičiavimo pateikimo terminus gali sutrumpinti iki 5 darbo dienų.</text:p>
      <text:p text:style-name="P741">Punkto numeracijos pakeitimas:</text:p>
      <text:p text:style-name="P742"><text:span text:style-name="T743">Nr.<text:s/></text:span><text:a xlink:href="https://www.e-tar.lt/portal/legalAct.html?documentId=TAR.B39254152084" office:target-frame-name="_top" xlink:show="replace"><text:span text:style-name="T744">N-504</text:span></text:a><text:span text:style-name="T745">, 2009-12-01, Žin., 2009, Nr. 144-6422 (2009-12-05), i. k. 10911DPNUTA000N-504</text:span></text:p>
      <text:p text:style-name="P746"><text:span text:style-name="T747">Nr.<text:s/></text:span><text:a xlink:href="https://www.e-tar.lt/portal/legalAct.html?documentId=TAR.F3B06EBDDCE8" office:target-frame-name="_top" xlink:show="replace"><text:span text:style-name="T748">N-287</text:span></text:a><text:span text:style-name="T749">, 2010-08-03, Žin., 2010, Nr. 96-5019 (2010-08-12), i. k. 11011DPNUTA000N-287</text:span></text:p>
      <text:p text:style-name="Normal"/>
      <text:p text:style-name="P750"><text:span text:style-name="T751">49</text:span><text:span text:style-name="T752">. Dydžiai, nurodyti 7, 16.3, 17.3, 22.3, 23.3 punktuose, yra kasmet indeksuojami, atsižvelgiant į Europos vartotoj</text:span><text:span text:style-name="T753">ų kainų indekso, skelbiamo<text:s/></text:span><text:span text:style-name="T754">Eurostat</text:span><text:span text:style-name="T755">, procentinį pokytį. Jeigu šis procentinis pokytis nuo paskutinės dydžių adaptacijos dienos buvo mažesnis kaip 5 %, indeksacija neatliekama. Jeigu šio indekso pokytis yra ne mažesnis kaip 5 %, indeksacija yra atliekama su</text:span><text:span text:style-name="T756">apvalinant į didesnę pusę po indeksacijos gautus dydžius 100 000 eurų tikslumu.</text:span><text:s/></text:p>
      <text:p text:style-name="P757">Punkto pakeitimai:</text:p>
      <text:p text:style-name="P758"><text:span text:style-name="T759">Nr.<text:s/></text:span><text:a xlink:href="https://www.e-tar.lt/portal/legalAct.html?documentId=TAR.B39254152084" office:target-frame-name="_top" xlink:show="replace"><text:span text:style-name="T760">N-504</text:span></text:a><text:span text:style-name="T761">, 2009-12-01, Žin., 2009, Nr. 144-6422 (2009-12-05), i. k. 10911D</text:span><text:span text:style-name="T762">PNUTA000N-504</text:span></text:p>
      <text:p text:style-name="P763">Punkto numeracijos pakeitimas:</text:p>
      <text:p text:style-name="P764"><text:span text:style-name="T765">Nr.<text:s/></text:span><text:a xlink:href="https://www.e-tar.lt/portal/legalAct.html?documentId=TAR.F3B06EBDDCE8" office:target-frame-name="_top" xlink:show="replace"><text:span text:style-name="T766">N-287</text:span></text:a><text:span text:style-name="T767">, 2010-08-03, Žin., 2010, Nr. 96-5019 (2010-08-12), i. k. 11011DPNUTA000N-287</text:span></text:p>
      <text:p text:style-name="Normal"/>
      <text:p text:style-name="P768">_________________</text:p>
      <text:p text:style-name="P769">Priedo<text:s/>pakeitimai:</text:p>
      <text:p text:style-name="P770"><text:span text:style-name="T771">Nr.<text:s/></text:span><text:a xlink:href="https://www.e-tar.lt/portal/legalAct.html?documentId=TAR.4629C6146AB1" office:target-frame-name="_top" xlink:show="replace"><text:span text:style-name="T772">N-13</text:span></text:a><text:span text:style-name="T773">, 2008-01-29, Žin., 2008, Nr. 15-551 (2008-02-05), i. k. 10811DPNUTA0000N-13</text:span></text:p>
      <text:p text:style-name="Normal"/>
      <text:p text:style-name="P774"/>
      <text:soft-page-break/>
      <text:p text:style-name="P775">Mokumo atsargos skaičiavimo<text:s/></text:p>
      <text:p text:style-name="P776">metodikos</text:p>
      <text:p text:style-name="P777">1<text:s/>priedas</text:p>
      <text:p text:style-name="P778"/>
      <text:p text:style-name="P779">(draudimo ar perdraudimo įmonės pavadinimas didžiosiomis paryškintomis raidėmis)</text:p>
      <text:p text:style-name="P780"><text:span text:style-name="T781">(draudimo</text:span><text:span text:style-name="T782"><text:s/></text:span><text:span text:style-name="T783">ar perdraudimo įmonės kodas, adresas, telefonas, faksas, el. paštas)</text:span></text:p>
      <text:p text:style-name="P784"/>
      <text:p text:style-name="P785">20      M.         KETVIRČIO ĮMONĖS TURIMA MOKUMO ATSARGA<text:s/></text:p>
      <text:p text:style-name="P786"/>
      <text:p text:style-name="P787">___________________ Nr. ___________</text:p>
      <text:p text:style-name="P788">(sudarymo data)<text:tab/>(numeris)</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Eil. Nr.</text:p>
          </table:table-cell>
          <table:table-cell table:style-name="TableCell798">
            <text:p text:style-name="P799"><text:span text:style-name="T800">Turimos mokumo atsargos elementai</text:span></text:p>
          </table:table-cell>
          <table:table-cell table:style-name="TableCell801">
            <text:p text:style-name="P802"><text:span text:style-name="T803">Ataskaitinio laikotarpio rezultatai, Eur</text:span></text:p>
          </table:table-cell>
          <table:table-cell table:style-name="TableCell804">
            <text:p text:style-name="P805"><text:span text:style-name="T806">Prieš metus apskaičiuoti rezultatai, Eur</text:span></text:p>
          </table:table-cell>
        </table:table-row>
        <table:table-row table:style-name="TableRow807">
          <table:table-cell table:style-name="TableCell808">
            <text:p text:style-name="P809">1</text:p>
          </table:table-cell>
          <table:table-cell table:style-name="TableCell810">
            <text:p text:style-name="P811">2</text:p>
          </table:table-cell>
          <table:table-cell table:style-name="TableCell812">
            <text:p text:style-name="P813">3</text:p>
          </table:table-cell>
          <table:table-cell table:style-name="TableCell814">
            <text:p text:style-name="P815">4</text:p>
          </table:table-cell>
        </table:table-row>
        <table:table-row table:style-name="TableRow816">
          <table:table-cell table:style-name="TableCell817">
            <text:p text:style-name="P818">1.</text:p>
          </table:table-cell>
          <table:table-cell table:style-name="TableCell819">
            <text:p text:style-name="P820">Dydžiai, didinantys turimą mokumo atsargą:</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1.1.</text:p>
          </table:table-cell>
          <table:table-cell table:style-name="TableCell828">
            <text:p text:style-name="P829">Apmokėtas įstatinis kapitalas (kaupiamojo dividendo<text:s/>privilegijuotosios akcijos nurodomos atskirai 1.6 eilutėje)</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1.2.</text:p>
          </table:table-cell>
          <table:table-cell table:style-name="TableCell837">
            <text:p text:style-name="P838">Akcijų priedai</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1.3.</text:p>
          </table:table-cell>
          <table:table-cell table:style-name="TableCell846">
            <text:p text:style-name="P847">Perkainojimo rezervas</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1.4.</text:p>
          </table:table-cell>
          <table:table-cell table:style-name="TableCell855">
            <text:p text:style-name="P856">Rezervai, sudaryti iš paskirstytinojo pelno:</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1.4.1.</text:p>
          </table:table-cell>
          <table:table-cell table:style-name="TableCell864">
            <text:p text:style-name="P865">Privalomasis rezervas</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1.4.2.</text:p>
          </table:table-cell>
          <table:table-cell table:style-name="TableCell873">
            <text:p text:style-name="P874">Rezervas savoms akcijoms įsigyti</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1.4.3.</text:p>
          </table:table-cell>
          <table:table-cell table:style-name="TableCell882">
            <text:p text:style-name="P883">Kiti<text:s/>rezervai</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1.5.</text:p>
          </table:table-cell>
          <table:table-cell table:style-name="TableCell891">
            <text:p text:style-name="P892">Nepaskirstytasis pelnas (nuostoliai)<text:s/></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1.6.</text:p>
          </table:table-cell>
          <table:table-cell table:style-name="TableCell900">
            <text:p text:style-name="P901">Kaupiamojo dividendo privilegijuotosios akcijos</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1.7.</text:p>
          </table:table-cell>
          <table:table-cell table:style-name="TableCell909">
            <text:p text:style-name="P910">Subordinuotos paskolos</text:p>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1.8.</text:p>
          </table:table-cell>
          <table:table-cell table:style-name="TableCell918">
            <text:p text:style-name="P919">Kiti išleisti vertybiniai popieriai</text:p>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2.</text:p>
          </table:table-cell>
          <table:table-cell table:style-name="TableCell927">
            <text:p text:style-name="P928">Dydžiai, mažinantys turimą mokumo atsargą:</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2.1.</text:p>
          </table:table-cell>
          <table:table-cell table:style-name="TableCell936">
            <text:p text:style-name="P937">Nematerialusis turtas<text:s/></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2.2.</text:p>
          </table:table-cell>
          <table:table-cell table:style-name="TableCell945">
            <text:p text:style-name="P946">Ateinančių laikotarpių sąnaudos<text:s/></text:p>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2.3.</text:p>
          </table:table-cell>
          <table:table-cell table:style-name="TableCell954">
            <text:p text:style-name="P955">Savos akcijos</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2.4.</text:p>
          </table:table-cell>
          <table:table-cell table:style-name="TableCell963">
            <text:p text:style-name="P964">Uždelsti debitoriniai įsipareigojimai</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2.5.</text:p>
          </table:table-cell>
          <table:table-cell table:style-name="TableCell972">
            <text:p text:style-name="P973">Kitas riboto patikimumo turtas</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2.6.</text:p>
          </table:table-cell>
          <table:table-cell table:style-name="TableCell981">
            <text:p text:style-name="P982">Nebalansiniai įsipareigojimai</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2.7.</text:p>
          </table:table-cell>
          <table:table-cell table:style-name="TableCell990">
            <text:p text:style-name="P991">Techninių atidėjinių skirtumas</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2.8.</text:p>
          </table:table-cell>
          <table:table-cell table:style-name="TableCell999">
            <text:p text:style-name="P1000">Turto vertės skirtumas</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3.</text:p>
          </table:table-cell>
          <table:table-cell table:style-name="TableCell1008">
            <text:p text:style-name="P1009">Turima mokumo atsarga (1) – (2)</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4.</text:p>
          </table:table-cell>
          <table:table-cell table:style-name="TableCell1017">
            <text:p text:style-name="P1018">Garantinis fondas</text:p>
          </table:table-cell>
          <table:table-cell table:style-name="TableCell1019">
            <text:p text:style-name="P1020"/>
          </table:table-cell>
          <table:table-cell table:style-name="TableCell1021">
            <text:p text:style-name="P1022"/>
          </table:table-cell>
        </table:table-row>
      </table:table>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įmonės vadovo pareigų pavadinimas)</text:p>
            <text:p text:style-name="P1033"/>
          </table:table-cell>
          <table:table-cell table:style-name="TableCell1034">
            <text:p text:style-name="P1035"/>
          </table:table-cell>
          <table:table-cell table:style-name="TableCell1036">
            <text:p text:style-name="P1037"><text:span text:style-name="T1038">(parašas)</text:span></text:p>
          </table:table-cell>
          <table:table-cell table:style-name="TableCell1039">
            <text:p text:style-name="P1040"/>
          </table:table-cell>
          <table:table-cell table:style-name="TableCell1041">
            <text:p text:style-name="P1042"><text:span text:style-name="T1043">(vardas ir pavardė)</text:span></text:p>
          </table:table-cell>
        </table:table-row>
        <table:table-row table:style-name="TableRow1044">
          <table:table-cell table:style-name="TableCell1045">
            <text:p text:style-name="P1046"><text:span text:style-name="T1047">(atsakingo asmens pareigų pavadinimas)</text:span></text:p>
          </table:table-cell>
          <table:table-cell table:style-name="TableCell1048">
            <text:p text:style-name="P1049"/>
          </table:table-cell>
          <table:table-cell table:style-name="TableCell1050">
            <text:p text:style-name="P1051"><text:span text:style-name="T1052">(parašas)</text:span></text:p>
          </table:table-cell>
          <table:table-cell table:style-name="TableCell1053">
            <text:p text:style-name="P1054"/>
          </table:table-cell>
          <table:table-cell table:style-name="TableCell1055">
            <text:p text:style-name="P1056"><text:span text:style-name="T1057">(vardas ir pavardė)</text:span></text:p>
          </table:table-cell>
        </table:table-row>
      </table:table>
      <text:p text:style-name="P1058"/>
      <text:p text:style-name="P1059">_________________</text:p>
      <text:p text:style-name="P1060">Priedo<text:s/>pakeitimai:</text:p>
      <text:p text:style-name="P1061"><text:span text:style-name="T1062">Nr.<text:s/></text:span><text:a xlink:href="https://www.e-tar.lt/portal/legalAct.html?documentId=TAR.4629C6146AB1" office:target-frame-name="_top" xlink:show="replace"><text:span text:style-name="T1063">N-13</text:span></text:a><text:span text:style-name="T1064">, 2008-01-29, Žin., 2008, Nr. 15-551 (2008-02-05), i. k. 10811DPNUTA0000N-13</text:span></text:p>
      <text:p text:style-name="P1065"><text:span text:style-name="T1066">Nr.<text:s/></text:span><text:a xlink:href="https://www.e-tar.lt/portal/legalAct.html?documentId=TAR.B39254152084" office:target-frame-name="_top" xlink:show="replace"><text:span text:style-name="T1067">N-504</text:span></text:a><text:span text:style-name="T1068">, 2009-12-01, Žin., 2009, Nr. 144-6422 (2009-12-05), i. k. 10911DPNUTA000N-504</text:span></text:p>
      <text:p text:style-name="P1069"><text:span text:style-name="T1070">Nr.<text:s/></text:span><text:a xlink:href="https://www.e-tar.lt/portal/legalAct.html?documentId=91393410641a11e4ab32a37dfc9a0878" office:target-frame-name="_top" xlink:show="replace"><text:span text:style-name="T1071">03-235</text:span></text:a><text:span text:style-name="T1072">, 2014-10-30, paskelbta TAR 2014-11-04, i. k. 2014-15700</text:span></text:p>
      <text:p text:style-name="Normal"/>
      <text:p text:style-name="P1073"/>
      <text:soft-page-break/>
      <text:p text:style-name="P1074">Mokumo atsargos skaičiavimo metodikos</text:p>
      <text:p text:style-name="P1075">2<text:s/>priedas</text:p>
      <text:p text:style-name="Normal"/>
      <text:p text:style-name="P1076">_<text:tab/></text:p>
      <text:p text:style-name="P1077">(draudimo įmonės ar perdraudimo įmonės pavadinimas didžiosiomis paryškintomis raidėmis)</text:p>
      <text:p text:style-name="P1078">_<text:tab/></text:p>
      <text:p text:style-name="P1079">(draudimo įmonės ar perdraudimo įmonės kodas, adresas, telefonas, faksas, el. paštas)</text:p>
      <text:p text:style-name="Normal"/>
      <text:p text:style-name="P1080">200   M.              KETVIRČIO BŪTINOJI MOKUMO ATSARGA NE GYVYBĖS DRAUDIMO AR NE GYVYBĖS IR GYVYBĖS PERDRAUDIMO VEIKLAI</text:p>
      <text:p text:style-name="Normal"/>
      <text:p text:style-name="P1081">__________________ Nr. __________</text:p>
      <text:p text:style-name="P1082">(sudarymo data)<text:tab/>(numeris)</text:p>
      <text:p text:style-name="Normal"/>
      <table:table table:style-name="Table1083">
        <table:table-columns>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Eil. Nr.</text:p>
          </table:table-cell>
          <table:table-cell table:style-name="TableCell1091">
            <text:p text:style-name="P1092">Rodikliai</text:p>
          </table:table-cell>
          <table:table-cell table:style-name="TableCell1093">
            <text:p text:style-name="P1094"><text:span text:style-name="T1095">Ataskaitinio laikotarpio rezultatai, Eur</text:span></text:p>
          </table:table-cell>
          <table:table-cell table:style-name="TableCell1096">
            <text:p text:style-name="P1097"><text:span text:style-name="T1098">Prieš metus apskaičiuoti rezultatai, Eur</text:span></text:p>
          </table:table-cell>
        </table:table-row>
        <table:table-row table:style-name="TableRow1099">
          <table:table-cell table:style-name="TableCell1100">
            <text:p text:style-name="P1101">1</text:p>
          </table:table-cell>
          <table:table-cell table:style-name="TableCell1102">
            <text:p text:style-name="P1103"><text:span text:style-name="T1104">2</text:span></text:p>
          </table:table-cell>
          <table:table-cell table:style-name="TableCell1105">
            <text:p text:style-name="P1106">3</text:p>
          </table:table-cell>
          <table:table-cell table:style-name="TableCell1107">
            <text:p text:style-name="P1108">4</text:p>
          </table:table-cell>
        </table:table-row>
        <table:table-row table:style-name="TableRow1109">
          <table:table-cell table:style-name="TableCell1110">
            <text:p text:style-name="P1111">1.</text:p>
          </table:table-cell>
          <table:table-cell table:style-name="TableCell1112">
            <text:p text:style-name="P1113">Įmokų rodiklis</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2.</text:p>
          </table:table-cell>
          <table:table-cell table:style-name="TableCell1121">
            <text:p text:style-name="P1122">Išmokų rodiklis</text:p>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3.</text:p>
          </table:table-cell>
          <table:table-cell table:style-name="TableCell1130">
            <text:p text:style-name="P1131">Persidraudimo rodiklis</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4.</text:p>
          </table:table-cell>
          <table:table-cell table:style-name="TableCell1139">
            <text:p text:style-name="P1140"><text:span text:style-name="T1141">Būtinoji mokumo atsarga [max { (1), (2) }] x (3)</text:span></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5.</text:p>
          </table:table-cell>
          <table:table-cell table:style-name="TableCell1149">
            <text:p text:style-name="P1150"><text:span text:style-name="T1151">Būtinoji mokumo atsarga po<text:s/></text:span><text:span text:style-name="T1152">koregavimo</text:span></text:p>
          </table:table-cell>
          <table:table-cell table:style-name="TableCell1153">
            <text:p text:style-name="P1154"/>
          </table:table-cell>
          <table:table-cell table:style-name="TableCell1155">
            <text:p text:style-name="P1156"/>
          </table:table-cell>
        </table:table-row>
      </table:table>
      <text:p text:style-name="Normal"/>
      <text:p text:style-name="P1157">______________________________<text:tab/>___________<text:tab/>____________________</text:p>
      <text:p text:style-name="P1158">(įmonės vadovo pareigų pavadinimas)<text:tab/>(parašas)<text:tab/>(vardas ir pavardė)</text:p>
      <text:p text:style-name="P1159">______________________________<text:tab/>___________<text:tab/>____________________</text:p>
      <text:p text:style-name="P1160">(atsakingo asmens pareigų pavadinimas)<text:tab/>(parašas)<text:tab/>(vardas ir pavardė)</text:p>
      <text:p text:style-name="Normal"/>
      <text:p text:style-name="P1161">_________________</text:p>
      <text:p text:style-name="P1162">Priedo pakeitimai:</text:p>
      <text:p text:style-name="P1163"><text:span text:style-name="T1164">Nr.<text:s/></text:span><text:a xlink:href="https://www.e-tar.lt/portal/legalAct.html?documentId=TAR.4629C6146AB1" office:target-frame-name="_top" xlink:show="replace"><text:span text:style-name="T1165">N-13</text:span></text:a><text:span text:style-name="T1166">, 2008-01-29, Žin., 2008, Nr. 15-551 (2008-02-05), i. k. 10811DPNUTA0000N-13</text:span></text:p>
      <text:p text:style-name="P1167"><text:span text:style-name="T1168">Nr.<text:s/></text:span><text:a xlink:href="https://www.e-tar.lt/portal/legalAct.html?documentId=91393410641a11e4ab32a37dfc9a0878" office:target-frame-name="_top" xlink:show="replace"><text:span text:style-name="T1169">03-235</text:span></text:a><text:span text:style-name="T1170">, 2014-10-30, paskelbta TAR 2014-11-04, i. k. 2014-15700</text:span></text:p>
      <text:p text:style-name="Normal"/>
      <text:p text:style-name="P1171"/>
      <text:soft-page-break/>
      <text:p text:style-name="P1172">Mokumo atsargos skaičiavimo metodikos</text:p>
      <text:p text:style-name="P1173">3<text:s/>priedas</text:p>
      <text:p text:style-name="Normal"/>
      <text:p text:style-name="P1174">_<text:tab/></text:p>
      <text:p text:style-name="P1175">(draudimo įmonės ar perdraudimo įmonės pavadinimas<text:s/>didžiosiomis paryškintomis raidėmis)</text:p>
      <text:p text:style-name="P1176">_<text:tab/></text:p>
      <text:p text:style-name="P1177">(draudimo įmonės ar perdraudimo įmonės kodas, adresas, telefonas, faksas, el. paštas)</text:p>
      <text:p text:style-name="P1178"/>
      <text:p text:style-name="P1179">200   M.              KETVIRČIO BŪTINOJI MOKUMO ATSARGA GYVYBĖS DRAUDIMO VEIKLAI</text:p>
      <text:p text:style-name="Normal"/>
      <text:p text:style-name="P1180">________________ Nr. ___________</text:p>
      <text:p text:style-name="P1181">(sudarymo<text:s/>data)<text:tab/>(numeris)</text:p>
      <text:p text:style-name="Normal"/>
      <table:table table:style-name="Table1182">
        <table:table-columns>
          <table:table-column table:style-name="TableColumn1183"/>
          <table:table-column table:style-name="TableColumn1184"/>
          <table:table-column table:style-name="TableColumn1185"/>
          <table:table-column table:style-name="TableColumn1186"/>
        </table:table-columns>
        <table:table-header-rows>
          <table:table-row table:style-name="TableRow1187">
            <table:table-cell table:style-name="TableCell1188">
              <text:p text:style-name="P1189">Eil. Nr.</text:p>
            </table:table-cell>
            <table:table-cell table:style-name="TableCell1190">
              <text:p text:style-name="P1191">Rodikliai</text:p>
            </table:table-cell>
            <table:table-cell table:style-name="TableCell1192">
              <text:p text:style-name="P1193"><text:span text:style-name="T1194">Ataskaitinio laikotarpio rezultatai, Eur</text:span></text:p>
            </table:table-cell>
            <table:table-cell table:style-name="TableCell1195">
              <text:p text:style-name="P1196"><text:span text:style-name="T1197">Prieš metus apskaičiuoti rezultatai, Eur</text:span></text:p>
            </table:table-cell>
          </table:table-row>
          <table:table-row table:style-name="TableRow1198">
            <table:table-cell table:style-name="TableCell1199">
              <text:p text:style-name="P1200">1</text:p>
            </table:table-cell>
            <table:table-cell table:style-name="TableCell1201">
              <text:p text:style-name="P1202"><text:span text:style-name="T1203">2</text:span></text:p>
            </table:table-cell>
            <table:table-cell table:style-name="TableCell1204">
              <text:p text:style-name="P1205">3</text:p>
            </table:table-cell>
            <table:table-cell table:style-name="TableCell1206">
              <text:p text:style-name="P1207">4</text:p>
            </table:table-cell>
          </table:table-row>
        </table:table-header-rows>
        <table:table-row table:style-name="TableRow1208">
          <table:table-cell table:style-name="TableCell1209">
            <text:p text:style-name="P1210">1.</text:p>
          </table:table-cell>
          <table:table-cell table:style-name="TableCell1211">
            <text:p text:style-name="P1212">Draudimo techninių atidėjinių rodiklis</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2.</text:p>
          </table:table-cell>
          <table:table-cell table:style-name="TableCell1220">
            <text:p text:style-name="P1221">Techninės rizikos rodiklis</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3.</text:p>
          </table:table-cell>
          <table:table-cell table:style-name="TableCell1229">
            <text:p text:style-name="P1230">Papildančio draudimo rodiklis</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4.</text:p>
          </table:table-cell>
          <table:table-cell table:style-name="TableCell1238">
            <text:p text:style-name="P1239">Tontinų<text:s/>rodiklis</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5.</text:p>
          </table:table-cell>
          <table:table-cell table:style-name="TableCell1247">
            <text:p text:style-name="P1248">Investicinės veiklos rodiklis</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6.</text:p>
          </table:table-cell>
          <table:table-cell table:style-name="TableCell1256">
            <text:p text:style-name="P1257">Pensijų kaupimo veiklos rodiklis</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7.</text:p>
          </table:table-cell>
          <table:table-cell table:style-name="TableCell1265">
            <text:p text:style-name="P1266"><text:span text:style-name="T1267">Būtinoji mokumo atsarga (1)+(2)+(3)+(4)+(5)</text:span></text:p>
          </table:table-cell>
          <table:table-cell table:style-name="TableCell1268">
            <text:p text:style-name="P1269"/>
          </table:table-cell>
          <table:table-cell table:style-name="TableCell1270">
            <text:p text:style-name="P1271"/>
          </table:table-cell>
        </table:table-row>
      </table:table>
      <text:p text:style-name="Normal"/>
      <text:p text:style-name="P1272">______________________________<text:tab/>___________<text:tab/>____________________</text:p>
      <text:p text:style-name="P1273">(draudimo įmonės vadovo pareigų<text:tab/>(parašas)<text:tab/>(vardas ir<text:s/>pavardė)</text:p>
      <text:p text:style-name="P1274">pavadinimas)</text:p>
      <text:p text:style-name="P1275">______________________________<text:tab/>___________<text:tab/>____________________</text:p>
      <text:p text:style-name="P1276">(atsakingo asmens pareigų pavadinimas)<text:tab/>(parašas)<text:tab/>(vardas ir pavardė)</text:p>
      <text:p text:style-name="Normal"/>
      <text:p text:style-name="P1277">_________________</text:p>
      <text:p text:style-name="P1278">Priedo pakeitimai:</text:p>
      <text:p text:style-name="P1279"><text:span text:style-name="T1280">Nr.<text:s/></text:span><text:a xlink:href="https://www.e-tar.lt/portal/legalAct.html?documentId=TAR.4629C6146AB1" office:target-frame-name="_top" xlink:show="replace"><text:span text:style-name="T1281">N-13</text:span></text:a><text:span text:style-name="T1282">, 2008-01-29, Žin., 2008, Nr. 15-551 (2008-02-05), i. k. 10811DPNUTA0000N-13</text:span></text:p>
      <text:p text:style-name="P1283"><text:span text:style-name="T1284">Nr.<text:s/></text:span><text:a xlink:href="https://www.e-tar.lt/portal/legalAct.html?documentId=91393410641a11e4ab32a37dfc9a0878" office:target-frame-name="_top" xlink:show="replace"><text:span text:style-name="T1285">03-235</text:span></text:a><text:span text:style-name="T1286">, 2014-10-30, paskelbta TAR 2014-11-04, i. k. 2014-15700</text:span></text:p>
      <text:p text:style-name="Normal"/>
      <text:p text:style-name="P1287"/>
      <text:p text:style-name="P1288"/>
      <text:p text:style-name="P1289"><text:span text:style-name="T1290">Pakeitimai:</text:span></text:p>
      <text:p text:style-name="P1291"/>
      <text:p text:style-name="P1292"><text:span text:style-name="T1293">1.</text:span></text:p>
      <text:p text:style-name="P1294"><text:span text:style-name="T1295">Lietuvos Respublikos draudimo priežiūros komisija, Nutarimas</text:span></text:p>
      <text:p text:style-name="P1296"><text:span text:style-name="T1297">Nr.<text:s/></text:span><text:a xlink:href="https://www.e-tar.lt/portal/legalAct.html?documentId=TAR.9AD7F04FCB85" office:target-frame-name="_top" xlink:show="replace"><text:span text:style-name="T1298">N-139</text:span></text:a><text:span text:style-name="T1299">, 2005-11-29, Ž</text:span><text:span text:style-name="T1300">in., 2005, Nr. 143-5230 (2005-12-08), i. k. 10511DPNUTA000N-139</text:span></text:p>
      <text:p text:style-name="P1301"><text:span text:style-name="T1302">Dėl Lietuvos Respublikos draudimo priežiūros komisijos 2004 m. balandžio 13 d. nutarimo Nr. N-40 "Dėl Mokumo atsargos skaičiavimo metodikos patvirtinimo" pakeitimo</text:span></text:p>
      <text:p text:style-name="P1303"/>
      <text:p text:style-name="P1304"><text:span text:style-name="T1305">2.</text:span></text:p>
      <text:p text:style-name="P1306"><text:span text:style-name="T1307">Lietuvos Respublikos dra</text:span><text:span text:style-name="T1308">udimo priežiūros komisija, Nutarimas</text:span></text:p>
      <text:p text:style-name="P1309"><text:span text:style-name="T1310">Nr.<text:s/></text:span><text:a xlink:href="https://www.e-tar.lt/portal/legalAct.html?documentId=TAR.076E7FDCE2B7" office:target-frame-name="_top" xlink:show="replace"><text:span text:style-name="T1311">N-13</text:span></text:a><text:span text:style-name="T1312">, 2007-01-30, Žin., 2007, Nr. 15-576 (2007-02-03), i. k. 10711DPNUTA0000N-13</text:span></text:p>
      <text:p text:style-name="P1313"><text:span text:style-name="T1314">Dėl Lietuvos Respublikos draudimo priežiūros komisij</text:span><text:span text:style-name="T1315">os 2004 m. balandžio 13 d. nutarimo Nr. N-40 "Dėl Mokumo atsargos skaičiavimo metodikos patvirtinimo" pakeitimo</text:span></text:p>
      <text:p text:style-name="P1316"/>
      <text:p text:style-name="P1317"><text:span text:style-name="T1318">3.</text:span></text:p>
      <text:p text:style-name="P1319"><text:span text:style-name="T1320">Lietuvos Respublikos draudimo priežiūros komisija, Nutarimas</text:span></text:p>
      <text:p text:style-name="P1321"><text:span text:style-name="T1322">Nr.<text:s/></text:span><text:a xlink:href="https://www.e-tar.lt/portal/legalAct.html?documentId=TAR.4629C6146AB1" office:target-frame-name="_top" xlink:show="replace"><text:span text:style-name="T1323">N-13</text:span></text:a><text:span text:style-name="T1324">, 2008-01-29, Žin., 2008, Nr. 15-551 (2008-02-05), i. k. 10811DPNUTA0000N-13</text:span></text:p>
      <text:soft-page-break/>
      <text:p text:style-name="P1325"><text:span text:style-name="T1326">Dėl Lietuvos Respublikos draudimo priežiūros komisijos 2004 m. balandžio 13 d. nutarimo Nr. N-4</text:span><text:span text:style-name="T1327">0 "Dėl Mokumo atsargos skaičiavimo metodikos patvirtinimo" pakeitimo</text:span></text:p>
      <text:p text:style-name="P1328"/>
      <text:p text:style-name="P1329"><text:span text:style-name="T1330">4.</text:span></text:p>
      <text:p text:style-name="P1331"><text:span text:style-name="T1332">Lietuvos Respublikos draudimo priežiūros komisija, Nutarimas</text:span></text:p>
      <text:p text:style-name="P1333"><text:span text:style-name="T1334">Nr.<text:s/></text:span><text:a xlink:href="https://www.e-tar.lt/portal/legalAct.html?documentId=TAR.B39254152084" office:target-frame-name="_top" xlink:show="replace"><text:span text:style-name="T1335">N-504</text:span></text:a><text:span text:style-name="T1336">, 2009-12-01, Žin., 2009, Nr. 1</text:span><text:span text:style-name="T1337">44-6422 (2009-12-05), i. k. 10911DPNUTA000N-504</text:span></text:p>
      <text:p text:style-name="P1338"><text:span text:style-name="T1339">Dėl Lietuvos Respublikos draudimo priežiūros komisijos 2004 m. balandžio 13 d. nutarimo Nr. N-40 "Dėl Mokumo atsargos skaičiavimo metodikos patvirtinimo" pakeitimo ir papildymo</text:span></text:p>
      <text:p text:style-name="P1340"/>
      <text:p text:style-name="P1341"><text:span text:style-name="T1342">5.</text:span></text:p>
      <text:p text:style-name="P1343"><text:span text:style-name="T1344">Lietuvos Respublikos draudi</text:span><text:span text:style-name="T1345">mo priežiūros komisija, Nutarimas</text:span></text:p>
      <text:p text:style-name="P1346"><text:span text:style-name="T1347">Nr.<text:s/></text:span><text:a xlink:href="https://www.e-tar.lt/portal/legalAct.html?documentId=TAR.F3B06EBDDCE8" office:target-frame-name="_top" xlink:show="replace"><text:span text:style-name="T1348">N-287</text:span></text:a><text:span text:style-name="T1349">, 2010-08-03, Žin., 2010, Nr. 96-5019 (2010-08-12), i. k. 11011DPNUTA000N-287</text:span></text:p>
      <text:p text:style-name="P1350"><text:span text:style-name="T1351">Dėl Lietuvos Respublikos draudimo priežiūros komisijo</text:span><text:span text:style-name="T1352">s 2004 m. balandžio 13 d. nutarimo Nr. N-40 "Dėl Mokumo atsargos skaičiavimo metodikos patvirtinimo" pakeitimo ir papildymo</text:span></text:p>
      <text:p text:style-name="P1353"/>
      <text:p text:style-name="P1354"><text:span text:style-name="T1355">6.</text:span></text:p>
      <text:p text:style-name="P1356"><text:span text:style-name="T1357">Lietuvos banko valdyba, Nutarimas</text:span></text:p>
      <text:p text:style-name="P1358"><text:span text:style-name="T1359">Nr.<text:s/></text:span><text:a xlink:href="https://www.e-tar.lt/portal/legalAct.html?documentId=TAR.A0EEC626215F" office:target-frame-name="_top" xlink:show="replace"><text:span text:style-name="T1360">03-197</text:span></text:a><text:span text:style-name="T1361">,<text:s/></text:span><text:span text:style-name="T1362">2012-09-12, Žin., 2012, Nr. 109-5559 (2012-09-21), i. k. 112505ANUTA0003-197</text:span></text:p>
      <text:p text:style-name="P1363"><text:span text:style-name="T1364">Dėl Lietuvos Respublikos draudimo priežiūros komisijos 2004 m. balandžio 13 d. nutarimo Nr. N-40 "Dėl Mokumo atsargos skaičiavimo metodikos patvirtinimo" pakeitimo</text:span></text:p>
      <text:p text:style-name="P1365"/>
      <text:p text:style-name="P1366"><text:span text:style-name="T1367">7.</text:span></text:p>
      <text:p text:style-name="P1368"><text:span text:style-name="T1369">Lietuvos ba</text:span><text:span text:style-name="T1370">nkas, Nutarimas</text:span></text:p>
      <text:p text:style-name="P1371"><text:span text:style-name="T1372">Nr.<text:s/></text:span><text:a xlink:href="https://www.e-tar.lt/portal/legalAct.html?documentId=04119740f30311e3bb22becb572235f5" office:target-frame-name="_top" xlink:show="replace"><text:span text:style-name="T1373">03-107</text:span></text:a><text:span text:style-name="T1374">, 2014-06-12, paskelbta TAR 2014-06-16, i. k. 2014-07668</text:span></text:p>
      <text:p text:style-name="P1375"><text:span text:style-name="T1376">Dėl Lietuvos Respublikos draudimo priežiūros komisijos 2004 m. balandžio 13</text:span><text:span text:style-name="T1377"><text:s/>d. nutarimo Nr. N-40 „Dėl Mokumo atsargos skaičiavimo metodikos patvirtinimo“ pakeitimo</text:span></text:p>
      <text:p text:style-name="P1378"/>
      <text:p text:style-name="P1379"><text:span text:style-name="T1380">8.</text:span></text:p>
      <text:p text:style-name="P1381"><text:span text:style-name="T1382">Lietuvos bankas, Nutarimas</text:span></text:p>
      <text:p text:style-name="P1383"><text:span text:style-name="T1384">Nr.<text:s/></text:span><text:a xlink:href="https://www.e-tar.lt/portal/legalAct.html?documentId=91393410641a11e4ab32a37dfc9a0878" office:target-frame-name="_top" xlink:show="replace"><text:span text:style-name="T1385">03-235</text:span></text:a><text:span text:style-name="T1386">, 2014-10-30, paskelbta TAR<text:s/></text:span><text:span text:style-name="T1387">2014-11-04, i. k. 2014-15700</text:span></text:p>
      <text:p text:style-name="P1388"><text:span text:style-name="T1389">Dėl Lietuvos Respublikos draudimo priežiūros komisijos 2004 m. balandžio 13 d. nutarimo Nr. N-40 „Dėl Mokumo atsargos skaičiavimo metodikos patvirtinimo“ pakeitimo</text:span></text:p>
      <text:p text:style-name="P1390"/>
      <text:p text:style-name="P1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4T08:56:00Z</meta:creation-date>
    <dc:date>2017-09-04T08:56:00Z</dc:date>
    <meta:template xlink:href="Normal.dotm" xlink:type="simple"/>
    <meta:editing-cycles>2</meta:editing-cycles>
    <meta:editing-duration>PT0S</meta:editing-duration>
    <meta:document-statistic meta:page-count="17" meta:paragraph-count="472" meta:word-count="6948" meta:character-count="56714" meta:row-count="1435" meta:non-whitespace-character-count="50238"/>
  </office:meta>
</office:document-meta>
</file>