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7">Nutarimas netenka galios 1994-02-03:</text:span></text:p>
      <text:p text:style-name="P8"><text:span text:style-name="T9">Lietuvos Respublikos Vyriausybė, Nutarimas</text:span></text:p>
      <text:p text:style-name="P10"><text:span text:style-name="T11">Nr.<text:s/></text:span><text:a xlink:href="https://www.e-tar.lt/portal/legalAct.html?documentId=TAR.9B26618EF5C5" office:target-frame-name="_top" xlink:show="replace"><text:span text:style-name="T12">55</text:span></text:a><text:span text:style-name="T13">, 1994-01-26, Žin., 1994, Nr. 9-150 (1994-02-02), i. k. 0941100NUTA00000055</text:span></text:p>
      <text:p text:style-name="P14"><text:span text:style-name="T15">Dėl<text:s/></text:span><text:span text:style-name="T16">Lietuvos Respublikos Vyriausybės 1991 m. lapkričio 15 d. nutarimu Nr. 470 patvirtintos Lietuvos Respublikos įstatymo "Dėl piliečių nuosavybės teisių į išlikusį nekilnojamąjį turtą atstatymo tvarkos ir sąlygų" įgyvendinimo tvarkos dalinio pakeitimo</text:span></text:p>
      <text:p text:style-name="P17"/>
      <text:p text:style-name="P18"><text:span text:style-name="T19">Suvesti</text:span><text:span text:style-name="T20">nė redakcija nuo 1993-07-29 iki 1994-02-02</text:span></text:p>
      <text:p text:style-name="P21"/>
      <text:p text:style-name="P22"><text:span text:style-name="T23">Nutarimas paskelbtas: Žin. 1992, Nr.<text:s/></text:span><text:a xlink:href="https://www.e-tar.lt/portal/legalAct.html?documentId=TAR.7770A58AF051" office:target-frame-name="_top" xlink:show="replace"><text:span text:style-name="T24">30-946</text:span></text:a><text:span text:style-name="T25">, i. k. 0921100NUTA00000727</text:span></text:p>
      <text:p text:style-name="P26"/>
      <text:p text:style-name="P27"><text:span text:style-name="T28"/><text:span text:style-name="T29">LIETUVOS RESPUBLIKOS VYRIAUSYBĖ</text:span></text:p>
      <text:p text:style-name="P30"/>
      <text:p text:style-name="P31">N U T A R I M A S</text:p>
      <text:p text:style-name="P32">DĖL LIETUVOS RESPUBLIKOS VYRIAUSYBĖS NUTARIMŲ MIESTŲ PLĖTIMO TERITORIJŲ KLAUSIMAIS DALINIO PAKEITIMO</text:p>
      <text:p text:style-name="P33"/>
      <text:p text:style-name="P34">1992 m. spalio 3 d. Nr. 727</text:p>
      <text:p text:style-name="P35">Vilnius</text:p>
      <text:p text:style-name="P36"/>
      <text:p text:style-name="P37"><text:span text:style-name="T38">Vadovaudamasi Lietuvos Respublikos įstatymu „Dėl piliečių nuosa</text:span><text:span text:style-name="T39">vybės teisių į išlikusį nekilnojamąjį turtą atstatymo tvarkos ir sąlygų“ (Žin., 1991, Nr.<text:s/></text:span><text:a xlink:href="https://www.e-tar.lt/portal/lt/legalAct/TAR.6A212126E9E4" office:target-frame-name="_blank" xlink:show="new"><text:span text:style-name="T40">21-545</text:span></text:a><text:span text:style-name="T41">; 1992, Nr.<text:s/></text:span><text:a xlink:href="https://www.e-tar.lt/portal/lt/legalAct/TAR.13CD158D54EB" office:target-frame-name="_blank" xlink:show="new"><text:span text:style-name="T42">3-40</text:span></text:a><text:span text:style-name="T43">, Nr.<text:s/></text:span><text:a xlink:href="https://www.e-tar.lt/portal/lt/legalAct/TAR.D12546EEF4D1" office:target-frame-name="_blank" xlink:show="new"><text:span text:style-name="T44">7-155</text:span></text:a><text:span text:style-name="T45">, Nr.<text:s/></text:span><text:a xlink:href="https://www.e-tar.lt/portal/lt/legalAct/TAR.23CAE1B06E34" office:target-frame-name="_blank" xlink:show="new"><text:span text:style-name="T46">11-278</text:span></text:a><text:span text:style-name="T47">, Nr.<text:s/></text:span><text:a xlink:href="https://www.e-tar.lt/portal/lt/legalAct/TAR.C46C323F658B" office:target-frame-name="_blank" xlink:show="new"><text:span text:style-name="T48">15-405</text:span></text:a><text:span text:style-name="T49">), Lietuvos Respublikos Vyriausybė<text:s/></text:span><text:span text:style-name="T50">nutari</text:span><text:span text:style-name="T51">a:</text:span></text:p>
      <text:p text:style-name="P52"><text:span text:style-name="T53">1</text:span><text:span text:style-name="T54">. Iš dalies pakeičiant Lietuvos Respublikos Vyriausybės 1991 m. gruodžio 31 d. nutarim</text:span><text:span text:style-name="T55">ą Nr. 608 „Dėl Kauno miesto plėtimo pirmaeilės statybos ir rezervinių teritorijų schemos“ (Žin., 1992, Nr.<text:s/></text:span><text:a xlink:href="https://www.e-tar.lt/portal/lt/legalAct/TAR.5DE2BDA47734" office:target-frame-name="_blank" xlink:show="new"><text:span text:style-name="T56">10-259</text:span></text:a><text:span text:style-name="T57">), priedėlio 10 punkto pirmojoje pastraipoje vietoj skaiči</text:span><text:span text:style-name="T58">ų „868“ įrašyti skaičius „338“ ir išbraukti šio punkto antrąją bei trečiąją pastraipas.</text:span></text:p>
      <text:p text:style-name="P59"><text:span text:style-name="T60">2</text:span><text:span text:style-name="T61">. Pripažinti netekusiu galios Lietuvos Respublikos Vyriausybės 1991 m. gruodžio 31 d. nutarimą Nr. 615 „Dėl Birštono miesto plėtimo pirmaeilės statybos ir rezervin</text:span><text:span text:style-name="T62">ių teritorijų schemos“ (Žin., 1992, Nr.<text:s/></text:span><text:a xlink:href="https://www.e-tar.lt/portal/lt/legalAct/TAR.426711950C95" office:target-frame-name="_blank" xlink:show="new"><text:span text:style-name="T63">10-266</text:span></text:a><text:span text:style-name="T64">).</text:span></text:p>
      <text:p text:style-name="P65"><text:span text:style-name="T66">3</text:span><text:span text:style-name="T67">. Pavesti Statybos ir urbanistikos ministerijai ir Valstybinei geologijos tarnybai kartu su Lietuvos Respublikos apli</text:span><text:span text:style-name="T68">nkos apsaugos departamentu iki 1992 m. lapkričio 1 d., laikantis Birštono miesto generalinio plano, nustatyti gyvenamosios statybos teritorijas ir statybos jose sąlygas.</text:span></text:p>
      <text:p text:style-name="P69"><text:span text:style-name="T70">4</text:span><text:span text:style-name="T71">. Iš dalies pakeičiant Lietuvos Respublikos Vyriausybės 1991 m. gruodžio 31 d. nu</text:span><text:span text:style-name="T72">tarimo Nr. 616 „Dėl Vilniaus miesto plėtimo pirmaeilės statybos ir rezervinių teritorijų schemos“ (Žin., 1992, Nr.<text:s/></text:span><text:a xlink:href="https://www.e-tar.lt/portal/lt/legalAct/TAR.0BC9330B8F51" office:target-frame-name="_blank" xlink:show="new"><text:span text:style-name="T73">10-267</text:span></text:a><text:span text:style-name="T74">) priedėlį:</text:span></text:p>
      <text:p text:style-name="P75"><text:span text:style-name="T76">4.1</text:span><text:span text:style-name="T77">. skyriuje „Vilniaus rajonas“ 2 p</text:span><text:span text:style-name="T78">unkto pirmojoje pastraipoje vietoj skaičių „4920“ ir „3580“ įrašyti atitinkamai skaičius „3195“ ir „1855“;</text:span></text:p>
      <text:p text:style-name="P79"><text:span text:style-name="T80">4.2</text:span><text:span text:style-name="T81">. skyriuje „Trakų rajonas“ 2 punkte vietoj skaičių „2815“ ir „1515“ įrašyti atitinkamai skaičius „2265“ ir „965“.</text:span></text:p>
      <text:p text:style-name="P82"><text:span text:style-name="T83">5</text:span><text:span text:style-name="T84">. Pavesti Vilniaus ir</text:span><text:span text:style-name="T85"><text:s/>Kauno miestų valdyboms, atsižvelgiant į šio nutarimo 1 ir 4 punktuose padarytus pakeitimus, iki 1992 m. spalio 15 d. patikslinti pirmaeilės statybos teritorijų funkcinio zonavimo projektus.</text:span></text:p>
      <text:p text:style-name="P86"><text:span text:style-name="T87">6</text:span><text:span text:style-name="T88">. Padaryti Lietuvos Respublikos Vyriausybės 1992 m</text:span><text:span text:style-name="T89">. balandžio 2 d. nutarime Nr. 229 „Dėl miestų plėtimo teritorijų“ (Žin., 1992, Nr.<text:s/></text:span><text:a xlink:href="https://www.e-tar.lt/portal/lt/legalAct/TAR.9C549B17A337" office:target-frame-name="_blank" xlink:show="new"><text:span text:style-name="T90">17-476</text:span></text:a><text:span text:style-name="T91">) šiuos pakeitimus:</text:span></text:p>
      <text:p text:style-name="P92"><text:span text:style-name="T93">6.1</text:span><text:span text:style-name="T94">. papildant 3 punktą, pavesti rajonų valdyboms peržiūrėti rajonų miestų ir miesto tipo gyvenviečių pirmaeilės statybos teritorijų ribas, paliekant jose tik tuos plotus, kurie iki 1991 m. rugpjūčio 1 d. buvo numatyti miestų ir miesto tipo gyvenviečių genera</text:span><text:span text:style-name="T95">liniuose planuose, išplanuoti arba skirti miestų ir miesto tipo gyvenvietėms plėsti. Patikslinta ir rajonų valdybų patvirtinta medžiaga iki 1992 m. spalio 15 d. turi būti pateikta Valstybiniam žemėtvarkos institutui ir Statybos ir urbanistikos ministerijai</text:span><text:span text:style-name="T96">;</text:span></text:p>
      <text:p text:style-name="P97"><text:span text:style-name="T98">6.2</text:span><text:span text:style-name="T99">. išdėstyti 4.3 punktą taip:</text:span></text:p>
      <text:p text:style-name="P100"><text:span text:style-name="T101">4.3.</text:span><text:span text:style-name="T102"><text:s/>Neteko galios nuo 1993-07-29</text:span></text:p>
      <text:p text:style-name="P103">Punkto naikinimas:</text:p>
      <text:p text:style-name="P104"><text:span text:style-name="T105">Nr.<text:s/></text:span><text:a xlink:href="https://www.e-tar.lt/portal/legalAct.html?documentId=TAR.76156B74D427" office:target-frame-name="_top" xlink:show="replace"><text:span text:style-name="T106">550</text:span></text:a><text:span text:style-name="T107">, 1993-07-21, Žin. 1993, Nr. 32-747 (1993-07-28), i. k. 0931100NUTA00000550</text:span></text:p>
      <text:p text:style-name="Normal"/>
      <text:p text:style-name="P108"><text:span text:style-name="T109">6.3</text:span><text:span text:style-name="T110">. išdėstyti 5 punkto antrąją pastraipą taip:</text:span></text:p>
      <text:p text:style-name="P111"><text:span text:style-name="T112">„</text:span><text:span text:style-name="T113">2</text:span><text:span text:style-name="T114">. Nustatyti, kad miestų ir miesto tipo gyvenviečių plėtimo pirmaeilės statybos teritorijose asmenims, kuriems atstatoma nuosavybės teisė į žemę, negrąžintas žemės plotas išperkamas valstybės ir n</text:span><text:span text:style-name="T115">eparduodamas žemės ūkio reikmėms. Negrąžintas žemės plotas šiems asmenims jų pageidavimu suteikiamas pirmumo teise laikinam ribotam ūkiniam naudojimui (iki statybos pradžios). Riboto ūkinio naudojimo sąlygas nustato miestų (rajonų) valdybos, sudarydamos na</text:span><text:span text:style-name="T116">udojimo sutartis“.</text:span></text:p>
      <text:p text:style-name="P117"/>
      <text:p text:style-name="P118"/>
      <text:p text:style-name="P119"/>
      <text:p text:style-name="P120">LIETUVOS RESPUBLIKOS</text:p>
      <text:p text:style-name="P121">MINISTRAS PIRMININKAS<text:tab/>ALEKSANDRAS ABIŠALA<text:s/></text:p>
      <text:p text:style-name="P122"/>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76156B74D427" office:target-frame-name="_top" xlink:show="replace"><text:span text:style-name="T134">550</text:span></text:a><text:span text:style-name="T135">,<text:s/></text:span><text:span text:style-name="T136">1993-07-21, Žin., 1993, Nr. 32-747 (1993-07-28), i. k. 0931100NUTA00000550</text:span></text:p>
      <text:p text:style-name="P137"><text:span text:style-name="T138">Dėl valstybinės žemės sklypų ne žemės ūkio veiklai pardavimo ir nuomos</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38:00Z</meta:creation-date>
    <dc:date>2017-08-04T11:38:00Z</dc:date>
    <meta:template xlink:href="Normal.dotm" xlink:type="simple"/>
    <meta:editing-cycles>2</meta:editing-cycles>
    <meta:editing-duration>PT0S</meta:editing-duration>
    <meta:document-statistic meta:page-count="2" meta:paragraph-count="20" meta:word-count="647" meta:character-count="5303" meta:row-count="101" meta:non-whitespace-character-count="4676"/>
  </office:meta>
</office:document-meta>
</file>