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text-indent="3.5437in" style:page-number="1"/>
      <style:text-properties fo:text-transform="uppercase" fo:color="#000000" style:language-asian="lt" style:country-asian="LT" fo:hyphenate="false"/>
    </style:style>
    <style:style style:name="P44" style:parent-style-name="Normal" style:family="paragraph">
      <style:paragraph-properties fo:widows="0" fo:orphans="0" fo:text-indent="3.5437in"/>
      <style:text-properties fo:color="#000000" style:language-asian="lt" style:country-asian="LT" fo:hyphenate="false"/>
    </style:style>
    <style:style style:name="P45" style:parent-style-name="Normal" style:family="paragraph">
      <style:paragraph-properties fo:widows="0" fo:orphans="0" fo:text-indent="3.5437in"/>
      <style:text-properties fo:color="#000000" style:language-asian="lt" style:country-asian="LT" fo:hyphenate="false"/>
    </style:style>
    <style:style style:name="P46" style:parent-style-name="Normal" style:family="paragraph">
      <style:paragraph-properties fo:widows="0" fo:orphans="0" fo:text-indent="3.5437in"/>
      <style:text-properties fo:color="#000000" style:language-asian="lt" style:country-asian="LT" fo:hyphenate="false"/>
    </style:style>
    <style:style style:name="P47" style:parent-style-name="Normal" style:family="paragraph">
      <style:paragraph-properties fo:widows="0" fo:orphans="0" fo:text-indent="3.5437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anguage="en" fo:country="U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indent="3.5437in"/>
      <style:text-properties fo:color="#000000" style:language-asian="lt" style:country-asian="LT" fo:hyphenate="false"/>
    </style:style>
    <style:style style:name="P53" style:parent-style-name="Normal" style:family="paragraph">
      <style:paragraph-properties fo:widows="0" fo:orphans="0" fo:margin-left="3.15in" fo:margin-right="-0.0993in" fo:text-indent="0.35in">
        <style:tab-stops/>
      </style:paragraph-properties>
      <style:text-properties style:language-asian="lt" style:country-asian="LT" fo:hyphenate="false"/>
    </style:style>
    <style:style style:name="P54" style:parent-style-name="Normal" style:family="paragraph">
      <style:paragraph-properties fo:text-align="center"/>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style:text-properties fo:color="#000000"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widows="0" fo:orphans="0"/>
      <style:text-properties fo:color="#000000" style:language-asian="lt" style:country-asian="L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fo:color="#FF0000"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P90" style:parent-style-name="Normal" style:family="paragraph">
      <style:paragraph-properties fo:text-align="justify" fo:margin-left="0.0006in" fo:text-indent="0.4201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0006in" fo:text-indent="0.4201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FF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left="0.0006in" fo:text-indent="0.4201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fo:widows="0" fo:orphans="0" fo:text-align="justify" fo:text-indent="0.3937in"/>
      <style:text-properties fo:color="#000000"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letter-spacing="-0.0041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anguage="en" fo:country="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letter-spacing="-0.0041in"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1in" style:language-asian="lt" style:country-asian="LT"/>
    </style:style>
    <style:style style:name="T160" style:parent-style-name="DefaultParagraphFont" style:family="text">
      <style:text-properties fo:color="#000000" fo:letter-spacing="-0.0041in"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fo:letter-spacing="-0.0013in"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fo:color="#000000" fo:letter-spacing="-0.0013in"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language-asian="lt" style:country-asian="LT"/>
    </style:style>
    <style:style style:name="T186" style:parent-style-name="DefaultParagraphFont" style:family="text">
      <style:text-properties fo:color="#000000" fo:letter-spacing="-0.0013in" style:language-asian="lt" style:country-asian="LT"/>
    </style:style>
    <style:style style:name="T187" style:parent-style-name="DefaultParagraphFont" style:family="text">
      <style:text-properties fo:color="#000000" fo:letter-spacing="-0.0013in"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fo:color="#000000" fo:letter-spacing="-0.0013in"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language-asian="lt" style:country-asian="LT"/>
    </style:style>
    <style:style style:name="T193" style:parent-style-name="DefaultParagraphFont" style:family="text">
      <style:text-properties fo:color="#000000" fo:letter-spacing="-0.0013in" style:language-asian="lt" style:country-asian="LT"/>
    </style:style>
    <style:style style:name="T194" style:parent-style-name="DefaultParagraphFont" style:family="text">
      <style:text-properties fo:color="#000000" fo:letter-spacing="-0.0013in" style:language-asian="lt" style:country-asian="LT"/>
    </style:style>
    <style:style style:name="T195" style:parent-style-name="DefaultParagraphFont" style:family="text">
      <style:text-properties fo:color="#000000" fo:letter-spacing="-0.0013in"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language-asian="lt" style:country-asian="LT"/>
    </style:style>
    <style:style style:name="T198" style:parent-style-name="DefaultParagraphFont" style:family="text">
      <style:text-properties fo:color="#000000" fo:letter-spacing="-0.0013in" style:language-asian="lt" style:country-asian="LT"/>
    </style:style>
    <style:style style:name="T199" style:parent-style-name="DefaultParagraphFont" style:family="text">
      <style:text-properties fo:color="#000000" fo:letter-spacing="-0.0013in" style:language-asian="lt" style:country-asian="LT"/>
    </style:style>
    <style:style style:name="T200" style:parent-style-name="DefaultParagraphFont" style:family="text">
      <style:text-properties fo:color="#000000" fo:letter-spacing="-0.0013in"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language-asian="lt" style:country-asian="LT"/>
    </style:style>
    <style:style style:name="T203" style:parent-style-name="DefaultParagraphFont" style:family="text">
      <style:text-properties fo:color="#000000" fo:letter-spacing="-0.0013in" style:language-asian="lt" style:country-asian="LT"/>
    </style:style>
    <style:style style:name="T204" style:parent-style-name="DefaultParagraphFont" style:family="text">
      <style:text-properties fo:color="#000000" fo:letter-spacing="-0.0013in"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fo:letter-spacing="-0.0013in"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language-asian="lt" style:country-asian="LT"/>
    </style:style>
    <style:style style:name="T209" style:parent-style-name="DefaultParagraphFont" style:family="text">
      <style:text-properties fo:color="#000000" fo:letter-spacing="-0.0013in" style:language-asian="lt" style:country-asian="LT"/>
    </style:style>
    <style:style style:name="T210" style:parent-style-name="DefaultParagraphFont" style:family="text">
      <style:text-properties fo:color="#000000" fo:letter-spacing="-0.0013in" style:language-asian="lt" style:country-asian="LT"/>
    </style:style>
    <style:style style:name="P211" style:parent-style-name="Normal" style:family="paragraph">
      <style:paragraph-properties fo:text-align="justify" fo:margin-left="0.0006in" fo:text-indent="0.4201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etter-spacing="-0.0013in"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etter-spacing="-0.0013in"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P238" style:parent-style-name="Normal" style:family="paragraph">
      <style:paragraph-properties fo:widows="0" fo:orphans="0" fo:text-align="center"/>
      <style:text-properties fo:color="#000000" style:language-asian="lt" style:country-asian="LT" fo:hyphenate="false"/>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color="#000000" style:font-size-complex="12pt" fo:language="en" fo:country="US" style:language-asian="lt" style:country-asian="LT"/>
    </style:style>
    <style:style style:name="T268" style:parent-style-name="DefaultParagraphFont" style:family="text">
      <style:text-properties style:font-name-asian="Calibri" fo:color="#000000" style:font-size-complex="12pt" fo:language="en" fo:country="US"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Calibri" style:font-name-asian="Calibri" fo:color="#000000" fo:font-size="11pt" style:font-size-asian="11pt" style:font-size-complex="12pt" style:language-asian="en" style:country-asian="GB"/>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language="en" fo:country="U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LT" fo:color="#000000" fo:letter-spacing="-0.0013in" style:font-size-complex="12pt" style:language-asian="en" style:country-asian="GB"/>
    </style:style>
    <style:style style:name="T292" style:parent-style-name="DefaultParagraphFont" style:family="text">
      <style:text-properties style:font-name="TimesLT" fo:color="#000000" fo:letter-spacing="-0.0013in" style:font-size-complex="12pt" style:language-asian="en" style:country-asian="GB"/>
    </style:style>
    <style:style style:name="P293" style:parent-style-name="Normal" style:family="paragraph">
      <style:paragraph-properties fo:text-align="justify" fo:text-indent="0.3937in"/>
    </style:style>
    <style:style style:name="T294" style:parent-style-name="DefaultParagraphFont" style:family="text">
      <style:text-properties style:font-name="TimesLT" fo:color="#000000" fo:letter-spacing="-0.0013in" style:font-size-complex="12pt" fo:language="en" fo:country="GB" style:language-asian="en" style:country-asian="GB"/>
    </style:style>
    <style:style style:name="T295" style:parent-style-name="DefaultParagraphFont" style:family="text">
      <style:text-properties style:font-name="TimesLT" fo:color="#000000" fo:letter-spacing="-0.0013in" style:font-size-complex="12pt" fo:language="en" fo:country="GB" style:language-asian="en" style:country-asian="GB"/>
    </style:style>
    <style:style style:name="T296" style:parent-style-name="DefaultParagraphFont" style:family="text">
      <style:text-properties style:font-name="TimesLT" fo:color="#000000" fo:letter-spacing="-0.0013in" style:font-size-complex="12pt" style:language-asian="en" style:country-asian="GB"/>
    </style:style>
    <style:style style:name="T297" style:parent-style-name="DefaultParagraphFont" style:family="text">
      <style:text-properties style:font-name="TimesLT" fo:color="#000000" fo:letter-spacing="-0.0013in" style:font-size-complex="12pt" style:language-asian="en" style:country-asian="GB"/>
    </style:style>
    <style:style style:name="P298" style:parent-style-name="Normal" style:family="paragraph">
      <style:paragraph-properties fo:text-align="justify" fo:text-indent="0.3937in"/>
    </style:style>
    <style:style style:name="T299" style:parent-style-name="DefaultParagraphFont" style:family="text">
      <style:text-properties style:font-name="TimesLT" fo:color="#000000" style:font-size-complex="12pt" style:language-asian="en" style:country-asian="GB"/>
    </style:style>
    <style:style style:name="T300" style:parent-style-name="DefaultParagraphFont" style:family="text">
      <style:text-properties style:font-name="TimesLT" fo:color="#000000" style:font-size-complex="12pt" style:language-asian="en" style:country-asian="GB"/>
    </style:style>
    <style:style style:name="T301" style:parent-style-name="DefaultParagraphFont" style:family="text">
      <style:text-properties style:font-name="TimesLT" fo:color="#000000" style:font-size-complex="12pt" style:language-asian="en" style:country-asian="GB"/>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P304" style:parent-style-name="Normal" style:family="paragraph">
      <style:paragraph-properties fo:text-align="justify"/>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4-08-10</text:span></text:p>
      <text:p text:style-name="P5"/>
      <text:p text:style-name="P6"><text:span text:style-name="T7">Įsakymas paskelbtas: Žin. 2009, Nr.<text:s/></text:span><text:a xlink:href="https://www.e-tar.lt/portal/legalAct.html?documentId=TAR.7775EE6ABDA1" office:target-frame-name="_top" xlink:show="replace"><text:span text:style-name="T8">104-4365</text:span></text:a><text:span text:style-name="T9">, i. k. 109301MISAK00D1-491</text:span></text:p>
      <text:p text:style-name="P10"/>
      <text:p text:style-name="P11">Nauja redakcija nuo 2022-03-30:</text:p>
      <text:p text:style-name="Normal"><text:span text:style-name="T12">Nr.<text:s/></text:span><text:a xlink:href="https://www.e-tar.lt/portal/legalAct.html?documentId=59b6a6c0af3611ec8d9390588bf2de65" office:target-frame-name="_top" xlink:show="replace"><text:span text:style-name="T13">D1-82</text:span></text:a><text:span text:style-name="T14">, 2022-03-29, paskelbta TAR 2022-03-29, i. k. 2022-06165</text:span></text:p>
      <text:p text:style-name="P15"/>
      <text:p text:style-name="P16"><text:span text:style-name="T17"><draw:frame draw:z-index="251659264"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SAKYMAS</text:p>
      <text:p text:style-name="P21">DĖL PASIŪLYMŲ DĖL SAUGOMŲ TERITORIJŲ STEIGIMO,<text:s/>JŲ RIBŲ KEITIMO TEIKIMO IR NAGRINĖJIMO TVARKOS APRAŠO PATVIRTINIMO</text:p>
      <text:p text:style-name="P22"/>
      <text:p text:style-name="P23">2009 m. rugpjūčio 26 d. Nr. D1-491</text:p>
      <text:p text:style-name="P24">Vilnius</text:p>
      <text:p text:style-name="P25"/>
      <text:p text:style-name="P26"><text:span text:style-name="T27">Vadovaudamasis Lietuvos Respublikos saugomų teritorijų įstatymo 22 straipsnio 10 dalimi,</text:span><text:s/></text:p>
      <text:p text:style-name="P28">Preambulės pakeitimai:</text:p>
      <text:p text:style-name="P29"><text:span text:style-name="T30">Nr.<text:s/></text:span><text:a xlink:href="https://www.e-tar.lt/portal/legalAct.html?documentId=59b0d360563911efbdaea558de59136c" office:target-frame-name="_top" xlink:show="replace"><text:span text:style-name="T31">D1-274</text:span></text:a><text:span text:style-name="T32">, 2024-08-09, paskelbta TAR 2024-08-09, i. k. 2024-14384</text:span></text:p>
      <text:p text:style-name="Normal"/>
      <text:p text:style-name="P33"><text:span text:style-name="T34">t v i r t i n u Pasiūlymų dėl saugomų teritorijų steigimo, jų ribų keitimo teikimo ir nagrinėj</text:span><text:span text:style-name="T35">imo tvarkos aprašą (pridedama).</text:span></text:p>
      <text:p text:style-name="P36"/>
      <text:p text:style-name="P37"/>
      <text:p text:style-name="P38"/>
      <text:p text:style-name="P39"><text:span text:style-name="T40">Aplinkos ministras</text:span><text:span text:style-name="T41"><text:tab/>Gediminas Kazlauskas</text:span></text:p>
      <text:p text:style-name="Normal"/>
      <text:soft-page-break/>
      <text:p text:style-name="P42">PATVIRTINTA</text:p>
      <text:p text:style-name="P44">Lietuvos Respublikos aplinkos ministro</text:p>
      <text:p text:style-name="P45">2009<text:s/>m. rugpjūčio 26 d. įsakymu Nr. D1-491</text:p>
      <text:p text:style-name="P46">(Lietuvos Respublikos aplinkos ministro<text:s/></text:p>
      <text:p text:style-name="P47"><text:span text:style-name="T48">20</text:span><text:span text:style-name="T49">22</text:span><text:span text:style-name="T50"><text:s/>m. kovo 29 d. įsakymo Nr.<text:s/></text:span><text:span text:style-name="T51">D1-82<text:s/></text:span></text:p>
      <text:p text:style-name="P52">redakcija)</text:p>
      <text:p text:style-name="P53"/>
      <text:p text:style-name="P54"/>
      <text:p text:style-name="P55"><text:span text:style-name="T56">PASIŪLYMŲ DĖL SAUGOMŲ TERITORIJŲ STEIGIMO, JŲ RIBŲ KEITIMO TEIKIMO IR NAGRINĖJIMO TVARKOS APRAŠAS</text:span></text:p>
      <text:p text:style-name="P57"/>
      <text:p text:style-name="P58"><text:span text:style-name="T59">I</text:span><text:span text:style-name="T60"><text:s/>SKYRIUS<text:s/></text:span></text:p>
      <text:p text:style-name="P61"><text:span text:style-name="T62">Bendrosios<text:s/></text:span><text:span text:style-name="T63">nuostatos</text:span></text:p>
      <text:p text:style-name="P64"/>
      <text:p text:style-name="P65"><text:span text:style-name="T66">1</text:span><text:span text:style-name="T67">. Pasiūlymų dėl saugomų teritorijų steigimo, jų ribų keitimo teikimo ir nagrinėjimo tvarkos aprašas (toliau – Tvarkos aprašas) nustato reikalavimus savivaldybių institucijų, nevyriausybinių organizacijų, kitų juridinių ir fizinių asmenų tei</text:span><text:span text:style-name="T68">kiamiems pasiūlymams dėl rezervatų, valstybinių parkų, draustinių, biosferos stebėsenos (monitoringo) teritorijų, atkuriamųjų ir genetinių sklypų (toliau – saugomos teritorijos) steigimo, jų ribų keitimo, kai tokios turi būti nustatomos pagal teisės aktus,</text:span><text:span text:style-name="T69"><text:s/>gamtos<text:s/></text:span><text:soft-page-break/><text:span text:style-name="T70">paveldo objektų paskelbimo saugomais, taip pat pateiktų pasiūlymų nagrinėjimo procedūras.</text:span><text:s/></text:p>
      <text:p text:style-name="P71"><text:span text:style-name="T72">2</text:span><text:span text:style-name="T73">.<text:s/></text:span><text:span text:style-name="T74">Tvarkos aprašas netaikomas</text:span><text:span text:style-name="T75">:</text:span></text:p>
      <text:p text:style-name="P76"><text:span text:style-name="T77">2.1</text:span><text:span text:style-name="T78">. kai nevyriausybinės organizacijos, fiziniai ir juridiniai asmenys teikia pasiūlymus dėl rengiamų saugomų teritorijų</text:span><text:span text:style-name="T79"><text:s/>specialiųjų planų svarstymo su visuomene metu. Šie pasiūlymai teikiami ir nagrinėjami vadovaujantis Teritorijų planavimo dokumentų projektų svarstymo su visuomene nuostatais, patvirtintais Lietuvos Respublikos Vyriausybės 1996 m. rugsėjo 18 d. nutarimu Nr</text:span><text:span text:style-name="T80">. 1079 „Dėl Visuomenės dalyvavimo teritorijų planavimo procese nuostatų patvirtinimo“ (toliau –</text:span><text:span text:style-name="T81"><text:s/></text:span><text:span text:style-name="T82">Visuomenės dalyvavimo teritorijų planavimo procese nuostatai);</text:span></text:p>
      <text:p text:style-name="P83"><text:span text:style-name="T84">2.2</text:span><text:span text:style-name="T85">. kai planuojama steigti konkrečias saugomas teritorijas, numatytas ne žemesnio kaip saviv</text:span><text:span text:style-name="T86">aldybės lygmens kompleksinio teritorijų planavimo dokumentuose, strateginio planavimo dokumentuose;</text:span></text:p>
      <text:p text:style-name="P87"><text:span text:style-name="T88">2.3</text:span><text:span text:style-name="T89">. teikiant ir nagrinėjant pasiūlymus dėl kultūrinių rezervatų (rezervatų-muziejų), kultūrinių draustinių, istorinių valstybinių parkų steigimo.</text:span></text:p>
      <text:p text:style-name="P90"><text:span text:style-name="T91">3</text:span><text:span text:style-name="T92">. Fizinių ir juridinių asmenų pasiūlymai nenagrinėjami:</text:span></text:p>
      <text:p text:style-name="P93"><text:span text:style-name="T94">3.1</text:span><text:span text:style-name="T95">. jei pasiūlymas pateikiamas nepraėjus 3 metams, kai pakeisti saugomos teritorijos planavimo dokumentai ir šių asmenų pasiūlymai išnagrinėti pagal Visuomenės dalyvavimo teritorijų planavimo<text:s/></text:span><text:span text:style-name="T96">procese nuostatus, jeigu nekeičiama</text:span><text:span text:style-name="T97"><text:s/></text:span><text:span text:style-name="T98">teritorijos vystymo koncepcija (jei ji buvo<text:s/></text:span><text:soft-page-break/><text:span text:style-name="T99">rengta), saugomos teritorijos vystymo prioritetai, apsaugos ir tvarkymo kryptys;</text:span></text:p>
      <text:p text:style-name="P100"><text:span text:style-name="T101">3.2</text:span><text:span text:style-name="T102">. jei pasiūlymai dėl saugomų teritorijų ribų keitimo teikiami sunaikinus saugomas vertyb</text:span><text:span text:style-name="T103">es saugomoje teritorijoje.</text:span><text:s/></text:p>
      <text:p text:style-name="P104">Punkto pakeitimai:</text:p>
      <text:p text:style-name="P105"><text:span text:style-name="T106">Nr.<text:s/></text:span><text:a xlink:href="https://www.e-tar.lt/portal/legalAct.html?documentId=59b0d360563911efbdaea558de59136c" office:target-frame-name="_top" xlink:show="replace"><text:span text:style-name="T107">D1-274</text:span></text:a><text:span text:style-name="T108">, 2024-08-09, paskelbta TAR 2024-08-09, i. k. 2024-14384</text:span></text:p>
      <text:p text:style-name="Normal"/>
      <text:p text:style-name="P109"><text:span text:style-name="T110">4</text:span><text:span text:style-name="T111">. Teikiant pasiūlymus dėl saugomos t</text:span><text:span text:style-name="T112">eritorijos steigimo, jos ribų keitimo, gamtos paveldo objekto paskelbimo saugomu, vadovaujamasi Saugomų teritorijų (išskyrus kultūrinius rezervatus (rezervatus-muziejus), kultūrinius draustinius, istorinius valstybinius parkus) steigimo kriterijais, patvir</text:span><text:span text:style-name="T113">tintais<text:s/></text:span><text:span text:style-name="T114">Lietuvos Respublikos aplinkos ministro<text:s/></text:span>2020 m. gruodžio 3 d. įsakymu Nr. D1-736<text:span text:style-name="T115"><text:s/></text:span><text:span text:style-name="T116">įsakymu „</text:span>Dėl Saugomų teritorijų (išskyrus kultūrinius rezervatus (rezervatus-muziejus), kultūrinius draustinius, istorinius valstybinius parkus) steigimo kriterijų patvirtinimo“<text:span text:style-name="T117"><text:s/>(toliau – Steigimo kriterijai).</text:span><text:s/></text:p>
      <text:p text:style-name="P118"><text:span text:style-name="T119">5</text:span><text:span text:style-name="T120">. Tvarkos apraše vartojamos sąvokos suprantamos kaip jos apibrėžtos Lietuvos Respublikos saugomų teritorijų įstatyme.</text:span></text:p>
      <text:p text:style-name="P121"/>
      <text:p text:style-name="P122"><text:span text:style-name="T123">ii</text:span><text:span text:style-name="T124"><text:s/>SKYRIUS<text:s/></text:span></text:p>
      <text:p text:style-name="P125"><text:span text:style-name="T126">pasiūlymas dėl saugomos teritorijos steigimo, jos ribų keitimo</text:span></text:p>
      <text:p text:style-name="P127"/>
      <text:p text:style-name="P128"><text:span text:style-name="T129">6</text:span><text:span text:style-name="T130">. Savivaldybių institucijos, nevyriausybinės organizacijos, fiziniai ir juridiniai asmenys (toliau<text:s/></text:span><text:span text:style-name="T131">–</text:span><text:span text:style-name="T132"><text:s/>pasiūlymų teikėjai) pasiūlymą dėl saugomos teritorijos steigimo, jos ribų keitimo, gamtos paveldo objekto paskelbimo saugomu (toliau – pasiūlymas) teikia V</text:span><text:span text:style-name="T133">alstybinei saugomų teritorijų tarnybai prie Aplinkos ministerijos (toliau – Tarnyba)<text:s/></text:span>tiesiogiai, paštu arba elektroniniu būdu<text:span text:style-name="T134">.</text:span><text:span text:style-name="T135"><text:s/>Pasiūlymą dėl savivaldybės draustinio steigimo, ribų keitimo,<text:s/></text:span><text:span text:style-name="T136">gamtos paveldo objekto paskelbimo savivaldybės saugomu pasiūlymų te</text:span><text:span text:style-name="T137">ikėjai teikia savivaldybės administracijos direktoriui.</text:span><text:span text:style-name="T138"><text:s/></text:span></text:p>
      <text:p text:style-name="P139"><text:span text:style-name="T140">7</text:span><text:span text:style-name="T141">. Pasiūlyme nurodoma:</text:span></text:p>
      <text:p text:style-name="P142"><text:span text:style-name="T143">7.1</text:span><text:span text:style-name="T144">. juridinio asmens pavadinimas, teisinė forma, kodas, buveinė arba fizinio asmens vardas, pavardė, adresas;</text:span></text:p>
      <text:p text:style-name="P145"><text:span text:style-name="T146">7.2</text:span><text:span text:style-name="T147">. pagrindinė informacija apie teritoriją, su kuria<text:s/></text:span><text:span text:style-name="T148">susijęs pasiūlymas:</text:span></text:p>
      <text:p text:style-name="P149"><text:span text:style-name="T150">7.2.1</text:span><text:span text:style-name="T151">. savivaldybė, seniūnija, teritorijos schema (ne mažesniu kaip 1:10 000 masteliu), kurioje pažymima esama ir (ar) siūloma saugoma teritorija, jos ribos, gamtos vertybės, kita svarbi informacija;</text:span></text:p>
      <text:p text:style-name="P152"><text:span text:style-name="T153">7.2.2</text:span><text:span text:style-name="T154">.<text:s/></text:span><text:span text:style-name="T155">pasiūlymo pagrindimas p</text:span><text:span text:style-name="T156">agal Steigimo kriterijus</text:span><text:span text:style-name="T157">;</text:span><text:s/></text:p>
      <text:p text:style-name="P158"><text:span text:style-name="T159">7.2.3</text:span><text:span text:style-name="T160">. žemės sklypų nuosavybės forma (formos), informacija apie žemės savininkų ir valdytojų skaičių, vyraujantį žemės sklypų dydį;</text:span></text:p>
      <text:p text:style-name="P161"><text:span text:style-name="T162">7.2.4</text:span><text:span text:style-name="T163">. veikla, daranti žalą gamtos vertybėms, vietovėms ar galinti joms pakenkti ir todėl</text:span><text:span text:style-name="T164"><text:s/>reikia ją nutraukti ar apriboti, arba planuojama veikla, dėl kurios siūloma keisti saugomos teritorijos ribas;</text:span></text:p>
      <text:p text:style-name="P165"><text:span text:style-name="T166">7.3</text:span><text:span text:style-name="T167">. kokio tipo ir ploto naują saugomą teritoriją siūloma steigti arba kaip keisti esamos saugomos teritorijos ribas. Pasiūlymai dėl ribų keitimo pateikiami 7.2.1 papunktyje nurodytoje schemoje.<text:s/></text:span></text:p>
      <text:p text:style-name="P168"><text:span text:style-name="T169">8</text:span><text:span text:style-name="T170">.<text:s/></text:span><text:span text:style-name="T171">Pagrindžiant atitiktį</text:span><text:span text:style-name="T172"><text:s/></text:span><text:span text:style-name="T173">Steigimo kriterijams, pasiūlyme<text:s/></text:span><text:span text:style-name="T174">teikiama<text:s/></text:span><text:span text:style-name="T175">vertybių lokalizacija pažymima 7.2.1 papunktyje nurodytoje schemoje:</text:span><text:s/><text:span text:style-name="T176"><text:s/></text:span></text:p>
      <text:p text:style-name="P177"><text:span text:style-name="T178">8.1</text:span><text:span text:style-name="T179">. unikalūs ir (ar) tipiški gamtiniai ir (ar) kultūriniai kraštovaizdžiai;</text:span></text:p>
      <text:p text:style-name="P180"><text:span text:style-name="T181">8.2</text:span><text:span text:style-name="T182">. unikalios žemės gelmių struktūros, atodangos, riedulynai, uolienų ar fosilijų kompleksai</text:span><text:span text:style-name="T183">, kiti geologiniai objektai;</text:span></text:p>
      <text:p text:style-name="P184"><text:span text:style-name="T185">8.3</text:span><text:span text:style-name="T186">. unikalios (išskirtinės vertės) ir (ar) tipiškos reljefo formos ar jų kompleksai (pvz., kalvos, gūbriai, upių slėniai, senslėniai, dubakloniai, raguvos ar raguvynai, žemyninės kopos ar jų kompleksai, kiti geomorfologini</text:span><text:span text:style-name="T187">ai dariniai);</text:span></text:p>
      <text:p text:style-name="P188"><text:span text:style-name="T189">8.4</text:span><text:span text:style-name="T190">. unikalūs ir (ar) tipiški hidrografinio tinklo elementai (pvz., ežerai ar jų dalys, natūralių upių ruožai);</text:span></text:p>
      <text:p text:style-name="P191"><text:span text:style-name="T192">8.5</text:span><text:span text:style-name="T193">. rūšys, įrašytos į Lietuvos Respublikos saugomų gyvūnų, augalų ir grybų rūšių sąrašą, patvirtintą Lietuvos Respublikos</text:span><text:span text:style-name="T194"><text:s/>aplinkos ministro 2003 m. spalio 13 d. įsakymu Nr. 504 „Dėl Lietuvos Respublikos saugomų gyvūnų, augalų ir grybų rūšių sąrašo patvirtinimo“, augalų bendrijos, įrašytos į Augalų bendrijų raudonosios knygos sąrašą, patvirtintą Lietuvos Respublikos aplinkos<text:s/></text:span><text:span text:style-name="T195">ministro 1998 m. lapkričio 30 d. įsakymu Nr. 237 „Dėl Augalų bendrijų raudonosios knygos sąrašo patvirtinimo“;</text:span></text:p>
      <text:p text:style-name="P196"><text:span text:style-name="T197">8.6</text:span><text:span text:style-name="T198">. rūšys ir buveinės, dėl kurių teritorija atitinka paukščių apsaugai svarbių teritorijų atrankos kriterijus, patvirtintus Lietuvos Respubl</text:span><text:span text:style-name="T199">ikos aplinkos ministro 2008 m. liepos 2 d. įsakymu Nr. D1-358 „Dėl Paukščių apsaugai svarbių teritorijų atrankos kriterijų patvirtinimo“ ir (ar) buveinių apsaugai svarbių teritorijų atrankos kriterijus, nustatytus Buveinių apsaugai svarbių teritorijų atran</text:span><text:span text:style-name="T200">kos tvarkos apraše, patvirtintame Lietuvos Respublikos aplinkos ministro 2001 m. balandžio 20 d. įsakymu Nr. 219 „Dėl Buveinių apsaugai svarbių teritorijų atrankos tvarkos aprašo patvirtinimo“;</text:span></text:p>
      <text:p text:style-name="P201"><text:span text:style-name="T202">8.7</text:span><text:span text:style-name="T203">. ypatybės, dėl kurių teritorija yra svarbi įgyvendinan</text:span><text:span text:style-name="T204">t Konvencijos dėl<text:s/></text:span><text:span text:style-name="T205">pelkių, turinčių tarptautinę reikšmę, ypač vandens ir pelkių paukščių apsaugai</text:span><text:span text:style-name="T206">, Europos laukinės gamtos ir gamtinės aplinkos apsaugos konvencijos, Migruojančių laukinių gyvūnų rūšių išsaugojimo konvencijos nuostatas;</text:span></text:p>
      <text:p text:style-name="P207"><text:span text:style-name="T208">8.8</text:span><text:span text:style-name="T209">. kitos ypatyb</text:span><text:span text:style-name="T210">ės, atitinkančios Saugomų teritorijų įstatyme nustatytus saugomos teritorijos steigimo tikslus.</text:span></text:p>
      <text:p text:style-name="P211"><text:span text:style-name="T212">9</text:span><text:span text:style-name="T213">.</text:span><text:span text:style-name="T214"><text:s/></text:span><text:span text:style-name="T215">Pasiūlymas dėl saugomos teritorijos steigimo, jos ribų keitimo turi būti pagrįstas mokslinių tyrimų ar kitų tyrimų duomenimis, stebėsenos išvadomis,<text:s/></text:span><text:span text:style-name="T216">ekspertų vertinimu, nustatytais apsaugos tikslais, kitais viešai prieinamais duomenimis. Turi būti nurodomi tyrėjai, jų taikyti metodai ar išvadų, vertinimų duomenys, jų šaltiniai. Jeigu tyrimų rezultatai skelbti, nurodyti, kur publikuota. Jeigu, vadovauja</text:span><text:span text:style-name="T217">ntis Steigimo kriterijais, nustatant gamtos objekto vertingumo lygmenį taikomas svarbumo kriterijus (išskyrus nustatant objekto pažintinę ir estetinę reikšmę), pasiūlymo teikėjai gamtos objekto vertingumą turi pagrįsti tyrimų išvadomis</text:span><text:span text:style-name="T218">.</text:span><text:s/></text:p>
      <text:p text:style-name="P219">Punkto pakeitimai:</text:p>
      <text:p text:style-name="P220"><text:span text:style-name="T221">Nr.<text:s/></text:span><text:a xlink:href="https://www.e-tar.lt/portal/legalAct.html?documentId=59b0d360563911efbdaea558de59136c" office:target-frame-name="_top" xlink:show="replace"><text:span text:style-name="T222">D1-274</text:span></text:a><text:span text:style-name="T223">, 2024-08-09, paskelbta TAR 2024-08-09, i. k. 2024-14384</text:span></text:p>
      <text:p text:style-name="Normal"/>
      <text:p text:style-name="P224"><text:span text:style-name="T225">10</text:span><text:span text:style-name="T226">. Atsižvelgiant į tai, kad gamtiniai rezervatai, atkuriamieji ir genetiniai sklypai</text:span><text:span text:style-name="T227"><text:s/>gali būti steigiami tik valstybinėje žemėje, pasiūlyme steigti šias saugomas teritorijas ar keisti jų ribas turi būti pateikta informacija apie žemės nuosavybę ir privačios žemės išpirkimo poreikį.</text:span></text:p>
      <text:p text:style-name="P228"><text:span text:style-name="T229">11</text:span><text:span text:style-name="T230">. Pasiūlyme steigti gamtinį rezervatą ar keisti jo<text:s/></text:span><text:span text:style-name="T231">ribas turi būti pagrįsta, kodėl gamtos vertybėms, vietovėms išsaugoti būtina visiškai nutraukti ūkinę veiklą.</text:span></text:p>
      <text:p text:style-name="P232"/>
      <text:p text:style-name="P233"><text:span text:style-name="T234">III</text:span><text:span text:style-name="T235"><text:s/>SKYRIUS</text:span></text:p>
      <text:p text:style-name="P236"><text:span text:style-name="T237">PASIŪLYMŲ NAGRINĖJIMAS</text:span></text:p>
      <text:p text:style-name="P238"/>
      <text:p text:style-name="P239"><text:span text:style-name="T240">12</text:span><text:span text:style-name="T241">.<text:s/></text:span><text:span text:style-name="T242">Pasiūlymų dėl saugomų teritorijų, dėl kurių įsteigimo ar ribų keitimo sprendimą priima valstybės institucijos, nagrinėjimą organizuoja Tarnyba.<text:s/></text:span><text:span text:style-name="T243">Pasiūlymus dėl savivaldybės draustinio steigimo, jo ribų keitimo, gamtos objekto paskelbimo savivaldybės saugomu<text:s/></text:span><text:span text:style-name="T244">gamtos paveldo objektu<text:s/></text:span><text:span text:style-name="T245">nagrinėja ir sprendimą priima savivaldybė vadovaudamasi Steigimo kriterijais.</text:span></text:p>
      <text:p text:style-name="P246"><text:span text:style-name="T247">13</text:span><text:span text:style-name="T248">. Gavusi pasiūlymą, Tarnyba įvertina</text:span><text:span text:style-name="T249">, ar pateiktuose dokumentuose pateikiama informacija atitinka Tvarkos apraše keliamus reikalavimus.<text:s/></text:span></text:p>
      <text:p text:style-name="P250"><text:span text:style-name="T251">14</text:span><text:span text:style-name="T252">.<text:s/></text:span><text:span text:style-name="T253">Tarnyba, įvertinusi pasiūlymą ir nustačiusi, kad pasiūlymas prieštarauja Tvarkos aprašo 2 punkto reikalavimams, pasiūlymo nenagrinėja ir per 5 darb</text:span><text:span text:style-name="T254">o dienas nuo pasiūlymo gavimo dienos apie tai raštu informuoja pasiūlymo teikėją.</text:span></text:p>
      <text:p text:style-name="P255"><text:span text:style-name="T256">15</text:span><text:span text:style-name="T257">.<text:s/></text:span><text:span text:style-name="T258">Tarnyba, nustačiusi, kad pasiūlymas neatitinka Tvarkos aprašo 7</text:span><text:span text:style-name="T259">–</text:span><text:span text:style-name="T260">11 punktų reikalavimų, trūkstamos informacijos neturi arba negali gauti teisės aktų nustatyta tvarka i</text:span><text:span text:style-name="T261">š kitų institucijų, per 5 darbo dienas nuo pasiūlymo gavimo dienos raštu paprašo pasiūlymo teikėjo pateikti trūkstamą informaciją. Tarnyba rašte nustato terminą pateikti šią informaciją ar trūkumams pašalinti.</text:span></text:p>
      <text:p text:style-name="P262"><text:span text:style-name="T263">16</text:span><text:span text:style-name="T264">. Jeigu per nustatytą terminą trūkstama<text:s/></text:span><text:span text:style-name="T265">informacija nepateikiama, pasiūlymas nebenagrinėjamas. Dokumentų originalai grąžinami pasiūlymo teikėjui tokiu būdu, kokiu pasiūlymas gautas, ir nurodoma grąžinimo priežastis. Tarnyba pasilieka pasiūlymo ir gautų dokumentų kopijas.</text:span></text:p>
      <text:p text:style-name="P266"><text:span text:style-name="T267">17</text:span><text:span text:style-name="T268">.<text:s/></text:span><text:span text:style-name="T269">Jeigu pasiūlymas</text:span><text:span text:style-name="T270"><text:s/>atitinka Tvarkos aprašo 7</text:span><text:span text:style-name="T271">–</text:span><text:span text:style-name="T272">11</text:span><text:span text:style-name="T273"><text:s/>punktuose keliamus reikalavimus, trūkstamą informaciją gali gauti arba ja disponuoja Tarnyba, Tarnyba vertina pateiktą informaciją.</text:span></text:p>
      <text:p text:style-name="P274"><text:span text:style-name="T275">18</text:span><text:span text:style-name="T276">. Tarnybos specialistai tikrina pasiūlymo informacijos išsamumą. Prireikus Tarnyba kvieč</text:span><text:span text:style-name="T277">ia atitinkamų sričių ekspertus, kurie pagal kompetenciją išnagrinėja pasiūlymą ir pateikia išvadas.<text:s/></text:span><text:span text:style-name="T278">Tarnybos specialistai ir (ar) ekspertai įvertina objekto, vietovės atitiktį pasiūlyme nurodytai informacijai pagal Aprašo<text:s/></text:span><text:span text:style-name="T279">7.2.2 ir 7.2.4 papunk</text:span><text:span text:style-name="T280">čius,</text:span><text:span text:style-name="T281"><text:s/>8, 9 ir</text:span><text:span text:style-name="T282"><text:s/>11 punktus,<text:s/></text:span><text:span text:style-name="T283">parengia preliminarią informaciją apie<text:s/></text:span><text:span text:style-name="T284">saugomos teritorijos steigimo procedūroms reikalingą<text:s/></text:span><text:span text:style-name="T285">finansavimą ir preliminarius terminus įgyvendinti pasiūlymą.</text:span><text:span text:style-name="T286"><text:s/></text:span></text:p>
      <text:p text:style-name="P287"><text:span text:style-name="T288">19</text:span><text:span text:style-name="T289">. Dėl svarstomo pasiūlymo specialistai parengia Tarnybos direktoriaus sprendimo, kuriuo pritaria arba nepritaria pasiūlymui, projektą. Sprendimo projektas<text:s/></text:span>ne mažiau kaip 10 darbo dienų iki jo priėmimo dienos turi būti skelbiamas Tarnybos interneto svetainėje.</text:p>
      <text:p text:style-name="P290"><text:span text:style-name="T291">20</text:span><text:span text:style-name="T292">. Tarnybos direktoriaus sprendimas per 3 darbo dienas nuo sprendimo priėmimo dienos paskelbiamas Tarnybos svetainėje. Sprendimo kopija <text:s/>išsiunčiama Aplinkos ministerijai ir pasiūlymo teikėjui, nurodant sprendimo apskundimo tvarką.</text:span></text:p>
      <text:p text:style-name="P293"><text:span text:style-name="T294">21</text:span><text:span text:style-name="T295">. Pri</text:span><text:span text:style-name="T296">ėmus</text:span><text:span text:style-name="T297"><text:s/>teigiamą sprendimą dėl gauto pasiūlymo, teisės aktų nustatyta tvarka vykdomos sprendimo įgyvendinimo procedūros.</text:span><text:s/></text:p>
      <text:p text:style-name="P298"><text:span text:style-name="T299">22</text:span><text:span text:style-name="T300">. Tarnybos direktoriaus sprendimas gali būti skundžiamas Lietuvos Respublikos ikiteisminio administracinių ginčų nagrinėjimo tvarkos įs</text:span><text:span text:style-name="T301">tatymo nustatyta tvarka Lietuvos administracinių ginčų komisijai arba Lietuvos Respublikos administracinių bylų teisenos įstatymo nustatyta tvarka Vilniaus apygardos administraciniam teismui.</text:span><text:s/></text:p>
      <text:p text:style-name="P302"/>
      <text:p text:style-name="P303">___________________</text:p>
      <text:p text:style-name="P304"/>
      <text:p text:style-name="P305"/>
      <text:p text:style-name="P306"><text:span text:style-name="T307">Pakeitimai:</text:span></text:p>
      <text:p text:style-name="P308"/>
      <text:p text:style-name="P309"><text:span text:style-name="T310">1.</text:span></text:p>
      <text:p text:style-name="P311"><text:span text:style-name="T312">Lietuvos<text:s/></text:span><text:span text:style-name="T313">Respublikos aplinkos ministerija, Įsakymas</text:span></text:p>
      <text:p text:style-name="P314"><text:span text:style-name="T315">Nr.<text:s/></text:span><text:a xlink:href="https://www.e-tar.lt/portal/legalAct.html?documentId=TAR.8B2411C66364" office:target-frame-name="_top" xlink:show="replace"><text:span text:style-name="T316">D1-332</text:span></text:a><text:span text:style-name="T317">, 2010-04-23, Žin., 2010, Nr. 49-2413 (2010-04-29), i. k. 110301MISAK00D1-332</text:span></text:p>
      <text:p text:style-name="P318"><text:span text:style-name="T319">Dėl Lietuvos Respublikos aplinkos ministro<text:s/></text:span><text:span text:style-name="T320">2009 m. rugpjūčio 26 d. įsakymo Nr. D1-491 "Dėl Nevalstybinių organizacijų, kitų juridinių ir fizinių asmenų pasiūlymų dėl saugomų teritorijų steigimo, jų ribų ir apsaugos režimo pakeitimo teikimo ir nagrinėjimo tvarkos aprašo patvirtinimo" pakeitimo</text:span></text:p>
      <text:p text:style-name="P321"/>
      <text:p text:style-name="P322"><text:span text:style-name="T323">2.</text:span></text:p>
      <text:p text:style-name="P324"><text:span text:style-name="T325">Lietuvos Respublikos aplinkos ministerija, Įsakymas</text:span></text:p>
      <text:p text:style-name="P326"><text:span text:style-name="T327">Nr.<text:s/></text:span><text:a xlink:href="https://www.e-tar.lt/portal/legalAct.html?documentId=TAR.514E35603C9B" office:target-frame-name="_top" xlink:show="replace"><text:span text:style-name="T328">D1-716</text:span></text:a><text:span text:style-name="T329">, 2011-09-16, Žin., 2011, Nr. 115-5425 (2011-09-22), i. k. 111301MISAK00D1-716</text:span></text:p>
      <text:p text:style-name="P330"><text:span text:style-name="T331">Dėl Lietuvos Respublikos aplinkos</text:span><text:span text:style-name="T332"><text:s/>ministro 2009 m. rugpjūčio 26 d. įsakymo Nr. D1-491 "Dėl Nevalstybinių organizacijų, kitų juridinių ir fizinių asmenų pasiūlymų dėl saugomų teritorijų steigimo, jų ribų ir apsaugos režimo pakeitimo teikimo ir nagrinėjimo tvarkos aprašo patvirtinimo" pakei</text:span><text:span text:style-name="T333">timo</text:span></text:p>
      <text:p text:style-name="P334"/>
      <text:p text:style-name="P335"><text:span text:style-name="T336">3.</text:span></text:p>
      <text:p text:style-name="P337"><text:span text:style-name="T338">Lietuvos Respublikos aplinkos ministerija, Įsakymas</text:span></text:p>
      <text:p text:style-name="P339"><text:span text:style-name="T340">Nr.<text:s/></text:span><text:a xlink:href="https://www.e-tar.lt/portal/legalAct.html?documentId=TAR.9B0F82EA9557" office:target-frame-name="_top" xlink:show="replace"><text:span text:style-name="T341">D1-85</text:span></text:a><text:span text:style-name="T342">, 2013-01-31, Žin., 2013, Nr. 14-690 (2013-02-07), i. k. 113301MISAK000D1-85</text:span></text:p>
      <text:p text:style-name="P343"><text:span text:style-name="T344">Dėl Lietuvos Respublikos ap</text:span><text:span text:style-name="T345">linkos ministro 2009 m. rugpjūčio 26 d. įsakymo Nr. D1-491 "Dėl Nevalstybinių organizacijų, kitų juridinių ir fizinių asmenų pasiūlymų dėl saugomų teritorijų steigimo, jų ribų ir apsaugos režimo pakeitimo teikimo ir nagrinėjimo tvarkos aprašo patvirtinimo"</text:span><text:span text:style-name="T346"><text:s/>pakeitimo</text:span></text:p>
      <text:p text:style-name="P347"/>
      <text:p text:style-name="P348"><text:span text:style-name="T349">4.</text:span></text:p>
      <text:p text:style-name="P350"><text:span text:style-name="T351">Lietuvos Respublikos aplinkos ministerija, Įsakymas</text:span></text:p>
      <text:p text:style-name="P352"><text:span text:style-name="T353">Nr.<text:s/></text:span><text:a xlink:href="https://www.e-tar.lt/portal/legalAct.html?documentId=85852c10972c11e4864dc58bf90fff24" office:target-frame-name="_top" xlink:show="replace"><text:span text:style-name="T354">D1-9</text:span></text:a><text:span text:style-name="T355">, 2015-01-08, paskelbta TAR 2015-01-08, i. k. 2015-00343</text:span></text:p>
      <text:p text:style-name="P356"><text:span text:style-name="T357">Dėl Lietuvos Respublikos a</text:span><text:span text:style-name="T358">plinkos ministro 2009 m. rugpjūčio 26 d. įsakymo Nr. D1-491 „Dėl Nevalstybinių organizacijų, kitų juridinių ir fizinių asmenų pasiūlymų dėl saugomų teritorijų steigimo, jų ribų ir apsaugos režimo pakeitimo teikimo ir nagrinėjimo tvarkos aprašo patvirtinimo</text:span><text:span text:style-name="T359">“ pakeitimo</text:span></text:p>
      <text:p text:style-name="P360"/>
      <text:p text:style-name="P361"><text:span text:style-name="T362">5.</text:span></text:p>
      <text:p text:style-name="P363"><text:span text:style-name="T364">Lietuvos Respublikos aplinkos ministerija, Įsakymas</text:span></text:p>
      <text:p text:style-name="P365"><text:span text:style-name="T366">Nr.<text:s/></text:span><text:a xlink:href="https://www.e-tar.lt/portal/legalAct.html?documentId=b1610c904a8611e7846ef01bfffb9b64" office:target-frame-name="_top" xlink:show="replace"><text:span text:style-name="T367">D1-486</text:span></text:a><text:span text:style-name="T368">, 2017-06-05, paskelbta TAR 2017-06-06, i. k. 2017-09580</text:span></text:p>
      <text:p text:style-name="P369"><text:span text:style-name="T370">Dėl Lietuvos Respubliko</text:span><text:span text:style-name="T371">s aplinkos ministro 2009 m. rugpjūčio 26 d. įsakymo Nr. D1-491 „Dėl Nevalstybinių organizacijų, kitų juridinių ir fizinių asmenų pasiūlymų dėl saugomų teritorijų steigimo, jų ribų ir apsaugos režimo pakeitimo teikimo ir nagrinėjimo tvarkos aprašo patvirtin</text:span><text:span text:style-name="T372">imo“ pakeitimo</text:span></text:p>
      <text:p text:style-name="P373"/>
      <text:p text:style-name="P374"><text:span text:style-name="T375">6.</text:span></text:p>
      <text:p text:style-name="P376"><text:span text:style-name="T377">Lietuvos Respublikos aplinkos ministerija, Įsakymas</text:span></text:p>
      <text:p text:style-name="P378"><text:span text:style-name="T379">Nr.<text:s/></text:span><text:a xlink:href="https://www.e-tar.lt/portal/legalAct.html?documentId=9bfddb4033e611e881f2ba995b003ed2" office:target-frame-name="_top" xlink:show="replace"><text:span text:style-name="T380">D1-217</text:span></text:a><text:span text:style-name="T381">, 2018-03-21, paskelbta TAR 2018-03-30, i. k. 2018-04924</text:span></text:p>
      <text:p text:style-name="P382"><text:span text:style-name="T383">Dėl Lietuvos<text:s/></text:span><text:span text:style-name="T384">Respublikos aplinkos ministro 2009 m. rugpjūčio 26 d. įsakymo Nr. D1-491 „Dėl Pasiūlymų dėl saugomų teritorijų steigimo, jų ribų keitimo teikimo ir nagrinėjimo tvarkos aprašo ir Pasiūlymų dėl saugomų teritorijų steigimo, jų ribų keitimo nagrinėjimo komisij</text:span><text:span text:style-name="T385">os sudarymo patvirtinimo“ pakeitimo</text:span></text:p>
      <text:p text:style-name="P386"/>
      <text:p text:style-name="P387"><text:span text:style-name="T388">7.</text:span></text:p>
      <text:p text:style-name="P389"><text:span text:style-name="T390">Lietuvos Respublikos aplinkos ministerija, Įsakymas</text:span></text:p>
      <text:p text:style-name="P391"><text:span text:style-name="T392">Nr.<text:s/></text:span><text:a xlink:href="https://www.e-tar.lt/portal/legalAct.html?documentId=171176504a4511e9b9e1d4aa8e4da0de" office:target-frame-name="_top" xlink:show="replace"><text:span text:style-name="T393">D1-157</text:span></text:a><text:span text:style-name="T394">, 2019-03-19, paskelbta TAR 2019-03-19, i. k. 2019-04290</text:span></text:p>
      <text:p text:style-name="P395"><text:span text:style-name="T396">Dėl Lietuvos Respublikos aplinkos ministro 2009 m. rugpjūčio 26 d. įsakymo Nr. D1-491 „Dėl Pasiūlymų dėl saugomų teritorijų steigimo, jų ribų keitimo teikimo ir nagrinėjimo tvarkos aprašo ir Pasiūlymų dėl saugomų teritorijų steigimo, jų ribų keitimo nagri</text:span><text:span text:style-name="T397">nėjimo komisijos sudarymo patvirtinimo“ pakeitimo</text:span></text:p>
      <text:p text:style-name="P398"/>
      <text:p text:style-name="P399"><text:span text:style-name="T400">8.</text:span></text:p>
      <text:p text:style-name="P401"><text:span text:style-name="T402">Lietuvos Respublikos aplinkos ministerija, Įsakymas</text:span></text:p>
      <text:p text:style-name="P403"><text:span text:style-name="T404">Nr.<text:s/></text:span><text:a xlink:href="https://www.e-tar.lt/portal/legalAct.html?documentId=5bf84c60355a11eb932eb1ed7f923910" office:target-frame-name="_top" xlink:show="replace"><text:span text:style-name="T405">D1-737</text:span></text:a><text:span text:style-name="T406">, 2020-12-03, paskelbta TAR 2020-12-03, i.</text:span><text:span text:style-name="T407"><text:s/>k. 2020-26039</text:span></text:p>
      <text:p text:style-name="P408"><text:span text:style-name="T409">Dėl Lietuvos Respublikos aplinkos ministro 2009 m. rugpjūčio 26 d. įsakymo Nr. D1-491 „Dėl Pasiūlymų dėl saugomų teritorijų steigimo, jų ribų keitimo teikimo ir nagrinėjimo tvarkos aprašo ir pasiūlymų dėl saugomų teritorijų steigimo, jų ribų</text:span><text:span text:style-name="T410"><text:s/>keitimo nagrinėjimo komisijos sudarymo patvirtinimo“ pakeitimo</text:span></text:p>
      <text:p text:style-name="P411"/>
      <text:p text:style-name="P412"><text:span text:style-name="T413">9.</text:span></text:p>
      <text:p text:style-name="P414"><text:span text:style-name="T415">Lietuvos Respublikos aplinkos ministerija, Įsakymas</text:span></text:p>
      <text:p text:style-name="P416"><text:span text:style-name="T417">Nr.<text:s/></text:span><text:a xlink:href="https://www.e-tar.lt/portal/legalAct.html?documentId=e65d7da048d611eb8d9fe110e148c770" office:target-frame-name="_top" xlink:show="replace"><text:span text:style-name="T418">D1-817</text:span></text:a><text:span text:style-name="T419">, 2020-12-22, paskelbta TAR<text:s/></text:span><text:span text:style-name="T420">2020-12-28, i. k. 2020-28659</text:span></text:p>
      <text:p text:style-name="P421"><text:span text:style-name="T422">Dėl Lietuvos Respublikos aplinkos ministro 2009 m. rugpjūčio 26 d. įsakymo Nr. D1-491 „Dėl Pasiūlymų dėl saugomų teritorijų steigimo, jų ribų keitimo teikimo ir nagrinėjimo tvarkos aprašo ir Pasiūlymų dėl saugomų teritorijų ste</text:span><text:span text:style-name="T423">igimo, jų ribų keitimo nagrinėjimo komisijos sudarymo patvirtinimo“ pakeitimo</text:span></text:p>
      <text:p text:style-name="P424"/>
      <text:p text:style-name="P425"><text:span text:style-name="T426">10.</text:span></text:p>
      <text:p text:style-name="P427"><text:span text:style-name="T428">Lietuvos Respublikos aplinkos ministerija, Įsakymas</text:span></text:p>
      <text:p text:style-name="P429"><text:span text:style-name="T430">Nr.<text:s/></text:span><text:a xlink:href="https://www.e-tar.lt/portal/legalAct.html?documentId=f5146790777b11eb9601893677bfd7d8" office:target-frame-name="_top" xlink:show="replace"><text:span text:style-name="T431">D1-111</text:span></text:a><text:span text:style-name="T432">, 2021-02-25,</text:span><text:span text:style-name="T433"><text:s/>paskelbta TAR 2021-02-26, i. k. 2021-03713</text:span></text:p>
      <text:p text:style-name="P434"><text:span text:style-name="T435">Dėl Lietuvos Respublikos aplinkos ministro 2009 m. rugpjūčio 26 d. įsakymo Nr. D1-491 „Dėl Pasiūlymų dėl saugomų teritorijų steigimo, jų ribų keitimo teikimo ir nagrinėjimo tvarkos aprašo ir pasiūlymų dėl saugomų</text:span><text:span text:style-name="T436"><text:s/>teritorijų steigimo, jų ribų keitimo nagrinėjimo komisijos sudarymo patvirtinimo“ pakeitimo</text:span></text:p>
      <text:p text:style-name="P437"/>
      <text:p text:style-name="P438"><text:span text:style-name="T439">11.</text:span></text:p>
      <text:p text:style-name="P440"><text:span text:style-name="T441">Lietuvos Respublikos aplinkos ministerija, Įsakymas</text:span></text:p>
      <text:p text:style-name="P442"><text:span text:style-name="T443">Nr.<text:s/></text:span><text:a xlink:href="https://www.e-tar.lt/portal/legalAct.html?documentId=59b6a6c0af3611ec8d9390588bf2de65" office:target-frame-name="_top" xlink:show="replace"><text:span text:style-name="T444">D1-8</text:span><text:span text:style-name="T445">2</text:span></text:a><text:span text:style-name="T446">, 2022-03-29, paskelbta TAR 2022-03-29, i. k. 2022-06165</text:span></text:p>
      <text:p text:style-name="P447"><text:span text:style-name="T448">Dėl Lietuvos Respublikos aplinkos ministro 2009 m. rugpjūčio 26 d. įsakymo Nr. D1-491 „Dėl Pasiūlymų dėl saugomų teritorijų steigimo, jų ribų keitimo teikimo ir nagrinėjimo tvarkos aprašo ir Pasiūly</text:span><text:span text:style-name="T449">mų dėl saugomų teritorijų steigimo, jų ribų keitimo nagrinėjimo komisijos sudarymo patvirtinimo“ pakeitimo</text:span></text:p>
      <text:p text:style-name="P450"/>
      <text:p text:style-name="P451"><text:span text:style-name="T452">12.</text:span></text:p>
      <text:p text:style-name="P453"><text:span text:style-name="T454">Lietuvos Respublikos aplinkos ministerija, Įsakymas</text:span></text:p>
      <text:p text:style-name="P455"><text:span text:style-name="T456">Nr.<text:s/></text:span><text:a xlink:href="https://www.e-tar.lt/portal/legalAct.html?documentId=59b0d360563911efbdaea558de59136c" office:target-frame-name="_top" xlink:show="replace"><text:span text:style-name="T457">D1-274</text:span></text:a><text:span text:style-name="T458">, 2024-08-09, paskelbta TAR 2024-08-09, i. k. 2024-14384</text:span></text:p>
      <text:p text:style-name="P459"><text:span text:style-name="T460">Dėl Lietuvos Respublikos aplinkos ministro 2009 m. rugpjūčio 26 d. įsakymo Nr. D1-491 „Dėl Pasiūl</text:span><text:span text:style-name="T461">ymų dėl saugomų teritorijų steigimo, jų ribų keitimo teikimo ir nagrinėjimo tvarkos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8-12T10:59:00Z</meta:creation-date>
    <dc:date>2024-08-12T10:59:00Z</dc:date>
    <meta:template xlink:href="Normal.dotm" xlink:type="simple"/>
    <meta:editing-cycles>2</meta:editing-cycles>
    <meta:editing-duration>PT0S</meta:editing-duration>
    <meta:document-statistic meta:page-count="5" meta:paragraph-count="207" meta:word-count="2144" meta:character-count="18663" meta:row-count="418" meta:non-whitespace-character-count="16726"/>
  </office:meta>
</office:document-meta>
</file>