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Arial" style:font-size-complex="12pt" style:language-asian="ar" style:country-asian="SA"/>
    </style:style>
    <style:style style:name="T34" style:parent-style-name="DefaultParagraphFont" style:family="text">
      <style:text-properties style:font-name-asian="Arial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margin-left="3.1666in" fo:text-indent="0.7708in">
        <style:tab-stops/>
      </style:paragraph-properties>
      <style:text-properties fo:hyphenate="fal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widows="0" fo:orphans="0" fo:margin-left="3.1666in" fo:text-indent="-0.0166in">
        <style:tab-stops/>
      </style:paragraph-properties>
      <style:text-properties fo:text-transform="uppercase" fo:color="#000000" style:language-asian="lt" style:country-asian="LT" fo:hyphenate="false"/>
    </style:style>
    <style:style style:name="P58" style:parent-style-name="Normal" style:family="paragraph">
      <style:paragraph-properties fo:widows="0" fo:orphans="0" fo:margin-left="3.15in" fo:margin-right="-0.0993in">
        <style:tab-stops/>
      </style:paragraph-properties>
      <style:text-properties fo:color="#000000" style:language-asian="lt" style:country-asian="LT" fo:hyphenate="false"/>
    </style:style>
    <style:style style:name="P59" style:parent-style-name="Normal" style:family="paragraph">
      <style:paragraph-properties fo:widows="0" fo:orphans="0" fo:margin-left="3.9375in" fo:margin-right="-0.0993in" fo:text-indent="-0.7875in">
        <style:tab-stops/>
      </style:paragraph-properties>
      <style:text-properties fo:color="#000000" style:language-asian="lt" style:country-asian="LT" fo:hyphenate="false"/>
    </style:style>
    <style:style style:name="P60" style:parent-style-name="Normal" style:family="paragraph">
      <style:paragraph-properties fo:widows="0" fo:orphans="0" fo:margin-left="3.9375in" fo:margin-right="-0.0993in" fo:text-indent="-0.7875in">
        <style:tab-stops/>
      </style:paragraph-properties>
      <style:text-properties fo:color="#000000" style:language-asian="lt" style:country-asian="LT" fo:hyphenate="false"/>
    </style:style>
    <style:style style:name="P61" style:parent-style-name="Normal" style:family="paragraph">
      <style:paragraph-properties fo:widows="0" fo:orphans="0" fo:margin-left="3.6423in" fo:margin-right="-0.0993in" fo:text-indent="-0.4923in">
        <style:tab-stops/>
      </style:paragraph-properties>
      <style:text-properties fo:color="#000000" style:language-asian="lt" style:country-asian="LT" fo:hyphenate="false"/>
    </style:style>
    <style:style style:name="P62" style:parent-style-name="Normal" style:family="paragraph">
      <style:paragraph-properties fo:widows="0" fo:orphans="0" fo:margin-left="3.15in" fo:margin-right="-0.09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widows="0" fo:orphans="0" fo:margin-left="3.1493in" fo:text-indent="0.7708in">
        <style:tab-stops/>
      </style:paragraph-properties>
      <style:text-properties fo:color="#000000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13in" style:language-asian="lt" style:country-asian="LT"/>
    </style:style>
    <style:style style:name="T103" style:parent-style-name="DefaultParagraphFont" style:family="text">
      <style:text-properties fo:color="#000000" fo:letter-spacing="-0.0013in" style:language-asian="lt" style:country-asian="LT"/>
    </style:style>
    <style:style style:name="T104" style:parent-style-name="DefaultParagraphFont" style:family="text">
      <style:text-properties fo:color="#000000" fo:letter-spacing="-0.0013in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41in" style:language-asian="lt" style:country-asian="LT"/>
    </style:style>
    <style:style style:name="T137" style:parent-style-name="DefaultParagraphFont" style:family="text">
      <style:text-properties fo:color="#000000" fo:letter-spacing="-0.0041in" style:language-asian="lt" style:country-asian="LT"/>
    </style:style>
    <style:style style:name="T138" style:parent-style-name="DefaultParagraphFont" style:family="text">
      <style:text-properties fo:color="#000000" fo:letter-spacing="-0.0041in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41in" style:language-asian="lt" style:country-asian="LT"/>
    </style:style>
    <style:style style:name="T141" style:parent-style-name="DefaultParagraphFont" style:family="text">
      <style:text-properties fo:color="#000000" fo:letter-spacing="-0.0041in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fo:letter-spacing="-0.0027in" style:language-asian="lt" style:country-asian="LT"/>
    </style:style>
    <style:style style:name="T148" style:parent-style-name="DefaultParagraphFont" style:family="text">
      <style:text-properties fo:color="#000000" fo:letter-spacing="-0.0027in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fo:letter-spacing="-0.0013in" style:language-asian="lt" style:country-asian="LT"/>
    </style:style>
    <style:style style:name="T165" style:parent-style-name="DefaultParagraphFont" style:family="text">
      <style:text-properties fo:color="#000000" fo:letter-spacing="-0.0013in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13in" style:language-asian="lt" style:country-asian="LT"/>
    </style:style>
    <style:style style:name="T168" style:parent-style-name="DefaultParagraphFont" style:family="text">
      <style:text-properties fo:color="#000000" fo:letter-spacing="-0.0013in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13in" style:language-asian="lt" style:country-asian="LT"/>
    </style:style>
    <style:style style:name="T171" style:parent-style-name="DefaultParagraphFont" style:family="text">
      <style:text-properties fo:color="#000000" fo:letter-spacing="-0.0013in" style:language-asian="lt" style:country-asian="LT"/>
    </style:style>
    <style:style style:name="T172" style:parent-style-name="DefaultParagraphFont" style:family="text">
      <style:text-properties fo:color="#000000" fo:letter-spacing="-0.0013in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 style:language-asian="lt" style:country-asian="LT"/>
    </style:style>
    <style:style style:name="T175" style:parent-style-name="DefaultParagraphFont" style:family="text">
      <style:text-properties fo:color="#000000" fo:letter-spacing="-0.0013in" style:language-asian="lt" style:country-asian="LT"/>
    </style:style>
    <style:style style:name="T176" style:parent-style-name="DefaultParagraphFont" style:family="text">
      <style:text-properties fo:color="#000000" fo:letter-spacing="-0.0013in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13in" style:language-asian="lt" style:country-asian="LT"/>
    </style:style>
    <style:style style:name="T179" style:parent-style-name="DefaultParagraphFont" style:family="text">
      <style:text-properties fo:color="#000000" fo:letter-spacing="-0.0013in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13in" style:language-asian="lt" style:country-asian="LT"/>
    </style:style>
    <style:style style:name="T182" style:parent-style-name="DefaultParagraphFont" style:family="text">
      <style:text-properties fo:color="#000000" fo:letter-spacing="-0.0013in" style:language-asian="lt" style:country-asian="LT"/>
    </style:style>
    <style:style style:name="T183" style:parent-style-name="DefaultParagraphFont" style:family="text">
      <style:text-properties fo:color="#000000" fo:letter-spacing="-0.0013in" style:language-asian="lt" style:country-asian="LT"/>
    </style:style>
    <style:style style:name="T184" style:parent-style-name="DefaultParagraphFont" style:family="text">
      <style:text-properties fo:color="#000000" fo:letter-spacing="-0.0013in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 style:language-asian="lt" style:country-asian="LT"/>
    </style:style>
    <style:style style:name="T187" style:parent-style-name="DefaultParagraphFont" style:family="text">
      <style:text-properties fo:color="#000000" fo:letter-spacing="-0.0013in" style:language-asian="lt" style:country-asian="LT"/>
    </style:style>
    <style:style style:name="T188" style:parent-style-name="DefaultParagraphFont" style:family="text">
      <style:text-properties fo:color="#000000" fo:letter-spacing="-0.0013in" style:language-asian="lt" style:country-asian="LT"/>
    </style:style>
    <style:style style:name="T189" style:parent-style-name="DefaultParagraphFont" style:family="text">
      <style:text-properties fo:color="#000000" fo:letter-spacing="-0.0013in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 style:language-asian="lt" style:country-asian="LT"/>
    </style:style>
    <style:style style:name="T192" style:parent-style-name="DefaultParagraphFont" style:family="text">
      <style:text-properties fo:color="#000000" fo:letter-spacing="-0.0013in" style:language-asian="lt" style:country-asian="LT"/>
    </style:style>
    <style:style style:name="T193" style:parent-style-name="DefaultParagraphFont" style:family="text">
      <style:text-properties fo:color="#000000" fo:letter-spacing="-0.0013in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fo:letter-spacing="-0.0013in" style:language-asian="lt" style:country-asian="LT"/>
    </style:style>
    <style:style style:name="T196" style:parent-style-name="DefaultParagraphFont" style:family="text">
      <style:text-properties fo:color="#000000" fo:letter-spacing="-0.0013in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13in" style:language-asian="lt" style:country-asian="LT"/>
    </style:style>
    <style:style style:name="T199" style:parent-style-name="DefaultParagraphFont" style:family="text">
      <style:text-properties fo:color="#000000" fo:letter-spacing="-0.0013in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 style:language-asian="lt" style:country-asian="LT"/>
    </style:style>
    <style:style style:name="T202" style:parent-style-name="DefaultParagraphFont" style:family="text">
      <style:text-properties fo:color="#000000" fo:letter-spacing="-0.0013in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fo:letter-spacing="-0.0013in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fo:letter-spacing="-0.0013in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fo:letter-spacing="-0.0041in" style:language-asian="lt" style:country-asian="LT"/>
    </style:style>
    <style:style style:name="T294" style:parent-style-name="DefaultParagraphFont" style:family="text">
      <style:text-properties fo:color="#000000" fo:letter-spacing="-0.0041in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fo:letter-spacing="-0.0041in" style:language-asian="lt" style:country-asian="LT"/>
    </style:style>
    <style:style style:name="T297" style:parent-style-name="DefaultParagraphFont" style:family="text">
      <style:text-properties fo:color="#000000" fo:letter-spacing="-0.0041in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7in" style:language-asian="lt" style:country-asian="LT"/>
    </style:style>
    <style:style style:name="T319" style:parent-style-name="DefaultParagraphFont" style:family="text">
      <style:text-properties fo:color="#000000" fo:letter-spacing="-0.0027in" style:language-asian="lt" style:country-asian="LT"/>
    </style:style>
    <style:style style:name="T320" style:parent-style-name="DefaultParagraphFont" style:family="text">
      <style:text-properties fo:color="#000000" fo:letter-spacing="-0.0027in" style:language-asian="lt" style:country-asian="LT"/>
    </style:style>
    <style:style style:name="T321" style:parent-style-name="DefaultParagraphFont" style:family="text">
      <style:text-properties fo:color="#000000" fo:letter-spacing="-0.0027in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fo:letter-spacing="-0.0013in" style:language-asian="lt" style:country-asian="LT"/>
    </style:style>
    <style:style style:name="T328" style:parent-style-name="DefaultParagraphFont" style:family="text">
      <style:text-properties fo:color="#000000" fo:letter-spacing="-0.0013in" style:language-asian="lt" style:country-asian="LT"/>
    </style:style>
    <style:style style:name="T329" style:parent-style-name="DefaultParagraphFont" style:family="text">
      <style:text-properties fo:color="#000000" fo:letter-spacing="-0.0013in" style:language-asian="lt" style:country-asian="LT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6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07 iki 2018-03-30</text:span></text:p>
      <text:p text:style-name="P3"/>
      <text:p text:style-name="P4"><text:span text:style-name="T5">Įsakymas paskelbtas: Žin. 2009, Nr.<text:s/></text:span><text:a xlink:href="https://www.e-tar.lt/portal/legalAct.html?documentId=TAR.7775EE6ABDA1" office:target-frame-name="_top" xlink:show="replace"><text:span text:style-name="T6">104-4365</text:span></text:a><text:span text:style-name="T7">, i. k. 109301MISAK00D1-491</text:span></text:p>
      <text:p text:style-name="P8"/>
      <text:p text:style-name="P9">Nauja redakcija nuo 2017-06-07:</text:p>
      <text:p text:style-name="Normal"><text:span text:style-name="T10">Nr.<text:s/></text:span><text:a xlink:href="https://www.e-tar.lt/portal/legalAct.html?documentId=b1610c904a8611e7846ef01bfffb9b64" office:target-frame-name="_top" xlink:show="replace"><text:span text:style-name="T11">D1-486</text:span></text:a><text:span text:style-name="T12">, 2017-06-05, paskelbta TAR 2017-06-06, i. k. 2017-0958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PASIŪLYMŲ DĖL SAUGOMŲ TERITORIJŲ STEIGIMO,<text:s/>JŲ RIBŲ KEITIMO TEIKIMO IR NAGRINĖJIMO TVARKOS APRAŠO IR PASIŪLYMŲ DĖL SAUGOMŲ TERITORIJŲ STEIGIMO, JŲ RIBŲ KEITIMO NAGRINĖJIMO KOMISIJOS SUDARYMO PATVIRTINIMO</text:p>
      <text:p text:style-name="P18"/>
      <text:p text:style-name="P19"><text:span text:style-name="T20">2009 m. rugpjūčio 26 d. Nr. D1-491</text:span></text:p>
      <text:p text:style-name="P21">Vilnius</text:p>
      <text:p text:style-name="P22"/>
      <text:p text:style-name="P23"/>
      <text:p text:style-name="P24"><text:span text:style-name="T25">Vadovaudamasis Lietuvos Respublikos saugomų terit</text:span><text:span text:style-name="T26">orijų įstatymo 23 straipsnio 9 dalimi ir Lietuvos Respublikos Vyriausybės 2002 m. balandžio 10 d. nutarimo Nr. 503 „Dėl įgaliojimų suteikimo įgyvendinant Lietuvos Respublikos saugomų teritorijų įstatymą“ 1.17 punktu:</text:span></text:p>
      <text:p text:style-name="P27"><text:span text:style-name="T28">1</text:span><text:span text:style-name="T29">.<text:s/></text:span><text:span text:style-name="T30">Tvirtinu</text:span><text:span text:style-name="T31"><text:s/>Pasiūlymų dėl saugomų teritorijų steigimo, jų ribų keitimo teikimo ir nagrinėjimo tvarkos aprašą (pridedama).</text:span></text:p>
      <text:p text:style-name="P32"><text:span text:style-name="T33">2</text:span><text:span text:style-name="T34">.<text:s/></text:span><text:span text:style-name="T35">S u d a r a u Pasiūlymų dėl saugomų teritorijų steigimo, jų ribų keitimo nagrinėjimo komisiją (toliau – komisija):</text:span></text:p>
      <text:p text:style-name="P36">Martynas Norbutas – aplinkos viceministras, komisijos pirmininkas.</text:p>
      <text:p text:style-name="P37">Nariai:</text:p>
      <text:p text:style-name="P38">hab. dr. Linas Balčiauskas – Gamtos tyrimų centro Žinduolių ekologijos laboratorijos vadovas, vyriausiasis mokslo darbuotojas (kai jo nėra, – dr. Linas Ložys, Gamtos tyrimų centro Jūros ekologijos laboratorijos vadovas, vyresnysis mokslo darbuotojas);</text:p>
      <text:p text:style-name="P39">Rūta Baškytė – Valstybinės saugomų teritorijų tarnybos prie Aplinkos ministerijos direktoriaus pavaduotoja;</text:p>
      <text:p text:style-name="P40">Vidmantas Bezaras – Aplinkos ministerijos Gamtos apsaugos ir miškų departamento Saugomų teritorijų ir kraštovaizdžio skyriaus vedėjas;</text:p>
      <text:p text:style-name="P41">Justina Čunderova – Aplinkos ministerijos Gamtos apsaugos ir miškų departamento Saugomų teritorijų ir kraštovaizdžio skyriaus vyriausioji specialistė;</text:p>
      <text:p text:style-name="P42">Dalius Dapkus – Lietuvos aplinkosauginių nevyriausybinių organizacijų<text:s/>koalicijos atstovas (kai jo nėra, – Žymantas Morkvėnas, Lietuvos aplinkosauginių nevyriausybinių organizacijų koalicijos atstovas);</text:p>
      <text:p text:style-name="P43">Donatas Dudutis – Aplinkos ministerijos Gamtos apsaugos ir miškų departamento direktorius;</text:p>
      <text:p text:style-name="P44">Vilmantas Graičiūnas – Aplinkos ministerijos Gamtos apsaugos ir miškų departamento Gamtos apsaugos skyriaus vedėjas;</text:p>
      <text:p text:style-name="P45">Edmundas Greimas – Lietuvos gamtos fondo direktorius;</text:p>
      <text:p text:style-name="P46">Algirdas Klimavičius – Aplinkos ministerijos Gamtos apsaugos ir miškų departamento direktoriaus pavaduotojas;</text:p>
      <text:p text:style-name="P47">dr. Valerijus Rašomavičius – Gamtos tyrimų centro Floros ir geobotanikos laboratorijos vadovas, vyresnysis mokslo darbuotojas (kai jo nėra, – dr. Mindaugas Dagys, Gamtos tyrimų centro Paukščių ekologijos laboratorijos jaunesnysis mokslo darbuotojas);</text:p>
      <text:p text:style-name="P48">Vitalija Valantiejienė – Valstybinės saugomų teritorijų tarnybos prie Aplinkos ministerijos Planavimo ir kadastro skyriaus vedėja;</text:p>
      <text:soft-page-break/>
      <text:p text:style-name="P49"><text:span text:style-name="T50">Nerijus Žitkevičius – Valstybinės saugomų teritorijų tarnybos prie Aplinkos ministerijos Apsaugos ir tvarkymo skyriaus vedėjas.</text:span><text:s/></text:p>
      <text:p text:style-name="P51"/>
      <text:p text:style-name="P52"/>
      <text:p text:style-name="P53">Aplinkos ministras<text:tab/>Gediminas Kazlauskas</text:p>
      <text:p text:style-name="P54"/>
      <text:p text:style-name="Normal"/>
      <text:p text:style-name="P55"/>
      <text:p text:style-name="P56"/>
      <text:soft-page-break/>
      <text:p text:style-name="P57">PATVIRTINTA</text:p>
      <text:p text:style-name="P58">Lietuvos Respublikos aplinkos ministro</text:p>
      <text:p text:style-name="P59">2009 m. rugpjūčio 26 d. įsakymu Nr. D1-491</text:p>
      <text:p text:style-name="P60">(Lietuvos Respublikos aplinkos ministro<text:s/></text:p>
      <text:p text:style-name="P61">2017 m. birželio 5 d. įsakymo Nr. D1-486<text:s/></text:p>
      <text:p text:style-name="P62"><text:span text:style-name="T63">redakcija)</text:span></text:p>
      <text:p text:style-name="P64"/>
      <text:p text:style-name="P65"/>
      <text:p text:style-name="P66"><text:span text:style-name="T67">PASIŪLYMŲ DĖL SAUGOMŲ<text:s/></text:span><text:span text:style-name="T68">TERITORIJŲ STEIGIMO, JŲ RIBŲ KEITIMO TEIKIMO IR NAGRINĖJ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asiūlymų dėl saugomų teritorijų steigimo, jų ribų keitimo teikimo ir nagrinėjimo tvarkos aprašas (toliau – Tvarkos aprašas) nustato re</text:span><text:span text:style-name="T79">ikalavimus savivaldybių institucijų, nevyriausybinių organizacijų, kitų juridinių ir fizinių asmenų teikiamiems pasiūlymams dėl rezervatų, valstybinių parkų, draustinių, biosferos stebėsenos teritorijų, atkuriamųjų ir genetinių sklypų steigimo, jų ribų kei</text:span><text:span text:style-name="T80">timo, kai tokios turi būti nustatomos pagal teisės aktus (toliau – saugomos teritorijos steigimo, jos ribų keitimo), gamtos paveldo objektų paskelbimo saugomais, taip pat pateiktų pasiūlymų nagrinėjimo procedūras.</text:span></text:p>
      <text:p text:style-name="P81"><text:span text:style-name="T82">2</text:span><text:span text:style-name="T83">. Tvarkos aprašas netaikomas, kai nev</text:span><text:span text:style-name="T84">yriausybinės organizacijos, fiziniai ir juridiniai asmenys teikia pasiūlymus dėl rengiamų saugomų teritorijų specialiųjų planų svarstymo su visuomene metu. Pastarieji pasiūlymai teikiami ir nagrinėjami pagal Visuomenės informavimo, konsultavimo ir dalyvavi</text:span><text:span text:style-name="T85">mo priimant sprendimus dėl teritorijų planavimo nuostatus, patvirtintus Lietuvos Respublikos Vyriausybės 1996 m. rugsėjo 18 d. nutarimu Nr. 1079</text:span><text:span text:style-name="T86"><text:s/></text:span><text:span text:style-name="T87">„Dėl Visuomenės informavimo, konsultavimo ir dalyvavimo priimant sprendimus dėl teritorijų planavimo nuostatų p</text:span><text:span text:style-name="T88">atvirtinimo“.</text:span><text:span text:style-name="T89"><text:s/>Fizinių ir juridinių asmenų pasiūlymai nenagrinėjami, jei pasiūlymas pateikiamas nepraėjus 3 metams, kai buvo pakeisti saugomų teritorijų planavimo dokumentai ir šių asmenų pasiūlymai buvo išnagrinėti pagal Visuomenės dalyvavimo teritorijų pl</text:span><text:span text:style-name="T90">anavimo procese nuostatus, patvirtintus Lietuvos Respublikos Vyriausybės 1996 m. rugsėjo 18 d. nutarimu Nr. 1079, nekeičiama veiklos koncepcija, kryptys, tvarkymo prioritetai.</text:span></text:p>
      <text:p text:style-name="P91"><text:span text:style-name="T92">3</text:span><text:span text:style-name="T93">. Teikiant siūlymus dėl valstybės saugomų gamtos paveldo objektų paskelbimo</text:span><text:span text:style-name="T94">, vadovaujamasi Gamtos paveldo objektų vertinimo ir reikšmingumo nustatymo kriterijų aprašu,<text:s/></text:span><text:span text:style-name="T95">patvirtintu Lietuvos Respublikos aplinkos ministro 2009 m. liepos 8 d. įsakymu Nr. D1-393 „Dėl Gamtos paveldo objektų vertinimo ir reikšmingumo nustatymo kriterijų</text:span><text:span text:style-name="T96"><text:s/>aprašo patvirtinimo“.</text:span></text:p>
      <text:p text:style-name="P97"><text:span text:style-name="T98">4</text:span><text:span text:style-name="T99">. Teikiant pasiūlymus dėl savivaldybių draustinių steigimo ir savivaldybių gamtos paveldo objektų paskelbimo, vadovaujamasi Savivaldybių draustinių steigimo ir savivaldybių gamtos paveldo objektų skelbimo tvarkos aprašu, patvirt</text:span><text:span text:style-name="T100">intu Lietuvos Respublikos Vyriausybės 2006 m. sausio 19 d. nutarimu Nr. 56 „Dėl Savivaldybių draustinių steigimo ir savivaldybių gamtos paveldo objektų skelbimo tvarkos aprašo patvirtinimo“.</text:span></text:p>
      <text:p text:style-name="P101"><text:span text:style-name="T102">5</text:span><text:span text:style-name="T103">. Teikiant pasiūlymus dėl miško genetinių draustinių steigim</text:span><text:span text:style-name="T104">o, vadovaujamasi Augalų (miško) genetinių draustinių nuostatais, patvirtintais Lietuvos Respublikos aplinkos ministro 2004 m. liepos 7 d. įsakymu Nr. D1-374 „Dėl Augalų (miško) genetinių draustinių nuostatų patvirtinimo“.</text:span></text:p>
      <text:p text:style-name="P105"><text:span text:style-name="T106">6</text:span><text:span text:style-name="T107">. Tvarkos apraše vartojamos<text:s/></text:span><text:span text:style-name="T108">sąvokos suprantamos kaip jos apibrėžtos Saugomų teritorijų įstatyme, Nekilnojamojo kultūros paveldo apsaugos įstatyme.</text:span></text:p>
      <text:p text:style-name="P109"/>
      <text:p text:style-name="P110"><text:span text:style-name="T111">ii</text:span><text:span text:style-name="T112"><text:s/>SKYRIUS<text:s/></text:span></text:p>
      <text:p text:style-name="P113"><text:span text:style-name="T114">pasiūlymas dėl saugomos teritorijos steigimo, jos ribų keitimo</text:span></text:p>
      <text:p text:style-name="P115"/>
      <text:p text:style-name="P116"><text:span text:style-name="T117">7</text:span><text:span text:style-name="T118">. Savivaldybių institucijos, nevyriausybinės organizacijos, fizinai ir juridiniai asmenys (toliau<text:s/></text:span><text:span text:style-name="T119">–</text:span><text:span text:style-name="T120"><text:s/>pasiūlymų teikėjai) pasiūlymą dėl saugomų teritorijų steigimo, jų ribų keitimo (toliau – pasiūlymas) teikia Valstybinei saugomų teritorijų tarnybai prie Apl</text:span><text:span text:style-name="T121">inkos ministerijos (toliau – Tarnyba).<text:s/></text:span></text:p>
      <text:p text:style-name="P122"><text:span text:style-name="T123">8</text:span><text:span text:style-name="T124">. Pasiūlyme nurodoma:</text:span></text:p>
      <text:p text:style-name="P125"><text:span text:style-name="T126">8.1</text:span><text:span text:style-name="T127">. juridinio asmens pavadinimas, teisinė forma, kodas, buveinė arba fizinio asmens vardas, pavardė, adresas;</text:span></text:p>
      <text:p text:style-name="P128"><text:span text:style-name="T129">8.2</text:span><text:span text:style-name="T130">. pagrindinė informacija apie teritoriją, su kuria susijęs Pasiūlymas</text:span><text:span text:style-name="T131">:</text:span></text:p>
      <text:p text:style-name="P132"><text:span text:style-name="T133">8.2.1</text:span><text:span text:style-name="T134">. savivaldybė, seniūnija, teritorijos schema (ne mažesniu kaip 1:10 000 masteliu), kurioje pažymimos esamos ir (ar) siūlomos saugomos teritorijos, jos ribos, gamtos vertybės, vietovių lokalizacija, kita svarbi informacija;</text:span></text:p>
      <text:p text:style-name="P135"><text:span text:style-name="T136">8.2.2</text:span><text:span text:style-name="T137">. objekto, viet</text:span><text:span text:style-name="T138">ovės atitiktis saugomos teritorijos steigimo tikslams pagal Saugomų teritorijų įstatymą;</text:span></text:p>
      <text:p text:style-name="P139"><text:span text:style-name="T140">8.2.3</text:span><text:span text:style-name="T141">. žemės nuosavybės forma (formos), informacija apie žemės savininkų ir valdytojų skaičių, vyraujantį žemės sklypų dydį;</text:span></text:p>
      <text:p text:style-name="P142"><text:span text:style-name="T143">8.2.4</text:span><text:span text:style-name="T144">. esamos ir planuojamos veikl</text:span><text:span text:style-name="T145">os rūšys, susijusios su žemės naudojimu;</text:span></text:p>
      <text:p text:style-name="P146"><text:span text:style-name="T147">8.2.5</text:span><text:span text:style-name="T148">. veikla, daranti žalą gamtos vertybėms, vietovėms ar galinti joms pakenkti ir dėl to reikia ją nutraukti ar apriboti</text:span><text:span text:style-name="T149">, arba<text:s/></text:span><text:span text:style-name="T150">planuojama veikla, dėl kurios siūloma keisti saugomos teritorijos ribas;</text:span></text:p>
      <text:p text:style-name="P151"><text:span text:style-name="T152">8.2.6</text:span><text:span text:style-name="T153">. gamtos vertybių, vietovių išlikimą užtikrinanti veikla (jeigu tokia būtina);</text:span></text:p>
      <text:p text:style-name="P154"><text:span text:style-name="T155">8.2.7</text:span><text:span text:style-name="T156">. teritorijos naudojimo perspektyvos, numatytos kompleksinio ir (ar) specialiojo teritorijų planavimo dokumentuose;</text:span></text:p>
      <text:p text:style-name="P157"><text:span text:style-name="T158">8.3</text:span><text:span text:style-name="T159">. kokio tipo ir ploto naują saugomą teritor</text:span><text:span text:style-name="T160">iją siūloma steigti arba kaip pakeisti esamos saugomos teritorijos ribas. Pasiūlymai dėl ribų keitimo pateikiami 8.2.1 papunktyje nurodytoje schemoje.<text:s/></text:span></text:p>
      <text:p text:style-name="P161"><text:span text:style-name="T162">9</text:span><text:span text:style-name="T163">. Pasiūlyme pateikiant Tvarkos aprašo 8.2.2 papunktyje nurodytą informaciją, išsamiai aprašomi</text:span><text:span text:style-name="T164"><text:s/>ši</text:span><text:span text:style-name="T165">e aspektai: gamtos vertybių, vietovių lokalizacija pažymima 8.2.1 papunktyje nurodytoje schemoje):<text:s/></text:span></text:p>
      <text:p text:style-name="P166"><text:span text:style-name="T167">9.1</text:span><text:span text:style-name="T168">. unikalūs ir (ar) tipiški gamtiniai ir (ar) kultūriniai kraštovaizdžiai;</text:span></text:p>
      <text:p text:style-name="P169"><text:span text:style-name="T170">9.2</text:span><text:span text:style-name="T171">. unikalios žemės gelmių struktūros, atodangos, riedulynai, uolienų ar</text:span><text:span text:style-name="T172"><text:s/>fosilijų kompleksai, kiti geologiniai objektai;</text:span></text:p>
      <text:p text:style-name="P173"><text:span text:style-name="T174">9.3</text:span><text:span text:style-name="T175">. unikalios (išskirtinės vertės) ir (ar) tipiškos reljefo formos ar jų kompleksai (pvz., kalvos, gūbriai, upių slėniai, senslėniai, dubakloniai, raguvos ar raguvynai, žemyninės kopos ar jų kompleksai,</text:span><text:span text:style-name="T176"><text:s/>kiti geomorfologiniai dariniai);</text:span></text:p>
      <text:p text:style-name="P177"><text:span text:style-name="T178">9.4</text:span><text:span text:style-name="T179">. unikalūs ir (ar) tipiški hidrografinio tinklo elementai (pvz., ežerai ar jų dalys, natūralių upių ruožai);</text:span></text:p>
      <text:p text:style-name="P180"><text:span text:style-name="T181">9.5</text:span><text:span text:style-name="T182">. rūšys, įrašytos į Lietuvos Respublikos saugomų gyvūnų, augalų ir grybų rūšių sąrašą, patvirtintą<text:s/></text:span><text:span text:style-name="T183">Lietuvos Respublikos aplinkos ministro 2003 m. spalio 13 d. įsakymu Nr. 504 „Dėl Lietuvos Respublikos saugomų gyvūnų, augalų ir grybų rūšių sąrašo patvirtinimo“, augalų bendrijos, įrašytos į Augalų bendrijų raudonosios knygos sąrašą, patvirtintą Lietuvos R</text:span><text:span text:style-name="T184">espublikos aplinkos ministro 1998 m. lapkričio 30 d. įsakymu Nr. 237 „Dėl Augalų bendrijų raudonosios knygos sąrašo patvirtinimo“;</text:span></text:p>
      <text:p text:style-name="P185"><text:span text:style-name="T186">9.6</text:span><text:span text:style-name="T187">. rūšys ir buveinės, dėl kurių teritorija atitinka paukščių apsaugai svarbių teritorijų atrankos kriterijus, patvirtin</text:span><text:span text:style-name="T188">tus Lietuvos Respublikos aplinkos ministro 2008 m. liepos 2 d. įsakymu Nr. D1-358 „Dėl Paukščių apsaugai svarbių teritorijų atrankos kriterijų patvirtinimo“ ir (ar) buveinių apsaugai svarbių teritorijų atrankos kriterijus, nustatytus Buveinių apsaugai svar</text:span><text:span text:style-name="T189">bių teritorijų atrankos tvarkos apraše, patvirtintame Lietuvos Respublikos aplinkos ministro 2001 m. balandžio 20 d. įsakymu Nr. 219 „Dėl Buveinių apsaugai svarbių teritorijų atrankos tvarkos aprašo patvirtinimo“;</text:span></text:p>
      <text:p text:style-name="P190"><text:span text:style-name="T191">9.7</text:span><text:span text:style-name="T192">. ypatybės, dėl kurių teritorija yr</text:span><text:span text:style-name="T193">a svarbi įgyvendinant Konvencijos dėl<text:s/></text:span><text:span text:style-name="T194">pelkių, turinčių tarptautinę reikšmę, ypač vandens ir pelkių paukščių apsaugai</text:span><text:span text:style-name="T195">, Europos laukinės gamtos ir<text:s/></text:span><text:soft-page-break/><text:span text:style-name="T196">gamtinės aplinkos apsaugos konvencijos, Migruojančių laukinių gyvūnų rūšių išsaugojimo konvencijos nuostatas;</text:span></text:p>
      <text:p text:style-name="P197"><text:span text:style-name="T198">9.8</text:span><text:span text:style-name="T199">. kitos ypatybės, atitinkančios Saugomų teritorijų įstatyme nustatytus saugomos teritorijos steigimo tikslus.</text:span></text:p>
      <text:p text:style-name="P200"><text:span text:style-name="T201">10</text:span><text:span text:style-name="T202">. Pasiūlyme turi būti nurodyta (esant galimybei pridėti atitinkami dokumentai), ar žinoma žemės sklypų savininkų ir valdytojų nuomonė dėl<text:s/></text:span><text:span text:style-name="T203">Saugomos teritorijos steigimo, jos ribų keitimo.<text:s/></text:span></text:p>
      <text:p text:style-name="P204"><text:span text:style-name="T205">11</text:span><text:span text:style-name="T206">. Pasiūlymas dėl gamtinio rezervato, draustinio<text:s/></text:span><text:span text:style-name="T207">(įskaitant<text:s/></text:span><text:span text:style-name="T208">gamtinių</text:span><text:span text:style-name="T209"><text:s/>rezervatų ar draustinių išskyrimą valstybiniuose parkuose ir biosferos rezervatuose)</text:span><text:span text:style-name="T210">, valstybinio parko, biosferos stebėsenos teritorijos steigimo turi būti pagrįstas mokslinių tyrimų išvadomis. Turi būti nurodyta, kokie tyrėjai ir kokiais metodai</text:span><text:span text:style-name="T211">s atliko tyrimus. Jeigu tyrimų rezultatai buvo skelbti, nurodyti jų publikavimo šaltiniai.<text:s/></text:span></text:p>
      <text:p text:style-name="P212"><text:span text:style-name="T213">12</text:span><text:span text:style-name="T214">. Atsižvelgiant į tai, kad gamtiniai rezervatai, atkuriamieji ir genetiniai sklypai gali būti steigiami tik valstybinėje žemėje, pasiūlyme steigti šias saugom</text:span><text:span text:style-name="T215">as teritorijas ar keisti jų ribas turi būti pateikta informacija apie žemės nuosavybę ir privačios žemės išpirkimo poreikius.</text:span></text:p>
      <text:p text:style-name="P216"><text:span text:style-name="T217">13</text:span><text:span text:style-name="T218">. Pasiūlyme steigti gamtinį rezervatą ar keisti jo ribas turi būti pagrįsta, kodėl gamtos vertybių, vietovių išsaugojimui bū</text:span><text:span text:style-name="T219">tina visiškai nutraukti bet kokią ūkinę veiklą.</text:span></text:p>
      <text:p text:style-name="P220"><text:span text:style-name="T221">14</text:span><text:span text:style-name="T222">. Pasiūlyme steigti draustinį nurodoma, kokios rūšies draustinis ir dėl kokių priežasčių geriausiai užtikrintų šiuo metu teritorijoje vykdomos veiklos suderinamumą su gamtos vertybių, vietovių apsaugos<text:s/></text:span><text:span text:style-name="T223">interesais atsižvelgiant į Gamtinių ir kompleksinių draustinių nuostatus, patvirtintus Lietuvos Respublikos Vyriausybės 2008 m. balandžio 2 d. nutarimu Nr. 318 „Dėl Gamtinių ir kompleksinių draustinių nuostatų patvirtinimo“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PASIŪLYMŲ NA</text:span><text:span text:style-name="T230">GRINĖJIMAS</text:span></text:p>
      <text:p text:style-name="P231"/>
      <text:p text:style-name="P232"><text:span text:style-name="T233">15</text:span><text:span text:style-name="T234">. Pasiūlymus nagrinėja aplinkos ministro sudaryta Pasiūlymų dėl<text:s/></text:span><text:span text:style-name="T235">saugomų teritorijų steigimo, jų ribų keitimo<text:s/></text:span><text:span text:style-name="T236">nagrinėjimo komisija (toliau – komisija). Komisiją sudaro ne daugiau kaip 13 narių, iš kurių komisijos pirmininką skiria aplinkos</text:span><text:span text:style-name="T237"><text:s/>ministras.</text:span></text:p>
      <text:p text:style-name="P238"><text:span text:style-name="T239">16</text:span><text:span text:style-name="T240">. Gavusi pasiūlymą, Tarnyba įvertina, ar jame ir pridedamuose dokumentuose pateikiama informacija atitinka Tvarkos apraše keliamus reikalavimus.<text:s/></text:span></text:p>
      <text:p text:style-name="P241"><text:span text:style-name="T242">17</text:span><text:span text:style-name="T243">.<text:s/></text:span><text:span text:style-name="T244">Tarnyba, įvertinusi pasiūlymą ir nustačiusi, kad pasiūlymas prieštarauja Tvarkos apr</text:span><text:span text:style-name="T245">ašo 2 punkto reikalavimams, tokio pasiūlymo komisijai nagrinėti neteikia.</text:span></text:p>
      <text:p text:style-name="P246"><text:span text:style-name="T247">18</text:span><text:span text:style-name="T248">. Tarnyba, nustačiusi, kad pateiktas pasiūlymas nevisiškai atitinka ar neatitinka reikalavimų, išvardintų šios Tvarkos 8–14 punktuose, ir trūkstamos informacijos neturi arba ne</text:span><text:span text:style-name="T249">gali gauti teisės aktų nustatyta tvarka iš kitų institucijų, per 5 darbo dienas nuo pasiūlymo gavimo dienos kreipiasi raštu į pasiūlymo teikėją prašydama pateikti papildomą informaciją. Nustato terminą trūkstamai informacijai pateikti ar kitiems trūkumams<text:s/></text:span><text:span text:style-name="T250">pašalinti ir praneša, kad pasiūlymo nagrinėjimas stabdomas, kol bus gauta papildoma informacija.</text:span></text:p>
      <text:p text:style-name="P251"><text:span text:style-name="T252">19</text:span><text:span text:style-name="T253">. Jeigu per nustatytą terminą papildoma informacija nepateikiama, pasiūlymas nebenagrinėjamas. Dokumentų orginalai grąžinami pasiūlymo teikėjui ir nurodo</text:span><text:span text:style-name="T254">ma grąžinimo priežastis. Tarnyba pasilieka pasiūlymo ir gautų dokumentų kopijas.</text:span></text:p>
      <text:p text:style-name="P255"><text:span text:style-name="T256">20</text:span><text:span text:style-name="T257">. Jeigu pateiktas Pasiūlymas atitinka šio Tvarkos aprašo 8–14 punktuose keliamus reikalavimus arba trūkstamą informaciją gali gauti arba ja disponuoja Tarnyba, ji organi</text:span><text:span text:style-name="T258">zuoja komisijos posėdį.<text:s/></text:span></text:p>
      <text:p text:style-name="P259"><text:span text:style-name="T260">21</text:span><text:span text:style-name="T261">. Organizuodama posėdį, Tarnyba:</text:span></text:p>
      <text:p text:style-name="P262"><text:span text:style-name="T263">21.1</text:span><text:span text:style-name="T264">. jeigu siūloma keisti saugomos teritorijos ribas, pakviečia ribų plano rengėjus</text:span><text:span text:style-name="T265">;</text:span></text:p>
      <text:p text:style-name="P266"><text:span text:style-name="T267">21.2</text:span><text:span text:style-name="T268">. prireikus pakviečia atitinkamų sričių ekspertų, specialistų, kurie pagal kompetenciją padeda<text:s/></text:span><text:span text:style-name="T269">išnagrinėti pasiūlymą;</text:span></text:p>
      <text:p text:style-name="P270"><text:span text:style-name="T271">21.3</text:span><text:span text:style-name="T272">. parengia preliminarią informaciją apie lėšų poreikį ir galimus terminus pasiūlymui įgyvendinti;</text:span></text:p>
      <text:p text:style-name="P273"><text:span text:style-name="T274">21.4</text:span><text:span text:style-name="T275">. ne vėliau kaip prieš 5 darbo dienas iki komisijos posėdžio dienos pateikia posėdžio medžiagą komisijos nariams, taip<text:s/></text:span><text:span text:style-name="T276">pat 21.1 ir 21.2 punktuose nurodytiems asmenims.<text:s/></text:span></text:p>
      <text:p text:style-name="P277"><text:span text:style-name="T278">22</text:span><text:span text:style-name="T279">. Komisija gali nagrinėti pasiūlymą ir priimti dėl jo sprendimus, jeigu posėdyje dalyvauja ne mažiau kaip 2/3 komisijos narių. Posėdžiams vadovauja komisijos pirmininkas (jei jis negali dalyvauti, –</text:span><text:span text:style-name="T280"><text:s/>kitas pirmininko paskirtas narys). Sprendimai priimami balsuojant, paprasta balsų dauguma. Balsams pasiskirsčius po lygiai, lemia posėdžio pirmininko balsas. Komisijos sprendimai įforminami posėdžio protokolu. Komisijos posėdžius protokoluoja Tarnybos ats</text:span><text:span text:style-name="T281">tovas.</text:span></text:p>
      <text:p text:style-name="P282"><text:span text:style-name="T283">23</text:span><text:span text:style-name="T284">. Dėl svarstomo pasiūlymo komisija gali:</text:span></text:p>
      <text:p text:style-name="P285"><text:span text:style-name="T286">23.1</text:span><text:span text:style-name="T287">. rekomenduoti inicijuoti papildomus gamtos vertybių, vietovių tyrimus;<text:s/></text:span></text:p>
      <text:p text:style-name="P288"><text:span text:style-name="T289">23.2</text:span><text:span text:style-name="T290">. pritarti pasiūlymui, tačiau rekomenduoti inicijuoti kitos kategorijos ar tipo saugomos teritorijos steigimą,<text:s/></text:span><text:span text:style-name="T291">kitokį ribų keitimą, nei pasiūlymo teikėjas buvo nurodęs;</text:span></text:p>
      <text:p text:style-name="P292"><text:span text:style-name="T293">23.3</text:span><text:span text:style-name="T294">. pritarti pasiūlymui ir rekomenduoti inicijuoti saugomos teritorijos steigimą, jos ribų keitimą;</text:span></text:p>
      <text:p text:style-name="P295"><text:span text:style-name="T296">23.4</text:span><text:span text:style-name="T297">. pritarti gamtos paveldo objektų steigimui;</text:span></text:p>
      <text:p text:style-name="P298"><text:span text:style-name="T299">23.5</text:span><text:span text:style-name="T300">. nepritarti pasiūlymui (nuroda</text:span><text:span text:style-name="T301">nt motyvuotas priežastis) ir neteikti rekomendacijos dėl saugomos teritorijos steigimo, jos ribų keitimo inicijavimo, gamtos paveldo objektų steigimo.</text:span></text:p>
      <text:p text:style-name="P302"><text:span text:style-name="T303">24</text:span><text:span text:style-name="T304">. Komisijos sprendimai įforminami posėdžio protokolu, kuriame pateikiama visa svarstyta informaci</text:span><text:span text:style-name="T305">ja, motyvuoti siūlymai, motyvuotas pritarimas ar nepritarimas. Šio protokolo pagrindu ruošiama rekomendacija, kuri teikiama aplinkos ministrui.</text:span></text:p>
      <text:p text:style-name="P306"><text:span text:style-name="T307">25</text:span><text:span text:style-name="T308">. Informacija apie komisijos rekomendacijas, finansines galimybes ir terminus, reikalingus saugomos terito</text:span><text:span text:style-name="T309">rijos specialiojo planavimo dokumentui parengti, papildomiems gamtos vertybių, vietovių tyrimams organizuoti skelbiama<text:s/></text:span><text:span text:style-name="T310">Aplinkos ministerijos ir</text:span><text:span text:style-name="T311"><text:s/></text:span><text:span text:style-name="T312">Tarnybos interneto svetainėse.</text:span></text:p>
      <text:p text:style-name="P313"><text:span text:style-name="T314">26</text:span><text:span text:style-name="T315">. Atsižvelgdamas į komisijos rekomendaciją, aplinkos ministras priima<text:s/></text:span><text:span text:style-name="T316">motyvuotą sprendimą dėl pateikto pasiūlymo. Priimti sprendimai skelbiami Aplinkos ministerijos ir Tarnybos interneto svetainėse.</text:span></text:p>
      <text:p text:style-name="P317"><text:span text:style-name="T318">27</text:span><text:span text:style-name="T319">. Aplinkos ministrui priėmus sprendimą, susijusį su saugomos teritorijos specialiojo planavimo dokumento parengimu ar kei</text:span><text:span text:style-name="T320">timu, papildomų gamtos vertybių, vietovių tyrimų organizavimu, Aplinkos ministerijos administracijos padaliniai, įstaigos prie ministerijos ir kitos ministerijos reguliavimo sričiai priskirtos įstaigos pagal kompetenciją parengia teisės aktų projektus, kit</text:span><text:span text:style-name="T321">us dokumentus, reikalingus sprendimui įgyvendinti, atlieka kitus su tuo susijusius veiksmus.</text:span></text:p>
      <text:p text:style-name="P322"><text:span text:style-name="T323">28</text:span><text:span text:style-name="T324">. Aplinkos ministrui priėmus sprendimus, susijusius su saugomos teritorijos specialiojo planavimo dokumentų pakeitimais, vadovaudamiesi Teritorijų planavimo<text:s/></text:span><text:span text:style-name="T325">įstatymu, Aplinkos ministerijos administracijos padaliniai per 20 darbo dienų nuo aplinkos ministro atitinkamo sprendimo priėmimo dienos parengia motyvuotą siūlymą dėl specialiojo planavimo dokumento keitimo jį tvirtinusiai institucijai.</text:span></text:p>
      <text:p text:style-name="P326"><text:span text:style-name="T327">29</text:span><text:span text:style-name="T328">. Tarnyba pe</text:span><text:span text:style-name="T329">r 10 darbo dienų nuo aplinkos ministro sprendimo priėmimo dienos parengia ir išsiunčia atsakymą Pasiūlymo teikėjui.<text:s/></text:span></text:p>
      <text:p text:style-name="P330"/>
      <text:p text:style-name="P331">I<text:span text:style-name="T332">V</text:span><text:span text:style-name="T333"><text:s/>SKYRIUS</text:span></text:p>
      <text:p text:style-name="P334"><text:span text:style-name="T335">BAIGIAMOSIOS NUOSTATOS</text:span></text:p>
      <text:p text:style-name="P336"/>
      <text:p text:style-name="P337"><text:span text:style-name="T338">30</text:span><text:span text:style-name="T339">. Aplinkos ministro sprendimai gali būti skundžiami Lietuvos Respublikos administracinių by</text:span><text:span text:style-name="T340">lų teisenos įstatymo nustatyta tvarka.</text:span></text:p>
      <text:p text:style-name="P341"/>
      <text:p text:style-name="P342"><text:span text:style-name="T343">_________________</text:span></text:p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TAR.8B2411C66364" office:target-frame-name="_top" xlink:show="replace"><text:span text:style-name="T355">D1-332</text:span></text:a><text:span text:style-name="T356">, 2010-04-23, Žin., 2010, Nr.<text:s/></text:span><text:span text:style-name="T357">49-2413 (2010-04-29), i. k. 110301MISAK00D1-332</text:span></text:p>
      <text:p text:style-name="P358"><text:span text:style-name="T359">Dėl Lietuvos Respublikos aplinkos ministro 2009 m. rugpjūčio 26 d. įsakymo Nr. D1-491 "Dėl Nevalstybinių organizacijų, kitų juridinių ir fizinių asmenų pasiūlymų dėl saugomų teritorijų steigimo, jų ribų ir<text:s/></text:span><text:span text:style-name="T360">apsaugos režimo pakeitimo teikimo ir nagrinėjimo tvarkos aprašo patvirtinimo" pakeitimo</text:span></text:p>
      <text:p text:style-name="P361"/>
      <text:p text:style-name="P362"><text:span text:style-name="T363">2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TAR.514E35603C9B" office:target-frame-name="_top" xlink:show="replace"><text:span text:style-name="T368">D1-716</text:span></text:a><text:span text:style-name="T369">, 2011-09-16, Žin.,<text:s/></text:span><text:span text:style-name="T370">2011, Nr. 115-5425 (2011-09-22), i. k. 111301MISAK00D1-716</text:span></text:p>
      <text:p text:style-name="P371"><text:span text:style-name="T372">Dėl Lietuvos Respublikos aplinkos ministro 2009 m. rugpjūčio 26 d. įsakymo Nr. D1-491 "Dėl Nevalstybinių organizacijų, kitų juridinių ir fizinių asmenų pasiūlymų dėl saugomų teritorijų steigimo, jų</text:span><text:span text:style-name="T373"><text:s/>ribų ir apsaugos režimo pakeitimo teikimo ir nagrinėjimo tvarkos aprašo patvirtinimo" pakeitimo</text:span></text:p>
      <text:p text:style-name="P374"/>
      <text:p text:style-name="P375"><text:span text:style-name="T376">3.</text:span></text:p>
      <text:p text:style-name="P377"><text:span text:style-name="T378">Lietuvos Respublikos aplinkos ministerija, Įsakymas</text:span></text:p>
      <text:p text:style-name="P379"><text:span text:style-name="T380">Nr.<text:s/></text:span><text:a xlink:href="https://www.e-tar.lt/portal/legalAct.html?documentId=TAR.9B0F82EA9557" office:target-frame-name="_top" xlink:show="replace"><text:span text:style-name="T381">D1-85</text:span></text:a><text:span text:style-name="T382">, 2013-01-31</text:span><text:span text:style-name="T383">, Žin., 2013, Nr. 14-690 (2013-02-07), i. k. 113301MISAK000D1-85</text:span></text:p>
      <text:p text:style-name="P384"><text:span text:style-name="T385">Dėl Lietuvos Respublikos aplinkos ministro 2009 m. rugpjūčio 26 d. įsakymo Nr. D1-491 "Dėl Nevalstybinių organizacijų, kitų juridinių ir fizinių asmenų pasiūlymų dėl saugomų teritorijų steigi</text:span><text:span text:style-name="T386">mo, jų ribų ir apsaugos režimo pakeitimo teikimo ir nagrinėjimo tvarkos aprašo patvirtinimo" pakeitimo</text:span></text:p>
      <text:p text:style-name="P387"/>
      <text:p text:style-name="P388"><text:span text:style-name="T389">4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85852c10972c11e4864dc58bf90fff24" office:target-frame-name="_top" xlink:show="replace"><text:span text:style-name="T394">D1-9</text:span></text:a><text:span text:style-name="T395">, 2015-01-08, paskelbta TAR 2015-01-08, i. k. 2015-00343</text:span></text:p>
      <text:p text:style-name="P396"><text:span text:style-name="T397">Dėl Lietuvos Respublikos aplinkos ministro 2009 m. rugpjūčio 26 d. įsakymo Nr. D1-491 „Dėl Nevalstybinių organizacijų, kitų juridinių ir fizinių asmenų pasiūlymų dėl saugomų teritorijų steig</text:span><text:span text:style-name="T398">imo, jų ribų ir apsaugos režimo pakeitimo teikimo ir nagrinėjimo tvarkos aprašo patvirtinimo“ pakeitimo</text:span></text:p>
      <text:p text:style-name="P399"/>
      <text:p text:style-name="P400"><text:span text:style-name="T401">5.</text:span></text:p>
      <text:p text:style-name="P402"><text:span text:style-name="T403">Lietuvos Respublikos aplinkos ministerija, Įsakymas</text:span></text:p>
      <text:p text:style-name="P404"><text:span text:style-name="T405">Nr.<text:s/></text:span><text:a xlink:href="https://www.e-tar.lt/portal/legalAct.html?documentId=b1610c904a8611e7846ef01bfffb9b64" office:target-frame-name="_top" xlink:show="replace"><text:span text:style-name="T406">D1-486</text:span></text:a><text:span text:style-name="T407">, 2017-06-05, paskelbta TAR 2017-06-06, i. k. 2017-09580</text:span></text:p>
      <text:p text:style-name="P408"><text:span text:style-name="T409">Dėl Lietuvos Respublikos aplinkos ministro 2009 m. rugpjūčio 26 d. įsakymo Nr. D1-491 „Dėl Nevalstybinių organizacijų, kitų juridinių ir fizinių asmenų pasiūlymų dėl saugomų teritorijų st</text:span><text:span text:style-name="T410">eigimo, jų ribų ir apsaugos režimo pakeitimo teikimo ir nagrinėjimo tvarkos ap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4-05T06:57:00Z</meta:creation-date>
    <dc:date>2018-04-05T06:57:00Z</dc:date>
    <meta:template xlink:href="Normal.dotm" xlink:type="simple"/>
    <meta:editing-cycles>2</meta:editing-cycles>
    <meta:editing-duration>PT0S</meta:editing-duration>
    <meta:document-statistic meta:page-count="7" meta:paragraph-count="154" meta:word-count="2421" meta:character-count="19436" meta:row-count="476" meta:non-whitespace-character-count="17169"/>
  </office:meta>
</office:document-meta>
</file>