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ext-properties style:font-size-complex="12pt" style:language-asian="lt" style:country-asian="LT"/>
    </style:style>
    <style:style style:name="P43" style:parent-style-name="Normal" style:family="paragraph">
      <style:paragraph-properties fo:text-align="justify" fo:line-height="115%" fo:text-indent="0.3937in"/>
      <style:text-properties style:font-size-complex="12pt" style:language-asian="lt" style:country-asian="LT"/>
    </style:style>
    <style:style style:name="P44" style:parent-style-name="Normal" style:family="paragraph">
      <style:paragraph-properties fo:text-align="justify" fo:line-height="115%" fo:text-indent="0.3937in"/>
      <style:text-properties style:font-size-complex="12pt" style:language-asian="lt" style:country-asian="LT"/>
    </style:style>
    <style:style style:name="P45" style:parent-style-name="Normal" style:family="paragraph">
      <style:paragraph-properties fo:text-align="justify" fo:line-height="115%" fo:text-indent="0.3937in"/>
      <style:text-properties style:font-size-complex="12pt" style:language-asian="lt" style:country-asian="LT"/>
    </style:style>
    <style:style style:name="P46" style:parent-style-name="Normal" style:family="paragraph">
      <style:paragraph-properties fo:text-align="justify" fo:line-height="115%" fo:text-indent="0.3937in"/>
      <style:text-properties style:font-size-complex="12pt" style:language-asian="lt" style:country-asian="LT"/>
    </style:style>
    <style:style style:name="P47" style:parent-style-name="Normal" style:family="paragraph">
      <style:paragraph-properties fo:text-align="justify" fo:line-height="115%" fo:text-indent="0.3937in"/>
      <style:text-properties style:font-size-complex="12pt" style:language-asian="lt" style:country-asian="LT"/>
    </style:style>
    <style:style style:name="P48" style:parent-style-name="Normal" style:family="paragraph">
      <style:paragraph-properties fo:text-align="justify" fo:line-height="115%" fo:text-indent="0.3937in"/>
      <style:text-properties style:font-size-complex="12pt" style:language-asian="lt" style:country-asian="LT"/>
    </style:style>
    <style:style style:name="P49" style:parent-style-name="Normal" style:family="paragraph">
      <style:paragraph-properties fo:text-align="justify" fo:line-height="115%" fo:text-indent="0.3937in"/>
      <style:text-properties style:font-size-complex="12pt" style:language-asian="lt" style:country-asian="LT"/>
    </style:style>
    <style:style style:name="P50" style:parent-style-name="Normal" style:family="paragraph">
      <style:paragraph-properties fo:text-align="justify" fo:line-height="115%" fo:text-indent="0.3937in"/>
      <style:text-properties style:font-size-complex="12pt" style:language-asian="lt" style:country-asian="LT"/>
    </style:style>
    <style:style style:name="P51" style:parent-style-name="Normal" style:family="paragraph">
      <style:paragraph-properties fo:text-align="justify" fo:line-height="115%" fo:text-indent="0.3937in"/>
      <style:text-properties style:font-size-complex="12pt" style:language-asian="lt" style:country-asian="LT"/>
    </style:style>
    <style:style style:name="P52" style:parent-style-name="Normal" style:family="paragraph">
      <style:paragraph-properties fo:text-align="justify" fo:line-height="115%" fo:text-indent="0.3937in"/>
      <style:text-properties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master-page-name="MPF1" style:family="paragraph">
      <style:paragraph-properties fo:widows="0" fo:orphans="0" fo:break-before="page" fo:margin-left="3.1666in" fo:text-indent="-0.0166in" style:page-number="1">
        <style:tab-stops/>
      </style:paragraph-properties>
      <style:text-properties fo:text-transform="uppercase" fo:color="#000000" style:language-asian="lt" style:country-asian="LT" fo:hyphenate="false"/>
    </style:style>
    <style:style style:name="P76" style:parent-style-name="Normal" style:family="paragraph">
      <style:paragraph-properties fo:widows="0" fo:orphans="0" fo:margin-left="3.15in" fo:margin-right="-0.0993in">
        <style:tab-stops/>
      </style:paragraph-properties>
      <style:text-properties fo:color="#000000" style:language-asian="lt" style:country-asian="LT" fo:hyphenate="false"/>
    </style:style>
    <style:style style:name="P77" style:parent-style-name="Normal" style:family="paragraph">
      <style:paragraph-properties fo:widows="0" fo:orphans="0" fo:margin-left="3.9375in" fo:margin-right="-0.0993in" fo:text-indent="-0.7875in">
        <style:tab-stops/>
      </style:paragraph-properties>
      <style:text-properties fo:color="#000000" style:language-asian="lt" style:country-asian="LT" fo:hyphenate="false"/>
    </style:style>
    <style:style style:name="P78" style:parent-style-name="Normal" style:family="paragraph">
      <style:paragraph-properties fo:widows="0" fo:orphans="0" fo:margin-left="3.9375in" fo:margin-right="-0.0993in" fo:text-indent="-0.7875in">
        <style:tab-stops/>
      </style:paragraph-properties>
      <style:text-properties fo:color="#000000" style:language-asian="lt" style:country-asian="LT" fo:hyphenate="false"/>
    </style:style>
    <style:style style:name="P79" style:parent-style-name="Normal" style:family="paragraph">
      <style:paragraph-properties fo:widows="0" fo:orphans="0" fo:margin-left="3.6423in" fo:margin-right="-0.0993in" fo:text-indent="-0.4923in">
        <style:tab-stops/>
      </style:paragraph-properties>
      <style:text-properties fo:color="#000000" style:language-asian="lt" style:country-asian="LT" fo:hyphenate="false"/>
    </style:style>
    <style:style style:name="P80" style:parent-style-name="Normal" style:family="paragraph">
      <style:paragraph-properties fo:widows="0" fo:orphans="0" fo:margin-left="3.15in" fo:margin-right="-0.0993in">
        <style:tab-stops/>
      </style:paragraph-properties>
      <style:text-properties fo:hyphenate="false"/>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margin-left="3.1493in" fo:text-indent="0.7708in">
        <style:tab-stops/>
      </style:paragraph-properties>
      <style:text-properties fo:color="#000000" style:language-asian="lt" style:country-asian="LT" fo:hyphenate="false"/>
    </style:style>
    <style:style style:name="P8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style:text-properties fo:color="#000000" style:language-asian="lt" style:country-asian="L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widows="0" fo:orphans="0"/>
      <style:text-properties fo:color="#000000"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language-asian="lt" style:country-asian="LT"/>
    </style:style>
    <style:style style:name="T121" style:parent-style-name="DefaultParagraphFont" style:family="text">
      <style:text-properties fo:color="#000000" fo:letter-spacing="-0.0013in" style:language-asian="lt" style:country-asian="LT"/>
    </style:style>
    <style:style style:name="T122" style:parent-style-name="DefaultParagraphFont" style:family="text">
      <style:text-properties fo:color="#000000" fo:letter-spacing="-0.0013in"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P133" style:parent-style-name="Normal" style:family="paragraph">
      <style:paragraph-properties fo:widows="0" fo:orphans="0" fo:text-align="justify" fo:text-indent="0.3937in"/>
      <style:text-properties fo:color="#000000"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41in" style:language-asian="lt" style:country-asian="LT"/>
    </style:style>
    <style:style style:name="T155" style:parent-style-name="DefaultParagraphFont" style:family="text">
      <style:text-properties fo:color="#000000" fo:letter-spacing="-0.0041in"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41in" style:language-asian="lt" style:country-asian="LT"/>
    </style:style>
    <style:style style:name="T158" style:parent-style-name="DefaultParagraphFont" style:family="text">
      <style:text-properties fo:color="#000000" fo:letter-spacing="-0.0041in"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color="#000000" fo:letter-spacing="-0.0027in" style:language-asian="lt" style:country-asian="LT"/>
    </style:style>
    <style:style style:name="T164" style:parent-style-name="DefaultParagraphFont" style:family="text">
      <style:text-properties fo:color="#000000" fo:letter-spacing="-0.0027in" style:language-asian="lt" style:country-asian="LT"/>
    </style:style>
    <style:style style:name="T165" style:parent-style-name="DefaultParagraphFont" style:family="text">
      <style:text-properties fo:color="#000000" fo:letter-spacing="-0.0027in"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fo:letter-spacing="-0.0013in"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language-asian="lt" style:country-asian="LT"/>
    </style:style>
    <style:style style:name="T185" style:parent-style-name="DefaultParagraphFont" style:family="text">
      <style:text-properties fo:color="#000000" fo:letter-spacing="-0.0013in"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language-asian="lt" style:country-asian="LT"/>
    </style:style>
    <style:style style:name="T188" style:parent-style-name="DefaultParagraphFont" style:family="text">
      <style:text-properties fo:color="#000000" fo:letter-spacing="-0.0013in" style:language-asian="lt" style:country-asian="LT"/>
    </style:style>
    <style:style style:name="T189" style:parent-style-name="DefaultParagraphFont" style:family="text">
      <style:text-properties fo:color="#000000" fo:letter-spacing="-0.0013in"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language-asian="lt" style:country-asian="LT"/>
    </style:style>
    <style:style style:name="T192" style:parent-style-name="DefaultParagraphFont" style:family="text">
      <style:text-properties fo:color="#000000" fo:letter-spacing="-0.0013in" style:language-asian="lt" style:country-asian="LT"/>
    </style:style>
    <style:style style:name="T193" style:parent-style-name="DefaultParagraphFont" style:family="text">
      <style:text-properties fo:color="#000000" fo:letter-spacing="-0.0013in"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language-asian="lt" style:country-asian="LT"/>
    </style:style>
    <style:style style:name="T196" style:parent-style-name="DefaultParagraphFont" style:family="text">
      <style:text-properties fo:color="#000000" fo:letter-spacing="-0.0013in"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language-asian="lt" style:country-asian="LT"/>
    </style:style>
    <style:style style:name="T199" style:parent-style-name="DefaultParagraphFont" style:family="text">
      <style:text-properties fo:color="#000000" fo:letter-spacing="-0.0013in" style:language-asian="lt" style:country-asian="LT"/>
    </style:style>
    <style:style style:name="T200" style:parent-style-name="DefaultParagraphFont" style:family="text">
      <style:text-properties fo:color="#000000" fo:letter-spacing="-0.0013in" style:language-asian="lt" style:country-asian="LT"/>
    </style:style>
    <style:style style:name="T201" style:parent-style-name="DefaultParagraphFont" style:family="text">
      <style:text-properties fo:color="#000000" fo:letter-spacing="-0.0013in"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language-asian="lt" style:country-asian="LT"/>
    </style:style>
    <style:style style:name="T204" style:parent-style-name="DefaultParagraphFont" style:family="text">
      <style:text-properties fo:color="#000000" fo:letter-spacing="-0.0013in" style:language-asian="lt" style:country-asian="LT"/>
    </style:style>
    <style:style style:name="T205" style:parent-style-name="DefaultParagraphFont" style:family="text">
      <style:text-properties fo:color="#000000" fo:letter-spacing="-0.0013in" style:language-asian="lt" style:country-asian="LT"/>
    </style:style>
    <style:style style:name="T206" style:parent-style-name="DefaultParagraphFont" style:family="text">
      <style:text-properties fo:color="#000000" fo:letter-spacing="-0.0013in"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language-asian="lt" style:country-asian="LT"/>
    </style:style>
    <style:style style:name="T209" style:parent-style-name="DefaultParagraphFont" style:family="text">
      <style:text-properties fo:color="#000000" fo:letter-spacing="-0.0013in" style:language-asian="lt" style:country-asian="LT"/>
    </style:style>
    <style:style style:name="T210" style:parent-style-name="DefaultParagraphFont" style:family="text">
      <style:text-properties fo:color="#000000" fo:letter-spacing="-0.0013in"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fo:letter-spacing="-0.0013in" style:language-asian="lt" style:country-asian="LT"/>
    </style:style>
    <style:style style:name="T213" style:parent-style-name="DefaultParagraphFont" style:family="text">
      <style:text-properties fo:color="#000000" fo:letter-spacing="-0.0013in" style:language-asian="lt" style:country-asian="LT"/>
    </style:style>
    <style:style style:name="T214" style:parent-style-name="DefaultParagraphFont" style:family="text">
      <style:text-properties fo:color="#000000" fo:letter-spacing="-0.0013in"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language-asian="lt" style:country-asian="LT"/>
    </style:style>
    <style:style style:name="T217" style:parent-style-name="DefaultParagraphFont" style:family="text">
      <style:text-properties fo:color="#000000" fo:letter-spacing="-0.0013in"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language-asian="lt" style:country-asian="LT"/>
    </style:style>
    <style:style style:name="T220" style:parent-style-name="DefaultParagraphFont" style:family="text">
      <style:text-properties fo:color="#000000" fo:letter-spacing="-0.0013in" style:language-asian="lt" style:country-asian="LT"/>
    </style:style>
    <style:style style:name="T221" style:parent-style-name="DefaultParagraphFont" style:family="text">
      <style:text-properties fo:color="#000000" fo:letter-spacing="-0.0013in"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fo:letter-spacing="-0.0013in"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P249" style:parent-style-name="Normal" style:family="paragraph">
      <style:paragraph-properties fo:widows="0" fo:orphans="0" fo:text-align="center"/>
      <style:text-properties fo:color="#000000"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left" style:position="0.4923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4923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4923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41in" style:language-asian="lt" style:country-asian="LT"/>
    </style:style>
    <style:style style:name="T339" style:parent-style-name="DefaultParagraphFont" style:family="text">
      <style:text-properties fo:color="#000000" fo:letter-spacing="-0.0041in"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41in" style:language-asian="lt" style:country-asian="LT"/>
    </style:style>
    <style:style style:name="T342" style:parent-style-name="DefaultParagraphFont" style:family="text">
      <style:text-properties fo:color="#000000" fo:letter-spacing="-0.0041in" style:language-asian="lt" style:country-asian="LT"/>
    </style:style>
    <style:style style:name="T343" style:parent-style-name="DefaultParagraphFont" style:family="text">
      <style:text-properties fo:color="#000000" fo:letter-spacing="-0.0041in"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Courier New" style:font-name-complex="Courier New" fo:font-size="10pt" style:font-size-asian="10pt"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language-asian="lt" style:country-asian="LT"/>
    </style:style>
    <style:style style:name="T364" style:parent-style-name="DefaultParagraphFont" style:family="text">
      <style:text-properties fo:color="#000000" fo:letter-spacing="-0.0027in" style:language-asian="lt" style:country-asian="LT"/>
    </style:style>
    <style:style style:name="T365" style:parent-style-name="DefaultParagraphFont" style:family="text">
      <style:text-properties fo:color="#000000" fo:letter-spacing="-0.0027in" style:language-asian="lt" style:country-asian="LT"/>
    </style:style>
    <style:style style:name="T366" style:parent-style-name="DefaultParagraphFont" style:family="text">
      <style:text-properties fo:color="#000000" fo:letter-spacing="-0.0027in" style:language-asian="lt" style:country-asian="LT"/>
    </style:style>
    <style:style style:name="T367" style:parent-style-name="DefaultParagraphFont" style:family="text">
      <style:text-properties fo:color="#000000" fo:letter-spacing="-0.0027in"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language-asian="lt" style:country-asian="LT"/>
    </style:style>
    <style:style style:name="T375" style:parent-style-name="DefaultParagraphFont" style:family="text">
      <style:text-properties fo:color="#000000" fo:letter-spacing="-0.0013in" style:language-asian="lt" style:country-asian="LT"/>
    </style:style>
    <style:style style:name="P376" style:parent-style-name="Normal" style:family="paragraph">
      <style:paragraph-properties fo:widows="0" fo:orphans="0" fo:text-align="center"/>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P382" style:parent-style-name="Normal" style:family="paragraph">
      <style:paragraph-properties fo:widows="0" fo:orphans="0" fo:text-align="center"/>
      <style:text-properties fo:color="#000000" style:language-asian="lt" style:country-asian="LT"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office:automatic-styles>
  <office:body>
    <office:text text:use-soft-page-breaks="true">
      <text:p text:style-name="P1"><text:span text:style-name="T3">Suvestinė redakcija nuo 2019-03-20 iki 2020-12-03</text:span></text:p>
      <text:p text:style-name="P4"/>
      <text:p text:style-name="P5"><text:span text:style-name="T6">Įsakymas paskelbtas: Žin. 2009, Nr.<text:s/></text:span><text:a xlink:href="https://www.e-tar.lt/portal/legalAct.html?documentId=TAR.7775EE6ABDA1" office:target-frame-name="_top" xlink:show="replace"><text:span text:style-name="T7">104-4365</text:span></text:a><text:span text:style-name="T8">, i. k. 109301MISAK00D1-491</text:span></text:p>
      <text:p text:style-name="P9"/>
      <text:p text:style-name="P10">Nauja redakcija nuo 2017-06-07:</text:p>
      <text:p text:style-name="Normal"><text:span text:style-name="T11">Nr.<text:s/></text:span><text:a xlink:href="https://www.e-tar.lt/portal/legalAct.html?documentId=b1610c904a8611e7846ef01bfffb9b64" office:target-frame-name="_top" xlink:show="replace"><text:span text:style-name="T12">D1-486</text:span></text:a><text:span text:style-name="T13">, 2017-06-05, paskelbta TAR 2017-06-06, i. k. 2017-09580</text:span></text:p>
      <text:p text:style-name="P14"/>
      <text:p text:style-name="P15">LIETUVOS RESPUBLIKOS APLINKOS MINISTRAS</text:p>
      <text:p text:style-name="P16"/>
      <text:p text:style-name="P17">ĮSAKYMAS</text:p>
      <text:p text:style-name="P18">DĖL PASIŪLYMŲ DĖL SAUGOMŲ TERITORIJŲ STEIGIMO,<text:s/>JŲ RIBŲ KEITIMO TEIKIMO IR NAGRINĖJIMO TVARKOS APRAŠO IR PASIŪLYMŲ DĖL SAUGOMŲ TERITORIJŲ STEIGIMO, JŲ RIBŲ KEITIMO NAGRINĖJIMO KOMISIJOS SUDARYMO PATVIRTINIMO</text:p>
      <text:p text:style-name="P19"/>
      <text:p text:style-name="P20"><text:span text:style-name="T21">2009 m. rugpjūčio 26 d. Nr. D1-491</text:span></text:p>
      <text:p text:style-name="P22">Vilnius</text:p>
      <text:p text:style-name="P23"/>
      <text:p text:style-name="P24"/>
      <text:p text:style-name="P25"><text:span text:style-name="T26">Vadovaudamasis Lietuvos Respublikos saugomų terit</text:span><text:span text:style-name="T27">orijų įstatymo 23 straipsnio 9 dalimi ir Lietuvos Respublikos Vyriausybės 2017 m. liepos 12 d. nutarimo Nr. 597 „Dėl įgaliojimų suteikimo įgyvendinant Lietuvos Respublikos saugomų teritorijų įstatymą“ 1.5 punktu:</text:span><text:s/></text:p>
      <text:p text:style-name="P28">Preambulės pakeitimai:</text:p>
      <text:p text:style-name="P29"><text:span text:style-name="T30">Nr.<text:s/></text:span><text:a xlink:href="https://www.e-tar.lt/portal/legalAct.html?documentId=9bfddb4033e611e881f2ba995b003ed2" office:target-frame-name="_top" xlink:show="replace"><text:span text:style-name="T31">D1-217</text:span></text:a><text:span text:style-name="T32">, 2018-03-21, paskelbta TAR 2018-03-30, i. k. 2018-04924</text:span></text:p>
      <text:p text:style-name="Normal"/>
      <text:p text:style-name="P33"><text:span text:style-name="T34">1</text:span><text:span text:style-name="T35">.<text:s/></text:span><text:span text:style-name="T36">Tvirtinu</text:span><text:span text:style-name="T37"><text:s/>Pasiūlymų dėl saugomų teritorijų steigimo, jų ribų keitimo teikimo ir nagrinėjim</text:span><text:span text:style-name="T38">o tvarkos aprašą (pridedama).</text:span></text:p>
      <text:p text:style-name="P39"><text:span text:style-name="T40">2</text:span><text:span text:style-name="T41">. S u d a r a u Pasiūlymų dėl saugomų teritorijų steigimo, jų ribų keitimo nagrinėjimo komisiją (toliau – komisija):</text:span></text:p>
      <text:p text:style-name="P42">Martynas Norbutas – aplinkos viceministras, komisijos pirmininkas.</text:p>
      <text:p text:style-name="P43">Nariai:</text:p>
      <text:p text:style-name="P44">hab. dr. Linas Balčiauskas –<text:s/>Gamtos tyrimų centro Žinduolių ekologijos laboratorijos vadovas, vyriausiasis mokslo darbuotojas (kai jo nėra, – dr. Linas Ložys, Gamtos tyrimų centro Jūros ekologijos laboratorijos vadovas, vyresnysis mokslo darbuotojas);</text:p>
      <text:p text:style-name="P45">Rūta Baškytė – Valstybinės saugomų teritorijų tarnybos prie Aplinkos ministerijos direktoriaus pavaduotoja;</text:p>
      <text:p text:style-name="P46">Eduardas Budrys – Lietuvos aplinkosauginių nevyriausybinių organizacijų koalicijos atstovas (kai jo nėra, – Žymantas Morkvėnas, Lietuvos aplinkosauginių nevyriausybinių organizacijų<text:s/>koalicijos atstovas);</text:p>
      <text:p text:style-name="P47">Vilmantas Graičiūnas – Aplinkos ministerijos Gamtos apsaugos ir miškų politikos grupės vyresnysis patarėjas;</text:p>
      <text:p text:style-name="P48">Edmundas Greimas – Lietuvos gamtos fondo direktorius;</text:p>
      <text:p text:style-name="P49">Nerijus Kupstaitis – Aplinkos ministerijos Gamtos apsaugos ir miškų politikos grupės vyriausiasis patarėjas;</text:p>
      <text:p text:style-name="P50">Algirdas Klimavičius – Aplinkos ministerijos Gamtos apsaugos ir miškų politikos grupės vyriausiasis patarėjas;</text:p>
      <text:p text:style-name="P51">Jonas Pašukonis – Valstybinės saugomų teritorijų tarnybos prie Aplinkos ministerijos Biologinės įvairovės<text:s/>skyriaus vedėjas;</text:p>
      <text:soft-page-break/>
      <text:p text:style-name="P52">dr. Valerijus Rašomavičius – Gamtos tyrimų centro Floros ir geobotanikos laboratorijos vadovas, vyresnysis mokslo darbuotojas (kai jo nėra, – dr. Mindaugas Dagys, Gamtos tyrimų centro Paukščių ekologijos laboratorijos jaunesnysis mokslo darbuotojas);</text:p>
      <text:p text:style-name="P53"><text:span text:style-name="T54">Žydrė Stirbienė – Valstybinės saugomų teritorijų tarnybos prie Aplinkos ministerijos Teisės ir personalo skyriaus vedėja;</text:span></text:p>
      <text:p text:style-name="P55">Vitalija Valantiejienė – Valstybinės saugomų teritorijų tarnybos prie Aplinkos ministerijos Kraštovaizdžio apsaugos skyriaus mentorė;</text:p>
      <text:p text:style-name="P56"><text:span text:style-name="T57">Eduardas Vaitkevičius – Aplinkos ministerijos Gamtos apsaugos ir miškų politikos grupės vyriausiasis specialistas.</text:span><text:s/></text:p>
      <text:p text:style-name="P58">Punkto pakeitimai:</text:p>
      <text:p text:style-name="P59"><text:span text:style-name="T60">Nr.<text:s/></text:span><text:a xlink:href="https://www.e-tar.lt/portal/legalAct.html?documentId=9bfddb4033e611e881f2ba995b003ed2" office:target-frame-name="_top" xlink:show="replace"><text:span text:style-name="T61">D1-217</text:span></text:a><text:span text:style-name="T62">, 2018-03-21, paskelbta TAR 2018-03-30, i. k. 2018-04924</text:span></text:p>
      <text:p text:style-name="P63"><text:span text:style-name="T64">Nr.<text:s/></text:span><text:a xlink:href="https://www.e-tar.lt/portal/legalAct.html?documentId=171176504a4511e9b9e1d4aa8e4da0de" office:target-frame-name="_top" xlink:show="replace"><text:span text:style-name="T65">D1-157</text:span></text:a><text:span text:style-name="T66">, 2019-03-19, paskelbta TAR 2019-03-19, i. k. 2019-04290</text:span></text:p>
      <text:p text:style-name="Normal"/>
      <text:p text:style-name="P67"/>
      <text:p text:style-name="P68"/>
      <text:p text:style-name="P69"/>
      <text:p text:style-name="P70"><text:span text:style-name="T71">Aplinkos ministras</text:span><text:span text:style-name="T72"><text:tab/>Gediminas</text:span><text:span text:style-name="T73"><text:s/>Kazlauskas</text:span></text:p>
      <text:p text:style-name="Normal"/>
      <text:soft-page-break/>
      <text:p text:style-name="P74">PATVIRTINTA</text:p>
      <text:p text:style-name="P76">Lietuvos Respublikos aplinkos ministro</text:p>
      <text:p text:style-name="P77">2009 m. rugpjūčio 26 d. įsakymu Nr. D1-491</text:p>
      <text:p text:style-name="P78">(Lietuvos Respublikos aplinkos ministro<text:s/></text:p>
      <text:p text:style-name="P79">2017 m. birželio 5 d. įsakymo Nr. D1-486<text:s/></text:p>
      <text:p text:style-name="P80"><text:span text:style-name="T81">redakcija)</text:span></text:p>
      <text:p text:style-name="P82"/>
      <text:p text:style-name="P83"/>
      <text:p text:style-name="P84"><text:span text:style-name="T85">PASIŪLYMŲ DĖL SAUGOMŲ TERITORIJŲ STEIGIMO, JŲ RIBŲ KEITIMO TEIKIMO IR NAGRINĖJIMO 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Pasiūlymų dėl<text:s/></text:span><text:span text:style-name="T96">saugomų teritorijų steigimo, jų ribų keitimo teikimo ir nagrinėjimo tvarkos aprašas (toliau – Tvarkos aprašas) nustato reikalavimus savivaldybių institucijų, nevyriausybinių organizacijų, kitų juridinių ir fizinių asmenų teikiamiems pasiūlymams dėl rezerva</text:span><text:span text:style-name="T97">tų, valstybinių parkų, draustinių, biosferos stebėsenos teritorijų, atkuriamųjų ir genetinių sklypų steigimo, jų ribų keitimo, kai tokios turi būti nustatomos pagal teisės aktus (toliau – saugomos teritorijos steigimo, jos ribų keitimo), gamtos paveldo obj</text:span><text:span text:style-name="T98">ektų paskelbimo saugomais, taip pat pateiktų pasiūlymų nagrinėjimo procedūras.</text:span></text:p>
      <text:p text:style-name="P99"><text:span text:style-name="T100">2</text:span><text:span text:style-name="T101">. Tvarkos aprašas netaikomas, kai nevyriausybinės organizacijos, fiziniai ir juridiniai asmenys teikia pasiūlymus dėl rengiamų saugomų teritorijų specialiųjų planų svarstym</text:span><text:span text:style-name="T102">o su visuomene metu. Pastarieji pasiūlymai teikiami ir nagrinėjami pagal Visuomenės informavimo, konsultavimo ir dalyvavimo priimant sprendimus dėl teritorijų planavimo nuostatus, patvirtintus Lietuvos Respublikos Vyriausybės 1996 m. rugsėjo 18 d. nutarimu</text:span><text:span text:style-name="T103"><text:s/>Nr. 1079</text:span><text:span text:style-name="T104"><text:s/></text:span><text:span text:style-name="T105">„Dėl Visuomenės informavimo, konsultavimo ir dalyvavimo priimant sprendimus dėl teritorijų planavimo nuostatų patvirtinimo“.</text:span><text:span text:style-name="T106"><text:s/>Fizinių ir juridinių asmenų pasiūlymai nenagrinėjami, jei pasiūlymas pateikiamas nepraėjus 3 metams, kai buvo pakeisti sa</text:span><text:span text:style-name="T107">ugomų teritorijų planavimo dokumentai ir šių asmenų pasiūlymai buvo išnagrinėti pagal Visuomenės dalyvavimo teritorijų planavimo procese nuostatus, patvirtintus Lietuvos Respublikos Vyriausybės 1996 m. rugsėjo 18 d. nutarimu Nr. 1079, nekeičiama veiklos ko</text:span><text:span text:style-name="T108">ncepcija, kryptys, tvarkymo prioritetai.</text:span></text:p>
      <text:p text:style-name="P109"><text:span text:style-name="T110">3</text:span><text:span text:style-name="T111">. Teikiant siūlymus dėl valstybės saugomų gamtos paveldo objektų paskelbimo, vadovaujamasi Gamtos paveldo objektų vertinimo ir reikšmingumo nustatymo kriterijų aprašu,<text:s/></text:span><text:span text:style-name="T112">patvirtintu Lietuvos Respublikos aplinkos<text:s/></text:span><text:span text:style-name="T113">ministro 2009 m. liepos 8 d. įsakymu Nr. D1-393 „Dėl Gamtos paveldo objektų vertinimo ir reikšmingumo nustatymo kriterijų aprašo patvirtinimo“.</text:span></text:p>
      <text:p text:style-name="P114"><text:span text:style-name="T115">4</text:span><text:span text:style-name="T116">. Teikiant pasiūlymus dėl savivaldybių draustinių steigimo ir savivaldybių gamtos paveldo objektų paskelbim</text:span><text:span text:style-name="T117">o, vadovaujamasi Savivaldybių draustinių steigimo ir savivaldybių gamtos paveldo objektų skelbimo tvarkos aprašu, patvirtintu Lietuvos Respublikos Vyriausybės 2006 m. sausio 19 d. nutarimu Nr. 56 „Dėl Savivaldybių draustinių steigimo ir savivaldybių gamtos</text:span><text:span text:style-name="T118"><text:s/>paveldo objektų skelbimo tvarkos aprašo patvirtinimo“.</text:span></text:p>
      <text:p text:style-name="P119"><text:span text:style-name="T120">5</text:span><text:span text:style-name="T121">. Teikiant pasiūlymus dėl miško genetinių draustinių steigimo, vadovaujamasi Augalų (miško) genetinių draustinių nuostatais, patvirtintais Lietuvos Respublikos aplinkos ministro 2004 m. liepos 7<text:s/></text:span><text:span text:style-name="T122">d. įsakymu Nr. D1-374 „Dėl Augalų (miško) genetinių draustinių nuostatų patvirtinimo“.</text:span></text:p>
      <text:p text:style-name="P123"><text:span text:style-name="T124">6</text:span><text:span text:style-name="T125">. Tvarkos apraše vartojamos sąvokos suprantamos kaip jos apibrėžtos Saugomų teritorijų įstatyme, Nekilnojamojo kultūros paveldo apsaugos įstatyme.</text:span></text:p>
      <text:p text:style-name="P126"/>
      <text:p text:style-name="P127"><text:span text:style-name="T128">ii</text:span><text:span text:style-name="T129"><text:s/>SKYRIUS</text:span><text:span text:style-name="T130"><text:s/></text:span></text:p>
      <text:p text:style-name="P131"><text:span text:style-name="T132">pasiūlymas dėl saugomos teritorijos steigimo, jos ribų keitimo</text:span></text:p>
      <text:p text:style-name="P133"/>
      <text:p text:style-name="P134"><text:span text:style-name="T135">7</text:span><text:span text:style-name="T136">. Savivaldybių institucijos, nevyriausybinės organizacijos, fizinai ir juridiniai asmenys (toliau<text:s/></text:span><text:span text:style-name="T137">–</text:span><text:span text:style-name="T138"><text:s/>pasiūlymų teikėjai) pasiūlymą dėl saugomų teritorijų steigimo, jų ribų keitimo (toliau – pasiūlymas) teikia Valstybinei saugomų teritorijų tarnybai prie Aplinkos ministerijos (toliau – Tarnyba).<text:s/></text:span></text:p>
      <text:p text:style-name="P139"><text:span text:style-name="T140">8</text:span><text:span text:style-name="T141">. Pasiūlyme nurodoma:</text:span></text:p>
      <text:p text:style-name="P142"><text:span text:style-name="T143">8.1</text:span><text:span text:style-name="T144">. juridinio asmens<text:s/></text:span><text:span text:style-name="T145">pavadinimas, teisinė forma, kodas, buveinė arba fizinio asmens vardas, pavardė, adresas;</text:span></text:p>
      <text:p text:style-name="P146"><text:span text:style-name="T147">8.2</text:span><text:span text:style-name="T148">. pagrindinė informacija apie teritoriją, su kuria susijęs Pasiūlymas:</text:span></text:p>
      <text:p text:style-name="P149"><text:span text:style-name="T150">8.2.1</text:span><text:span text:style-name="T151">. savivaldybė, seniūnija, teritorijos schema (ne mažesniu kaip 1:10 000 masteliu),</text:span><text:span text:style-name="T152"><text:s/>kurioje pažymimos esamos ir (ar) siūlomos saugomos teritorijos, jos ribos, gamtos vertybės, vietovių lokalizacija, kita svarbi informacija;</text:span></text:p>
      <text:p text:style-name="P153"><text:span text:style-name="T154">8.2.2</text:span><text:span text:style-name="T155">. objekto, vietovės atitiktis saugomos teritorijos steigimo tikslams pagal Saugomų teritorijų įstatymą;</text:span></text:p>
      <text:p text:style-name="P156"><text:span text:style-name="T157">8.2.3</text:span><text:span text:style-name="T158">. žemės nuosavybės forma (formos), informacija apie žemės savininkų ir valdytojų skaičių, vyraujantį žemės sklypų dydį;</text:span></text:p>
      <text:p text:style-name="P159"><text:span text:style-name="T160">8.2.4</text:span><text:span text:style-name="T161">. esamos ir planuojamos veiklos rūšys, susijusios su žemės naudojimu;</text:span></text:p>
      <text:p text:style-name="P162"><text:span text:style-name="T163">8.2.5</text:span><text:span text:style-name="T164">. veikla, daranti žalą gamtos vertybėms,<text:s/></text:span><text:span text:style-name="T165">vietovėms ar galinti joms pakenkti ir dėl to reikia ją nutraukti ar apriboti</text:span><text:span text:style-name="T166">, arba<text:s/></text:span><text:span text:style-name="T167">planuojama veikla, dėl kurios siūloma keisti saugomos teritorijos ribas;</text:span></text:p>
      <text:p text:style-name="P168"><text:span text:style-name="T169">8.2.6</text:span><text:span text:style-name="T170">. gamtos vertybių, vietovių išlikimą užtikrinanti veikla (jeigu tokia būtina);</text:span></text:p>
      <text:p text:style-name="P171"><text:span text:style-name="T172">8.2.7</text:span><text:span text:style-name="T173">. t</text:span><text:span text:style-name="T174">eritorijos naudojimo perspektyvos, numatytos kompleksinio ir (ar) specialiojo teritorijų planavimo dokumentuose;</text:span></text:p>
      <text:p text:style-name="P175"><text:span text:style-name="T176">8.3</text:span><text:span text:style-name="T177">. kokio tipo ir ploto naują saugomą teritoriją siūloma steigti arba kaip pakeisti esamos saugomos teritorijos ribas. Pasiūlymai dėl ri</text:span><text:span text:style-name="T178">bų keitimo pateikiami 8.2.1 papunktyje nurodytoje schemoje.<text:s/></text:span></text:p>
      <text:p text:style-name="P179"><text:span text:style-name="T180">9</text:span><text:span text:style-name="T181">. Pasiūlyme pateikiant Tvarkos aprašo 8.2.2 papunktyje nurodytą informaciją, išsamiai aprašomi</text:span><text:span text:style-name="T182"><text:s/>šie aspektai: gamtos vertybių, vietovių lokalizacija pažymima 8.2.1 papunktyje nurodytoje schemoje):<text:s/></text:span></text:p>
      <text:p text:style-name="P183"><text:span text:style-name="T184">9.1</text:span><text:span text:style-name="T185">. unikalūs ir (ar) tipiški gamtiniai ir (ar) kultūriniai kraštovaizdžiai;</text:span></text:p>
      <text:p text:style-name="P186"><text:span text:style-name="T187">9.2</text:span><text:span text:style-name="T188">. unikalios žemės gelmių struktūros, atodangos, riedulynai, uolienų</text:span><text:span text:style-name="T189"><text:s/>ar fosilijų kompleksai, kiti geologiniai objektai;</text:span></text:p>
      <text:p text:style-name="P190"><text:span text:style-name="T191">9.3</text:span><text:span text:style-name="T192">. unikalios (išskirtinės vertės) ir (ar) tipiškos reljefo formos ar jų kompleksai (pvz., kalvos, gūbriai, upių slėniai, senslėniai, dubakloniai, raguvos ar raguvynai, žemyninės kopos ar jų kompleks</text:span><text:span text:style-name="T193">ai, kiti geomorfologiniai dariniai);</text:span></text:p>
      <text:p text:style-name="P194"><text:span text:style-name="T195">9.4</text:span><text:span text:style-name="T196">. unikalūs ir (ar) tipiški hidrografinio tinklo elementai (pvz., ežerai ar jų dalys, natūralių upių ruožai);</text:span></text:p>
      <text:p text:style-name="P197"><text:span text:style-name="T198">9.5</text:span><text:span text:style-name="T199">. rūšys, įrašytos į Lietuvos Respublikos saugomų gyvūnų, augalų ir grybų rūšių sąrašą, patvirtin</text:span><text:span text:style-name="T200">tą Lietuvos Respublikos aplinkos ministro 2003 m. spalio 13 d. įsakymu Nr. 504 „Dėl Lietuvos Respublikos saugomų gyvūnų, augalų ir grybų rūšių sąrašo patvirtinimo“, augalų bendrijos, įrašytos į Augalų bendrijų raudonosios knygos sąrašą, patvirtintą Lietuvo</text:span><text:span text:style-name="T201">s Respublikos aplinkos ministro 1998 m. lapkričio 30 d. įsakymu Nr. 237 „Dėl Augalų bendrijų raudonosios knygos sąrašo patvirtinimo“;</text:span></text:p>
      <text:p text:style-name="P202"><text:span text:style-name="T203">9.6</text:span><text:span text:style-name="T204">. rūšys ir buveinės, dėl kurių teritorija atitinka paukščių apsaugai svarbių teritorijų atrankos kriterijus, patvir</text:span><text:span text:style-name="T205">tintus Lietuvos Respublikos aplinkos ministro 2008 m. liepos 2 d. įsakymu Nr. D1-358 „Dėl Paukščių apsaugai svarbių teritorijų atrankos kriterijų patvirtinimo“ ir (ar) buveinių apsaugai svarbių teritorijų atrankos kriterijus, nustatytus Buveinių apsaugai s</text:span><text:span text:style-name="T206">varbių teritorijų atrankos tvarkos apraše, patvirtintame Lietuvos Respublikos aplinkos ministro 2001 m. balandžio 20 d. įsakymu Nr. 219 „Dėl Buveinių apsaugai svarbių teritorijų atrankos tvarkos aprašo patvirtinimo“;</text:span></text:p>
      <text:p text:style-name="P207"><text:span text:style-name="T208">9.7</text:span><text:span text:style-name="T209">. ypatybės, dėl kurių teritorija</text:span><text:span text:style-name="T210"><text:s/>yra svarbi įgyvendinant Konvencijos dėl<text:s/></text:span><text:span text:style-name="T211">pelkių, turinčių tarptautinę reikšmę, ypač vandens ir pelkių paukščių apsaugai</text:span><text:span text:style-name="T212">, Europos laukinės gamtos ir<text:s/></text:span><text:soft-page-break/><text:span text:style-name="T213">gamtinės aplinkos apsaugos konvencijos, Migruojančių laukinių gyvūnų rūšių išsaugojimo konvencijos nuostatas</text:span><text:span text:style-name="T214">;</text:span></text:p>
      <text:p text:style-name="P215"><text:span text:style-name="T216">9.8</text:span><text:span text:style-name="T217">. kitos ypatybės, atitinkančios Saugomų teritorijų įstatyme nustatytus saugomos teritorijos steigimo tikslus.</text:span></text:p>
      <text:p text:style-name="P218"><text:span text:style-name="T219">10</text:span><text:span text:style-name="T220">. Pasiūlyme turi būti nurodyta (esant galimybei pridėti atitinkami dokumentai), ar žinoma žemės sklypų savininkų ir valdytojų nuo</text:span><text:span text:style-name="T221">monė dėl<text:s/></text:span><text:span text:style-name="T222">Saugomos teritorijos steigimo, jos ribų keitimo.<text:s/></text:span></text:p>
      <text:p text:style-name="P223"><text:span text:style-name="T224">11</text:span><text:span text:style-name="T225">. Pasiūlymas dėl gamtinio rezervato, draustinio<text:s/></text:span><text:span text:style-name="T226">(įskaitant<text:s/></text:span><text:span text:style-name="T227">gamtinių</text:span><text:span text:style-name="T228"><text:s/>rezervatų ar draustinių išskyrimą valstybiniuose parkuose ir biosferos rezervatuose)</text:span><text:span text:style-name="T229">, valstybinio parko, biosferos stebėsen</text:span><text:span text:style-name="T230">os teritorijos steigimo turi būti pagrįstas mokslinių tyrimų išvadomis. Turi būti nurodyta, kokie tyrėjai ir kokiais metodais atliko tyrimus. Jeigu tyrimų rezultatai buvo skelbti, nurodyti jų publikavimo šaltiniai.<text:s/></text:span></text:p>
      <text:p text:style-name="P231"><text:span text:style-name="T232">12</text:span><text:span text:style-name="T233">. Atsižvelgiant į tai, kad gamtini</text:span><text:span text:style-name="T234">ai rezervatai, atkuriamieji ir genetiniai sklypai gali būti steigiami tik valstybinėje žemėje, pasiūlyme steigti šias saugomas teritorijas ar keisti jų ribas turi būti pateikta informacija apie žemės nuosavybę ir privačios žemės išpirkimo poreikius.</text:span></text:p>
      <text:p text:style-name="P235"><text:span text:style-name="T236">13</text:span><text:span text:style-name="T237">. Pasiūlyme steigti gamtinį rezervatą ar keisti jo ribas turi būti pagrįsta, kodėl gamtos vertybių, vietovių išsaugojimui būtina visiškai nutraukti bet kokią ūkinę veiklą.</text:span></text:p>
      <text:p text:style-name="P238"><text:span text:style-name="T239">14</text:span><text:span text:style-name="T240">. Pasiūlyme steigti draustinį nurodoma, kokios rūšies draustinis ir dėl kokių<text:s/></text:span><text:span text:style-name="T241">priežasčių geriausiai užtikrintų šiuo metu teritorijoje vykdomos veiklos suderinamumą su gamtos vertybių, vietovių apsaugos interesais atsižvelgiant į Gamtinių ir kompleksinių draustinių nuostatus, patvirtintus Lietuvos Respublikos Vyriausybės 2008 m. bala</text:span><text:span text:style-name="T242">ndžio 2 d. nutarimu Nr. 318 „Dėl Gamtinių ir kompleksinių draustinių nuostatų patvirtinimo“.</text:span></text:p>
      <text:p text:style-name="P243"/>
      <text:p text:style-name="P244"><text:span text:style-name="T245">III</text:span><text:span text:style-name="T246"><text:s/>SKYRIUS</text:span></text:p>
      <text:p text:style-name="P247"><text:span text:style-name="T248">PASIŪLYMŲ NAGRINĖJIMAS</text:span></text:p>
      <text:p text:style-name="P249"/>
      <text:p text:style-name="P250"><text:span text:style-name="T251">15</text:span><text:span text:style-name="T252">. Pasiūlymus nagrinėja aplinkos ministro sudaryta Pasiūlymų dėl<text:s/></text:span><text:span text:style-name="T253">saugomų teritorijų steigimo, jų ribų keitimo<text:s/></text:span><text:span text:style-name="T254">nagrinėjimo komisija (toliau – komisija). Komisiją sudaro ne daugiau kaip 13 narių, iš kurių komisijos pirmininką skiria aplinkos ministras.</text:span></text:p>
      <text:p text:style-name="P255"><text:span text:style-name="T256">16</text:span><text:span text:style-name="T257">. Gavusi pasiūlymą, Tarnyba įvertina, ar jame ir pridedamuose dokumentuose pateikiama informacija atitinka Tv</text:span><text:span text:style-name="T258">arkos apraše keliamus reikalavimus.<text:s/></text:span></text:p>
      <text:p text:style-name="P259"><text:span text:style-name="T260">17</text:span><text:span text:style-name="T261">.<text:s/></text:span><text:span text:style-name="T262">Tarnyba, įvertinusi pasiūlymą ir nustačiusi, kad pasiūlymas prieštarauja Tvarkos aprašo 2 punkto reikalavimams, tokio pasiūlymo komisijai nagrinėti neteikia.</text:span></text:p>
      <text:p text:style-name="P263"><text:span text:style-name="T264">18</text:span><text:span text:style-name="T265">. Tarnyba, nustačiusi, kad pateiktas pasiūlymas</text:span><text:span text:style-name="T266"><text:s/>nevisiškai atitinka ar neatitinka reikalavimų, išvardintų šios Tvarkos 8–14 punktuose, ir trūkstamos informacijos neturi arba negali gauti teisės aktų nustatyta tvarka iš kitų institucijų, per 5 darbo dienas nuo pasiūlymo gavimo dienos kreipiasi raštu į p</text:span><text:span text:style-name="T267">asiūlymo teikėją prašydama pateikti papildomą informaciją. Nustato terminą trūkstamai informacijai pateikti ar kitiems trūkumams pašalinti ir praneša, kad pasiūlymo nagrinėjimas stabdomas, kol bus gauta papildoma informacija.</text:span></text:p>
      <text:p text:style-name="P268"><text:span text:style-name="T269">19</text:span><text:span text:style-name="T270">. Jeigu per nustatytą te</text:span><text:span text:style-name="T271">rminą papildoma informacija nepateikiama, pasiūlymas nebenagrinėjamas. Dokumentų orginalai grąžinami pasiūlymo teikėjui ir nurodoma grąžinimo priežastis. Tarnyba pasilieka pasiūlymo ir gautų dokumentų kopijas.</text:span></text:p>
      <text:p text:style-name="P272"><text:span text:style-name="T273">20</text:span><text:span text:style-name="T274">. Jeigu pateiktas Pasiūlymas atitinka ši</text:span><text:span text:style-name="T275">o Tvarkos aprašo 8–14 punktuose keliamus reikalavimus arba trūkstamą informaciją gali gauti arba ja disponuoja Tarnyba, ji organizuoja komisijos posėdį.<text:s/></text:span></text:p>
      <text:p text:style-name="P276"><text:span text:style-name="T277">21</text:span><text:span text:style-name="T278">. Organizuodama posėdį, Tarnyba:</text:span></text:p>
      <text:p text:style-name="P279"><text:span text:style-name="T280">21.1</text:span><text:span text:style-name="T281">. jeigu siūloma keisti saugomos teritorijos ribas, pakvie</text:span><text:span text:style-name="T282">čia ribų plano rengėjus</text:span><text:span text:style-name="T283">;</text:span></text:p>
      <text:p text:style-name="P284"><text:span text:style-name="T285">21.2</text:span><text:span text:style-name="T286">. prireikus pakviečia atitinkamų sričių ekspertų, specialistų, kurie pagal kompetenciją padeda išnagrinėti pasiūlymą;</text:span></text:p>
      <text:p text:style-name="P287"><text:span text:style-name="T288">21.3</text:span><text:span text:style-name="T289">. parengia preliminarią informaciją apie lėšų poreikį ir galimus terminus pasiūlymui įgyvendinti;</text:span></text:p>
      <text:p text:style-name="P290"><text:span text:style-name="T291">21.4</text:span><text:span text:style-name="T292">. ne vėliau kaip prieš 5 darbo dienas iki komisijos posėdžio dienos pateikia posėdžio medžiagą komisijos nariams, taip pat 21.1 ir 21.2 punktuose nurodytiems asmenims.<text:s/></text:span></text:p>
      <text:p text:style-name="P293"><text:span text:style-name="T294">22</text:span><text:span text:style-name="T295">. Komisijos darbo tvarka:</text:span></text:p>
      <text:p text:style-name="P296"><text:span text:style-name="T297">22.1</text:span><text:span text:style-name="T298">. Komisijos darbo forma yra posėdžiai;</text:span></text:p>
      <text:p text:style-name="P299"><text:span text:style-name="T300">22.2</text:span><text:span text:style-name="T301">. Komisijos posėdžiams vadovauja<text:s/></text:span><text:span text:style-name="T302">komisijos pirmininkas (jei jis negali dalyvauti, – kitas pirmininko paskirtas narys).<text:s/></text:span><text:span text:style-name="T303">Komisija gali nagrinėti<text:s/></text:span><text:span text:style-name="T304">pasiūlymą ir priimti dėl jo sprendimus, jeigu posėdyje dalyvauja ne mažiau kaip 2/3 komisijos narių;</text:span></text:p>
      <text:p text:style-name="P305"><text:span text:style-name="T306">2</text:span><text:span text:style-name="T307">2.3</text:span><text:span text:style-name="T308">. Komisijos sprendimai priimami paprasta posėdyje dalyvaujančių Komisijos narių balsų dauguma. Jeigu balsai dėl sprendimo priėmimo pasiskirsto po lygiai, lemia Komisijos posėdžio pirmininko balsas.<text:s/></text:span><text:span text:style-name="T309">Posėdyje dalyvavęs komisijos narys, nesutinkantis su<text:s/></text:span><text:span text:style-name="T310">priimtu sprendimu, gali išdėstyti raštu savo atskirąją nuomonę. Atskiroji nuomonė pridedama prie komisijos posėdžio protokolo;</text:span></text:p>
      <text:p text:style-name="P311"><text:span text:style-name="T312">22.4</text:span><text:span text:style-name="T313">. Komisijos pirmininko siūlymu, kai komisijos posėdžio neįmanoma organizuoti nustatytu laiku dėl komisijos narių užimtumo</text:span><text:span text:style-name="T314">, Komisijos sprendimai gali būti priimami motyvuotų rašytinių Komisijos narių išvadų dėl svarstomo klausimo pateikimo būdu. Kiekvienas Komisijos narys nustatytu terminu pateikia motyvuotą išvadą svarstomu klausimu kartu su vienu iš Tvarkos aprašo 23 punkte</text:span><text:span text:style-name="T315"><text:s/>nurodytų pasiūlymų. Nurodytas pasiūlymas yra išvados dalis. Motyvuotą išvadą turi pasirašyti Komisijos narys. Komisijos narių motyvuotos išvados yra Komisijos posėdžio protokolo pagrindas. Komisijos narių pasirašytos išvados pridedamos prie posėdžio proto</text:span><text:span text:style-name="T316">kolo. Komisijos sprendimai laikomi teisėtais, jei yra pateikta ne mažiau kaip 2/3 Komisijos narių motyvuotų ir pasirašytų išvadų;</text:span></text:p>
      <text:p text:style-name="P317"><text:span text:style-name="T318">22.5</text:span><text:span text:style-name="T319">.<text:s/></text:span><text:span text:style-name="T320">Komisijos sprendimai įforminami posėdžio protokolu. Komisijos posėdžius rengia ir juos protokoluoja Tarnybos atstovas. <text:s text:c="2"/></text:span></text:p>
      <text:p text:style-name="P321">Punkto pakeitimai:</text:p>
      <text:p text:style-name="P322"><text:span text:style-name="T323">Nr.<text:s/></text:span><text:a xlink:href="https://www.e-tar.lt/portal/legalAct.html?documentId=9bfddb4033e611e881f2ba995b003ed2" office:target-frame-name="_top" xlink:show="replace"><text:span text:style-name="T324">D1-217</text:span></text:a><text:span text:style-name="T325">, 201</text:span><text:span text:style-name="T326">8-03-21, paskelbta TAR 2018-03-30, i. k. 2018-04924</text:span></text:p>
      <text:p text:style-name="Normal"/>
      <text:p text:style-name="P327"><text:span text:style-name="T328">23</text:span><text:span text:style-name="T329">. Dėl svarstomo pasiūlymo komisija gali:</text:span></text:p>
      <text:p text:style-name="P330"><text:span text:style-name="T331">23.1</text:span><text:span text:style-name="T332">. rekomenduoti inicijuoti papildomus gamtos vertybių, vietovių tyrimus;<text:s/></text:span></text:p>
      <text:p text:style-name="P333"><text:span text:style-name="T334">23.2</text:span><text:span text:style-name="T335">. pritarti pasiūlymui, tačiau rekomenduoti inicijuoti kitos<text:s/></text:span><text:span text:style-name="T336">kategorijos ar tipo saugomos teritorijos steigimą, kitokį ribų keitimą, nei pasiūlymo teikėjas buvo nurodęs;</text:span></text:p>
      <text:p text:style-name="P337"><text:span text:style-name="T338">23.3</text:span><text:span text:style-name="T339">. pritarti pasiūlymui ir rekomenduoti inicijuoti saugomos teritorijos steigimą, jos ribų keitimą;</text:span></text:p>
      <text:p text:style-name="P340"><text:span text:style-name="T341">23.4</text:span><text:span text:style-name="T342">. pritarti gamtos paveldo objektų</text:span><text:span text:style-name="T343"><text:s/>steigimui;</text:span></text:p>
      <text:p text:style-name="P344"><text:span text:style-name="T345">23.5</text:span><text:span text:style-name="T346">. nepritarti pasiūlymui (nurodant motyvuotas priežastis) ir neteikti rekomendacijos dėl saugomos teritorijos steigimo, jos ribų keitimo inicijavimo, gamtos paveldo objektų steigimo.</text:span></text:p>
      <text:p text:style-name="P347"><text:span text:style-name="T348">24</text:span><text:span text:style-name="T349">. Komisijos sprendimai įforminami posėdžio pro</text:span><text:span text:style-name="T350">tokolu, kuriame pateikiama visa svarstyta informacija, motyvuoti siūlymai, motyvuotas pritarimas ar nepritarimas. Šio protokolo pagrindu ruošiama rekomendacija, kuri teikiama aplinkos ministrui.</text:span></text:p>
      <text:p text:style-name="P351"><text:span text:style-name="T352">25</text:span><text:span text:style-name="T353">. Informacija apie komisijos rekomendacijas, finansines</text:span><text:span text:style-name="T354"><text:s/>galimybes ir terminus, reikalingus saugomos teritorijos specialiojo planavimo dokumentui parengti, papildomiems gamtos vertybių, vietovių tyrimams organizuoti skelbiama<text:s/></text:span><text:span text:style-name="T355">Aplinkos ministerijos ir</text:span><text:span text:style-name="T356"><text:s/></text:span><text:span text:style-name="T357">Tarnybos interneto svetainėse.</text:span></text:p>
      <text:p text:style-name="P358"><text:span text:style-name="T359">26</text:span><text:span text:style-name="T360">. Atsižvelgdamas į komis</text:span><text:span text:style-name="T361">ijos rekomendaciją, aplinkos ministras priima motyvuotą sprendimą dėl pateikto pasiūlymo. Priimti sprendimai skelbiami Aplinkos ministerijos ir Tarnybos interneto svetainėse.</text:span></text:p>
      <text:p text:style-name="P362"><text:span text:style-name="T363">27</text:span><text:span text:style-name="T364">. Aplinkos ministrui priėmus sprendimą, susijusį su saugomos teritorijos sp</text:span><text:span text:style-name="T365">ecialiojo planavimo dokumento parengimu ar keitimu, papildomų gamtos vertybių, vietovių tyrimų organizavimu, Aplinkos ministerijos administracijos padaliniai, įstaigos prie ministerijos ir kitos ministerijos reguliavimo sričiai priskirtos įstaigos pagal ko</text:span><text:span text:style-name="T366">mpetenciją parengia teisės aktų projektus, kitus dokumentus, reikalingus sprendimui įgyvendinti, atlieka kitus su tuo susijusius<text:s/></text:span><text:soft-page-break/><text:span text:style-name="T367">veiksmus.</text:span></text:p>
      <text:p text:style-name="P368"><text:span text:style-name="T369">28</text:span><text:span text:style-name="T370">. Aplinkos ministrui priėmus sprendimus, susijusius su saugomos teritorijos specialiojo planavimo dokumentų pak</text:span><text:span text:style-name="T371">eitimais, vadovaudamiesi Teritorijų planavimo įstatymu, Aplinkos ministerijos administracijos padaliniai per 20 darbo dienų nuo aplinkos ministro atitinkamo sprendimo priėmimo dienos parengia motyvuotą siūlymą dėl specialiojo planavimo dokumento keitimo jį</text:span><text:span text:style-name="T372"><text:s/>tvirtinusiai institucijai.</text:span></text:p>
      <text:p text:style-name="P373"><text:span text:style-name="T374">29</text:span><text:span text:style-name="T375">. Tarnyba per 10 darbo dienų nuo aplinkos ministro sprendimo priėmimo dienos parengia ir išsiunčia atsakymą Pasiūlymo teikėjui.<text:s/></text:span></text:p>
      <text:p text:style-name="P376"/>
      <text:p text:style-name="P377">I<text:span text:style-name="T378">V</text:span><text:span text:style-name="T379"><text:s/>SKYRIUS</text:span></text:p>
      <text:p text:style-name="P380"><text:span text:style-name="T381">BAIGIAMOSIOS NUOSTATOS</text:span></text:p>
      <text:p text:style-name="P382"/>
      <text:p text:style-name="P383"><text:span text:style-name="T384">30</text:span><text:span text:style-name="T385">. Aplinkos ministro sprendimai gali būti<text:s/></text:span><text:span text:style-name="T386">skundžiami Lietuvos Respublikos administracinių bylų teisenos įstatymo nustatyta tvarka.</text:span></text:p>
      <text:p text:style-name="P387"/>
      <text:p text:style-name="P388"><text:span text:style-name="T389">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aplinkos ministerija, Įsakymas</text:span></text:p>
      <text:p text:style-name="P399"><text:span text:style-name="T400">Nr.<text:s/></text:span><text:a xlink:href="https://www.e-tar.lt/portal/legalAct.html?documentId=TAR.8B2411C66364" office:target-frame-name="_top" xlink:show="replace"><text:span text:style-name="T401">D1-332</text:span></text:a><text:span text:style-name="T402">, 2010-04-23, Žin., 2010, Nr. 49-2413 (2010-04-29), i. k. 110301MISAK00D1-332</text:span></text:p>
      <text:p text:style-name="P403"><text:span text:style-name="T404">Dėl Lietuvos Respublikos aplinkos ministro 2009 m. rugpjūčio 26 d. įsakymo Nr. D1-491 "Dėl N</text:span><text:span text:style-name="T405">evalstybinių organizacijų, kitų juridinių ir fizinių asmenų pasiūlymų dėl saugomų teritorijų steigimo, jų ribų ir apsaugos režimo pakeitimo teikimo ir nagrinėjimo tvarkos aprašo patvirtinimo" pakeitimo</text:span></text:p>
      <text:p text:style-name="P406"/>
      <text:p text:style-name="P407"><text:span text:style-name="T408">2.</text:span></text:p>
      <text:p text:style-name="P409"><text:span text:style-name="T410">Lietuvos Respublikos aplinkos ministerija,<text:s/></text:span><text:span text:style-name="T411">Įsakymas</text:span></text:p>
      <text:p text:style-name="P412"><text:span text:style-name="T413">Nr.<text:s/></text:span><text:a xlink:href="https://www.e-tar.lt/portal/legalAct.html?documentId=TAR.514E35603C9B" office:target-frame-name="_top" xlink:show="replace"><text:span text:style-name="T414">D1-716</text:span></text:a><text:span text:style-name="T415">, 2011-09-16, Žin., 2011, Nr. 115-5425 (2011-09-22), i. k. 111301MISAK00D1-716</text:span></text:p>
      <text:p text:style-name="P416"><text:span text:style-name="T417">Dėl Lietuvos Respublikos aplinkos ministro 2009 m. rugpjūčio 26 d. įsakymo N</text:span><text:span text:style-name="T418">r. D1-491 "Dėl Nevalstybinių organizacijų, kitų juridinių ir fizinių asmenų pasiūlymų dėl saugomų teritorijų steigimo, jų ribų ir apsaugos režimo pakeitimo teikimo ir nagrinėjimo tvarkos aprašo patvirtinimo" pakeitimo</text:span></text:p>
      <text:p text:style-name="P419"/>
      <text:p text:style-name="P420"><text:span text:style-name="T421">3.</text:span></text:p>
      <text:p text:style-name="P422"><text:span text:style-name="T423">Lietuvos Respublikos aplinkos mini</text:span><text:span text:style-name="T424">sterija, Įsakymas</text:span></text:p>
      <text:p text:style-name="P425"><text:span text:style-name="T426">Nr.<text:s/></text:span><text:a xlink:href="https://www.e-tar.lt/portal/legalAct.html?documentId=TAR.9B0F82EA9557" office:target-frame-name="_top" xlink:show="replace"><text:span text:style-name="T427">D1-85</text:span></text:a><text:span text:style-name="T428">, 2013-01-31, Žin., 2013, Nr. 14-690 (2013-02-07), i. k. 113301MISAK000D1-85</text:span></text:p>
      <text:p text:style-name="P429"><text:span text:style-name="T430">Dėl Lietuvos Respublikos aplinkos ministro 2009 m. rugpjūčio 26 d. įsa</text:span><text:span text:style-name="T431">kymo Nr. D1-491 "Dėl Nevalstybinių organizacijų, kitų juridinių ir fizinių asmenų pasiūlymų dėl saugomų teritorijų steigimo, jų ribų ir apsaugos režimo pakeitimo teikimo ir nagrinėjimo tvarkos aprašo patvirtinimo" pakeitimo</text:span></text:p>
      <text:p text:style-name="P432"/>
      <text:p text:style-name="P433"><text:span text:style-name="T434">4.</text:span></text:p>
      <text:p text:style-name="P435"><text:span text:style-name="T436">Lietuvos Respublikos aplinko</text:span><text:span text:style-name="T437">s ministerija, Įsakymas</text:span></text:p>
      <text:p text:style-name="P438"><text:span text:style-name="T439">Nr.<text:s/></text:span><text:a xlink:href="https://www.e-tar.lt/portal/legalAct.html?documentId=85852c10972c11e4864dc58bf90fff24" office:target-frame-name="_top" xlink:show="replace"><text:span text:style-name="T440">D1-9</text:span></text:a><text:span text:style-name="T441">, 2015-01-08, paskelbta TAR 2015-01-08, i. k. 2015-00343</text:span></text:p>
      <text:p text:style-name="P442"><text:span text:style-name="T443">Dėl Lietuvos Respublikos aplinkos ministro 2009 m. rugpjūčio 26 d. įs</text:span><text:span text:style-name="T444">akymo Nr. D1-491 „Dėl Nevalstybinių organizacijų, kitų juridinių ir fizinių asmenų pasiūlymų dėl saugomų teritorijų steigimo, jų ribų ir apsaugos režimo pakeitimo teikimo ir nagrinėjimo tvarkos aprašo patvirtinimo“ pakeitimo</text:span></text:p>
      <text:p text:style-name="P445"/>
      <text:p text:style-name="P446"><text:span text:style-name="T447">5.</text:span></text:p>
      <text:p text:style-name="P448"><text:span text:style-name="T449">Lietuvos Respublikos aplink</text:span><text:span text:style-name="T450">os ministerija, Įsakymas</text:span></text:p>
      <text:p text:style-name="P451"><text:span text:style-name="T452">Nr.<text:s/></text:span><text:a xlink:href="https://www.e-tar.lt/portal/legalAct.html?documentId=b1610c904a8611e7846ef01bfffb9b64" office:target-frame-name="_top" xlink:show="replace"><text:span text:style-name="T453">D1-486</text:span></text:a><text:span text:style-name="T454">, 2017-06-05, paskelbta TAR 2017-06-06, i. k. 2017-09580</text:span></text:p>
      <text:p text:style-name="P455"><text:span text:style-name="T456">Dėl Lietuvos Respublikos aplinkos ministro 2009 m. rugpjūčio 26 d.</text:span><text:span text:style-name="T457"><text:s/>įsakymo Nr. D1-491 „Dėl Nevalstybinių organizacijų, kitų juridinių ir fizinių asmenų pasiūlymų dėl saugomų teritorijų steigimo, jų ribų ir apsaugos režimo pakeitimo teikimo ir nagrinėjimo tvarkos aprašo patvirtinimo“ pakeitimo</text:span></text:p>
      <text:p text:style-name="P458"/>
      <text:p text:style-name="P459"><text:span text:style-name="T460">6.</text:span></text:p>
      <text:p text:style-name="P461"><text:span text:style-name="T462">Lietuvos Respublikos<text:s/></text:span><text:span text:style-name="T463">aplinkos ministerija, Įsakymas</text:span></text:p>
      <text:p text:style-name="P464"><text:span text:style-name="T465">Nr.<text:s/></text:span><text:a xlink:href="https://www.e-tar.lt/portal/legalAct.html?documentId=9bfddb4033e611e881f2ba995b003ed2" office:target-frame-name="_top" xlink:show="replace"><text:span text:style-name="T466">D1-217</text:span></text:a><text:span text:style-name="T467">, 2018-03-21, paskelbta TAR 2018-03-30, i. k. 2018-04924</text:span></text:p>
      <text:soft-page-break/>
      <text:p text:style-name="P468"><text:span text:style-name="T469">Dėl Lietuvos Respublikos aplinkos ministro 2009 m. rugpjūčio</text:span><text:span text:style-name="T470"><text:s/>26 d. įsakymo Nr. D1-491 „Dėl Pasiūlymų dėl saugomų teritorijų steigimo, jų ribų keitimo teikimo ir nagrinėjimo tvarkos aprašo ir Pasiūlymų dėl saugomų teritorijų steigimo, jų ribų keitimo nagrinėjimo komisijos sudarymo patvirtinimo“ pakeitimo</text:span></text:p>
      <text:p text:style-name="P471"/>
      <text:p text:style-name="P472"><text:span text:style-name="T473">7.</text:span></text:p>
      <text:p text:style-name="P474"><text:span text:style-name="T475">Lietuvo</text:span><text:span text:style-name="T476">s Respublikos aplinkos ministerija, Įsakymas</text:span></text:p>
      <text:p text:style-name="P477"><text:span text:style-name="T478">Nr.<text:s/></text:span><text:a xlink:href="https://www.e-tar.lt/portal/legalAct.html?documentId=171176504a4511e9b9e1d4aa8e4da0de" office:target-frame-name="_top" xlink:show="replace"><text:span text:style-name="T479">D1-157</text:span></text:a><text:span text:style-name="T480">, 2019-03-19, paskelbta TAR 2019-03-19, i. k. 2019-04290</text:span></text:p>
      <text:p text:style-name="P481"><text:span text:style-name="T482">Dėl Lietuvos Respublikos aplinkos ministro<text:s/></text:span><text:span text:style-name="T483">2009 m. rugpjūčio 26 d. įsakymo Nr. D1-491 „Dėl Pasiūlymų dėl saugomų teritorijų steigimo, jų ribų keitimo teikimo ir nagrinėjimo tvarkos aprašo ir Pasiūlymų dėl saugomų teritorijų steigimo, jų ribų keitimo nagrinėjimo komisijos sudarymo patvirtinimo“ pake</text:span><text:span text:style-name="T484">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12-08T08:00:00Z</meta:creation-date>
    <dc:date>2020-12-08T08:00:00Z</dc:date>
    <meta:template xlink:href="Normal.dotm" xlink:type="simple"/>
    <meta:editing-cycles>2</meta:editing-cycles>
    <meta:editing-duration>PT0S</meta:editing-duration>
    <meta:document-statistic meta:page-count="8" meta:paragraph-count="212" meta:word-count="2747" meta:character-count="22265" meta:row-count="597" meta:non-whitespace-character-count="19730"/>
  </office:meta>
</office:document-meta>
</file>