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text-indent="3.5437in" style:page-number="1"/>
      <style:text-properties fo:text-transform="uppercase" fo:color="#000000" style:language-asian="lt" style:country-asian="LT" fo:hyphenate="false"/>
    </style:style>
    <style:style style:name="P40" style:parent-style-name="Normal" style:family="paragraph">
      <style:paragraph-properties fo:widows="0" fo:orphans="0" fo:text-indent="3.5437in"/>
      <style:text-properties fo:color="#000000" style:language-asian="lt" style:country-asian="LT" fo:hyphenate="false"/>
    </style:style>
    <style:style style:name="P41" style:parent-style-name="Normal" style:family="paragraph">
      <style:paragraph-properties fo:widows="0" fo:orphans="0" fo:text-indent="3.5437in"/>
      <style:text-properties fo:color="#000000" style:language-asian="lt" style:country-asian="LT" fo:hyphenate="false"/>
    </style:style>
    <style:style style:name="P42" style:parent-style-name="Normal" style:family="paragraph">
      <style:paragraph-properties fo:widows="0" fo:orphans="0" fo:text-indent="3.5437in"/>
      <style:text-properties fo:color="#000000" style:language-asian="lt" style:country-asian="LT" fo:hyphenate="false"/>
    </style:style>
    <style:style style:name="P43" style:parent-style-name="Normal" style:family="paragraph">
      <style:paragraph-properties fo:widows="0" fo:orphans="0" fo:text-indent="3.54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anguage="en" fo:country="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5437in"/>
      <style:text-properties fo:color="#000000" style:language-asian="lt" style:country-asian="LT" fo:hyphenate="false"/>
    </style:style>
    <style:style style:name="P49" style:parent-style-name="Normal" style:family="paragraph">
      <style:paragraph-properties fo:widows="0" fo:orphans="0" fo:margin-left="3.15in" fo:margin-right="-0.0993in" fo:text-indent="0.35in">
        <style:tab-stops/>
      </style:paragraph-properties>
      <style:text-properties style:language-asian="lt" style:country-asian="LT" fo:hyphenate="false"/>
    </style:style>
    <style:style style:name="P50" style:parent-style-name="Normal" style:family="paragraph">
      <style:paragraph-properties fo:text-align="center"/>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text-properties fo:color="#000000"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widows="0" fo:orphans="0"/>
      <style:text-properties fo:color="#000000"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FF0000"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weight-complex="bold" style:font-size-complex="12pt" fo:language="en" fo:country="US"/>
    </style:style>
    <style:style style:name="T88" style:parent-style-name="DefaultParagraphFont" style:family="text">
      <style:text-properties style:font-name-asian="Calibri" style:font-weight-complex="bold" style:font-size-complex="12pt" fo:language="en" fo:country="US"/>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fo:color="#FF0000"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widows="0" fo:orphans="0" fo:text-align="justify" fo:text-indent="0.3937in"/>
      <style:text-properties fo:color="#000000"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anguage="en" fo:country="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letter-spacing="-0.0041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41in" style:language-asian="lt" style:country-asian="LT"/>
    </style:style>
    <style:style style:name="T144" style:parent-style-name="DefaultParagraphFont" style:family="text">
      <style:text-properties fo:color="#000000" fo:letter-spacing="-0.0041in" style:language-asian="lt" style:country-asian="LT"/>
    </style:style>
    <style:style style:name="T145" style:parent-style-name="DefaultParagraphFont" style:family="text">
      <style:text-properties fo:color="#000000" fo:letter-spacing="-0.0041in"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language-asian="lt" style:country-asian="LT"/>
    </style:style>
    <style:style style:name="T163" style:parent-style-name="DefaultParagraphFont" style:family="text">
      <style:text-properties fo:color="#000000" fo:letter-spacing="-0.0013in"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fo:letter-spacing="-0.0013in"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fo:letter-spacing="-0.0013in" style:language-asian="lt" style:country-asian="LT"/>
    </style:style>
    <style:style style:name="T191" style:parent-style-name="DefaultParagraphFont" style:family="text">
      <style:text-properties fo:color="#000000" fo:letter-spacing="-0.0013in"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letter-spacing="-0.0013in" style:font-size-complex="12pt" style:language-asian="lt" style:country-asian="L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style:font-size-complex="12pt" style:language-asian="en" style:country-asian="GB"/>
    </style:style>
    <style:style style:name="T199" style:parent-style-name="DefaultParagraphFont" style:family="text">
      <style:text-properties style:font-name-asian="Calibri" style:font-weight-complex="bold" style:font-size-complex="12pt" style:language-asian="en" style:country-asian="GB"/>
    </style:style>
    <style:style style:name="T200" style:parent-style-name="DefaultParagraphFont" style:family="text">
      <style:text-properties style:font-name-asian="Calibri" style:font-weight-complex="bold"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en" style:country-asian="GB"/>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widows="0" fo:orphans="0" fo:text-align="center"/>
      <style:text-properties fo:color="#000000" style:language-asian="lt" style:country-asian="LT" fo:hyphenate="false"/>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fo:language="en" fo:country="US" style:language-asian="lt" style:country-asian="LT"/>
    </style:style>
    <style:style style:name="T252" style:parent-style-name="DefaultParagraphFont" style:family="text">
      <style:text-properties style:font-name-asian="Calibri" fo:color="#000000" style:font-size-complex="12pt" fo:language="en" fo:country="US"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Calibri" style:font-name-asian="Calibri" fo:color="#000000" fo:font-size="11pt" style:font-size-asian="11pt" style:font-size-complex="12pt" style:language-asian="en" style:country-asian="GB"/>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LT" fo:color="#000000" fo:letter-spacing="-0.0013in" style:font-size-complex="12pt" style:language-asian="en" style:country-asian="GB"/>
    </style:style>
    <style:style style:name="T276" style:parent-style-name="DefaultParagraphFont" style:family="text">
      <style:text-properties style:font-name="TimesLT" fo:color="#000000" fo:letter-spacing="-0.0013in"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fo:color="#000000" fo:letter-spacing="-0.0013in" style:font-size-complex="12pt" fo:language="en" fo:country="GB" style:language-asian="en" style:country-asian="GB"/>
    </style:style>
    <style:style style:name="T279" style:parent-style-name="DefaultParagraphFont" style:family="text">
      <style:text-properties style:font-name="TimesLT" fo:color="#000000" fo:letter-spacing="-0.0013in" style:font-size-complex="12pt" fo:language="en" fo:country="GB" style:language-asian="en" style:country-asian="GB"/>
    </style:style>
    <style:style style:name="T280" style:parent-style-name="DefaultParagraphFont" style:family="text">
      <style:text-properties style:font-name="TimesLT" fo:color="#000000" fo:letter-spacing="-0.0013in" style:font-size-complex="12pt" style:language-asian="en" style:country-asian="GB"/>
    </style:style>
    <style:style style:name="T281" style:parent-style-name="DefaultParagraphFont" style:family="text">
      <style:text-properties style:font-name="TimesLT" fo:color="#000000" fo:letter-spacing="-0.0013in"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LT" fo:color="#000000" style:font-size-complex="12pt" style:language-asian="en" style:country-asian="GB"/>
    </style:style>
    <style:style style:name="T284" style:parent-style-name="DefaultParagraphFont" style:family="text">
      <style:text-properties style:font-name="TimesLT" fo:color="#000000" style:font-size-complex="12pt" style:language-asian="en" style:country-asian="GB"/>
    </style:style>
    <style:style style:name="T285" style:parent-style-name="DefaultParagraphFont" style:family="text">
      <style:text-properties style:font-name="TimesLT" fo:color="#000000" style:font-size-complex="12pt" style:language-asian="en" style:country-asian="GB"/>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3-30 iki 2024-08-09</text:span></text:p>
      <text:p text:style-name="P5"/>
      <text:p text:style-name="P6"><text:span text:style-name="T7">Įsakymas paskelbtas: Žin. 2009, Nr.<text:s/></text:span><text:a xlink:href="https://www.e-tar.lt/portal/legalAct.html?documentId=TAR.7775EE6ABDA1" office:target-frame-name="_top" xlink:show="replace"><text:span text:style-name="T8">104-4365</text:span></text:a><text:span text:style-name="T9">, i. k. 109301MISAK00D1-491</text:span></text:p>
      <text:p text:style-name="P10"/>
      <text:p text:style-name="P11">Nauja redakcija nuo 2022-03-30:</text:p>
      <text:p text:style-name="Normal"><text:span text:style-name="T12">Nr.<text:s/></text:span><text:a xlink:href="https://www.e-tar.lt/portal/legalAct.html?documentId=59b6a6c0af3611ec8d9390588bf2de65" office:target-frame-name="_top" xlink:show="replace"><text:span text:style-name="T13">D1-82</text:span></text:a><text:span text:style-name="T14">, 2022-03-29, paskelbta TAR 2022-03-29, i. k. 2022-06165</text:span></text:p>
      <text:p text:style-name="P15"/>
      <text:p text:style-name="P16"><text:span text:style-name="T17"><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PASIŪLYMŲ DĖL SAUGOMŲ TERITORIJŲ STEIGIMO,<text:s/>JŲ RIBŲ KEITIMO TEIKIMO IR NAGRINĖJIMO TVARKOS APRAŠO PATVIRTINIMO</text:p>
      <text:p text:style-name="P22"/>
      <text:p text:style-name="P23">2009 m. rugpjūčio 26 d. Nr. D1-491</text:p>
      <text:p text:style-name="P24">Vilnius</text:p>
      <text:p text:style-name="P25"/>
      <text:p text:style-name="P26"><text:span text:style-name="T27">Vadovaudamasis Lietuvos Respublikos saugomų teritorijų įstatymo 23 straipsnio 9 dalimi ir Lietuvos Respublikos Vyriausybės 2017 m. liepos 12 d.</text:span><text:span text:style-name="T28"><text:s/>nutarimo Nr. 597 „Dėl įgaliojimų suteikimo įgyvendinant Lietuvos Respublikos saugomų teritorijų įstatymą“ 1.5 punktu,</text:span> </text:p>
      <text:p text:style-name="P29"><text:span text:style-name="T30">t v i r t i n u Pasiūlymų dėl saugomų teritorijų steigimo, jų ribų keitimo teikimo ir nagrinėjimo tvarkos aprašą (pridedama).</text:span></text:p>
      <text:p text:style-name="P31"/>
      <text:p text:style-name="P32"/>
      <text:p text:style-name="P33"/>
      <text:p text:style-name="P34"><text:span text:style-name="T35">Apl</text:span><text:span text:style-name="T36">inkos ministras</text:span><text:span text:style-name="T37"><text:tab/>Gediminas Kazlauskas</text:span></text:p>
      <text:p text:style-name="Normal"/>
      <text:soft-page-break/>
      <text:p text:style-name="P38">PATVIRTINTA</text:p>
      <text:p text:style-name="P40">Lietuvos Respublikos aplinkos ministro</text:p>
      <text:p text:style-name="P41">2009 m. rugpjūčio 26 d. įsakymu Nr. D1-491</text:p>
      <text:p text:style-name="P42">(Lietuvos Respublikos aplinkos ministro<text:s/></text:p>
      <text:p text:style-name="P43"><text:span text:style-name="T44">20</text:span><text:span text:style-name="T45">22</text:span><text:span text:style-name="T46"><text:s/>m. kovo 29 d. įsakymo Nr.<text:s/></text:span><text:span text:style-name="T47">D1-82<text:s/></text:span></text:p>
      <text:p text:style-name="P48">redakcija)</text:p>
      <text:p text:style-name="P49"/>
      <text:p text:style-name="P50"/>
      <text:p text:style-name="P51"><text:span text:style-name="T52">PASIŪLYMŲ DĖL SAUGOMŲ TERITORIJŲ STEIGIMO, JŲ RIBŲ KEITIMO TEIKIMO IR NAGRINĖJI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Pasiūlymų dėl saugomų</text:span><text:span text:style-name="T63"><text:s/>teritorijų steigimo, jų ribų keitimo teikimo ir nagrinėjimo tvarkos aprašas (toliau – Tvarkos aprašas) nustato reikalavimus savivaldybių institucijų, nevyriausybinių organizacijų, kitų juridinių ir fizinių asmenų teikiamiems pasiūlymams dėl rezervatų, val</text:span><text:span text:style-name="T64">stybinių parkų, draustinių, biosferos stebėsenos (monitoringo) teritorijų, atkuriamųjų ir genetinių sklypų (toliau – saugomos teritorijos) steigimo, jų ribų keitimo, kai tokios turi būti nustatomos pagal teisės aktus, gamtos<text:s/></text:span><text:soft-page-break/><text:span text:style-name="T65">paveldo objektų paskelbimo saug</text:span><text:span text:style-name="T66">omais, taip pat pateiktų pasiūlymų nagrinėjimo procedūras.</text:span><text:s/></text:p>
      <text:p text:style-name="P67"><text:span text:style-name="T68">2</text:span><text:span text:style-name="T69">.<text:s/></text:span><text:span text:style-name="T70">Tvarkos aprašas netaikomas</text:span><text:span text:style-name="T71">:</text:span></text:p>
      <text:p text:style-name="P72"><text:span text:style-name="T73">2.1</text:span><text:span text:style-name="T74">. kai nevyriausybinės organizacijos, fiziniai ir juridiniai asmenys teikia pasiūlymus dėl rengiamų saugomų teritorijų specialiųjų planų svarstymo su visuome</text:span><text:span text:style-name="T75">ne metu. Šie pasiūlymai teikiami ir nagrinėjami vadovaujantis Teritorijų planavimo dokumentų projektų svarstymo su visuomene nuostatais, patvirtintais Lietuvos Respublikos Vyriausybės 1996 m. rugsėjo 18 d. nutarimu Nr. 1079 „Dėl Visuomenės dalyvavimo terit</text:span><text:span text:style-name="T76">orijų planavimo procese nuostatų patvirtinimo“ (toliau –</text:span><text:span text:style-name="T77"><text:s/></text:span><text:span text:style-name="T78">Visuomenės dalyvavimo teritorijų planavimo procese nuostatai);</text:span></text:p>
      <text:p text:style-name="P79"><text:span text:style-name="T80">2.2</text:span><text:span text:style-name="T81">. kai planuojama steigti konkrečias saugomas teritorijas, numatytas ne žemesnio kaip savivaldybės lygmens kompleksinio teritorijų</text:span><text:span text:style-name="T82"><text:s/>planavimo dokumentuose, strateginio planavimo dokumentuose;</text:span></text:p>
      <text:p text:style-name="P83"><text:span text:style-name="T84">2.3</text:span><text:span text:style-name="T85">. teikiant ir nagrinėjant pasiūlymus dėl kultūrinių rezervatų (rezervatų-muziejų), kultūrinių draustinių, istorinių valstybinių parkų steigimo.</text:span></text:p>
      <text:p text:style-name="P86"><text:span text:style-name="T87">3</text:span><text:span text:style-name="T88">.<text:s/></text:span><text:span text:style-name="T89">Fizinių ir juridinių asmenų pasiūly</text:span><text:span text:style-name="T90">mai nenagrinėjami, jei pasiūlymas pateikiamas nepraėjus 3 metams, kai pakeisti saugomos teritorijos planavimo dokumentai ir šių asmenų pasiūlymai išnagrinėti pagal Visuomenės dalyvavimo teritorijų planavimo procese nuostatus, jeigu nekeičiama</text:span><text:span text:style-name="T91"><text:s/></text:span><text:span text:style-name="T92">teritorijos v</text:span><text:span text:style-name="T93">ystymo<text:s/></text:span><text:soft-page-break/><text:span text:style-name="T94">koncepcija (jei ji buvo rengta), saugomos teritorijos vystymo prioritetai, apsaugos ir tvarkymo kryptys.</text:span></text:p>
      <text:p text:style-name="P95"><text:span text:style-name="T96">4</text:span><text:span text:style-name="T97">. Teikiant pasiūlymus dėl saugomos teritorijos steigimo, jos ribų keitimo, gamtos paveldo objekto paskelbimo saugomu, vadovaujamasi Saugomų</text:span><text:span text:style-name="T98"><text:s/>teritorijų (išskyrus kultūrinius rezervatus (rezervatus-muziejus), kultūrinius draustinius, istorinius valstybinius parkus) steigimo kriterijais, patvirtintais<text:s/></text:span><text:span text:style-name="T99">Lietuvos Respublikos aplinkos ministro<text:s/></text:span>2020 m. gruodžio 3 d. įsakymu Nr. D1-736<text:span text:style-name="T100"><text:s/></text:span><text:span text:style-name="T101">įsakymu „</text:span>Dėl Saugomų teritorijų (išskyrus kultūrinius rezervatus (rezervatus-muziejus), kultūrinius draustinius, istorinius valstybinius parkus) steigimo kriterijų patvirtinimo“<text:span text:style-name="T102"><text:s/>(toliau – Steigimo kriterijai).</text:span><text:s/></text:p>
      <text:p text:style-name="P103"><text:span text:style-name="T104">5</text:span><text:span text:style-name="T105">. Tvarkos apraše vartojamos sąvokos suprantamos kaip jo</text:span><text:span text:style-name="T106">s apibrėžtos Lietuvos Respublikos saugomų teritorijų įstatyme.</text:span></text:p>
      <text:p text:style-name="P107"/>
      <text:p text:style-name="P108"><text:span text:style-name="T109">ii</text:span><text:span text:style-name="T110"><text:s/>SKYRIUS<text:s/></text:span></text:p>
      <text:p text:style-name="P111"><text:span text:style-name="T112">pasiūlymas dėl saugomos teritorijos steigimo, jos ribų keitimo</text:span></text:p>
      <text:p text:style-name="P113"/>
      <text:p text:style-name="P114"><text:span text:style-name="T115">6</text:span><text:span text:style-name="T116">. Savivaldybių institucijos, nevyriausybinės organizacijos, fiziniai ir juridiniai asmenys (toliau<text:s/></text:span><text:span text:style-name="T117">–</text:span><text:span text:style-name="T118"><text:s/>pasiūlymų teikėjai) pasiūlymą dėl saugomos teritorijos steigimo, jos ribų keitimo, gamtos paveldo objekto paskelbimo saugomu (toliau – pasiūlymas) teikia Valstybinei saugomų teritorijų tarnybai prie Aplinkos ministerijos (toliau – Tarnyba)<text:s/></text:span>tiesiogiai, paštu arba elektroniniu būdu<text:span text:style-name="T119">.</text:span><text:span text:style-name="T120"><text:s/>Pasiūlymą dėl savivaldybės draustinio steigimo, ribų keitimo,<text:s/></text:span><text:span text:style-name="T121">gamtos paveldo objekto paskelbimo savivaldybės saugomu pasiūlymų teikėjai teikia savivaldybės administracijos direktoriui.</text:span><text:span text:style-name="T122"><text:s/></text:span></text:p>
      <text:p text:style-name="P123"><text:span text:style-name="T124">7</text:span><text:span text:style-name="T125">. Pasiūlyme nurodoma:</text:span></text:p>
      <text:p text:style-name="P126"><text:span text:style-name="T127">7.1</text:span><text:span text:style-name="T128">. juridinio</text:span><text:span text:style-name="T129"><text:s/>asmens pavadinimas, teisinė forma, kodas, buveinė arba fizinio asmens vardas, pavardė, adresas;</text:span></text:p>
      <text:p text:style-name="P130"><text:span text:style-name="T131">7.2</text:span><text:span text:style-name="T132">. pagrindinė informacija apie teritoriją, su kuria susijęs pasiūlymas:</text:span></text:p>
      <text:p text:style-name="P133"><text:span text:style-name="T134">7.2.1</text:span><text:span text:style-name="T135">. savivaldybė, seniūnija, teritorijos schema (ne mažesniu kaip 1:10 000 ma</text:span><text:span text:style-name="T136">steliu), kurioje pažymima esama ir (ar) siūloma saugoma teritorija, jos ribos, gamtos vertybės, kita svarbi informacija;</text:span></text:p>
      <text:p text:style-name="P137"><text:span text:style-name="T138">7.2.2</text:span><text:span text:style-name="T139">.<text:s/></text:span><text:span text:style-name="T140">pasiūlymo pagrindimas pagal Steigimo kriterijus</text:span><text:span text:style-name="T141">;</text:span><text:s/></text:p>
      <text:p text:style-name="P142"><text:span text:style-name="T143">7.2.3</text:span><text:span text:style-name="T144">. žemės sklypų nuosavybės forma (formos), informacija apie žemės<text:s/></text:span><text:span text:style-name="T145">savininkų ir valdytojų skaičių, vyraujantį žemės sklypų dydį;</text:span></text:p>
      <text:p text:style-name="P146"><text:span text:style-name="T147">7.2.4</text:span><text:span text:style-name="T148">. veikla, daranti žalą gamtos vertybėms, vietovėms ar galinti joms pakenkti ir todėl reikia ją nutraukti ar apriboti, arba planuojama veikla, dėl kurios siūloma keisti saugomos teritori</text:span><text:span text:style-name="T149">jos ribas;</text:span></text:p>
      <text:p text:style-name="P150"><text:span text:style-name="T151">7.3</text:span><text:span text:style-name="T152">. kokio tipo ir ploto naują saugomą teritoriją siūloma steigti arba kaip keisti esamos saugomos teritorijos ribas. Pasiūlymai dėl ribų keitimo pateikiami 7.2.1 papunktyje nurodytoje schemoje.<text:s/></text:span></text:p>
      <text:p text:style-name="P153"><text:span text:style-name="T154">8</text:span><text:span text:style-name="T155">.<text:s/></text:span><text:span text:style-name="T156">Pagrindžiant atitiktį</text:span><text:span text:style-name="T157"><text:s/></text:span><text:span text:style-name="T158">Steigimo kriterijams, pasiūlyme teikiama<text:s/></text:span><text:span text:style-name="T159">vertybių lokalizacija pažymima 7.2.1 papunktyje nurodytoje schemoje:</text:span><text:s/><text:span text:style-name="T160"><text:s/></text:span></text:p>
      <text:p text:style-name="P161"><text:span text:style-name="T162">8.1</text:span><text:span text:style-name="T163">. unikalūs ir (ar) tipiški gamtiniai ir (ar) kultūriniai kraštovaizdžiai;</text:span></text:p>
      <text:p text:style-name="P164"><text:span text:style-name="T165">8.2</text:span><text:span text:style-name="T166">. unikalios žemės gelmių struktūros, atodangos, riedulynai</text:span><text:span text:style-name="T167">, uolienų ar fosilijų kompleksai, kiti geologiniai objektai;</text:span></text:p>
      <text:p text:style-name="P168"><text:span text:style-name="T169">8.3</text:span><text:span text:style-name="T170">. unikalios (išskirtinės vertės) ir (ar) tipiškos reljefo formos ar jų kompleksai (pvz., kalvos, gūbriai, upių slėniai, senslėniai, dubakloniai, raguvos ar raguvynai, žemyninės kopos ar jų</text:span><text:span text:style-name="T171"><text:s/>kompleksai, kiti geomorfologiniai dariniai);</text:span></text:p>
      <text:p text:style-name="P172"><text:span text:style-name="T173">8.4</text:span><text:span text:style-name="T174">. unikalūs ir (ar) tipiški hidrografinio tinklo elementai (pvz., ežerai ar jų dalys, natūralių upių ruožai);</text:span></text:p>
      <text:p text:style-name="P175"><text:span text:style-name="T176">8.5</text:span><text:span text:style-name="T177">. rūšys, įrašytos į Lietuvos Respublikos saugomų gyvūnų, augalų ir grybų rūšių sąrašą,<text:s/></text:span><text:span text:style-name="T178">patvirtintą Lietuvos Respublikos aplinkos ministro 2003 m. spalio 13 d. įsakymu Nr. 504 „Dėl Lietuvos Respublikos saugomų gyvūnų, augalų ir grybų rūšių sąrašo patvirtinimo“, augalų bendrijos, įrašytos į Augalų bendrijų raudonosios knygos sąrašą, patvirtint</text:span><text:span text:style-name="T179">ą Lietuvos Respublikos aplinkos ministro 1998 m. lapkričio 30 d. įsakymu Nr. 237 „Dėl Augalų bendrijų raudonosios knygos sąrašo patvirtinimo“;</text:span></text:p>
      <text:p text:style-name="P180"><text:span text:style-name="T181">8.6</text:span><text:span text:style-name="T182">. rūšys ir buveinės, dėl kurių teritorija atitinka paukščių apsaugai svarbių teritorijų atrankos kriteriju</text:span><text:span text:style-name="T183">s, patvirtintus Lietuvos Respublikos aplinkos ministro 2008 m. liepos 2 d. įsakymu Nr. D1-358 „Dėl Paukščių apsaugai svarbių teritorijų atrankos kriterijų patvirtinimo“ ir (ar) buveinių apsaugai svarbių teritorijų atrankos kriterijus, nustatytus Buveinių a</text:span><text:span text:style-name="T184">psaugai svarbių teritorijų atrankos tvarkos apraše, patvirtintame Lietuvos Respublikos aplinkos ministro 2001 m. balandžio 20 d. įsakymu Nr. 219 „Dėl Buveinių apsaugai svarbių teritorijų atrankos tvarkos aprašo patvirtinimo“;</text:span></text:p>
      <text:p text:style-name="P185"><text:span text:style-name="T186">8.7</text:span><text:span text:style-name="T187">. ypatybės, dėl kurių t</text:span><text:span text:style-name="T188">eritorija yra svarbi įgyvendinant Konvencijos dėl<text:s/></text:span><text:span text:style-name="T189">pelkių, turinčių tarptautinę reikšmę, ypač vandens ir pelkių paukščių apsaugai</text:span><text:span text:style-name="T190">, Europos laukinės gamtos ir gamtinės aplinkos apsaugos konvencijos, Migruojančių laukinių gyvūnų rūšių išsaugojimo konvencijos<text:s/></text:span><text:span text:style-name="T191">nuostatas;</text:span></text:p>
      <text:p text:style-name="P192"><text:span text:style-name="T193">8.8</text:span><text:span text:style-name="T194">. kitos ypatybės, atitinkančios Saugomų teritorijų įstatyme nustatytus saugomos teritorijos steigimo tikslus.</text:span></text:p>
      <text:p text:style-name="P195"><text:span text:style-name="T196">9</text:span><text:span text:style-name="T197">.<text:s/></text:span><text:span text:style-name="T198">Pasiūlymas dėl saugomos teritorijos steigimo, jos ribų keitimo turi būti pagrįstas tyrimų ar stebėsenos išvadomis</text:span><text:span text:style-name="T199">,<text:s/></text:span><text:span text:style-name="T200">ekspertų vertinimu, nustatytais apsaugos tikslais, kitais viešai prieinamais duomenimis. Turi būti</text:span><text:span text:style-name="T201"><text:s/>nurodomi tyrėjai, jų taikyti metodai, ar išvadų, vertinimų duomenys, jų šaltiniai. Jeigu tyrimų rezultatai skelbti, nurodyti, kur publikuota. Jeigu, vadovauj</text:span><text:span text:style-name="T202">antis Steigimo kriterijais, nustatant gamtos objekto vertingumo lygmenį taikomas svarbumo kriterijus (išskyrus nustatant objekto pažintinę ir estetinę reikšmę),<text:s/></text:span><text:span text:style-name="T203">pasiūlymo teikėjai<text:s/></text:span><text:span text:style-name="T204">gamtos objekto vertingumą<text:s/></text:span><text:span text:style-name="T205">turi pagrįsti tyrimų išvadomis</text:span><text:span text:style-name="T206">.</text:span></text:p>
      <text:p text:style-name="P207"><text:span text:style-name="T208">10</text:span><text:span text:style-name="T209">. Atsižvelgi</text:span><text:span text:style-name="T210">ant į tai, kad gamtiniai rezervatai, atkuriamieji ir genetiniai sklypai gali būti steigiami tik valstybinėje žemėje, pasiūlyme steigti šias saugomas teritorijas ar keisti jų ribas turi būti pateikta informacija apie žemės nuosavybę ir privačios žemės išpir</text:span><text:span text:style-name="T211">kimo poreikį.</text:span></text:p>
      <text:p text:style-name="P212"><text:span text:style-name="T213">11</text:span><text:span text:style-name="T214">. Pasiūlyme steigti gamtinį rezervatą ar keisti jo ribas turi būti pagrįsta, kodėl gamtos vertybėms, vietovėms išsaugoti būtina visiškai nutraukti ūkinę veiklą.</text:span></text:p>
      <text:p text:style-name="P215"/>
      <text:p text:style-name="P216"><text:span text:style-name="T217">III</text:span><text:span text:style-name="T218"><text:s/>SKYRIUS</text:span></text:p>
      <text:p text:style-name="P219"><text:span text:style-name="T220">PASIŪLYMŲ NAGRINĖJIMAS</text:span></text:p>
      <text:p text:style-name="P221"/>
      <text:p text:style-name="P222"><text:span text:style-name="T223">12</text:span><text:span text:style-name="T224">.<text:s/></text:span><text:span text:style-name="T225">Pasiūlymų dėl saugomų te</text:span><text:span text:style-name="T226">ritorijų, dėl kurių įsteigimo ar ribų keitimo sprendimą priima valstybės institucijos, nagrinėjimą organizuoja Tarnyba.<text:s/></text:span><text:span text:style-name="T227">Pasiūlymus dėl savivaldybės draustinio steigimo, jo ribų keitimo, gamtos objekto paskelbimo savivaldybės saugomu<text:s/></text:span><text:span text:style-name="T228">gamtos paveldo objektu<text:s/></text:span><text:span text:style-name="T229">nagrinėja ir sprendimą priima savivaldybė vadovaudamasi Steigimo kriterijais.</text:span></text:p>
      <text:p text:style-name="P230"><text:span text:style-name="T231">13</text:span><text:span text:style-name="T232">. Gavusi pasiūlymą, Tarnyba įvertina, ar pateiktuose dokumentuose pateikiama informacija atitinka Tvarkos apraše keliamus reikalavimus.<text:s/></text:span></text:p>
      <text:p text:style-name="P233"><text:span text:style-name="T234">14</text:span><text:span text:style-name="T235">.<text:s/></text:span><text:span text:style-name="T236">Tarnyba, įvertinusi<text:s/></text:span><text:span text:style-name="T237">pasiūlymą ir nustačiusi, kad pasiūlymas prieštarauja Tvarkos aprašo 2 punkto reikalavimams, pasiūlymo nenagrinėja ir per 5 darbo dienas nuo pasiūlymo gavimo dienos apie tai raštu informuoja pasiūlymo teikėją.</text:span></text:p>
      <text:p text:style-name="P238"><text:span text:style-name="T239">15</text:span><text:span text:style-name="T240">.<text:s/></text:span><text:span text:style-name="T241">Tarnyba, nustačiusi, kad pasiūlymas nea</text:span><text:span text:style-name="T242">titinka Tvarkos aprašo 7</text:span><text:span text:style-name="T243">–</text:span><text:span text:style-name="T244">11 punktų reikalavimų, trūkstamos informacijos neturi arba negali gauti teisės aktų nustatyta tvarka iš kitų institucijų, per 5 darbo dienas nuo pasiūlymo gavimo dienos raštu paprašo pasiūlymo teikėjo pateikti trūkstamą informaciją</text:span><text:span text:style-name="T245">. Tarnyba rašte nustato terminą pateikti šią informaciją ar trūkumams pašalinti.</text:span></text:p>
      <text:p text:style-name="P246"><text:span text:style-name="T247">16</text:span><text:span text:style-name="T248">. Jeigu per nustatytą terminą trūkstama informacija nepateikiama, pasiūlymas nebenagrinėjamas. Dokumentų originalai grąžinami pasiūlymo teikėjui tokiu būdu, kokiu pasiūl</text:span><text:span text:style-name="T249">ymas gautas, ir nurodoma grąžinimo priežastis. Tarnyba pasilieka pasiūlymo ir gautų dokumentų kopijas.</text:span></text:p>
      <text:p text:style-name="P250"><text:span text:style-name="T251">17</text:span><text:span text:style-name="T252">.<text:s/></text:span><text:span text:style-name="T253">Jeigu pasiūlymas atitinka Tvarkos aprašo 7</text:span><text:span text:style-name="T254">–</text:span><text:span text:style-name="T255">11</text:span><text:span text:style-name="T256"><text:s/>punktuose keliamus reikalavimus, trūkstamą informaciją gali gauti arba ja disponuoja Tarnyba, Tarny</text:span><text:span text:style-name="T257">ba vertina pateiktą informaciją.</text:span></text:p>
      <text:p text:style-name="P258"><text:span text:style-name="T259">18</text:span><text:span text:style-name="T260">. Tarnybos specialistai tikrina pasiūlymo informacijos išsamumą. Prireikus Tarnyba kviečia atitinkamų sričių ekspertus, kurie pagal kompetenciją išnagrinėja pasiūlymą ir pateikia išvadas.<text:s/></text:span><text:span text:style-name="T261">Tarnybos specialistai ir (ar)</text:span><text:span text:style-name="T262"><text:s/>ekspertai įvertina objekto, vietovės atitiktį pasiūlyme nurodytai informacijai pagal Aprašo<text:s/></text:span><text:span text:style-name="T263">7.2.2 ir 7.2.4 papunk</text:span><text:span text:style-name="T264">čius,</text:span><text:span text:style-name="T265"><text:s/>8, 9 ir 11 punktus,<text:s/></text:span><text:span text:style-name="T266">parengia preliminarią informaciją apie<text:s/></text:span><text:span text:style-name="T267">saugomos teritorijos steigimo procedūroms reikalingą<text:s/></text:span><text:span text:style-name="T268">finansavimą ir prelimina</text:span><text:span text:style-name="T269">rius terminus įgyvendinti pasiūlymą.</text:span><text:span text:style-name="T270"><text:s/></text:span></text:p>
      <text:p text:style-name="P271"><text:span text:style-name="T272">19</text:span><text:span text:style-name="T273">. Dėl svarstomo pasiūlymo specialistai parengia Tarnybos direktoriaus sprendimo, kuriuo pritaria arba nepritaria pasiūlymui, projektą. Sprendimo projektas<text:s/></text:span>ne mažiau kaip 10 darbo dienų iki jo priėmimo dienos turi<text:s/>būti skelbiamas Tarnybos interneto svetainėje.</text:p>
      <text:p text:style-name="P274"><text:span text:style-name="T275">20</text:span><text:span text:style-name="T276">. Tarnybos direktoriaus sprendimas per 3 darbo dienas nuo sprendimo priėmimo dienos paskelbiamas Tarnybos svetainėje. Sprendimo kopija <text:s/>išsiunčiama Aplinkos ministerijai ir pasiūlymo teikėjui, nurodant sprendimo apskundimo tvarką.</text:span></text:p>
      <text:p text:style-name="P277"><text:span text:style-name="T278">21</text:span><text:span text:style-name="T279">. Pri</text:span><text:span text:style-name="T280">ėmus teigiamą<text:s/></text:span><text:span text:style-name="T281">sprendimą dėl gauto pasiūlymo, teisės aktų nustatyta tvarka vykdomos sprendimo įgyvendinimo procedūros.</text:span><text:s/></text:p>
      <text:p text:style-name="P282"><text:span text:style-name="T283">22</text:span><text:span text:style-name="T284">. Tarnybos direktoriaus sprendimas gali būti skundžiamas Lietuvos Respublikos ikiteisminio administracinių ginčų nagrinėjimo tvarkos įstatymo nus</text:span><text:span text:style-name="T285">tatyta tvarka Lietuvos administracinių ginčų komisijai arba Lietuvos Respublikos administracinių bylų teisenos įstatymo nustatyta tvarka Vilniaus apygardos administraciniam teismui.</text:span><text:s/></text:p>
      <text:p text:style-name="P286"/>
      <text:p text:style-name="P287">___________________</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text:s/></text:span><text:span text:style-name="T297">aplinkos ministerija, Įsakymas</text:span></text:p>
      <text:p text:style-name="P298"><text:span text:style-name="T299">Nr.<text:s/></text:span><text:a xlink:href="https://www.e-tar.lt/portal/legalAct.html?documentId=TAR.8B2411C66364" office:target-frame-name="_top" xlink:show="replace"><text:span text:style-name="T300">D1-332</text:span></text:a><text:span text:style-name="T301">, 2010-04-23, Žin., 2010, Nr. 49-2413 (2010-04-29), i. k. 110301MISAK00D1-332</text:span></text:p>
      <text:p text:style-name="P302"><text:span text:style-name="T303">Dėl Lietuvos Respublikos aplinkos ministro 2009 m.<text:s/></text:span><text:span text:style-name="T304">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305"/>
      <text:p text:style-name="P306"><text:span text:style-name="T307">2.</text:span></text:p>
      <text:p text:style-name="P308"><text:span text:style-name="T309">Lietuvos<text:s/></text:span><text:span text:style-name="T310">Respublikos aplinkos ministerija, Įsakymas</text:span></text:p>
      <text:p text:style-name="P311"><text:span text:style-name="T312">Nr.<text:s/></text:span><text:a xlink:href="https://www.e-tar.lt/portal/legalAct.html?documentId=TAR.514E35603C9B" office:target-frame-name="_top" xlink:show="replace"><text:span text:style-name="T313">D1-716</text:span></text:a><text:span text:style-name="T314">, 2011-09-16, Žin., 2011, Nr. 115-5425 (2011-09-22), i. k. 111301MISAK00D1-716</text:span></text:p>
      <text:p text:style-name="P315"><text:span text:style-name="T316">Dėl Lietuvos Respublikos aplinkos ministro</text:span><text:span text:style-name="T317"><text:s/>2009 m. rugpjūčio 26 d. įsakymo Nr. D1-491 "Dėl Nevalstybinių organizacijų, kitų juridinių ir fizinių asmenų pasiūlymų dėl saugomų teritorijų steigimo, jų ribų ir apsaugos režimo pakeitimo teikimo ir nagrinėjimo tvarkos aprašo patvirtinimo" pakeitimo</text:span></text:p>
      <text:p text:style-name="P318"/>
      <text:p text:style-name="P319"><text:span text:style-name="T320">3.</text:span></text:p>
      <text:p text:style-name="P321"><text:span text:style-name="T322">Lietuvos Respublikos aplinkos ministerija, Įsakymas</text:span></text:p>
      <text:p text:style-name="P323"><text:span text:style-name="T324">Nr.<text:s/></text:span><text:a xlink:href="https://www.e-tar.lt/portal/legalAct.html?documentId=TAR.9B0F82EA9557" office:target-frame-name="_top" xlink:show="replace"><text:span text:style-name="T325">D1-85</text:span></text:a><text:span text:style-name="T326">, 2013-01-31, Žin., 2013, Nr. 14-690 (2013-02-07), i. k. 113301MISAK000D1-85</text:span></text:p>
      <text:p text:style-name="P327"><text:span text:style-name="T328">Dėl Lietuvos Respublikos aplinkos mi</text:span><text:span text:style-name="T329">nistro 2009 m. rugpjūčio 26 d. įsakymo Nr. D1-491 "Dėl Nevalstybinių organizacijų, kitų juridinių ir fizinių asmenų pasiūlymų dėl saugomų teritorijų steigimo, jų ribų ir apsaugos režimo pakeitimo teikimo ir nagrinėjimo tvarkos aprašo patvirtinimo" pakeitim</text:span><text:span text:style-name="T330">o</text:span></text:p>
      <text:p text:style-name="P331"/>
      <text:p text:style-name="P332"><text:span text:style-name="T333">4.</text:span></text:p>
      <text:p text:style-name="P334"><text:span text:style-name="T335">Lietuvos Respublikos aplinkos ministerija, Įsakymas</text:span></text:p>
      <text:p text:style-name="P336"><text:span text:style-name="T337">Nr.<text:s/></text:span><text:a xlink:href="https://www.e-tar.lt/portal/legalAct.html?documentId=85852c10972c11e4864dc58bf90fff24" office:target-frame-name="_top" xlink:show="replace"><text:span text:style-name="T338">D1-9</text:span></text:a><text:span text:style-name="T339">, 2015-01-08, paskelbta TAR 2015-01-08, i. k. 2015-00343</text:span></text:p>
      <text:p text:style-name="P340"><text:span text:style-name="T341">Dėl Lietuvos Respublikos aplinkos m</text:span><text:span text:style-name="T342">inistro 2009 m. rugpjūčio 26 d. įsakymo Nr. D1-491 „Dėl Nevalstybinių organizacijų, kitų juridinių ir fizinių asmenų pasiūlymų dėl saugomų teritorijų steigimo, jų ribų ir apsaugos režimo pakeitimo teikimo ir nagrinėjimo tvarkos aprašo patvirtinimo“ pakeiti</text:span><text:span text:style-name="T343">mo</text:span></text:p>
      <text:p text:style-name="P344"/>
      <text:p text:style-name="P345"><text:span text:style-name="T346">5.</text:span></text:p>
      <text:p text:style-name="P347"><text:span text:style-name="T348">Lietuvos Respublikos aplinkos ministerija, Įsakymas</text:span></text:p>
      <text:p text:style-name="P349"><text:span text:style-name="T350">Nr.<text:s/></text:span><text:a xlink:href="https://www.e-tar.lt/portal/legalAct.html?documentId=b1610c904a8611e7846ef01bfffb9b64" office:target-frame-name="_top" xlink:show="replace"><text:span text:style-name="T351">D1-486</text:span></text:a><text:span text:style-name="T352">, 2017-06-05, paskelbta TAR 2017-06-06, i. k. 2017-09580</text:span></text:p>
      <text:p text:style-name="P353"><text:span text:style-name="T354">Dėl Lietuvos Respublikos aplinko</text:span><text:span text:style-name="T355">s ministro 2009 m. rugpjūčio 26 d. įsakymo Nr. D1-491 „Dėl Nevalstybinių organizacijų, kitų juridinių ir fizinių asmenų pasiūlymų dėl saugomų teritorijų steigimo, jų ribų ir apsaugos režimo pakeitimo teikimo ir nagrinėjimo tvarkos aprašo patvirtinimo“ pake</text:span><text:span text:style-name="T356">itimo</text:span></text:p>
      <text:p text:style-name="P357"/>
      <text:p text:style-name="P358"><text:span text:style-name="T359">6.</text:span></text:p>
      <text:p text:style-name="P360"><text:span text:style-name="T361">Lietuvos Respublikos aplinkos ministerija, Įsakymas</text:span></text:p>
      <text:p text:style-name="P362"><text:span text:style-name="T363">Nr.<text:s/></text:span><text:a xlink:href="https://www.e-tar.lt/portal/legalAct.html?documentId=9bfddb4033e611e881f2ba995b003ed2" office:target-frame-name="_top" xlink:show="replace"><text:span text:style-name="T364">D1-217</text:span></text:a><text:span text:style-name="T365">, 2018-03-21, paskelbta TAR 2018-03-30, i. k. 2018-04924</text:span></text:p>
      <text:p text:style-name="P366"><text:span text:style-name="T367">Dėl Lietuvos Respublikos<text:s/></text:span><text:span text:style-name="T368">aplinkos ministro 2009 m. rugpjūčio 26 d. įsakymo Nr. D1-491 „Dėl Pasiūlymų dėl saugomų teritorijų steigimo, jų ribų keitimo teikimo ir nagrinėjimo tvarkos aprašo ir Pasiūlymų dėl saugomų teritorijų steigimo, jų ribų keitimo nagrinėjimo komisijos sudarymo<text:s/></text:span><text:span text:style-name="T369">patvirtinimo“ pakeitimo</text:span></text:p>
      <text:p text:style-name="P370"/>
      <text:p text:style-name="P371"><text:span text:style-name="T372">7.</text:span></text:p>
      <text:p text:style-name="P373"><text:span text:style-name="T374">Lietuvos Respublikos aplinkos ministerija, Įsakymas</text:span></text:p>
      <text:p text:style-name="P375"><text:span text:style-name="T376">Nr.<text:s/></text:span><text:a xlink:href="https://www.e-tar.lt/portal/legalAct.html?documentId=171176504a4511e9b9e1d4aa8e4da0de" office:target-frame-name="_top" xlink:show="replace"><text:span text:style-name="T377">D1-157</text:span></text:a><text:span text:style-name="T378">, 2019-03-19, paskelbta TAR 2019-03-19, i. k. 2019-04290</text:span></text:p>
      <text:p text:style-name="P379"><text:span text:style-name="T380">Dėl<text:s/></text:span><text:span text:style-name="T381">Lietuvos Respublikos aplinkos ministro 2009 m. rugpjūčio 26 d. įsakymo Nr. D1-491 „Dėl Pasiūlymų dėl saugomų teritorijų steigimo, jų ribų keitimo teikimo ir nagrinėjimo tvarkos aprašo ir Pasiūlymų dėl saugomų teritorijų steigimo, jų ribų keitimo nagrinėjim</text:span><text:span text:style-name="T382">o komisijos sudarymo patvirtinimo“ pakeitimo</text:span></text:p>
      <text:p text:style-name="P383"/>
      <text:p text:style-name="P384"><text:span text:style-name="T385">8.</text:span></text:p>
      <text:p text:style-name="P386"><text:span text:style-name="T387">Lietuvos Respublikos aplinkos ministerija, Įsakymas</text:span></text:p>
      <text:p text:style-name="P388"><text:span text:style-name="T389">Nr.<text:s/></text:span><text:a xlink:href="https://www.e-tar.lt/portal/legalAct.html?documentId=5bf84c60355a11eb932eb1ed7f923910" office:target-frame-name="_top" xlink:show="replace"><text:span text:style-name="T390">D1-737</text:span></text:a><text:span text:style-name="T391">, 2020-12-03, paskelbta TAR 2020-12-03, i. k. 2</text:span><text:span text:style-name="T392">020-26039</text:span></text:p>
      <text:p text:style-name="P393"><text:span text:style-name="T394">Dėl Lietuvos Respublikos aplinkos ministro 2009 m. rugpjūčio 26 d. įsakymo Nr. D1-491 „Dėl Pasiūlymų dėl saugomų teritorijų steigimo, jų ribų keitimo teikimo ir nagrinėjimo tvarkos aprašo ir pasiūlymų dėl saugomų teritorijų steigimo, jų ribų keit</text:span><text:span text:style-name="T395">imo nagrinėjimo komisijos sudarymo patvirtinimo“ pakeitimo</text:span></text:p>
      <text:p text:style-name="P396"/>
      <text:p text:style-name="P397"><text:span text:style-name="T398">9.</text:span></text:p>
      <text:p text:style-name="P399"><text:span text:style-name="T400">Lietuvos Respublikos aplinkos ministerija, Įsakymas</text:span></text:p>
      <text:p text:style-name="P401"><text:span text:style-name="T402">Nr.<text:s/></text:span><text:a xlink:href="https://www.e-tar.lt/portal/legalAct.html?documentId=e65d7da048d611eb8d9fe110e148c770" office:target-frame-name="_top" xlink:show="replace"><text:span text:style-name="T403">D1-817</text:span></text:a><text:span text:style-name="T404">, 2020-12-22, paskelbta TAR 2020-</text:span><text:span text:style-name="T405">12-28, i. k. 2020-28659</text:span></text:p>
      <text:p text:style-name="P406"><text:span text:style-name="T407">Dėl Lietuvos Respublikos aplinkos ministro 2009 m. rugpjūčio 26 d. įsakymo Nr. D1-491 „Dėl Pasiūlymų dėl saugomų teritorijų steigimo, jų ribų keitimo teikimo ir nagrinėjimo tvarkos aprašo ir Pasiūlymų dėl saugomų teritorijų steigimo</text:span><text:span text:style-name="T408">, jų ribų keitimo nagrinėjimo komisijos sudarymo patvirtinimo“ pakeitimo</text:span></text:p>
      <text:p text:style-name="P409"/>
      <text:p text:style-name="P410"><text:span text:style-name="T411">10.</text:span></text:p>
      <text:p text:style-name="P412"><text:span text:style-name="T413">Lietuvos Respublikos aplinkos ministerija, Įsakymas</text:span></text:p>
      <text:p text:style-name="P414"><text:span text:style-name="T415">Nr.<text:s/></text:span><text:a xlink:href="https://www.e-tar.lt/portal/legalAct.html?documentId=f5146790777b11eb9601893677bfd7d8" office:target-frame-name="_top" xlink:show="replace"><text:span text:style-name="T416">D1-111</text:span></text:a><text:span text:style-name="T417">, 2021-02-25, pask</text:span><text:span text:style-name="T418">elbta TAR 2021-02-26, i. k. 2021-03713</text:span></text:p>
      <text:p text:style-name="P419"><text:span text:style-name="T420">Dėl Lietuvos Respublikos aplinkos ministro 2009 m. rugpjūčio 26 d. įsakymo Nr. D1-491 „Dėl Pasiūlymų dėl saugomų teritorijų steigimo, jų ribų keitimo teikimo ir nagrinėjimo tvarkos aprašo ir pasiūlymų dėl saugomų teri</text:span><text:span text:style-name="T421">torijų steigimo, jų ribų keitimo nagrinėjimo komisijos sudarymo patvirtinimo“ pakeitimo</text:span></text:p>
      <text:p text:style-name="P422"/>
      <text:p text:style-name="P423"><text:span text:style-name="T424">11.</text:span></text:p>
      <text:p text:style-name="P425"><text:span text:style-name="T426">Lietuvos Respublikos aplinkos ministerija, Įsakymas</text:span></text:p>
      <text:p text:style-name="P427"><text:span text:style-name="T428">Nr.<text:s/></text:span><text:a xlink:href="https://www.e-tar.lt/portal/legalAct.html?documentId=59b6a6c0af3611ec8d9390588bf2de65" office:target-frame-name="_top" xlink:show="replace"><text:span text:style-name="T429">D1-82</text:span></text:a><text:span text:style-name="T430">, 20</text:span><text:span text:style-name="T431">22-03-29, paskelbta TAR 2022-03-29, i. k. 2022-06165</text:span></text:p>
      <text:p text:style-name="P432"><text:span text:style-name="T433">Dėl Lietuvos Respublikos aplinkos ministro 2009 m. rugpjūčio 26 d. įsakymo Nr. D1-491 „Dėl Pasiūlymų dėl saugomų teritorijų steigimo, jų ribų keitimo teikimo ir nagrinėjimo tvarkos aprašo ir Pasiūlymų dė</text:span><text:span text:style-name="T434">l saugomų teritorijų steigimo, jų ribų keitimo nagrinėjimo komisijos sudarym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8-12T10:59:00Z</meta:creation-date>
    <dc:date>2024-08-12T10:59:00Z</dc:date>
    <meta:template xlink:href="Normal.dotm" xlink:type="simple"/>
    <meta:editing-cycles>2</meta:editing-cycles>
    <meta:editing-duration>PT0S</meta:editing-duration>
    <meta:document-statistic meta:page-count="5" meta:paragraph-count="186" meta:word-count="2064" meta:character-count="17713" meta:row-count="386" meta:non-whitespace-character-count="15835"/>
  </office:meta>
</office:document-meta>
</file>