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48in"/>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2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ext-properties fo:hyphenate="false"/>
    </style:style>
    <style:style style:name="P84" style:parent-style-name="Normal" style:family="paragraph">
      <style:paragraph-properties fo:widows="0" fo:orphans="0" fo:break-before="page" fo:margin-left="3.1666in">
        <style:tab-stops/>
      </style:paragraph-properties>
      <style:text-properties fo:hyphenate="false"/>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41in"/>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41in"/>
    </style:style>
    <style:style style:name="T193" style:parent-style-name="DefaultParagraphFont" style:family="text">
      <style:text-properties fo:color="#000000" fo:letter-spacing="-0.0041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FF" fo:letter-spacing="-0.0013in" style:text-underline-type="single" style:text-underline-style="solid" style:text-underline-width="auto" style:text-underline-mode="continuous"/>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FF" fo:letter-spacing="-0.0013in" style:text-underline-type="single" style:text-underline-style="solid" style:text-underline-width="auto" style:text-underline-mode="continuous"/>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FF" fo:letter-spacing="-0.0013in" style:text-underline-type="single" style:text-underline-style="solid" style:text-underline-width="auto" style:text-underline-mode="continuous"/>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FF" fo:letter-spacing="-0.0013in" style:text-underline-type="single" style:text-underline-style="solid" style:text-underline-width="auto" style:text-underline-mode="continuous"/>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FF" fo:letter-spacing="-0.0013in" style:text-underline-type="single" style:text-underline-style="solid" style:text-underline-width="auto" style:text-underline-mode="continuous"/>
    </style:style>
    <style:style style:name="T251" style:parent-style-name="DefaultParagraphFont" style:family="text">
      <style:text-properties fo:color="#000000" fo:letter-spacing="-0.0013in"/>
    </style:style>
    <style:style style:name="T252" style:parent-style-name="DefaultParagraphFont" style:family="text">
      <style:text-properties fo:color="#0000FF" fo:letter-spacing="-0.0013in" style:text-underline-type="single" style:text-underline-style="solid" style:text-underline-width="auto" style:text-underline-mode="continuous"/>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FF" fo:letter-spacing="-0.0013in" style:text-underline-type="single" style:text-underline-style="solid" style:text-underline-width="auto" style:text-underline-mode="continuous"/>
    </style:style>
    <style:style style:name="T259" style:parent-style-name="DefaultParagraphFont" style:family="text">
      <style:text-properties fo:color="#000000" fo:letter-spacing="-0.0013in"/>
    </style:style>
    <style:style style:name="T260" style:parent-style-name="DefaultParagraphFont" style:family="text">
      <style:text-properties fo:color="#0000FF" fo:letter-spacing="-0.0013in" style:text-underline-type="single" style:text-underline-style="solid" style:text-underline-width="auto" style:text-underline-mode="continuous"/>
    </style:style>
    <style:style style:name="T261" style:parent-style-name="DefaultParagraphFont" style:family="text">
      <style:text-properties fo:color="#000000" fo:letter-spacing="-0.0013in"/>
    </style:style>
    <style:style style:name="T262" style:parent-style-name="DefaultParagraphFont" style:family="text">
      <style:text-properties fo:color="#0000FF" fo:letter-spacing="-0.0013in" style:text-underline-type="single" style:text-underline-style="solid" style:text-underline-width="auto" style:text-underline-mode="continuous"/>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fo:letter-spacing="-0.0013in"/>
    </style:style>
    <style:style style:name="T325" style:parent-style-name="DefaultParagraphFont" style:family="text">
      <style:text-properties fo:color="#000000"/>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T387" style:parent-style-name="DefaultParagraphFont" style:family="text">
      <style:text-properties fo:color="#000000" fo:letter-spacing="-0.0041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center"/>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center"/>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2">Suvestinė redakcija nuo 2013-02-08 iki 2015-01-08</text:span></text:p>
      <text:p text:style-name="P3"/>
      <text:p text:style-name="P4"><text:span text:style-name="T5">Įsakymas paskelbtas: Žin. 2009, Nr.<text:s/></text:span><text:a xlink:href="https://www.e-tar.lt/portal/legalAct.html?documentId=TAR.7775EE6ABDA1" office:target-frame-name="_top" xlink:show="replace"><text:span text:style-name="T6">104-4365</text:span></text:a><text:span text:style-name="T7">, i. k. 109301MISAK00D1-491</text:span></text:p>
      <text:p text:style-name="P8"/>
      <text:p text:style-name="P9"><text:span text:style-name="T10"/><text:span text:style-name="T11">LIETUVOS RESPUBLIKOS APLINKOS MINISTRO</text:span></text:p>
      <text:p text:style-name="P12">ĮSAKYMAS</text:p>
      <text:p text:style-name="P13"/>
      <text:p text:style-name="P14">DĖL nevalstybinių organizacijų, kitų juridinių ir fizinių asmenų pasiūlymų DĖL SAUGOMŲ TERITORIJŲ STEIGIMO, JŲ RIBŲ IR APSAUGOS REŽIMO PAKEITIMO teikimo ir NAGRINĖJIMO TVARKOS APRAŠo PATVIRTINIMO</text:p>
      <text:p text:style-name="P15"/>
      <text:p text:style-name="P16">2009 m. rugpjūčio 26 d. Nr. D1-491</text:p>
      <text:p text:style-name="P17">Vilnius</text:p>
      <text:p text:style-name="P18"/>
      <text:p text:style-name="P19"><text:span text:style-name="T20">Vadovaudamasis Lietuvos Respublikos saugomų teritorijų įstatymo (Žin., 1993, Nr. </text:span><text:a xlink:href="https://www.e-tar.lt/portal/lt/legalAct/TAR.FF1083B528B7" office:target-frame-name="_blank" xlink:show="new"><text:span text:style-name="T21">63-1188</text:span></text:a><text:span text:style-name="T22">; 2001, Nr. </text:span><text:a xlink:href="https://www.e-tar.lt/portal/lt/legalAct/TAR.BB29FCA04DF2" office:target-frame-name="_blank" xlink:show="new"><text:span text:style-name="T23">108-3902</text:span></text:a><text:span text:style-name="T24">) 23 straipsnio 7 dalimi ir Lietuvos Respublikos Vyriausybės 2002 m. balandžio 10 d. nutarimo Nr. 503 „Dėl įgaliojimų suteikimo įgyvendinant Lietuvos Respublikos sau</text:span><text:span text:style-name="T25">gomų teritorijų įstatymą“ (Žin., 2002, Nr. </text:span><text:a xlink:href="https://www.e-tar.lt/portal/lt/legalAct/TAR.E4028BB75EDC" office:target-frame-name="_blank" xlink:show="new"><text:span text:style-name="T26">40-1484</text:span></text:a><text:span text:style-name="T27">; Nr. </text:span><text:a xlink:href="https://www.e-tar.lt/portal/lt/legalAct/TAR.6F1F726951B7" office:target-frame-name="_blank" xlink:show="new"><text:span text:style-name="T28">113-5041</text:span></text:a><text:span text:style-name="T29">; 2005, Nr. </text:span><text:a xlink:href="https://www.e-tar.lt/portal/lt/legalAct/TAR.5DF11B22B496" office:target-frame-name="_blank" xlink:show="new"><text:span text:style-name="T30">150-5481</text:span></text:a><text:span text:style-name="T31">) 1.17 punktu:</text:span></text:p>
      <text:p text:style-name="P32"><text:span text:style-name="T33">1</text:span><text:span text:style-name="T34">.<text:s/></text:span><text:span text:style-name="T35">Tvirtinu</text:span><text:span text:style-name="T36"><text:s/>Nevalstybinių organizacijų, kitų juridinių ir fizinių asmenų pasiūlymų dėl saugomų teritorijų steigimo, jų ribų ir apsaugos režimo pak</text:span><text:span text:style-name="T37">eitimo teikimo ir nagrinėjimo tvarkos aprašą (pridedama).</text:span></text:p>
      <text:p text:style-name="P38"><text:span text:style-name="T39">2</text:span><text:span text:style-name="T40">.<text:s/></text:span><text:span text:style-name="T41">Sudarau</text:span><text:span text:style-name="T42"><text:s/>komisiją nevalstybinių organizacijų, kitų juridinių ir fizinių asmenų teikiamiems pasiūlymams dėl saugomų teritorijų steigimo, jų ribų ir apsaugos režimo pakeitimo nagrinėti (toliau –</text:span><text:span text:style-name="T43"><text:s/>Komisija):</text:span></text:p>
      <text:p text:style-name="P44"><text:span text:style-name="T45">Linas Jonauskas</text:span><text:span text:style-name="T46"><text:s/>– aplinkos viceministras, Komisijos pirmininkas.</text:span></text:p>
      <text:p text:style-name="P47">Nariai:</text:p>
      <text:p text:style-name="P48">hab. dr. Linas Balčiauskas – Gamtos tyrimų centro direktoriaus pavaduotojas mokslui ir studijoms;</text:p>
      <text:p text:style-name="P49">Rūta Baškytė – Valstybinės saugomų teritorijų tarnybos prie Aplinkos ministerijos direktorė;</text:p>
      <text:p text:style-name="P50">Vidmantas Bezaras – Aplinkos ministerijos Saugomų teritorijų ir kraštovaizdžio departamento direktorius;</text:p>
      <text:p text:style-name="P51">Laimutis Budrys – Aplinkos ministerijos Gamtos apsaugos departamento direktorius;</text:p>
      <text:p text:style-name="P52"><text:span text:style-name="T53">Gintautas Gruodis – Aplinkos ministerijos Saugomų</text:span><text:span text:style-name="T54"><text:s/>teritorijų ir kraštovaizdžio departamento Kraštovaizdžio skyriaus vedėjas;</text:span></text:p>
      <text:p text:style-name="P55">Algirdas Klimavičius – Aplinkos ministerijos Saugomų teritorijų ir kraštovaizdžio departamento Saugomų teritorijų strategijos skyriaus vedėjas;</text:p>
      <text:p text:style-name="P56">Žymantas Morkvėnas – Lietuvos aplinkosauginių nevyriausybinių organizacijų koalicijos atstovas;</text:p>
      <text:p text:style-name="P57">Selemonas Paltanavičius – Aplinkos ministerijos Gamtos apsaugos departamento Biologinės įvairovės skyriaus vyriausiasis specialistas;</text:p>
      <text:p text:style-name="P58">dr. Valerijus Rašomavičius – Gamtos tyrimų centro Botanikos<text:s/>instituto Floros ir geobotanikos laboratorijos vyresnysis mokslo darbuotojas, laboratorijos vadovas;</text:p>
      <text:p text:style-name="P59"><text:span text:style-name="T60">Vitalija Valantiejienė – Valstybinės saugomų teritorijų tarnybos prie Aplinkos ministerijos Planavimo ir kadastro skyriaus vedėja;</text:span></text:p>
      <text:p text:style-name="P61">dr. Gintautas Žilinskas<text:s/>– Gamtos tyrimų centro Geologijos ir geografijos instituto Geoaplinkos tyrimų laboratorijos vyresnysis mokslo darbuotojas, Krantotyros ir krantotvarkos sektoriaus vadovas;</text:p>
      <text:p text:style-name="P62"><text:span text:style-name="T63">Nerijus Žitkevičius – Valstybinės saugomų teritorijų tarnybos prie Aplinkos minister</text:span><text:span text:style-name="T64">ijos<text:s/></text:span><text:span text:style-name="T65">Apsaugos ir tvarkymo</text:span><text:span text:style-name="T66"><text:s/>skyriaus vedėjas.</text:span><text:s/></text:p>
      <text:p text:style-name="P67">Punkto pakeitimai:</text:p>
      <text:soft-page-break/>
      <text:p text:style-name="P68"><text:span text:style-name="T69">Nr.<text:s/></text:span><text:a xlink:href="https://www.e-tar.lt/portal/legalAct.html?documentId=TAR.8B2411C66364" office:target-frame-name="_top" xlink:show="replace"><text:span text:style-name="T70">D1-332</text:span></text:a><text:span text:style-name="T71">, 2010-04-23, Žin., 2010, Nr. 49-2413 (2010-04-29), i. k. 110301MISAK00D1-332</text:span></text:p>
      <text:p text:style-name="P72"><text:span text:style-name="T73">Nr.<text:s/></text:span><text:a xlink:href="https://www.e-tar.lt/portal/legalAct.html?documentId=TAR.514E35603C9B" office:target-frame-name="_top" xlink:show="replace"><text:span text:style-name="T74">D1-716</text:span></text:a><text:span text:style-name="T75">, 2011-09-16, Žin., 2011, Nr. 115-5425 (2011-09-22), i. k. 111301MISAK00D1-716</text:span></text:p>
      <text:p text:style-name="P76"><text:span text:style-name="T77">Nr.<text:s/></text:span><text:a xlink:href="https://www.e-tar.lt/portal/legalAct.html?documentId=TAR.9B0F82EA9557" office:target-frame-name="_top" xlink:show="replace"><text:span text:style-name="T78">D1-85</text:span></text:a><text:span text:style-name="T79">, 2013-01-31, Žin., 2013, Nr. 14-690 (2013-02-07), i. k. 113301MISAK000D1-85</text:span></text:p>
      <text:p text:style-name="Normal"/>
      <text:p text:style-name="P80"/>
      <text:p text:style-name="P81"/>
      <text:p text:style-name="P82">Aplinkos ministras<text:tab/>Gediminas Kazlauskas</text:p>
      <text:p text:style-name="P83"/>
      <text:soft-page-break/>
      <text:p text:style-name="P84"><text:span text:style-name="T85">PATVIRTINTA</text:span></text:p>
      <text:p text:style-name="P86">Lietuvos Respublikos aplinkos ministro 2009 m. rugpjūčio 26 d. įsakymu Nr. D1-491</text:p>
      <text:p text:style-name="P87"/>
      <text:p text:style-name="P88"><text:span text:style-name="T89">nevalstybinių organizacijų, kitų<text:s/></text:span><text:span text:style-name="T90">juridinių ir fizinių asmenų pasiūlymų DĖL SAUGOMŲ TERITORIJŲ STEIGIMO, JŲ RIBŲ IR APSAUGOS REŽIMO PAKEITIMO TEIKIMO IR NAGRINĖJ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Nevalstybinių organizacijų, kitų juridinių ir fizinių asmenų pasiūlymų<text:s/></text:span><text:span text:style-name="T100">dėl saugomų teritorijų steigimo, jų ribų ir apsaugos režimo pakeitimo teikimo ir nagrinėjimo tvarkos aprašas (toliau – Tvarkos aprašas) nustato reikalavimus nevalstybinių organizacijų, kitų juridinių ir fizinių asmenų teikiamiems pasiūlymams dėl konservaci</text:span><text:span text:style-name="T101">nės ir atkuriamosios apsaugos prioriteto, kompleksinių saugomų teritorijų steigimo, jų ribų nustatymo ar keitimo, jų funkcinio prioriteto ar buferinės apsaugos zonų ribų nustatymo ar keitimo, kai tokios turi būti nustatomos pagal teisės aktus (toliau – Sau</text:span><text:span text:style-name="T102">gomos teritorijos steigimo, jos ir (ar) jos zonų ribų nustatymo ar keitimo), saugomų teritorijų apsaugos režimo nustatymo ar pakeitimo, taip pat pateiktų pasiūlymų nagrinėjimo procedūras.</text:span></text:p>
      <text:p text:style-name="P103"><text:span text:style-name="T104">2</text:span><text:span text:style-name="T105">. Tvarkos aprašas netaikomas, kai fiziniai ir juridiniai asmeny</text:span><text:span text:style-name="T106">s teikia pasiūlymus dėl rengiamų saugomų teritorijų specialiųjų planų jų svarstymo su visuomene metu. Pastarieji pasiūlymai pateikiami ir nagrinėjami pagal Visuomenės dalyvavimo teritorijų planavimo procese nuostatus, patvirtintus Lietuvos Respublikos Vyri</text:span><text:span text:style-name="T107">ausybės 1996 m. rugsėjo 18 d. nutarimu Nr. 1079 (Žin., 1996, Nr. </text:span><text:a xlink:href="https://www.e-tar.lt/portal/lt/legalAct/TAR.802893A37D00" office:target-frame-name="_blank" xlink:show="new"><text:span text:style-name="T108">90-2099</text:span></text:a><text:span text:style-name="T109">; 2007, Nr. 33-1190).</text:span></text:p>
      <text:p text:style-name="P110"><text:span text:style-name="T111">3</text:span><text:span text:style-name="T112">. Teikiant pasiūlymus dėl savivaldybių draustinių steigimo ir<text:s/></text:span><text:span text:style-name="T113">savivaldybių gamtos paveldo objektų paskelbimo, vadovaujamasi Savivaldybių draustinių steigimo ir savivaldybių gamtos paveldo objektų skelbimo tvarkos aprašu, patvirtintu Lietuvos Respublikos Vyriausybės 2006 m. sausio 19 d. nutarimu Nr. 56 (Žin., 2006, Nr</text:span><text:span text:style-name="T114">. </text:span><text:a xlink:href="https://www.e-tar.lt/portal/lt/legalAct/TAR.0AE5BEE66D45" office:target-frame-name="_blank" xlink:show="new"><text:span text:style-name="T115">9-335</text:span></text:a><text:span text:style-name="T116">).</text:span></text:p>
      <text:p text:style-name="P117"><text:span text:style-name="T118">Savivaldybių administracijoms nagrinėjant pasiūlymus dėl savivaldybių draustinių ar savivaldybių gamtos paveldo objektų apsaugos režimo pakeitimo, savivaldybių g</text:span><text:span text:style-name="T119">amtos paveldo objektų statuso panaikinimo rekomenduojama laikytis šio Tvarkos aprašo nuostatų.<text:s/></text:span></text:p>
      <text:p text:style-name="P120"><text:span text:style-name="T121">4</text:span><text:span text:style-name="T122">. Teikiant pasiūlymus dėl miško genetinių draustinių steigimo, vadovaujamasi Augalų (miško) genetinių draustinių nuostatais, patvirtintais Lietuvos Respubl</text:span><text:span text:style-name="T123">ikos aplinkos ministro 2004 m. liepos 7 d. įsakymu Nr. D1-374 (Žin., 2004, Nr. </text:span><text:a xlink:href="https://www.e-tar.lt/portal/lt/legalAct/TAR.15AA4F3CEA73" office:target-frame-name="_blank" xlink:show="new"><text:span text:style-name="T124">116-4345</text:span></text:a><text:span text:style-name="T125">).</text:span></text:p>
      <text:p text:style-name="P126"><text:span text:style-name="T127">Nagrinėjant pasiūlymus dėl miško genetinių draustinių apsaugos režimo pakeitimo,<text:s/></text:span><text:span text:style-name="T128">rekomenduojama laikytis šio Tvarkos aprašo nuostatų.<text:s/></text:span></text:p>
      <text:p text:style-name="P129"><text:span text:style-name="T130">5</text:span><text:span text:style-name="T131">. Pasiūlymai dėl kultūros paveldo objektų ir vietovių įrašymo į Kultūros vertybių registrą ir jų skelbimo saugomais teikiami ir nagrinėjami Nekilnojamojo kultūros paveldo apsaugos įstatymo (Žin., 1</text:span><text:span text:style-name="T132">995, Nr. </text:span><text:a xlink:href="https://www.e-tar.lt/portal/lt/legalAct/TAR.9BC8AEE9D9F8" office:target-frame-name="_blank" xlink:show="new"><text:span text:style-name="T133">3-37</text:span></text:a><text:span text:style-name="T134">; 2004, Nr. </text:span><text:a xlink:href="https://www.e-tar.lt/portal/lt/legalAct/TAR.926B9B9755A3" office:target-frame-name="_blank" xlink:show="new"><text:span text:style-name="T135">153-5571</text:span></text:a><text:span text:style-name="T136">) nustatyta tvarka.<text:s/></text:span></text:p>
      <text:p text:style-name="P137"><text:span text:style-name="T138">6</text:span><text:span text:style-name="T139">. Šiame Tvarkos apraše vart</text:span><text:span text:style-name="T140">ojamos sąvokos:</text:span></text:p>
      <text:p text:style-name="P141"><text:span text:style-name="T142">Pasiūlymas dėl Saugomos teritorijos steigimo, jos ir (ar) jos zonų ribų nustatymo ar keitimo ir (ar) saugomos teritorijos apsaugos režimo nustatymo ar pakeitimo<text:s/></text:span><text:span text:style-name="T143">(toliau – Pasiūlymas) – moksliniais ir faktiniais duomenimis pagrįstas fizinių<text:s/></text:span><text:span text:style-name="T144">ar juridinių asmenų (įskaitant nevalstybines organizacijas) pateiktas siūlymas Saugomai teritorijai steigti, jos ir (ar) jos zonų riboms nustatyti ar keisti arba motyvuotas siūlymas pakeisti saugomos teritorijos apsaugos režimą.<text:s/></text:span></text:p>
      <text:p text:style-name="P145"><text:span text:style-name="T146">Pasiūlymo nagrinėjimas</text:span><text:span text:style-name="T147"> – p</text:span><text:span text:style-name="T148">rocesas, kurio metu įvertinama, ar Pasiūlymas atitinka Saugomų teritorijų įstatyme (Žin., 1993, Nr. </text:span><text:a xlink:href="https://www.e-tar.lt/portal/lt/legalAct/TAR.FF1083B528B7" office:target-frame-name="_blank" xlink:show="new"><text:span text:style-name="T149">63-1188</text:span></text:a><text:span text:style-name="T150">; 2001, Nr. </text:span><text:a xlink:href="https://www.e-tar.lt/portal/lt/legalAct/TAR.BB29FCA04DF2" office:target-frame-name="_blank" xlink:show="new"><text:span text:style-name="T151">108-3902</text:span></text:a><text:span text:style-name="T152">) nustatytus Saugomų teritorijų steigimo tikslus ir šiame Tvarkos apraše nustatytus reikalavimus, ar jame apibūdinta objekto, vietovės gamtinė, mokslinė, pažintinė ir kitokia vertė pakankama Saugomai teritorijai ste</text:span><text:span text:style-name="T153">igti, jos ir (ar) jos zonų riboms nustatyti ar keisti, ar siūlymas nustatyti ar pakeisti saugomos teritorijos apsaugos režimą yra pagrįstas, ar sudarys tinkamas sąlygas<text:s/></text:span><text:soft-page-break/><text:span text:style-name="T154">išsaugoti vertingas vietoves ar objektus, ar neprieštarauja Lietuvos Respublikos įstaty</text:span><text:span text:style-name="T155">mams ir kitiems teisės aktams.</text:span></text:p>
      <text:p text:style-name="P156"><text:span text:style-name="T157">Pasiūlymų teikėjas</text:span><text:span text:style-name="T158"> – fiziniai ar juridiniai asmenys (įskaitant nevalstybines organizacijas), kurie pateikia Pasiūlymą.</text:span></text:p>
      <text:p text:style-name="P159"><text:span text:style-name="T160">7</text:span><text:span text:style-name="T161">. Kitos Tvarkos apraše vartojamos sąvokos suprantamos taip, kaip apibrėžta Saugomų teritorijų įstatym</text:span><text:span text:style-name="T162">e, Nekilnojamojo kultūros paveldo apsaugos įstatyme ir kituose teisės aktuose.</text:span></text:p>
      <text:p text:style-name="P163"><text:span text:style-name="T164">8</text:span><text:span text:style-name="T165">. Pasiūlymų teikėjai Pasiūlymus pateikia Valstybinei saugomų teritorijų tarnybai prie Aplinkos ministerijos (toliau – Tarnyba).<text:s/></text:span></text:p>
      <text:p text:style-name="P166"/>
      <text:p text:style-name="P167"><text:span text:style-name="T168">ii</text:span><text:span text:style-name="T169">.<text:s/></text:span><text:span text:style-name="T170">pasiūlymas dėl saugomos<text:s/></text:span><text:span text:style-name="T171">teritorijos steigimo, jos ir (ar) jos zonų ribų nustatymo ar keitimo</text:span></text:p>
      <text:p text:style-name="P172"/>
      <text:p text:style-name="P173"><text:span text:style-name="T174">9</text:span><text:span text:style-name="T175">. Pasiūlyme dėl Saugomos teritorijos steigimo, jos ir (ar) jos zonų ribų nustatymo ar keitimo turi būti nurodoma:</text:span></text:p>
      <text:p text:style-name="P176"><text:span text:style-name="T177">9.1</text:span><text:span text:style-name="T178">. juridinio asmens pavadinimas, teisinė forma, kodas, buveinė<text:s/></text:span><text:span text:style-name="T179">arba fizinio asmens vardas, pavardė, adresas;</text:span></text:p>
      <text:p text:style-name="P180"><text:span text:style-name="T181">9.2</text:span><text:span text:style-name="T182">. pagrindinė informacija apie teritoriją, su kuria susijęs Pasiūlymas:</text:span></text:p>
      <text:p text:style-name="P183"><text:span text:style-name="T184">9.2.1</text:span><text:span text:style-name="T185">. savivaldybė, seniūnija, teritorijos schema (ne mažesniu masteliu kaip 1:10 000), kurioje pažymimos esamos ir (ar) siūlomos<text:s/></text:span><text:span text:style-name="T186">saugomos teritorijos, jos zonų (jei tokios turi būti nustatomos pagal teisės aktus) ribos, vertingų objektų, vietovių lokalizacija, kita svarbi informacija;</text:span></text:p>
      <text:p text:style-name="P187"><text:span text:style-name="T188">9.2.2</text:span><text:span text:style-name="T189">. objekto, vietovės vertės požymių atitiktis saugomos teritorijos steigimo tikslams pagal<text:s/></text:span><text:span text:style-name="T190">Saugomų teritorijų įstatymą;</text:span></text:p>
      <text:p text:style-name="P191"><text:span text:style-name="T192">9.2.3</text:span><text:span text:style-name="T193">. žemės nuosavybės forma (formos), informacija apie žemės savininkų ir valdytojų skaičių, vyraujantį žemės sklypų dydį;</text:span></text:p>
      <text:p text:style-name="P194"><text:span text:style-name="T195">9.2.4</text:span><text:span text:style-name="T196">. esamos ir planuojamos veiklos rūšys, susijusios su žemės naudojimu;</text:span></text:p>
      <text:p text:style-name="P197"><text:span text:style-name="T198">9.2.5</text:span><text:span text:style-name="T199">. veikla,<text:s/></text:span><text:span text:style-name="T200">daranti žalą vertingiems objektams, vietovėms ar galinti joms pakenkti ir dėl to reikalinga nutraukti ar apriboti;</text:span></text:p>
      <text:p text:style-name="P201"><text:span text:style-name="T202">9.2.6</text:span><text:span text:style-name="T203">. vertingų objektų, vietovių išlikimą užtikrinanti veikla (jeigu tokia būtina);</text:span></text:p>
      <text:p text:style-name="P204"><text:span text:style-name="T205">9.2.7</text:span><text:span text:style-name="T206">. teritorijos naudojimo perspektyvos, numat</text:span><text:span text:style-name="T207">ytos bendrojo ir (ar) specialiojo teritorijų planavimo dokumentuose;</text:span></text:p>
      <text:p text:style-name="P208"><text:span text:style-name="T209">9.3</text:span><text:span text:style-name="T210">. kokio tipo ir kokio ploto naują saugomą teritoriją siūloma steigti arba kaip pakeisti esamos saugomos teritorijos tipą arba saugomos teritorijos ar jos zonų ribas. Pasiūlymai d</text:span><text:span text:style-name="T211">ėl ribų nustatymo pateikiami 9.2.1 punkte nurodytoje schemoje.<text:s/></text:span></text:p>
      <text:p text:style-name="P212"><text:span text:style-name="T213">10</text:span><text:span text:style-name="T214">. Pasiūlyme pateikiant šio Tvarkos aprašo 9.2.2 punkte nurodytą informaciją,<text:s/></text:span><text:span text:style-name="T215">turi būti konkrečiai apibūdinti šie aspektai (vertingų objektų, vietovių lokalizacija pažymima 9.2.1 punkte nurodytoje schemoje):<text:s/></text:span></text:p>
      <text:p text:style-name="P216"><text:span text:style-name="T217">10.1</text:span><text:span text:style-name="T218">. unikalūs ir (ar) tipiški gamtiniai ir (ar) kultūriniai kraštovaizdžiai;</text:span></text:p>
      <text:p text:style-name="P219"><text:span text:style-name="T220">10.2</text:span><text:span text:style-name="T221">. unikalios žemės gelmių struktūros,<text:s/></text:span><text:span text:style-name="T222">atodangos, riedulynai, uolienų ar fosilijų kompleksai, kiti geologiniai objektai;</text:span></text:p>
      <text:p text:style-name="P223"><text:span text:style-name="T224">10.3</text:span><text:span text:style-name="T225">. unikalios (išskirtinės vertės) ir (ar) tipiškos reljefo formos ar jų kompleksai (pvz., kalvos, gūbriai, upių slėniai, senslėniai, dubakloniai, raguvos ar raguvynai,</text:span><text:span text:style-name="T226"><text:s/>žemyninės kopos ar jų kompleksai, kiti geomorfologiniai dariniai);</text:span></text:p>
      <text:p text:style-name="P227"><text:span text:style-name="T228">10.4</text:span><text:span text:style-name="T229">. unikalūs ir (ar) tipiški hidrografinio tinklo elementai (pvz., ežerai ar jų dalys, natūralių upių ruožai, kt.);</text:span></text:p>
      <text:p text:style-name="P230"><text:span text:style-name="T231">10.5</text:span><text:span text:style-name="T232">. rūšys, kurios nurodytos Į Lietuvos raudonąją knygą įrašy</text:span><text:span text:style-name="T233">tų saugomų gyvūnų, augalų ir grybų rūšių sąraše, patvirtintame Lietuvos Respublikos aplinkos ministro 2003 m. spalio 13 d. įsakymu Nr. 504 (Žin., 2003, Nr. </text:span><text:a xlink:href="https://www.e-tar.lt/portal/lt/legalAct/TAR.F2E76C93830A" office:target-frame-name="_blank" xlink:show="new"><text:span text:style-name="T234">100-4506</text:span></text:a><text:span text:style-name="T235">; 2007,</text:span><text:span text:style-name="T236"><text:s/>Nr. </text:span><text:a xlink:href="https://www.e-tar.lt/portal/lt/legalAct/TAR.D71AE644DA82" office:target-frame-name="_blank" xlink:show="new"><text:span text:style-name="T237">36-1331</text:span></text:a><text:span text:style-name="T238">), augalų bendrijos, kurios įrašytos į Augalų bendrijų raudonosios knygos sąrašą, patvirtintą Lietuvos Respublikos aplinkos ministro 1998 m. lapkričio 30 d. įs</text:span><text:span text:style-name="T239">akymu Nr. 237 (Žin., 1998, Nr. </text:span><text:a xlink:href="https://www.e-tar.lt/portal/lt/legalAct/TAR.F2238A015C0F" office:target-frame-name="_blank" xlink:show="new"><text:span text:style-name="T240">108-2976</text:span></text:a><text:span text:style-name="T241">);</text:span></text:p>
      <text:p text:style-name="P242"><text:span text:style-name="T243">10.6</text:span><text:span text:style-name="T244">. rūšys ir buveinės, dėl kurių teritorija atitinka paukščių apsaugai svarbių teritorijų<text:s/></text:span><text:soft-page-break/><text:span text:style-name="T245">atrankos kriterijus, patvirtintus</text:span><text:span text:style-name="T246"><text:s/>Lietuvos Respublikos aplinkos ministro 2008 m. liepos 2 d. įsakymu Nr. D1-358 (Žin., 2008, Nr. </text:span><text:a xlink:href="https://www.e-tar.lt/portal/lt/legalAct/TAR.9532CF2EE580" office:target-frame-name="_blank" xlink:show="new"><text:span text:style-name="T247">77-3048</text:span></text:a><text:span text:style-name="T248">), ir (ar) buveinių apsaugai svarbių teritorijų atrankos kriterijus,</text:span><text:span text:style-name="T249"><text:s/>nustatytus Buveinių apsaugai svarbių teritorijų atrankos tvarkos apraše, patvirtintame Lietuvos Respublikos aplinkos ministro 2001 m. balandžio 20 d. įsakymu Nr. 219 (Žin., 2001, Nr. </text:span><text:a xlink:href="https://www.e-tar.lt/portal/lt/legalAct/TAR.25B830043514" office:target-frame-name="_blank" xlink:show="new"><text:span text:style-name="T250">37-1271</text:span></text:a><text:span text:style-name="T251">; 2008, Nr. </text:span><text:a xlink:href="https://www.e-tar.lt/portal/lt/legalAct/TAR.B2AED9C0117D" office:target-frame-name="_blank" xlink:show="new"><text:span text:style-name="T252">87-3495</text:span></text:a><text:span text:style-name="T253">);</text:span></text:p>
      <text:p text:style-name="P254"><text:span text:style-name="T255">10.7</text:span><text:span text:style-name="T256">. ypatybės, dėl kurių teritorija yra svarbi įgyvendinant Konvencijos dėl tarptautinės reikšmės šlapžemių, ypač vandens pa</text:span><text:span text:style-name="T257">ukščių buveinių apsaugos (Žin., 2001, Nr. </text:span><text:a xlink:href="https://www.e-tar.lt/portal/lt/legalAct/TAR.995F24F131CE" office:target-frame-name="_blank" xlink:show="new"><text:span text:style-name="T258">19-591</text:span></text:a><text:span text:style-name="T259">), Europos laukinės gamtos ir gamtinės aplinkos apsaugos konvencijos (Žin., 1996, Nr. </text:span><text:a xlink:href="https://www.e-tar.lt/portal/lt/legalAct/TAR.5CF16BA7EA74" office:target-frame-name="_blank" xlink:show="new"><text:span text:style-name="T260">91-2126</text:span></text:a><text:span text:style-name="T261">), Migruojančių laukinių gyvūnų rūšių išsaugojimo konvencijos (Žin., 2001, Nr. </text:span><text:a xlink:href="https://www.e-tar.lt/portal/lt/legalAct/TAR.7E6C8C8022A5" office:target-frame-name="_blank" xlink:show="new"><text:span text:style-name="T262">50-1742</text:span></text:a><text:span text:style-name="T263">) nuostatas;</text:span></text:p>
      <text:p text:style-name="P264"><text:span text:style-name="T265">10.8</text:span><text:span text:style-name="T266">. kitos y</text:span><text:span text:style-name="T267">patybės, atitinkančios Saugomų teritorijų įstatyme nustatytus saugomos teritorijos steigimo tikslus.</text:span></text:p>
      <text:p text:style-name="P268"><text:span text:style-name="T269">11</text:span><text:span text:style-name="T270">. Pasiūlyme turi būti nurodyta (esant galimybei pridėti atitinkami dokumentai), ar žinoma žemės sklypų savininkų ir valdytojų nuomonė dėl<text:s/></text:span><text:span text:style-name="T271">Saugomos teritorijos steigimo, jos ir (ar) jos zonų ribų nustatymo ar keitimo.<text:s/></text:span></text:p>
      <text:p text:style-name="P272"><text:span text:style-name="T273">12</text:span><text:span text:style-name="T274">. Pasiūlymas dėl rezervato, draustinio<text:s/></text:span><text:span text:style-name="T275">(įskaitant rezervatų ar draustinių išskyrimą valstybiniuose parkuose ir biosferos rezervatuose)</text:span><text:span text:style-name="T276">, valstybinio parko, biosferos stebė</text:span><text:span text:style-name="T277">senos (monitoringo) teritorijos steigimo turi būti pagrįstas mokslinių tyrimų išvadomis. Pasiūlyme turi būti nurodyta, kokie tyrėjai ir kokiais metodais atliko tyrimus. Jeigu tyrimų rezultatai buvo skelbti, nurodomi jų publikavimo šaltiniai.<text:s/></text:span></text:p>
      <text:p text:style-name="P278"><text:span text:style-name="T279">13</text:span><text:span text:style-name="T280">. Atsiž</text:span><text:span text:style-name="T281">velgiant į tai, kad rezervatai, atkuriamieji ir genetiniai sklypai gali būti steigiami tik valstybinėje žemėje, pasiūlyme steigti šias saugomas teritorijas ar išplėsti jų ribas turi būti pateikta informacija apie žemės nuosavybę ir privačios žemės išpirkim</text:span><text:span text:style-name="T282">o poreikius.</text:span></text:p>
      <text:p text:style-name="P283"><text:span text:style-name="T284">14</text:span><text:span text:style-name="T285">. Pasiūlyme steigti rezervatą ar išplėsti jo ribas turi būti pagrįsta, kodėl vertingų objektų, vietovių išsaugojimui būtina visiškai nutraukti bet kokią ūkinę veiklą.</text:span></text:p>
      <text:p text:style-name="P286"><text:span text:style-name="T287">15</text:span><text:span text:style-name="T288">. Pasiūlyme steigti draustinį turi būti nurodyta, kokios rūšies<text:s/></text:span><text:span text:style-name="T289">draustinis ir dėl kokių priežasčių geriausiai užtikrintų šiuo metu teritorijoje vykdomos veiklos suderinamumą su vertingų objektų, vietovių apsaugos interesais, atsižvelgiant į Gamtinių ir kompleksinių draustinių nuostatais, patvirtintais Lietuvos Respubli</text:span><text:span text:style-name="T290">kos Vyriausybės 2008 m. balandžio 2 d. nutarimu Nr. 318 (Žin., 2008, Nr. </text:span><text:a xlink:href="https://www.e-tar.lt/portal/lt/legalAct/TAR.111D79A65EC5" office:target-frame-name="_blank" xlink:show="new"><text:span text:style-name="T291">44-1642</text:span></text:a><text:span text:style-name="T292">), nustatytą tam tikros rūšies draustinio apsaugos režimą.</text:span></text:p>
      <text:p text:style-name="P293"><text:span text:style-name="T294">16</text:span><text:span text:style-name="T295">. Pasiūlyme dėl gamtos pav</text:span><text:span text:style-name="T296">eldo objekto paskelbimo ar jo statuso panaikinimo turi būti pateikta informacija, atskleidžianti objekto vertę ir reikšmingumą arba atitinkamai šių savybių praradimą, vadovaujantis Gamtos paveldo objektų vertinimo ir reikšmingumo nustatymo kriterijų aprašo</text:span><text:span text:style-name="T297">, patvirtinto Lietuvos Respublikos aplinkos ministro 2009 m. liepos 8 d. įsakymu Nr. D1-393 (Žin., 2009, Nr. </text:span><text:a xlink:href="https://www.e-tar.lt/portal/lt/legalAct/TAR.D4842545EAC4" office:target-frame-name="_blank" xlink:show="new"><text:span text:style-name="T298">83-3476</text:span></text:a><text:span text:style-name="T299">), reikalavimais.<text:s/></text:span></text:p>
      <text:p text:style-name="P300"/>
      <text:p text:style-name="P301"><text:span text:style-name="T302">III</text:span><text:span text:style-name="T303">.<text:s/></text:span><text:span text:style-name="T304">PASIŪLYMAS PAKEISTI SAUG</text:span><text:span text:style-name="T305">OMOS TERITORIJOS APSAUGOS REŽIMĄ</text:span></text:p>
      <text:p text:style-name="P306"/>
      <text:p text:style-name="P307"><text:span text:style-name="T308">17</text:span><text:span text:style-name="T309">. Pasiūlyme pakeisti saugomos teritorijos apsaugos režimą turi būti nurodyta:</text:span></text:p>
      <text:p text:style-name="P310"><text:span text:style-name="T311">17.1</text:span><text:span text:style-name="T312">. Pasiūlymą teikiančio juridinio asmens pavadinimas, teisinė forma, kodas, buveinė arba fizinio asmens vardas, pavardė, adresas;</text:span></text:p>
      <text:p text:style-name="P313"><text:span text:style-name="T314">1</text:span><text:span text:style-name="T315">7.2</text:span><text:span text:style-name="T316">. dokumento, nustatančio saugomos teritorijos apsaugos režimą, pavadinimas ir konkrečios jo nuostatos, kurias siūloma pakeisti;</text:span></text:p>
      <text:p text:style-name="P317"><text:span text:style-name="T318">17.3</text:span><text:span text:style-name="T319">. siūlomų pakeitimų argumentai, susiejant juos su konkrečios saugomos teritorijos steigimo tikslais. Apibūdinami ve</text:span><text:span text:style-name="T320">rtingi objektai, vietovės (pagal atitinkamus šio Tvarkos aprašo 10 punkto reikalavimus) ir laukiamas pakeitimų efektas šių objektų, vietovių išsaugojimui;</text:span></text:p>
      <text:p text:style-name="P321"><text:span text:style-name="T322">17.4</text:span><text:span text:style-name="T323">. informacija<text:s/></text:span><text:span text:style-name="T324">(esant galimybei pridėti atitinkami dokumentai)</text:span><text:span text:style-name="T325">, ar<text:s/></text:span><text:span text:style-name="T326">žinoma žemės sklypų savinin</text:span><text:span text:style-name="T327">kų ir valdytojų nuomonė</text:span><text:span text:style-name="T328"><text:s/>dėl siūlomų pakeitimų.<text:s/></text:span></text:p>
      <text:p text:style-name="P329"/>
      <text:p text:style-name="P330"><text:span text:style-name="T331">IV</text:span><text:span text:style-name="T332">.<text:s/></text:span><text:span text:style-name="T333">PASIŪLYMŲ NAGRINĖJIMAS</text:span></text:p>
      <text:p text:style-name="P334"/>
      <text:p text:style-name="P335"><text:span text:style-name="T336">18</text:span><text:span text:style-name="T337">. Visi gauti Pasiūlymai išnagrinėjami ir sprendimai dėl jų įgyvendinimo rengiami šiame skyriuje nurodyta tvarka.<text:s/></text:span></text:p>
      <text:p text:style-name="P338"><text:span text:style-name="T339">19</text:span><text:span text:style-name="T340">. Pasiūlymus nagrinėja aplinkos ministro<text:s/></text:span><text:span text:style-name="T341">sudaryta Pasiūlymų nagrinėjimo komisija (toliau – Komisija). Komisiją sudaro ne daugiau kaip 9 nariai, iš kurių Komisijos pirmininką skiria aplinkos ministras.</text:span></text:p>
      <text:p text:style-name="P342"><text:span text:style-name="T343">20</text:span><text:span text:style-name="T344">. Komisijos posėdžius gautiems Pasiūlymams nagrinėti organizuoja Tarnyba. Gavusi Pasiūlymą</text:span><text:span text:style-name="T345"><text:s/>Tarnyba įvertina, ar jame ir pridedamuose dokumentuose pateikiama informacija atitinka šiame Tvarkos apraše keliamus reikalavimus.</text:span></text:p>
      <text:p text:style-name="P346"><text:span text:style-name="T347">21</text:span><text:span text:style-name="T348">. Tarnyba, nustačiusi, kad pateiktas Pasiūlymas neatitinka jam keliamų reikalavimų, ir trūkstamos informacijos ji pati</text:span><text:span text:style-name="T349"><text:s/>neturi arba negali gauti teisės aktų nustatyta tvarka iš kitų institucijų, per 10 darbo dienų nuo Pasiūlymo gavimo dienos apie konkrečius trūkumus raštu informuoja Pasiūlymo teikėją ir prireikus nustato terminą trūkstamai informacijai pateikti ar kitiems<text:s/></text:span><text:span text:style-name="T350">trūkumams pašalinti.</text:span></text:p>
      <text:p text:style-name="P351"><text:span text:style-name="T352">22</text:span><text:span text:style-name="T353">. Jeigu pateiktas Pasiūlymas atitinka šiame Tvarkos apraše jam keliamus reikalavimus arba trūkstamą informaciją gali gauti arba ja disponuoja Tarnyba, ji per 30 darbo dienų nuo Pasiūlymo gavimo dienos (arba nuo trūkstamos informa</text:span><text:span text:style-name="T354">cijos gavimo dienos) organizuoja Komisijos posėdį. Organizuodama posėdį, Tarnyba:</text:span></text:p>
      <text:p text:style-name="P355"><text:span text:style-name="T356">22.1</text:span><text:span text:style-name="T357">. jeigu siūloma keisti saugomos teritorijos ir (ar) jos zonų ribas, pakviečia ribų plano rengėjus;</text:span></text:p>
      <text:p text:style-name="P358"><text:span text:style-name="T359">22.2</text:span><text:span text:style-name="T360">. prireikus pakviečia kitus atitinkamų sričių ekspertus, kuri</text:span><text:span text:style-name="T361">e padeda kokybiškai išnagrinėti Pasiūlymą;</text:span></text:p>
      <text:p text:style-name="P362"><text:span text:style-name="T363">22.3</text:span><text:span text:style-name="T364">. parengia išankstinę informaciją apie finansines galimybes ir galimus terminus Pasiūlymui įgyvendinti;</text:span></text:p>
      <text:p text:style-name="P365"><text:span text:style-name="T366">22.4</text:span><text:span text:style-name="T367">. ne vėliau kaip 5 darbo dienos iki Komisijos posėdžio dienos pateikia posėdžio medžiagą Komi</text:span><text:span text:style-name="T368">sijos nariams ir 22.1 bei 22.2 punktuose nurodytiems asmenims.<text:s/></text:span></text:p>
      <text:p text:style-name="P369"><text:span text:style-name="T370">23</text:span><text:span text:style-name="T371">. Komisija gali nagrinėti Pasiūlymą ir priimti dėl jo sprendimus, jeigu posėdyje dalyvauja ne mažiau 2/3 Komisijos narių. Posėdžiams vadovauja Komisijos pirmininkas (jam negalint dalyv</text:span><text:span text:style-name="T372">auti – kitas pirmininko paskirtas narys). Sprendimai priimami balsuojant, paprasta balsų dauguma. Balsams pasiskirsčius po lygiai, lemia posėdžio pirmininko balsas. Komisijos sprendimai įforminami posėdžio protokolu. Komisijos posėdžius protokoluoja Tarnyb</text:span><text:span text:style-name="T373">os atstovas.</text:span></text:p>
      <text:p text:style-name="P374"><text:span text:style-name="T375">24</text:span><text:span text:style-name="T376">. Komisija gali priimti tokius sprendimus dėl svarstomo pasiūlymo Saugomai teritorijai steigti, jos ir (ar) jos zonų riboms nustatyti ar keisti:</text:span></text:p>
      <text:p text:style-name="P377"><text:span text:style-name="T378">24.1</text:span><text:span text:style-name="T379">. rekomenduoti inicijuoti papildomus vertingų objektų, vietovių tyrimus;<text:s/></text:span></text:p>
      <text:p text:style-name="P380"><text:span text:style-name="T381">24.2</text:span><text:span text:style-name="T382">. pr</text:span><text:span text:style-name="T383">itarti pasiūlymui, tačiau rekomenduoti inicijuoti kitos kategorijos ar tipo saugomos teritorijos steigimą, kitokių ribų ar funkcinio prioriteto zonos nustatymą, nei Pasiūlymo teikėjas buvo nurodęs;</text:span></text:p>
      <text:p text:style-name="P384"><text:span text:style-name="T385">24.3</text:span><text:span text:style-name="T386">. pritarti pasiūlymui ir rekomenduoti inicijuoti S</text:span><text:span text:style-name="T387">augomos teritorijos steigimą, jos ir (ar) jos zonų ribų nustatymą ar keitimą;</text:span></text:p>
      <text:p text:style-name="P388"><text:span text:style-name="T389">24.4</text:span><text:span text:style-name="T390">. nepritarti pasiūlymui (nurodant motyvuotas tokio sprendimo priežastis) ir neteikti rekomendacijos dėl Saugomos teritorijos steigimo, jos ir (ar) jos zonų ribų nustatymo</text:span><text:span text:style-name="T391"><text:s/>ar keitimo inicijavimo.</text:span></text:p>
      <text:p text:style-name="P392"><text:span text:style-name="T393">25</text:span><text:span text:style-name="T394">. Komisija gali priimti tokius sprendimus dėl svarstomo pasiūlymo pakeisti saugomos teritorijos apsaugos režimą:</text:span></text:p>
      <text:p text:style-name="P395"><text:span text:style-name="T396">25.1</text:span><text:span text:style-name="T397">. pritarti pasiūlymui ir rekomenduoti inicijuoti pakeitimą teisės aktų, nustatančių saugomos teritorijos</text:span><text:span text:style-name="T398"><text:s/>apsaugos režimą;</text:span></text:p>
      <text:p text:style-name="P399"><text:span text:style-name="T400">25.2</text:span><text:span text:style-name="T401">. pritarti pasiūlymui (nurodant motyvuotas tokio sprendimo priežastis) iš dalies ir rekomenduoti inicijuoti pakeitimą teisės aktų, nustatančių saugomos teritorijos apsaugos režimą;</text:span></text:p>
      <text:p text:style-name="P402"><text:span text:style-name="T403">25.3</text:span><text:span text:style-name="T404">. nepritarti pasiūlymui (nurodant motyvuo</text:span><text:span text:style-name="T405">tas tokio sprendimo priežastis) ir neteikti rekomendacijos dėl saugomos teritorijos apsaugos režimo pakeitimo inicijavimo.</text:span></text:p>
      <text:p text:style-name="P406"><text:span text:style-name="T407">26</text:span><text:span text:style-name="T408">. Komisijos sprendimai, įforminti posėdžių protokolu, pateikiami aplinkos ministrui.<text:s/></text:span></text:p>
      <text:p text:style-name="P409"><text:span text:style-name="T410">27</text:span><text:span text:style-name="T411">. Informacija apie Komisijos spre</text:span><text:span text:style-name="T412">ndimus, apie finansines galimybes ir terminus, reikalingus saugomos teritorijos specialiojo planavimo dokumentams, apsaugos režimą nustatantiems teisės aktams parengti, papildomiems vertingų objektų, vietovių tyrimams organizuoti skelbiama Tarnybos interne</text:span><text:span text:style-name="T413">to tinklalapyje.</text:span></text:p>
      <text:p text:style-name="P414"><text:span text:style-name="T415">28</text:span><text:span text:style-name="T416">. Atsižvelgdamas į Komisijos sprendimus, aplinkos ministras priima sprendimą dėl pateikto Pasiūlymo.</text:span></text:p>
      <text:p text:style-name="P417"><text:span text:style-name="T418">29</text:span><text:span text:style-name="T419">. Aplinkos ministrui priėmus sprendimus, susijusius su saugomos teritorijos specialiojo planavimo dokumentų, apsaugos režimą n</text:span><text:span text:style-name="T420">ustatančių teisės aktų parengimu, papildomų vertingų objektų, vietovių tyrimų organizavimu, Aplinkos ministerijos administracijos padaliniai, įstaigos prie ministerijos ir kitos ministerijos reguliavimo sričiai priskirtos įstaigos pagal kompetenciją pareng</text:span><text:span text:style-name="T421">ia teisės aktų projektus, kitus dokumentus, reikalingus sprendimui įgyvendinti, atlieka kitus su tuo susijusius veiksmus.</text:span></text:p>
      <text:p text:style-name="P422"><text:span text:style-name="T423">30</text:span><text:span text:style-name="T424">. Aplinkos ministrui priėmus sprendimus, susijusius su saugomos teritorijos specialiojo planavimo dokumentų pakeitimais, vadovau</text:span><text:span text:style-name="T425">damasi Teritorijų planavimo įstatymu (Žin., 1995, Nr. </text:span><text:a xlink:href="https://www.e-tar.lt/portal/lt/legalAct/TAR.26B563184529" office:target-frame-name="_blank" xlink:show="new"><text:span text:style-name="T426">107-2391</text:span></text:a><text:span text:style-name="T427">; 2004, Nr. </text:span><text:a xlink:href="https://www.e-tar.lt/portal/lt/legalAct/TAR.1C65A214E386" office:target-frame-name="_blank" xlink:show="new"><text:span text:style-name="T428">21-617</text:span></text:a><text:span text:style-name="T429">), Tar</text:span><text:span text:style-name="T430">nyba parengia motyvuotą siūlymą dėl specialiojo planavimo dokumento keitimo jį tvirtinusiai institucijai. Motyvuotas siūlymas dėl specialiojo planavimo dokumento keitimo jį tvirtinusiai institucijai parengiamas per 30 darbo dienų nuo aplinkos ministro atit</text:span><text:span text:style-name="T431">inkamo sprendimo priėmimo dienos.</text:span></text:p>
      <text:p text:style-name="P432"><text:span text:style-name="T433">31</text:span><text:span text:style-name="T434">. Tarnyba per 10 darbo dienų nuo aplinkos ministro sprendimų, nesusijusių su saugomos teritorijos specialiojo planavimo dokumentų pakeitimais, priėmimo dienos parengia ir išsiunčia atsakymą Pasiūlymo teikėjui. Apie s</text:span><text:span text:style-name="T435">prendimus, susijusius su specialiojo planavimo dokumentų pakeitimais, ir pateiktą motyvuotą siūlymą specialųjį planavimo dokumentą tvirtinusiai institucijai Tarnyba Pasiūlymo teikėją informuoja per 30 darbo dienų nuo atitinkamo aplinkos ministro sprendimo<text:s/></text:span><text:span text:style-name="T436">priėmimo.<text:s/></text:span></text:p>
      <text:p text:style-name="P437"/>
      <text:p text:style-name="P438"><text:span text:style-name="T439">V</text:span><text:span text:style-name="T440">.<text:s/></text:span><text:span text:style-name="T441">BAIGIAMOSIOS NUOSTATOS</text:span></text:p>
      <text:p text:style-name="P442"/>
      <text:p text:style-name="P443"><text:span text:style-name="T444">32</text:span><text:span text:style-name="T445">. Tarnybos priimti sprendimai, taip pat Komisijos ir aplinkos ministro sprendimai gali būti skundžiami teisės aktų nustatyta tvarka.</text:span></text:p>
      <text:p text:style-name="P446"/>
      <text:p text:style-name="P447"><text:span text:style-name="T448">_________________</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text:s/></text:span><text:span text:style-name="T458">aplinkos ministerija, Įsakymas</text:span></text:p>
      <text:p text:style-name="P459"><text:span text:style-name="T460">Nr.<text:s/></text:span><text:a xlink:href="https://www.e-tar.lt/portal/legalAct.html?documentId=TAR.8B2411C66364" office:target-frame-name="_top" xlink:show="replace"><text:span text:style-name="T461">D1-332</text:span></text:a><text:span text:style-name="T462">, 2010-04-23, Žin., 2010, Nr. 49-2413 (2010-04-29), i. k. 110301MISAK00D1-332</text:span></text:p>
      <text:p text:style-name="P463"><text:span text:style-name="T464">Dėl Lietuvos Respublikos aplinkos ministro 2009 m. rugp</text:span><text:span text:style-name="T465">jūčio 26 d. įsakymo Nr. D1-491 "Dėl Nevalstybinių organizacijų, kitų juridinių ir fizinių asmenų pasiūlymų dėl saugomų teritorijų steigimo, jų ribų ir apsaugos režimo pakeitimo teikimo ir nagrinėjimo tvarkos aprašo patvirtinimo" pakeitimo</text:span></text:p>
      <text:p text:style-name="P466"/>
      <text:p text:style-name="P467"><text:span text:style-name="T468">2.</text:span></text:p>
      <text:p text:style-name="P469"><text:span text:style-name="T470">Lietuvos Resp</text:span><text:span text:style-name="T471">ublikos aplinkos ministerija, Įsakymas</text:span></text:p>
      <text:p text:style-name="P472"><text:span text:style-name="T473">Nr.<text:s/></text:span><text:a xlink:href="https://www.e-tar.lt/portal/legalAct.html?documentId=TAR.514E35603C9B" office:target-frame-name="_top" xlink:show="replace"><text:span text:style-name="T474">D1-716</text:span></text:a><text:span text:style-name="T475">, 2011-09-16, Žin., 2011, Nr. 115-5425 (2011-09-22), i. k. 111301MISAK00D1-716</text:span></text:p>
      <text:p text:style-name="P476"><text:span text:style-name="T477">Dėl Lietuvos Respublikos aplinkos ministro 200</text:span><text:span text:style-name="T478">9 m. rugpjūčio 26 d. įsakymo Nr. D1-491 "Dėl Nevalstybinių organizacijų, kitų juridinių ir fizinių asmenų pasiūlymų dėl saugomų teritorijų steigimo, jų ribų ir apsaugos režimo pakeitimo teikimo ir nagrinėjimo tvarkos aprašo patvirtinimo" pakeitimo</text:span></text:p>
      <text:p text:style-name="P479"/>
      <text:p text:style-name="P480"><text:span text:style-name="T481">3.</text:span></text:p>
      <text:p text:style-name="P482"><text:span text:style-name="T483">Liet</text:span><text:span text:style-name="T484">uvos Respublikos aplinkos ministerija, Įsakymas</text:span></text:p>
      <text:p text:style-name="P485"><text:span text:style-name="T486">Nr.<text:s/></text:span><text:a xlink:href="https://www.e-tar.lt/portal/legalAct.html?documentId=TAR.9B0F82EA9557" office:target-frame-name="_top" xlink:show="replace"><text:span text:style-name="T487">D1-85</text:span></text:a><text:span text:style-name="T488">, 2013-01-31, Žin., 2013, Nr. 14-690 (2013-02-07), i. k. 113301MISAK000D1-85</text:span></text:p>
      <text:soft-page-break/>
      <text:p text:style-name="P489"><text:span text:style-name="T490">Dėl Lietuvos Respublikos aplinkos minist</text:span><text:span text:style-name="T491">ro 2009 m. rugpjūčio 26 d. įsakymo Nr. D1-491 "Dėl Nevalstybinių organizacijų, kitų juridinių ir fizinių asmenų pasiūlymų dėl saugomų teritorijų steigimo, jų ribų ir apsaugos režimo pakeitimo teikimo ir nagrinėjimo tvarkos apraš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7-19T08:51:00Z</meta:creation-date>
    <dc:date>2017-07-19T08:51:00Z</dc:date>
    <meta:template xlink:href="Normal.dotm" xlink:type="simple"/>
    <meta:editing-cycles>2</meta:editing-cycles>
    <meta:editing-duration>PT0S</meta:editing-duration>
    <meta:document-statistic meta:page-count="8" meta:paragraph-count="176" meta:word-count="2920" meta:character-count="23890" meta:row-count="556" meta:non-whitespace-character-count="21146"/>
  </office:meta>
</office:document-meta>
</file>