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margin-left="3.1666in" fo:text-indent="0.7708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widows="0" fo:orphans="0" fo:margin-left="3.1666in" fo:text-indent="-0.0166in">
        <style:tab-stops/>
      </style:paragraph-properties>
      <style:text-properties fo:text-transform="uppercase" fo:color="#000000" style:language-asian="lt" style:country-asian="LT" fo:hyphenate="false"/>
    </style:style>
    <style:style style:name="P69" style:parent-style-name="Normal" style:family="paragraph">
      <style:paragraph-properties fo:widows="0" fo:orphans="0" fo:margin-left="3.15in" fo:margin-right="-0.0993in">
        <style:tab-stops/>
      </style:paragraph-properties>
      <style:text-properties fo:color="#000000" style:language-asian="lt" style:country-asian="LT" fo:hyphenate="false"/>
    </style:style>
    <style:style style:name="P70"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71"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72" style:parent-style-name="Normal" style:family="paragraph">
      <style:paragraph-properties fo:widows="0" fo:orphans="0" fo:margin-left="3.6423in" fo:margin-right="-0.0993in" fo:text-indent="-0.4923in">
        <style:tab-stops/>
      </style:paragraph-properties>
      <style:text-properties fo:color="#000000" style:language-asian="lt" style:country-asian="LT" fo:hyphenate="false"/>
    </style:style>
    <style:style style:name="P73" style:parent-style-name="Normal" style:family="paragraph">
      <style:paragraph-properties fo:widows="0" fo:orphans="0" fo:margin-left="3.15in" fo:margin-right="-0.0993in">
        <style:tab-stops/>
      </style:paragraph-properties>
      <style:text-properties fo:hyphenate="false"/>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7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style:text-properties fo:color="#000000"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style:text-properties fo:color="#000000"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language-asian="lt" style:country-asian="LT"/>
    </style:style>
    <style:style style:name="T113" style:parent-style-name="DefaultParagraphFont" style:family="text">
      <style:text-properties fo:color="#000000" fo:letter-spacing="-0.0013in" style:language-asian="lt" style:country-asian="LT"/>
    </style:style>
    <style:style style:name="T114" style:parent-style-name="DefaultParagraphFont" style:family="text">
      <style:text-properties fo:color="#000000" fo:letter-spacing="-0.0013in"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widows="0" fo:orphans="0" fo:text-align="justify" fo:text-indent="0.3937in"/>
      <style:text-properties fo:color="#000000"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language-asian="lt" style:country-asian="LT"/>
    </style:style>
    <style:style style:name="T148" style:parent-style-name="DefaultParagraphFont" style:family="text">
      <style:text-properties fo:color="#000000" fo:letter-spacing="-0.0041in"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language-asian="lt" style:country-asian="LT"/>
    </style:style>
    <style:style style:name="T151" style:parent-style-name="DefaultParagraphFont" style:family="text">
      <style:text-properties fo:color="#000000" fo:letter-spacing="-0.0041in"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color="#000000" fo:letter-spacing="-0.0027in" style:language-asian="lt" style:country-asian="LT"/>
    </style:style>
    <style:style style:name="T158" style:parent-style-name="DefaultParagraphFont" style:family="text">
      <style:text-properties fo:color="#000000" fo:letter-spacing="-0.0027in"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fo:letter-spacing="-0.0013in"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language-asian="lt" style:country-asian="LT"/>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fo:letter-spacing="-0.0013in"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language-asian="lt" style:country-asian="LT"/>
    </style:style>
    <style:style style:name="T193" style:parent-style-name="DefaultParagraphFont" style:family="text">
      <style:text-properties fo:color="#000000" fo:letter-spacing="-0.0013in"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fo:letter-spacing="-0.0013in"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language-asian="lt" style:country-asian="LT"/>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13in"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language-asian="lt" style:country-asian="LT"/>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fo:letter-spacing="-0.0013in" style:language-asian="lt" style:country-asian="LT"/>
    </style:style>
    <style:style style:name="T207" style:parent-style-name="DefaultParagraphFont" style:family="text">
      <style:text-properties fo:color="#000000" fo:letter-spacing="-0.0013in" style:language-asian="lt" style:country-asian="LT"/>
    </style:style>
    <style:style style:name="T208" style:parent-style-name="DefaultParagraphFont" style:family="text">
      <style:text-properties fo:color="#000000" fo:letter-spacing="-0.0013in"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language-asian="lt" style:country-asian="LT"/>
    </style:style>
    <style:style style:name="T211" style:parent-style-name="DefaultParagraphFont" style:family="text">
      <style:text-properties fo:color="#000000" fo:letter-spacing="-0.0013in"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letter-spacing="-0.0013in"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fo:widows="0" fo:orphans="0" fo:text-align="center"/>
      <style:text-properties fo:color="#000000"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1in" style:language-asian="lt" style:country-asian="LT"/>
    </style:style>
    <style:style style:name="T336" style:parent-style-name="DefaultParagraphFont" style:family="text">
      <style:text-properties fo:color="#000000" fo:letter-spacing="-0.0041in"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language-asian="lt" style:country-asian="LT"/>
    </style:style>
    <style:style style:name="T339" style:parent-style-name="DefaultParagraphFont" style:family="text">
      <style:text-properties fo:color="#000000" fo:letter-spacing="-0.0041in"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urier New" style:font-name-complex="Courier New" fo:font-size="10pt" style:font-size-asian="10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language-asian="lt" style:country-asian="LT"/>
    </style:style>
    <style:style style:name="T361" style:parent-style-name="DefaultParagraphFont" style:family="text">
      <style:text-properties fo:color="#000000" fo:letter-spacing="-0.0027in" style:language-asian="lt" style:country-asian="LT"/>
    </style:style>
    <style:style style:name="T362" style:parent-style-name="DefaultParagraphFont" style:family="text">
      <style:text-properties fo:color="#000000" fo:letter-spacing="-0.0027in" style:language-asian="lt" style:country-asian="LT"/>
    </style:style>
    <style:style style:name="T363" style:parent-style-name="DefaultParagraphFont" style:family="text">
      <style:text-properties fo:color="#000000" fo:letter-spacing="-0.0027in"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language-asian="lt" style:country-asian="LT"/>
    </style:style>
    <style:style style:name="T370" style:parent-style-name="DefaultParagraphFont" style:family="text">
      <style:text-properties fo:color="#000000" fo:letter-spacing="-0.0013in" style:language-asian="lt" style:country-asian="LT"/>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fo:widows="0" fo:orphans="0" fo:text-align="center"/>
      <style:text-properties fo:color="#000000" style:language-asian="lt" style:country-asian="LT"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2">Suvestinė redakcija nuo 2018-03-31 iki 2019-03-19</text:span></text:p>
      <text:p text:style-name="P3"/>
      <text:p text:style-name="P4"><text:span text:style-name="T5">Įsakymas paskelbtas: Žin. 2009, Nr.<text:s/></text:span><text:a xlink:href="https://www.e-tar.lt/portal/legalAct.html?documentId=TAR.7775EE6ABDA1" office:target-frame-name="_top" xlink:show="replace"><text:span text:style-name="T6">104-4365</text:span></text:a><text:span text:style-name="T7">, i. k. 109301MISAK00D1-491</text:span></text:p>
      <text:p text:style-name="P8"/>
      <text:p text:style-name="P9">Nauja redakcija nuo 2017-06-07:</text:p>
      <text:p text:style-name="Normal"><text:span text:style-name="T10">Nr.<text:s/></text:span><text:a xlink:href="https://www.e-tar.lt/portal/legalAct.html?documentId=b1610c904a8611e7846ef01bfffb9b64" office:target-frame-name="_top" xlink:show="replace"><text:span text:style-name="T11">D1-486</text:span></text:a><text:span text:style-name="T12">, 2017-06-05, paskelbta TAR 2017-06-06, i. k. 2017-09580</text:span></text:p>
      <text:p text:style-name="P13"/>
      <text:p text:style-name="P14">LIETUVOS RESPUBLIKOS APLINKOS MINISTRAS</text:p>
      <text:p text:style-name="P15"/>
      <text:p text:style-name="P16">ĮSAKYMAS</text:p>
      <text:p text:style-name="P17">DĖL PASIŪLYMŲ DĖL SAUGOMŲ TERITORIJŲ STEIGIMO,<text:s/>JŲ RIBŲ KEITIMO TEIKIMO IR NAGRINĖJIMO TVARKOS APRAŠO IR PASIŪLYMŲ DĖL SAUGOMŲ TERITORIJŲ STEIGIMO, JŲ RIBŲ KEITIMO NAGRINĖJIMO KOMISIJOS SUDARYMO PATVIRTINIMO</text:p>
      <text:p text:style-name="P18"/>
      <text:p text:style-name="P19"><text:span text:style-name="T20">2009 m. rugpjūčio 26 d. Nr. D1-491</text:span></text:p>
      <text:p text:style-name="P21">Vilnius</text:p>
      <text:p text:style-name="P22"/>
      <text:p text:style-name="P23"/>
      <text:p text:style-name="P24"><text:span text:style-name="T25">Vadovaudamasis Lietuvos Respublikos saugomų terit</text:span><text:span text:style-name="T26">orijų įstatymo 23 straipsnio 9 dalimi ir Lietuvos Respublikos Vyriausybės 2017 m. liepos 12 d. nutarimo Nr. 597 „Dėl įgaliojimų suteikimo įgyvendinant Lietuvos Respublikos saugomų teritorijų įstatymą“ 1.5 punktu:</text:span><text:s/></text:p>
      <text:p text:style-name="P27">Preambulės pakeitimai:</text:p>
      <text:p text:style-name="P28"><text:span text:style-name="T29">Nr.<text:s/></text:span><text:a xlink:href="https://www.e-tar.lt/portal/legalAct.html?documentId=9bfddb4033e611e881f2ba995b003ed2" office:target-frame-name="_top" xlink:show="replace"><text:span text:style-name="T30">D1-217</text:span></text:a><text:span text:style-name="T31">, 2018-03-21, paskelbta TAR 2018-03-30, i. k. 2018-04924</text:span></text:p>
      <text:p text:style-name="Normal"/>
      <text:p text:style-name="P32"><text:span text:style-name="T33">1</text:span><text:span text:style-name="T34">.<text:s/></text:span><text:span text:style-name="T35">Tvirtinu</text:span><text:span text:style-name="T36"><text:s/>Pasiūlymų dėl saugomų teritorijų steigimo, jų ribų keitimo teikimo ir nagrinėjim</text:span><text:span text:style-name="T37">o tvarkos aprašą (pridedama).</text:span></text:p>
      <text:p text:style-name="P38"><text:span text:style-name="T39">2</text:span><text:span text:style-name="T40">. S u d a r a u Pasiūlymų dėl saugomų teritorijų steigimo, jų ribų keitimo nagrinėjimo komisiją (toliau – komisija):</text:span></text:p>
      <text:p text:style-name="P41">Martynas Norbutas – aplinkos viceministras, komisijos pirmininkas.</text:p>
      <text:p text:style-name="P42">Nariai:</text:p>
      <text:p text:style-name="P43">hab. dr. Linas Balčiauskas –<text:s/>Gamtos tyrimų centro Žinduolių ekologijos laboratorijos vadovas, vyriausiasis mokslo darbuotojas (kai jo nėra, – dr. Linas Ložys, Gamtos tyrimų centro Jūros ekologijos laboratorijos vadovas, vyresnysis mokslo darbuotojas);</text:p>
      <text:p text:style-name="P44">Rūta Baškytė – Valstybinės saugomų teritorijų tarnybos prie Aplinkos ministerijos direktoriaus pavaduotoja;</text:p>
      <text:p text:style-name="P45">Vidmantas Bezaras – Aplinkos ministerijos Gamtos apsaugos ir miškų departamento Saugomų teritorijų ir kraštovaizdžio skyriaus vedėjas;</text:p>
      <text:p text:style-name="P46">Eduardas Budrys – Lietuvos aplinkosauginių nevyriausybinių organizacijų koalicijos atstovas (kai jo nėra, – Žymantas Morkvėnas, Lietuvos aplinkosauginių nevyriausybinių organizacijų koalicijos atstovas);</text:p>
      <text:p text:style-name="P47">Donatas Dudutis – Aplinkos ministerijos Gamtos apsaugos ir miškų departamento direktorius;</text:p>
      <text:p text:style-name="P48">Vilmantas Graičiūnas – Aplinkos ministerijos Gamtos apsaugos ir miškų departamento Gamtos apsaugos skyriaus vedėjas;</text:p>
      <text:p text:style-name="P49">Edmundas Greimas – Lietuvos gamtos fondo direktorius;</text:p>
      <text:p text:style-name="P50">Algirdas Klimavičius – Aplinkos ministerijos Gamtos apsaugos ir miškų departamento direktoriaus pavaduotojas;</text:p>
      <text:p text:style-name="P51">dr. Valerijus Rašomavičius – Gamtos tyrimų centro Floros ir geobotanikos laboratorijos vadovas, vyresnysis mokslo darbuotojas (kai jo nėra, – dr. Mindaugas Dagys, Gamtos tyrimų centro Paukščių ekologijos laboratorijos jaunesnysis mokslo darbuotojas);</text:p>
      <text:p text:style-name="P52"><text:span text:style-name="T53">Žydrė Stirbienė – Valstybinės saugomų teritorijų tarnybos prie Aplinkos ministerijos Teisės ir personalo skyriaus vedėja;</text:span></text:p>
      <text:soft-page-break/>
      <text:p text:style-name="P54">Vitalija Valantiejienė – Valstybinės saugomų teritorijų tarnybos prie Aplinkos ministerijos Planavimo ir kadastro skyriaus vedėja;</text:p>
      <text:p text:style-name="P55"><text:span text:style-name="T56">Nerijus Žitkevičius – Valstybinės saugomų teritorijų tarnybos prie Aplinkos ministerijos Apsaugos ir tvarkymo skyriaus vedėjas.</text:span><text:s/></text:p>
      <text:p text:style-name="P57">Punkto pakeitimai:</text:p>
      <text:p text:style-name="P58"><text:span text:style-name="T59">Nr.<text:s/></text:span><text:a xlink:href="https://www.e-tar.lt/portal/legalAct.html?documentId=9bfddb4033e611e881f2ba995b003ed2" office:target-frame-name="_top" xlink:show="replace"><text:span text:style-name="T60">D1-217</text:span></text:a><text:span text:style-name="T61">, 2018-03-21, paskelbta TAR 2018-03-30, i. k. 2018-04924</text:span></text:p>
      <text:p text:style-name="Normal"/>
      <text:p text:style-name="P62"/>
      <text:p text:style-name="P63"/>
      <text:p text:style-name="P64">Aplinkos ministras<text:tab/>Gediminas Kazlauskas</text:p>
      <text:p text:style-name="P65"/>
      <text:p text:style-name="Normal"/>
      <text:p text:style-name="P66"/>
      <text:p text:style-name="P67"/>
      <text:soft-page-break/>
      <text:p text:style-name="P68">PATVIRTINTA</text:p>
      <text:p text:style-name="P69">Lietuvos Respublikos aplinkos ministro</text:p>
      <text:p text:style-name="P70">2009 m. rugpjūčio 26 d. įsakymu Nr. D1-491</text:p>
      <text:p text:style-name="P71">(Lietuvos Respublikos aplinkos ministro<text:s/></text:p>
      <text:p text:style-name="P72">2017 m. birželio 5 d. įsakymo Nr. D1-486<text:s/></text:p>
      <text:p text:style-name="P73"><text:span text:style-name="T74">redakcija)</text:span></text:p>
      <text:p text:style-name="P75"/>
      <text:p text:style-name="P76"/>
      <text:p text:style-name="P77"><text:span text:style-name="T78">PASIŪLYMŲ DĖL SAUGOMŲ TERITORIJŲ STEIGIMO, JŲ RIBŲ KEITIMO TEIKIMO IR NAGRINĖJIMO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Pasiūlymų dėl saugomų teritorijų steigimo, jų ribų keitimo</text:span><text:span text:style-name="T89"><text:s/>teikimo ir nagrinėjimo tvarkos aprašas (toliau – Tvarkos aprašas) nustato reikalavimus savivaldybių institucijų, nevyriausybinių organizacijų, kitų juridinių ir fizinių asmenų teikiamiems pasiūlymams dėl rezervatų, valstybinių parkų, draustinių, biosferos</text:span><text:span text:style-name="T90"><text:s/>stebėsenos teritorijų, atkuriamųjų ir genetinių sklypų steigimo, jų ribų keitimo, kai tokios turi būti nustatomos pagal teisės aktus (toliau – saugomos teritorijos steigimo, jos ribų keitimo), gamtos paveldo objektų paskelbimo saugomais, taip pat pateiktų</text:span><text:span text:style-name="T91"><text:s/>pasiūlymų nagrinėjimo procedūras.</text:span></text:p>
      <text:p text:style-name="P92"><text:span text:style-name="T93">2</text:span><text:span text:style-name="T94">. Tvarkos aprašas netaikomas, kai nevyriausybinės organizacijos, fiziniai ir juridiniai asmenys teikia pasiūlymus dėl rengiamų saugomų teritorijų specialiųjų planų svarstymo su visuomene metu. Pastarieji pasiūlymai t</text:span><text:span text:style-name="T95">eikiami ir nagrinėjami pagal Visuomenės informavimo, konsultavimo ir dalyvavimo priimant sprendimus dėl teritorijų planavimo nuostatus, patvirtintus Lietuvos Respublikos Vyriausybės 1996 m. rugsėjo 18 d. nutarimu Nr. 1079</text:span><text:span text:style-name="T96"><text:s/></text:span><text:span text:style-name="T97">„Dėl Visuomenės informavimo, konsu</text:span><text:span text:style-name="T98">ltavimo ir dalyvavimo priimant sprendimus dėl teritorijų planavimo nuostatų patvirtinimo“.</text:span><text:span text:style-name="T99"><text:s/>Fizinių ir juridinių asmenų pasiūlymai nenagrinėjami, jei pasiūlymas pateikiamas nepraėjus 3 metams, kai buvo pakeisti saugomų teritorijų planavimo dokumentai ir šių</text:span><text:span text:style-name="T100"><text:s/>asmenų pasiūlymai buvo išnagrinėti pagal Visuomenės dalyvavimo teritorijų planavimo procese nuostatus, patvirtintus Lietuvos Respublikos Vyriausybės 1996 m. rugsėjo 18 d. nutarimu Nr. 1079, nekeičiama veiklos koncepcija, kryptys, tvarkymo prioritetai.</text:span></text:p>
      <text:p text:style-name="P101"><text:span text:style-name="T102">3</text:span><text:span text:style-name="T103">. Teikiant siūlymus dėl valstybės saugomų gamtos paveldo objektų paskelbimo, vadovaujamasi Gamtos paveldo objektų vertinimo ir reikšmingumo nustatymo kriterijų aprašu,<text:s/></text:span><text:span text:style-name="T104">patvirtintu Lietuvos Respublikos aplinkos ministro 2009 m. liepos 8 d. įsakymu Nr. D1-</text:span><text:span text:style-name="T105">393 „Dėl Gamtos paveldo objektų vertinimo ir reikšmingumo nustatymo kriterijų aprašo patvirtinimo“.</text:span></text:p>
      <text:p text:style-name="P106"><text:span text:style-name="T107">4</text:span><text:span text:style-name="T108">. Teikiant pasiūlymus dėl savivaldybių draustinių steigimo ir savivaldybių gamtos paveldo objektų paskelbimo, vadovaujamasi Savivaldybių draustinių ste</text:span><text:span text:style-name="T109">igimo ir savivaldybių gamtos paveldo objektų skelbimo tvarkos aprašu, patvirtintu Lietuvos Respublikos Vyriausybės 2006 m. sausio 19 d. nutarimu Nr. 56 „Dėl Savivaldybių draustinių steigimo ir savivaldybių gamtos paveldo objektų skelbimo tvarkos aprašo pat</text:span><text:span text:style-name="T110">virtinimo“.</text:span></text:p>
      <text:p text:style-name="P111"><text:span text:style-name="T112">5</text:span><text:span text:style-name="T113">. Teikiant pasiūlymus dėl miško genetinių draustinių steigimo, vadovaujamasi Augalų (miško) genetinių draustinių nuostatais, patvirtintais Lietuvos Respublikos aplinkos ministro 2004 m. liepos 7 d. įsakymu Nr. D1-374 „Dėl Augalų (miško) ge</text:span><text:span text:style-name="T114">netinių draustinių nuostatų patvirtinimo“.</text:span></text:p>
      <text:p text:style-name="P115"><text:span text:style-name="T116">6</text:span><text:span text:style-name="T117">. Tvarkos apraše vartojamos sąvokos suprantamos kaip jos apibrėžtos Saugomų teritorijų įstatyme, Nekilnojamojo kultūros paveldo apsaugos įstatyme.</text:span></text:p>
      <text:p text:style-name="P118"/>
      <text:p text:style-name="P119"><text:span text:style-name="T120">ii</text:span><text:span text:style-name="T121"><text:s/>SKYRIUS<text:s/></text:span></text:p>
      <text:p text:style-name="P122"><text:span text:style-name="T123">pasiūlymas dėl saugomos teritorijos steigi</text:span><text:span text:style-name="T124">mo, jos ribų keitimo</text:span></text:p>
      <text:p text:style-name="P125"/>
      <text:p text:style-name="P126"><text:span text:style-name="T127">7</text:span><text:span text:style-name="T128">. Savivaldybių institucijos, nevyriausybinės organizacijos, fizinai ir juridiniai asmenys (toliau<text:s/></text:span><text:span text:style-name="T129">–</text:span><text:span text:style-name="T130"><text:s/>pasiūlymų teikėjai) pasiūlymą dėl saugomų teritorijų steigimo, jų ribų keitimo (toliau – pasiūlymas) teikia Valstybinei saugomų t</text:span><text:span text:style-name="T131">eritorijų tarnybai prie Aplinkos ministerijos (toliau – Tarnyba).<text:s/></text:span></text:p>
      <text:p text:style-name="P132"><text:span text:style-name="T133">8</text:span><text:span text:style-name="T134">. Pasiūlyme nurodoma:</text:span></text:p>
      <text:p text:style-name="P135"><text:span text:style-name="T136">8.1</text:span><text:span text:style-name="T137">. juridinio asmens pavadinimas, teisinė forma, kodas, buveinė arba fizinio asmens vardas, pavardė, adresas;</text:span></text:p>
      <text:p text:style-name="P138"><text:span text:style-name="T139">8.2</text:span><text:span text:style-name="T140">. pagrindinė informacija apie teritoriją,<text:s/></text:span><text:span text:style-name="T141">su kuria susijęs Pasiūlymas:</text:span></text:p>
      <text:p text:style-name="P142"><text:span text:style-name="T143">8.2.1</text:span><text:span text:style-name="T144">. savivaldybė, seniūnija, teritorijos schema (ne mažesniu kaip 1:10 000 masteliu), kurioje pažymimos esamos ir (ar) siūlomos saugomos teritorijos, jos ribos, gamtos vertybės, vietovių lokalizacija, kita svarbi informacij</text:span><text:span text:style-name="T145">a;</text:span></text:p>
      <text:p text:style-name="P146"><text:span text:style-name="T147">8.2.2</text:span><text:span text:style-name="T148">. objekto, vietovės atitiktis saugomos teritorijos steigimo tikslams pagal Saugomų teritorijų įstatymą;</text:span></text:p>
      <text:p text:style-name="P149"><text:span text:style-name="T150">8.2.3</text:span><text:span text:style-name="T151">. žemės nuosavybės forma (formos), informacija apie žemės savininkų ir valdytojų skaičių, vyraujantį žemės sklypų dydį;</text:span></text:p>
      <text:p text:style-name="P152"><text:span text:style-name="T153">8.2.4</text:span><text:span text:style-name="T154">.<text:s/></text:span><text:span text:style-name="T155">esamos ir planuojamos veiklos rūšys, susijusios su žemės naudojimu;</text:span></text:p>
      <text:p text:style-name="P156"><text:span text:style-name="T157">8.2.5</text:span><text:span text:style-name="T158">. veikla, daranti žalą gamtos vertybėms, vietovėms ar galinti joms pakenkti ir dėl to reikia ją nutraukti ar apriboti</text:span><text:span text:style-name="T159">, arba<text:s/></text:span><text:span text:style-name="T160">planuojama veikla, dėl kurios siūloma keisti saugomos t</text:span><text:span text:style-name="T161">eritorijos ribas;</text:span></text:p>
      <text:p text:style-name="P162"><text:span text:style-name="T163">8.2.6</text:span><text:span text:style-name="T164">. gamtos vertybių, vietovių išlikimą užtikrinanti veikla (jeigu tokia būtina);</text:span></text:p>
      <text:p text:style-name="P165"><text:span text:style-name="T166">8.2.7</text:span><text:span text:style-name="T167">. teritorijos naudojimo perspektyvos, numatytos kompleksinio ir (ar) specialiojo teritorijų planavimo dokumentuose;</text:span></text:p>
      <text:p text:style-name="P168"><text:span text:style-name="T169">8.3</text:span><text:span text:style-name="T170">. kokio tipo ir<text:s/></text:span><text:span text:style-name="T171">ploto naują saugomą teritoriją siūloma steigti arba kaip pakeisti esamos saugomos teritorijos ribas. Pasiūlymai dėl ribų keitimo pateikiami 8.2.1 papunktyje nurodytoje schemoje.<text:s/></text:span></text:p>
      <text:p text:style-name="P172"><text:span text:style-name="T173">9</text:span><text:span text:style-name="T174">. Pasiūlyme pateikiant Tvarkos aprašo 8.2.2 papunktyje nurodytą inform</text:span><text:span text:style-name="T175">aciją, išsamiai aprašomi</text:span><text:span text:style-name="T176"><text:s/>šie aspektai: gamtos vertybių, vietovių lokalizacija pažymima 8.2.1 papunktyje nurodytoje schemoje):<text:s/></text:span></text:p>
      <text:p text:style-name="P177"><text:span text:style-name="T178">9.1</text:span><text:span text:style-name="T179">. unikalūs ir (ar) tipiški gamtiniai ir (ar) kultūriniai kraštovaizdžiai;</text:span></text:p>
      <text:p text:style-name="P180"><text:span text:style-name="T181">9.2</text:span><text:span text:style-name="T182">. unikalios žemės gelmių struktūros,<text:s/></text:span><text:span text:style-name="T183">atodangos, riedulynai, uolienų ar fosilijų kompleksai, kiti geologiniai objektai;</text:span></text:p>
      <text:p text:style-name="P184"><text:span text:style-name="T185">9.3</text:span><text:span text:style-name="T186">. unikalios (išskirtinės vertės) ir (ar) tipiškos reljefo formos ar jų kompleksai (pvz., kalvos, gūbriai, upių slėniai, senslėniai, dubakloniai, raguvos ar raguvynai,<text:s/></text:span><text:span text:style-name="T187">žemyninės kopos ar jų kompleksai, kiti geomorfologiniai dariniai);</text:span></text:p>
      <text:p text:style-name="P188"><text:span text:style-name="T189">9.4</text:span><text:span text:style-name="T190">. unikalūs ir (ar) tipiški hidrografinio tinklo elementai (pvz., ežerai ar jų dalys, natūralių upių ruožai);</text:span></text:p>
      <text:p text:style-name="P191"><text:span text:style-name="T192">9.5</text:span><text:span text:style-name="T193">. rūšys, įrašytos į Lietuvos Respublikos saugomų gyvūnų, augalų ir</text:span><text:span text:style-name="T194"><text:s/>grybų rūšių sąrašą, patvirtintą Lietuvos Respublikos aplinkos ministro 2003 m. spalio 13 d. įsakymu Nr. 504 „Dėl Lietuvos Respublikos saugomų gyvūnų, augalų ir grybų rūšių sąrašo patvirtinimo“, augalų bendrijos, įrašytos į Augalų bendrijų raudonosios knyg</text:span><text:span text:style-name="T195">os sąrašą, patvirtintą Lietuvos Respublikos aplinkos ministro 1998 m. lapkričio 30 d. įsakymu Nr. 237 „Dėl Augalų bendrijų raudonosios knygos sąrašo patvirtinimo“;</text:span></text:p>
      <text:p text:style-name="P196"><text:span text:style-name="T197">9.6</text:span><text:span text:style-name="T198">. rūšys ir buveinės, dėl kurių teritorija atitinka paukščių apsaugai svarbių teritori</text:span><text:span text:style-name="T199">jų atrankos kriterijus, patvirtintus Lietuvos Respublikos aplinkos ministro 2008 m. liepos 2 d. įsakymu Nr. D1-358 „Dėl Paukščių apsaugai svarbių teritorijų atrankos kriterijų patvirtinimo“ ir (ar) buveinių apsaugai svarbių teritorijų atrankos kriterijus,<text:s/></text:span><text:span text:style-name="T200">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201"><text:span text:style-name="T202">9.7</text:span><text:span text:style-name="T203">.<text:s/></text:span><text:span text:style-name="T204">ypatybės, dėl kurių teritorija yra svarbi įgyvendinant Konvencijos dėl<text:s/></text:span><text:span text:style-name="T205">pelkių, turinčių tarptautinę reikšmę, ypač vandens ir pelkių paukščių apsaugai</text:span><text:span text:style-name="T206">, Europos laukinės gamtos ir<text:s/></text:span><text:soft-page-break/><text:span text:style-name="T207">gamtinės aplinkos apsaugos konvencijos, Migruojančių laukinių gyvūnų rūšių išs</text:span><text:span text:style-name="T208">augojimo konvencijos nuostatas;</text:span></text:p>
      <text:p text:style-name="P209"><text:span text:style-name="T210">9.8</text:span><text:span text:style-name="T211">. kitos ypatybės, atitinkančios Saugomų teritorijų įstatyme nustatytus saugomos teritorijos steigimo tikslus.</text:span></text:p>
      <text:p text:style-name="P212"><text:span text:style-name="T213">10</text:span><text:span text:style-name="T214">. Pasiūlyme turi būti nurodyta (esant galimybei pridėti atitinkami dokumentai), ar žinoma žemės skl</text:span><text:span text:style-name="T215">ypų savininkų ir valdytojų nuomonė dėl<text:s/></text:span><text:span text:style-name="T216">Saugomos teritorijos steigimo, jos ribų keitimo.<text:s/></text:span></text:p>
      <text:p text:style-name="P217"><text:span text:style-name="T218">11</text:span><text:span text:style-name="T219">. Pasiūlymas dėl gamtinio rezervato, draustinio<text:s/></text:span><text:span text:style-name="T220">(įskaitant<text:s/></text:span><text:span text:style-name="T221">gamtinių</text:span><text:span text:style-name="T222"><text:s/>rezervatų ar draustinių išskyrimą valstybiniuose parkuose ir biosferos rezervatuose)</text:span><text:span text:style-name="T223">, valstyb</text:span><text:span text:style-name="T224">inio parko, biosferos stebėsenos teritorijos steigimo turi būti pagrįstas mokslinių tyrimų išvadomis. Turi būti nurodyta, kokie tyrėjai ir kokiais metodais atliko tyrimus. Jeigu tyrimų rezultatai buvo skelbti, nurodyti jų publikavimo šaltiniai.<text:s/></text:span></text:p>
      <text:p text:style-name="P225"><text:span text:style-name="T226">12</text:span><text:span text:style-name="T227">. At</text:span><text:span text:style-name="T228">sižvelgiant į tai, kad gamtiniai rezervatai, atkuriamieji ir genetiniai sklypai gali būti steigiami tik valstybinėje žemėje, pasiūlyme steigti šias saugomas teritorijas ar keisti jų ribas turi būti pateikta informacija apie žemės nuosavybę ir privačios žem</text:span><text:span text:style-name="T229">ės išpirkimo poreikius.</text:span></text:p>
      <text:p text:style-name="P230"><text:span text:style-name="T231">13</text:span><text:span text:style-name="T232">. Pasiūlyme steigti gamtinį rezervatą ar keisti jo ribas turi būti pagrįsta, kodėl gamtos vertybių, vietovių išsaugojimui būtina visiškai nutraukti bet kokią ūkinę veiklą.</text:span></text:p>
      <text:p text:style-name="P233"><text:span text:style-name="T234">14</text:span><text:span text:style-name="T235">. Pasiūlyme steigti draustinį nurodoma, kokios r</text:span><text:span text:style-name="T236">ūšies draustinis ir dėl kokių priežasčių geriausiai užtikrintų šiuo metu teritorijoje vykdomos veiklos suderinamumą su gamtos vertybių, vietovių apsaugos interesais atsižvelgiant į Gamtinių ir kompleksinių draustinių nuostatus, patvirtintus Lietuvos Respub</text:span><text:span text:style-name="T237">likos Vyriausybės 2008 m. balandžio 2 d. nutarimu Nr. 318 „Dėl Gamtinių ir kompleksinių draustinių nuostatų patvirtinimo“.</text:span></text:p>
      <text:p text:style-name="P238"/>
      <text:p text:style-name="P239"><text:span text:style-name="T240">III</text:span><text:span text:style-name="T241"><text:s/>SKYRIUS</text:span></text:p>
      <text:p text:style-name="P242"><text:span text:style-name="T243">PASIŪLYMŲ NAGRINĖJIMAS</text:span></text:p>
      <text:p text:style-name="P244"/>
      <text:p text:style-name="P245"><text:span text:style-name="T246">15</text:span><text:span text:style-name="T247">. Pasiūlymus nagrinėja aplinkos ministro sudaryta Pasiūlymų dėl<text:s/></text:span><text:span text:style-name="T248">saugomų teritorijų steigimo, jų ribų keitimo<text:s/></text:span><text:span text:style-name="T249">nagrinėjimo komisija (toliau – komisija). Komisiją sudaro ne daugiau kaip 13 narių, iš kurių komisijos pirmininką skiria aplinkos ministras.</text:span></text:p>
      <text:p text:style-name="P250"><text:span text:style-name="T251">16</text:span><text:span text:style-name="T252">. Gavusi pasiūlymą, Tarnyba įvertina, ar jame ir pridedamuose do</text:span><text:span text:style-name="T253">kumentuose pateikiama informacija atitinka Tvarkos apraše keliamus reikalavimus.<text:s/></text:span></text:p>
      <text:p text:style-name="P254"><text:span text:style-name="T255">17</text:span><text:span text:style-name="T256">.<text:s/></text:span><text:span text:style-name="T257">Tarnyba, įvertinusi pasiūlymą ir nustačiusi, kad pasiūlymas prieštarauja Tvarkos aprašo 2 punkto reikalavimams, tokio pasiūlymo komisijai nagrinėti neteikia.</text:span></text:p>
      <text:p text:style-name="P258"><text:span text:style-name="T259">18</text:span><text:span text:style-name="T260">.<text:s/></text:span><text:span text:style-name="T261">Tarnyba, nustačiusi, kad pateiktas pasiūlymas nevisiškai atitinka ar neatitinka reikalavimų, išvardintų šios Tvarkos 8–14 punktuose, ir trūkstamos informacijos neturi arba negali gauti teisės aktų nustatyta tvarka iš kitų institucijų, per 5 darbo dienas nu</text:span><text:span text:style-name="T262">o pasiūlymo gavimo dienos kreipiasi raštu į pasiūlymo teikėją prašydama pateikti papildomą informaciją. Nustato terminą trūkstamai informacijai pateikti ar kitiems trūkumams pašalinti ir praneša, kad pasiūlymo nagrinėjimas stabdomas, kol bus gauta papildom</text:span><text:span text:style-name="T263">a informacija.</text:span></text:p>
      <text:p text:style-name="P264"><text:span text:style-name="T265">19</text:span><text:span text:style-name="T266">. Jeigu per nustatytą terminą papildoma informacija nepateikiama, pasiūlymas nebenagrinėjamas. Dokumentų orginalai grąžinami pasiūlymo teikėjui ir nurodoma grąžinimo priežastis. Tarnyba pasilieka pasiūlymo ir gautų dokumentų kopijas.</text:span></text:p>
      <text:p text:style-name="P267"><text:span text:style-name="T268">20</text:span><text:span text:style-name="T269">. Jeigu pateiktas Pasiūlymas atitinka šio Tvarkos aprašo 8–14 punktuose keliamus reikalavimus arba trūkstamą informaciją gali gauti arba ja disponuoja Tarnyba, ji organizuoja komisijos posėdį.<text:s/></text:span></text:p>
      <text:p text:style-name="P270"><text:span text:style-name="T271">21</text:span><text:span text:style-name="T272">. Organizuodama posėdį, Tarnyba:</text:span></text:p>
      <text:p text:style-name="P273"><text:span text:style-name="T274">21.1</text:span><text:span text:style-name="T275">. jeigu<text:s/></text:span><text:span text:style-name="T276">siūloma keisti saugomos teritorijos ribas, pakviečia ribų plano rengėjus</text:span><text:span text:style-name="T277">;</text:span></text:p>
      <text:p text:style-name="P278"><text:span text:style-name="T279">21.2</text:span><text:span text:style-name="T280">. prireikus pakviečia atitinkamų sričių ekspertų, specialistų, kurie pagal kompetenciją padeda išnagrinėti pasiūlymą;</text:span></text:p>
      <text:p text:style-name="P281"><text:span text:style-name="T282">21.3</text:span><text:span text:style-name="T283">. parengia preliminarią informaciją apie lėšų po</text:span><text:span text:style-name="T284">reikį ir galimus terminus pasiūlymui įgyvendinti;</text:span></text:p>
      <text:p text:style-name="P285"><text:span text:style-name="T286">21.4</text:span><text:span text:style-name="T287">. ne vėliau kaip prieš 5 darbo dienas iki komisijos posėdžio dienos pateikia posėdžio medžiagą komisijos nariams, taip pat 21.1 ir 21.2 punktuose nurodytiems asmenims.<text:s/></text:span></text:p>
      <text:p text:style-name="P288"><text:span text:style-name="T289">22</text:span><text:span text:style-name="T290">. Komisijos darbo<text:s/></text:span><text:span text:style-name="T291">tvarka:</text:span></text:p>
      <text:p text:style-name="P292"><text:span text:style-name="T293">22.1</text:span><text:span text:style-name="T294">. Komisijos darbo forma yra posėdžiai;</text:span></text:p>
      <text:p text:style-name="P295"><text:span text:style-name="T296">22.2</text:span><text:span text:style-name="T297">. Komisijos posėdžiams vadovauja<text:s/></text:span><text:span text:style-name="T298">komisijos pirmininkas (jei jis negali dalyvauti, – kitas pirmininko paskirtas narys).<text:s/></text:span><text:span text:style-name="T299">Komisija gali nagrinėti<text:s/></text:span><text:span text:style-name="T300">pasiūlymą ir priimti dėl jo sprendimus, jeigu posėdy</text:span><text:span text:style-name="T301">je dalyvauja ne mažiau kaip 2/3 komisijos narių;</text:span></text:p>
      <text:p text:style-name="P302"><text:span text:style-name="T303">22.3</text:span><text:span text:style-name="T304">. Komisijos sprendimai priimami paprasta posėdyje dalyvaujančių Komisijos narių balsų dauguma. Jeigu balsai dėl sprendimo priėmimo pasiskirsto po lygiai, lemia Komisijos posėdžio pirmininko balsas.<text:s/></text:span><text:span text:style-name="T305">P</text:span><text:span text:style-name="T306">osėdyje dalyvavęs komisijos narys, nesutinkantis su priimtu sprendimu, gali išdėstyti raštu savo atskirąją nuomonę. Atskiroji nuomonė pridedama prie komisijos posėdžio protokolo;</text:span></text:p>
      <text:p text:style-name="P307"><text:span text:style-name="T308">22.4</text:span><text:span text:style-name="T309">. Komisijos pirmininko siūlymu, kai komisijos posėdžio neįmanoma orga</text:span><text:span text:style-name="T310">nizuoti nustatytu laiku dėl komisijos narių užimtumo, Komisijos sprendimai gali būti priimami motyvuotų rašytinių Komisijos narių išvadų dėl svarstomo klausimo pateikimo būdu. Kiekvienas Komisijos narys nustatytu terminu pateikia motyvuotą išvadą svarstomu</text:span><text:span text:style-name="T311"><text:s/>klausimu kartu su vienu iš Tvarkos aprašo 23 punkte nurodytų pasiūlymų. Nurodytas pasiūlymas yra išvados dalis. Motyvuotą išvadą turi pasirašyti Komisijos narys. Komisijos narių motyvuotos išvados yra Komisijos posėdžio protokolo pagrindas. Komisijos nari</text:span><text:span text:style-name="T312">ų pasirašytos išvados pridedamos prie posėdžio protokolo. Komisijos sprendimai laikomi teisėtais, jei yra pateikta ne mažiau kaip 2/3 Komisijos narių motyvuotų ir pasirašytų išvadų;</text:span></text:p>
      <text:p text:style-name="P313"><text:span text:style-name="T314">22.5</text:span><text:span text:style-name="T315">.<text:s/></text:span><text:span text:style-name="T316">Komisijos sprendimai įforminami posėdžio protokolu. Komisijos po</text:span><text:span text:style-name="T317">sėdžius rengia ir juos protokoluoja Tarnybos atstovas. <text:s text:c="2"/></text:span></text:p>
      <text:p text:style-name="P318">Punkto pakeitimai:</text:p>
      <text:p text:style-name="P319"><text:span text:style-name="T320">Nr.<text:s/></text:span><text:a xlink:href="https://www.e-tar.lt/portal/legalAct.html?documentId=9bfddb4033e611e881f2ba995b003ed2" office:target-frame-name="_top" xlink:show="replace"><text:span text:style-name="T321">D1-217</text:span></text:a><text:span text:style-name="T322">, 2018-03-21, paskelbta TAR 2018-03-30, i. k. 2018-04924</text:span></text:p>
      <text:p text:style-name="Normal"/>
      <text:p text:style-name="P323"><text:span text:style-name="T324">23</text:span><text:span text:style-name="T325">. Dėl</text:span><text:span text:style-name="T326"><text:s/>svarstomo pasiūlymo komisija gali:</text:span></text:p>
      <text:p text:style-name="P327"><text:span text:style-name="T328">23.1</text:span><text:span text:style-name="T329">. rekomenduoti inicijuoti papildomus gamtos vertybių, vietovių tyrimus;<text:s/></text:span></text:p>
      <text:p text:style-name="P330"><text:span text:style-name="T331">23.2</text:span><text:span text:style-name="T332">. pritarti pasiūlymui, tačiau rekomenduoti inicijuoti kitos kategorijos ar tipo saugomos teritorijos steigimą, kitokį ribų keitimą, n</text:span><text:span text:style-name="T333">ei pasiūlymo teikėjas buvo nurodęs;</text:span></text:p>
      <text:p text:style-name="P334"><text:span text:style-name="T335">23.3</text:span><text:span text:style-name="T336">. pritarti pasiūlymui ir rekomenduoti inicijuoti saugomos teritorijos steigimą, jos ribų keitimą;</text:span></text:p>
      <text:p text:style-name="P337"><text:span text:style-name="T338">23.4</text:span><text:span text:style-name="T339">. pritarti gamtos paveldo objektų steigimui;</text:span></text:p>
      <text:p text:style-name="P340"><text:span text:style-name="T341">23.5</text:span><text:span text:style-name="T342">. nepritarti pasiūlymui (nurodant motyvuotas priežast</text:span><text:span text:style-name="T343">is) ir neteikti rekomendacijos dėl saugomos teritorijos steigimo, jos ribų keitimo inicijavimo, gamtos paveldo objektų steigimo.</text:span></text:p>
      <text:p text:style-name="P344"><text:span text:style-name="T345">24</text:span><text:span text:style-name="T346">. Komisijos sprendimai įforminami posėdžio protokolu, kuriame pateikiama visa svarstyta informacija, motyvuoti siūlymai</text:span><text:span text:style-name="T347">, motyvuotas pritarimas ar nepritarimas. Šio protokolo pagrindu ruošiama rekomendacija, kuri teikiama aplinkos ministrui.</text:span></text:p>
      <text:p text:style-name="P348"><text:span text:style-name="T349">25</text:span><text:span text:style-name="T350">. Informacija apie komisijos rekomendacijas, finansines galimybes ir terminus, reikalingus saugomos teritorijos specialiojo plan</text:span><text:span text:style-name="T351">avimo dokumentui parengti, papildomiems gamtos vertybių, vietovių tyrimams organizuoti skelbiama<text:s/></text:span><text:span text:style-name="T352">Aplinkos ministerijos ir</text:span><text:span text:style-name="T353"><text:s/></text:span><text:span text:style-name="T354">Tarnybos interneto svetainėse.</text:span></text:p>
      <text:p text:style-name="P355"><text:span text:style-name="T356">26</text:span><text:span text:style-name="T357">. Atsižvelgdamas į komisijos rekomendaciją, aplinkos ministras priima motyvuotą sprendimą dėl pat</text:span><text:span text:style-name="T358">eikto pasiūlymo. Priimti sprendimai skelbiami Aplinkos ministerijos ir Tarnybos interneto svetainėse.</text:span></text:p>
      <text:p text:style-name="P359"><text:span text:style-name="T360">27</text:span><text:span text:style-name="T361">. Aplinkos ministrui priėmus sprendimą, susijusį su saugomos teritorijos specialiojo planavimo dokumento parengimu ar keitimu, papildomų gamtos vert</text:span><text:span text:style-name="T362">ybių, vietovių tyrimų organizavimu, Aplinkos ministerijos administracijos padaliniai, įstaigos prie ministerijos ir kitos ministerijos reguliavimo sričiai priskirtos įstaigos pagal kompetenciją parengia teisės aktų projektus, kitus dokumentus, reikalingus<text:s/></text:span><text:span text:style-name="T363">sprendimui įgyvendinti, atlieka kitus su tuo susijusius veiksmus.</text:span></text:p>
      <text:p text:style-name="P364"><text:span text:style-name="T365">28</text:span><text:span text:style-name="T366">. Aplinkos ministrui priėmus sprendimus, susijusius su saugomos teritorijos specialiojo planavimo dokumentų pakeitimais, vadovaudamiesi Teritorijų planavimo įstatymu, Aplinkos minister</text:span><text:span text:style-name="T367">ijos administracijos padaliniai per 20 darbo dienų nuo aplinkos ministro atitinkamo sprendimo priėmimo dienos parengia motyvuotą siūlymą dėl specialiojo planavimo dokumento keitimo jį tvirtinusiai institucijai.</text:span></text:p>
      <text:p text:style-name="P368"><text:span text:style-name="T369">29</text:span><text:span text:style-name="T370">. Tarnyba per 10 darbo dienų nuo aplinkos ministro sprendimo priėmimo dienos parengia ir išsiunčia atsakymą Pasiūlymo teikėjui.<text:s/></text:span></text:p>
      <text:p text:style-name="P371"/>
      <text:p text:style-name="P372">I<text:span text:style-name="T373">V</text:span><text:span text:style-name="T374"><text:s/>SKYRIUS</text:span></text:p>
      <text:p text:style-name="P375"><text:span text:style-name="T376">BAIGIAMOSIOS NUOSTATOS</text:span></text:p>
      <text:p text:style-name="P377"/>
      <text:p text:style-name="P378"><text:span text:style-name="T379">30</text:span><text:span text:style-name="T380">. Aplinkos ministro sprendimai gali būti skundžiami Lietuvos Respublikos admini</text:span><text:span text:style-name="T381">stracinių bylų teisenos įstatymo nustatyta tvarka.</text:span></text:p>
      <text:p text:style-name="P382"/>
      <text:p text:style-name="P383"><text:span text:style-name="T384">___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aplinkos ministerija, Įsakymas</text:span></text:p>
      <text:p text:style-name="P394"><text:span text:style-name="T395">Nr.<text:s/></text:span><text:a xlink:href="https://www.e-tar.lt/portal/legalAct.html?documentId=TAR.8B2411C66364" office:target-frame-name="_top" xlink:show="replace"><text:span text:style-name="T396">D1-332</text:span></text:a><text:span text:style-name="T397">, 2010-04-23, Žin.</text:span><text:span text:style-name="T398">, 2010, Nr. 49-2413 (2010-04-29), i. k. 110301MISAK00D1-332</text:span></text:p>
      <text:p text:style-name="P399"><text:span text:style-name="T400">Dėl Lietuvos Respublikos aplinkos ministro 2009 m. rugpjūčio 26 d. įsakymo Nr. D1-491 "Dėl Nevalstybinių organizacijų, kitų juridinių ir fizinių asmenų pasiūlymų dėl saugomų teritorijų steigimo, j</text:span><text:span text:style-name="T401">ų ribų ir apsaugos režimo pakeitimo teikimo ir nagrinėjimo tvarkos aprašo patvirtinimo" pakeitimo</text:span></text:p>
      <text:p text:style-name="P402"/>
      <text:p text:style-name="P403"><text:span text:style-name="T404">2.</text:span></text:p>
      <text:p text:style-name="P405"><text:span text:style-name="T406">Lietuvos Respublikos aplinkos ministerija, Įsakymas</text:span></text:p>
      <text:p text:style-name="P407"><text:span text:style-name="T408">Nr.<text:s/></text:span><text:a xlink:href="https://www.e-tar.lt/portal/legalAct.html?documentId=TAR.514E35603C9B" office:target-frame-name="_top" xlink:show="replace"><text:span text:style-name="T409">D1-716</text:span></text:a><text:span text:style-name="T410">,<text:s/></text:span><text:span text:style-name="T411">2011-09-16, Žin., 2011, Nr. 115-5425 (2011-09-22), i. k. 111301MISAK00D1-716</text:span></text:p>
      <text:p text:style-name="P412"><text:span text:style-name="T413">Dėl Lietuvos Respublikos aplinkos ministro 2009 m. rugpjūčio 26 d. įsakymo Nr. D1-491 "Dėl Nevalstybinių organizacijų, kitų juridinių ir fizinių asmenų pasiūlymų dėl saugomų terit</text:span><text:span text:style-name="T414">orijų steigimo, jų ribų ir apsaugos režimo pakeitimo teikimo ir nagrinėjimo tvarkos aprašo patvirtinimo" pakeitimo</text:span></text:p>
      <text:p text:style-name="P415"/>
      <text:p text:style-name="P416"><text:span text:style-name="T417">3.</text:span></text:p>
      <text:p text:style-name="P418"><text:span text:style-name="T419">Lietuvos Respublikos aplinkos ministerija, Įsakymas</text:span></text:p>
      <text:p text:style-name="P420"><text:span text:style-name="T421">Nr.<text:s/></text:span><text:a xlink:href="https://www.e-tar.lt/portal/legalAct.html?documentId=TAR.9B0F82EA9557" office:target-frame-name="_top" xlink:show="replace"><text:span text:style-name="T422">D1-85</text:span></text:a><text:span text:style-name="T423">, 2013-01-31, Žin., 2013, Nr. 14-690 (2013-02-07), i. k. 113301MISAK000D1-85</text:span></text:p>
      <text:p text:style-name="P424"><text:span text:style-name="T425">Dėl Lietuvos Respublikos aplinkos ministro 2009 m. rugpjūčio 26 d. įsakymo Nr. D1-491 "Dėl Nevalstybinių organizacijų, kitų juridinių ir fizinių asmenų pasiūlymų dėl saugomų</text:span><text:span text:style-name="T426"><text:s/>teritorijų steigimo, jų ribų ir apsaugos režimo pakeitimo teikimo ir nagrinėjimo tvarkos aprašo patvirtinimo" pakeitimo</text:span></text:p>
      <text:p text:style-name="P427"/>
      <text:p text:style-name="P428"><text:span text:style-name="T429">4.</text:span></text:p>
      <text:p text:style-name="P430"><text:span text:style-name="T431">Lietuvos Respublikos aplinkos ministerija, Įsakymas</text:span></text:p>
      <text:p text:style-name="P432"><text:span text:style-name="T433">Nr.<text:s/></text:span><text:a xlink:href="https://www.e-tar.lt/portal/legalAct.html?documentId=85852c10972c11e4864dc58bf90fff24" office:target-frame-name="_top" xlink:show="replace"><text:span text:style-name="T434">D1-9</text:span></text:a><text:span text:style-name="T435">, 2015-01-08, paskelbta TAR 2015-01-08, i. k. 2015-00343</text:span></text:p>
      <text:p text:style-name="P436"><text:span text:style-name="T437">Dėl Lietuvos Respublikos aplinkos ministro 2009 m. rugpjūčio 26 d. įsakymo Nr. D1-491 „Dėl Nevalstybinių organizacijų, kitų juridinių ir fizinių asmenų pasiūlymų dėl saugom</text:span><text:span text:style-name="T438">ų teritorijų steigimo, jų ribų ir apsaugos režimo pakeitimo teikimo ir nagrinėjimo tvarkos aprašo patvirtinimo“ pakeitimo</text:span></text:p>
      <text:p text:style-name="P439"/>
      <text:p text:style-name="P440"><text:span text:style-name="T441">5.</text:span></text:p>
      <text:p text:style-name="P442"><text:span text:style-name="T443">Lietuvos Respublikos aplinkos ministerija, Įsakymas</text:span></text:p>
      <text:p text:style-name="P444"><text:span text:style-name="T445">Nr.<text:s/></text:span><text:a xlink:href="https://www.e-tar.lt/portal/legalAct.html?documentId=b1610c904a8611e7846ef01bfffb9b64" office:target-frame-name="_top" xlink:show="replace"><text:span text:style-name="T446">D1-486</text:span></text:a><text:span text:style-name="T447">, 2017-06-05, paskelbta TAR 2017-06-06, i. k. 2017-09580</text:span></text:p>
      <text:p text:style-name="P448"><text:span text:style-name="T449">Dėl Lietuvos Respublikos aplinkos ministro 2009 m. rugpjūčio 26 d. įsakymo Nr. D1-491 „Dėl Nevalstybinių organizacijų, kitų juridinių ir fizinių asmenų pasiūlymų dėl sau</text:span><text:span text:style-name="T450">gomų teritorijų steigimo, jų ribų ir apsaugos režimo pakeitimo teikimo ir nagrinėjimo tvarkos aprašo patvirtinimo“ pakeitimo</text:span></text:p>
      <text:p text:style-name="P451"/>
      <text:p text:style-name="P452"><text:span text:style-name="T453">6.</text:span></text:p>
      <text:p text:style-name="P454"><text:span text:style-name="T455">Lietuvos Respublikos aplinkos ministerija, Įsakymas</text:span></text:p>
      <text:p text:style-name="P456"><text:span text:style-name="T457">Nr.<text:s/></text:span><text:a xlink:href="https://www.e-tar.lt/portal/legalAct.html?documentId=9bfddb4033e611e881f2ba995b003ed2" office:target-frame-name="_top" xlink:show="replace"><text:span text:style-name="T458">D1-217</text:span></text:a><text:span text:style-name="T459">, 2018-03-21, paskelbta TAR 2018-03-30, i. k. 2018-04924</text:span></text:p>
      <text:p text:style-name="P460"><text:span text:style-name="T461">Dėl Lietuvos Respublikos aplinkos ministro 2009 m. rugpjūčio 26 d. įsakymo Nr. D1-491 „Dėl Pasiūlymų dėl saugomų teritorijų steigimo, jų ribų keitimo teikimo ir nagri</text:span><text:span text:style-name="T462">nėjimo tvarkos aprašo ir Pasiūlymų dėl saugomų teritorijų steigimo, jų ribų keitimo nagrinėjimo komisijos sudarym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20T12:07:00Z</meta:creation-date>
    <dc:date>2019-03-20T12:07:00Z</dc:date>
    <meta:template xlink:href="Normal.dotm" xlink:type="simple"/>
    <meta:editing-cycles>2</meta:editing-cycles>
    <meta:editing-duration>PT0S</meta:editing-duration>
    <meta:document-statistic meta:page-count="8" meta:paragraph-count="320" meta:word-count="2766" meta:character-count="21478" meta:row-count="704" meta:non-whitespace-character-count="19032"/>
  </office:meta>
</office:document-meta>
</file>