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text-transform="uppercase" fo:color="#000000" style:font-size-complex="11pt"/>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text:s/>27 D. ĮSAKYMO NR. V-58 „DĖL METINIŲ PELNO MOKESČIO DEKLARACIJŲ FORMŲ IR JŲ UŽPILDYMO TAISYKLIŲ PATVIRTINIMO“ PAKEITIMO</text:p>
      <text:p text:style-name="P9"/>
      <text:p text:style-name="P10">2005 m. balandžio 28 d. Nr. VA-42</text:p>
      <text:p text:style-name="P11">Vilnius</text:p>
      <text:p text:style-name="P12"/>
      <text:p text:style-name="P13"><text:span text:style-name="T14">Vadovaudamasi Lietuvos Respublikos mokesčių administravimo įstatymu (Žin., 2004, Nr.<text:s/></text:span><text:span text:style-name="T15">63-2243</text:span><text:span text:style-name="T16">)</text:span><text:span text:style-name="T17">, Lietuvos Respublikos pelno mokesčio įstatymo (Žin., 2001, Nr.<text:s/></text:span><text:span text:style-name="T18">110-3992</text:span><text:span text:style-name="T19">; 2004, Nr.<text:s/></text:span><text:span text:style-name="T20">25-748</text:span><text:span text:style-name="T21">) 50 straipsniu, Valstybinės mokesčių inspekcijos prie Lietuvos Respublikos finansų ministerijos nuostatų, patvirtintų Lietuvos Respublikos finansų ministro 1997 m. l</text:span><text:span text:style-name="T22">iepos 29 d. įsakymu Nr. 110 (Žin., 1997, Nr.<text:s/></text:span><text:span text:style-name="T23">87-2212</text:span><text:span text:style-name="T24">; 2004, Nr. 82-2966), 18.11 punktu:</text:span></text:p>
      <text:p text:style-name="P25"><text:span text:style-name="T26">1</text:span><text:span text:style-name="T27">.<text:s/></text:span><text:span text:style-name="T28">Pakeičiu</text:span><text:span text:style-name="T29"><text:s/>Metinių pelno mokesčio deklaracijų FR0475 ir FR0475A formų bei jų priedų užpildymo taisykles, patvirtintas Valstybinės mokesčių inspekcijos prie Lietuvo</text:span><text:span text:style-name="T30">s Respublikos finansų ministerijos viršininko 2003 m. vasario 27 d. įsakymu Nr. V-58 „Dėl Metinių pelno mokesčio deklaracijų formų ir jų užpildymo taisyklių patvirtinimo“ (Žin., 2003, Nr.<text:s/></text:span><text:span text:style-name="T31">24-1005</text:span><text:span text:style-name="T32">, Nr.<text:s/></text:span><text:span text:style-name="T33">90-4097</text:span><text:span text:style-name="T34">; 2004, Nr.<text:s/></text:span><text:span text:style-name="T35">85-3109</text:span><text:span text:style-name="T36">, Nr.<text:s/></text:span><text:span text:style-name="T37">185-6878</text:span><text:span text:style-name="T38">, toliau – Tais</text:span><text:span text:style-name="T39">yklės):</text:span></text:p>
      <text:p text:style-name="P40"><text:span text:style-name="T41">1.1</text:span><text:span text:style-name="T42">. Taisyklių 12 punkto antroje ir 54 punkto pirmoje pastraipose vietoj žodžių „PMĮ 2 str. 16 ir 17 dalyje“ įrašau – „PMĮ 2 straipsnyje“, 19, 29.2 ir 63 punktuose vietoj žodžių „PMĮ 2 str. 20 dalyje“ įrašau – „PMĮ 2 straipsnyje“, 23 punkte vieto</text:span><text:span text:style-name="T43">j žodžių „PMĮ 2 str. 18 dalyje“ įrašau – „PMĮ 2 straipsnyje“;</text:span></text:p>
      <text:p text:style-name="P44"><text:span text:style-name="T45">1.2</text:span><text:span text:style-name="T46">. Taisyklių 17 ir 61 punktus papildau tokiomis naujomis pastraipomis:</text:span></text:p>
      <text:p text:style-name="P47"><text:span text:style-name="T48">„Jei veiklos nevykdantis vienetas pagal Valstybinės mokesčių inspekcijos prie Lietuvos Respublikos finansų ministerij</text:span><text:span text:style-name="T49">os viršininko 2004 m. liepos 9 d. įsakymu Nr. VA-135 patvirtintas Mokesčių mokėtojų deklaracijų pateikimo, priėmimo, jų pateikimo termino pratęsimo ir veiklos nevykdančių mokesčių mokėtojų laikino atleidimo nuo mokesčių deklaracijų pateikimo taisykles (Žin</text:span><text:span text:style-name="T50">., 2004, Nr.<text:s/></text:span><text:span text:style-name="T51">109-4117</text:span><text:span text:style-name="T52">, toliau – įsakymas Nr. VA-135), mokestiniam laikotarpiui nepasibaigus, yra laikinai atleidžiamas nuo deklaracijos teikimo, tai tas vienetas pildomos deklaracijos (nuo mokestinio laikotarpio pradžios iki veiklos nevykdymo pradžios) 9 e</text:span><text:span text:style-name="T53">ilutėje turi įrašyti visą mokestinį laikotarpį, neatsižvelgiant į tai, kad deklaracijoje pateikiami trumpesnio mokestinio laikotarpio duomenys. Deklaracijos 11 eilutė tokiais atvejais nepildoma. Tokia pat tvarka turi būti pildomos deklaracijos ir tada, kai</text:span><text:span text:style-name="T54"><text:s/>vienetui nustatytas atleidimo nuo deklaracijos pateikimo terminas pasibaigia anksčiau negu mokestiniai metai. Pavyzdžiui, jei vienetas, kurio mokestinis laikotarpis sutampa su kalendoriniais metais, įsakyme Nr. VA-135 nustatyta tvarka veiklos nevykdymo la</text:span><text:span text:style-name="T55">ikotarpiu atleidžiamas nuo deklaracijos teikimo nuo 2005-06-01 iki 2008-03-31 ir jis tuo laikotarpiu veiklos nevykdė, tai teikiamos 2005 mokestinių metų deklaracijos 9 eilutėje turi būti atitinkamai įrašoma: 2005-01-01 ir 2005-12-31, o 2008 mokestinių metų</text:span><text:span text:style-name="T56"><text:s/>deklaracijoje – 2008-01-01 ir 2008-12-31.“;</text:span></text:p>
      <text:p text:style-name="P57"><text:span text:style-name="T58">1.3</text:span><text:span text:style-name="T59">. Taisyklių 30.5 ir 73.10 punktuose išbraukiu antrus sakinius ir šiuos punktus išdėstau taip:</text:span></text:p>
      <text:p text:style-name="P60"><text:span text:style-name="T61">1.3.1</text:span><text:span text:style-name="T62">. „30.5. deklaracijos<text:s/></text:span><text:span text:style-name="T63">38 eilutėje</text:span><text:span text:style-name="T64"><text:s/>įrašoma pajamų, pripažįstamų kaip išnuomoto arba panaudos būdu kitiems vienetams perduoto ilgalaikio materialiojo turto įsigijimo kainos padidėjimas, suma (pagal PMĮ 20 str. 3 dalies nuostatą);“;</text:span></text:p>
      <text:p text:style-name="P65"><text:span text:style-name="T66">1.3.2</text:span><text:span text:style-name="T67">. „73.10. deklaracijos<text:s/></text:span><text:span text:style-name="T68">12 eilutėje</text:span><text:span text:style-name="T69"><text:s/>įrašoma pajamų,</text:span><text:span text:style-name="T70"><text:s/>pripažįstamų kaip išnuomoto arba panaudos būdu kitiems vienetams perduoto ilgalaikio materialiojo turto įsigijimo kainos padidėjimas, suma (pagal PMĮ 20 str. 3 dalies nuostatą);“;</text:span></text:p>
      <text:p text:style-name="P71"><text:span text:style-name="T72">1.4</text:span><text:span text:style-name="T73">. Taisyklių 30 punktą papildau nauju 30.7 papunkčiu ir jį išdėstau</text:span><text:span text:style-name="T74"><text:s/>taip:</text:span></text:p>
      <text:p text:style-name="P75"><text:span text:style-name="T76">„</text:span><text:span text:style-name="T77">30.7</text:span><text:span text:style-name="T78">. Jei pagal sandorius ar ūkines operacijas vienetui priskiriamas bet koks pelnas (pajamos), apskaičiuotas taikant PMĮ 40 straipsnio nuostatas, tai tokio pelno (pajamų) ir vieneto pagal šiuos sandorius ar ūkines operacijas faktiškai gauto peln</text:span><text:span text:style-name="T79">o (pajamų) skirtumo suma įrašoma vienoje iš laisvų deklaracijos 39–41 eilučių.“;</text:span></text:p>
      <text:p text:style-name="P80"><text:span text:style-name="T81">1.5</text:span><text:span text:style-name="T82">. Taisyklių 73 punktą papildau nauju 73.12 papunkčiu ir jį išdėstau taip:</text:span></text:p>
      <text:p text:style-name="P83"><text:span text:style-name="T84">„</text:span><text:span text:style-name="T85">73.12</text:span><text:span text:style-name="T86">. Jei pagal sandorius ar ūkines operacijas vienetui priskiriamas bet koks pelnas (</text:span><text:span text:style-name="T87">pajamos), apskaičiuotas taikant PMĮ 40 straipsnio nuostatas, tai tokio pelno (pajamų) ir vieneto pagal šiuos sandorius ar ūkines operacijas faktiškai gauto pelno (pajamų) skirtumo suma įrašoma vienoje iš laisvų deklaracijos 13–17 eilučių.“;</text:span></text:p>
      <text:p text:style-name="P88"><text:span text:style-name="T89">1.6</text:span><text:span text:style-name="T90">. Ta</text:span><text:span text:style-name="T91">isyklių 76.4 punkte išbraukiu du paskutinius sakinius;</text:span></text:p>
      <text:p text:style-name="P92"><text:span text:style-name="T93">1.7</text:span><text:span text:style-name="T94">. Taisyklių 98 punkto trečioje pastraipoje išbraukiu du paskutinius sakinius;</text:span></text:p>
      <text:p text:style-name="P95"><text:span text:style-name="T96">1.8</text:span><text:span text:style-name="T97">. Taisyklių 99 punktą išdėstau taip:</text:span></text:p>
      <text:p text:style-name="P98"><text:span text:style-name="T99">„</text:span><text:span text:style-name="T100">99</text:span><text:span text:style-name="T101">. FR0475B priede, apskaičiuojant VP ir IFP perleidimo rezultatą, tu</text:span><text:span text:style-name="T102">ri būti atsižvelgiama į pelną (pajamas), vienetui priskiriamas taikant PMĮ 40 straipsnio nuostatas.“;</text:span></text:p>
      <text:p text:style-name="P103"><text:span text:style-name="T104">1.9</text:span><text:span text:style-name="T105">. Taisyklių 101 punktą išdėstau taip:</text:span></text:p>
      <text:p text:style-name="P106"><text:span text:style-name="T107">„</text:span><text:span text:style-name="T108">101</text:span><text:span text:style-name="T109">. Jei vienetas perleidžia VP arba IFP, įsigytas iš užsienio vienetų, įregistruotų ar kitaip<text:s/></text:span><text:span text:style-name="T110">organizuotų tikslinėse teritorijose, tai, remiantis PMĮ 31 str. 1 dalies 8 ir 10 punktais, jų įsigijimo kaina, jei ji nesumokėta per 18 mėnesių nuo jos įtraukimo į leidžiamus atskaitymus arba sumokėta, tačiau nepagrįsta PMĮ 31 str. 2 dalyje nustatytais įro</text:span><text:span text:style-name="T111">dymais, apskaičiuojant apmokestinamąjį pelną, laikoma neleidžiamais atskaitymais.“;</text:span></text:p>
      <text:p text:style-name="P112"><text:span text:style-name="T113">1.10</text:span><text:span text:style-name="T114">. Taisyklių 107.2 punktą išdėstau taip:</text:span></text:p>
      <text:p text:style-name="P115"><text:span text:style-name="T116">„</text:span><text:span text:style-name="T117">107.2</text:span><text:span text:style-name="T118">.<text:s/></text:span><text:span text:style-name="T119">2 eilutėje</text:span><text:span text:style-name="T120"><text:s/>– įrašoma pagal VP perleidimo sandorį vienetui priskiriamo pelno (pajamų), apskaičiuoto taikant PMĮ</text:span><text:span text:style-name="T121"><text:s/>40 straipsnio nuostatas, ir vieneto pagal šį sandorį faktiškai gauto pelno (pajamų) skirtumo suma.“;</text:span></text:p>
      <text:p text:style-name="P122"><text:span text:style-name="T123">1.11</text:span><text:span text:style-name="T124">. Taisyklių 108.2 punktą išdėstau taip:</text:span></text:p>
      <text:p text:style-name="P125"><text:span text:style-name="T126">„</text:span><text:span text:style-name="T127">108.2</text:span><text:span text:style-name="T128">.</text:span><text:span text:style-name="T129"><text:s/>6 eilutėje</text:span><text:span text:style-name="T130"><text:s/>– įrašoma pagal uždarųjų akcinių bendrovių akcijų perleidimo sandorį vienetui pri</text:span><text:span text:style-name="T131">skiriamo pelno (pajamų), apskaičiuoto taikant PMĮ 40 straipsnio nuostatas, ir vieneto pagal šį sandorį faktiškai gauto pelno (pajamų) skirtumo suma;“;</text:span></text:p>
      <text:p text:style-name="P132"><text:span text:style-name="T133">1.12</text:span><text:span text:style-name="T134">. Taisyklių 109.1 punkte vietoj žodžių „susijusiems asmenims“ įrašau – „asocijuotiems<text:s/></text:span><text:span text:style-name="T135">asmenims“;</text:span></text:p>
      <text:p text:style-name="P136"><text:span text:style-name="T137">1.13</text:span><text:span text:style-name="T138">. Taisyklių 111.2 punktą išdėstau taip:</text:span></text:p>
      <text:p text:style-name="P139"><text:span text:style-name="T140">„</text:span><text:span text:style-name="T141">111.2</text:span><text:span text:style-name="T142">.</text:span><text:span text:style-name="T143"><text:s/>13 eilutėje</text:span><text:span text:style-name="T144"><text:s/>– įrašoma pagal IFP perleidimo sandorį vienetui priskiriamo pelno (pajamų), apskaičiuoto taikant PMĮ 40 straipsnio nuostatas, ir vieneto pagal šį sandorį faktiškai gauto pelno</text:span><text:span text:style-name="T145"><text:s/>(pajamų) skirtumo suma;“;</text:span></text:p>
      <text:p text:style-name="P146"><text:span text:style-name="T147">1.14</text:span><text:span text:style-name="T148">. Taisyklių 111.4 punkte vietoj žodžių „susijusiems asmenims“ įrašau – „asocijuotiems asmenims“;</text:span></text:p>
      <text:p text:style-name="P149"><text:span text:style-name="T150">1.15</text:span><text:span text:style-name="T151">. Taisyklių 121 punktą išdėstau taip:</text:span></text:p>
      <text:p text:style-name="P152"><text:span text:style-name="T153">„</text:span><text:span text:style-name="T154">121</text:span><text:span text:style-name="T155">. FR0475C priedo I dalies<text:s/></text:span><text:span text:style-name="T156">11 eilutėje</text:span><text:span text:style-name="T157"><text:s/>įrašoma PMĮ nustatytais atveja</text:span><text:span text:style-name="T158">is turto vertės padidėjimo pajamų suma, pvz., gali būti įrašoma turto vertės padidėjimo pajamų suma, apskaičiuojama tais atvejais, kai turtas perduodamas pagal nuomos sandorį, atitinkantį PMĮ 38 straipsnyje nustatytus kriterijus. Jei pagal sandorius ar ūki</text:span><text:span text:style-name="T159">nes operacijas nuolatinei buveinei priskiriamas bet koks pelnas (pajamos), apskaičiuotas taikant PMĮ 40 straipsnio nuostatas, tai tokio pelno (pajamų) ir vieneto pagal šiuos sandorius ar ūkines operacijas faktiškai gauto pelno (pajamų) skirtumo suma įrašom</text:span><text:span text:style-name="T160">a vienoje iš laisvų 12–17 eilučių.“;</text:span></text:p>
      <text:p text:style-name="P161"><text:span text:style-name="T162">1.16</text:span><text:span text:style-name="T163">. Taisyklių 126 punkte išbraukiu trečiąją pastraipą ir šio punkto pirmąją pastraipą išdėstau taip:</text:span></text:p>
      <text:p text:style-name="P164"><text:span text:style-name="T165">„</text:span><text:span text:style-name="T166">126</text:span><text:span text:style-name="T167">. FR0475C priedo I dalies<text:s/></text:span><text:span text:style-name="T168">42 eilutėje</text:span><text:span text:style-name="T169"><text:s/>įrašoma pajamų už perleistus vertybinius popierius bei išvestine</text:span><text:span text:style-name="T170">s finansines priemones suma, o<text:s/></text:span><text:span text:style-name="T171">43 eilutėje</text:span><text:span text:style-name="T172"><text:s/>įrašoma tų vertybinių popierių ir/ar išvestinių finansinių priemonių įsigijimo kaina (jei išvestinių finansinių priemonių pervertinimas atliekamas teisės aktų nustatyta tvarka, tai 43 eilutėje įrašoma perleistų iš</text:span><text:span text:style-name="T173">vestinių finansinių priemonių pervertinta kaina). FR0475C priedo I dalies 42 eilutėje taip pat įrašoma pagal vertybinių popierių ir/ar išvestinių finansinių priemonių sandorį nuolatinei buveinei priskiriamo pelno (pajamų), apskaičiuoto taikant PMĮ 40 strai</text:span><text:span text:style-name="T174">psnio nuostatas, ir pagal šiuos sandorius faktiškai gauto pelno (pajamų) skirtumo suma.“;</text:span></text:p>
      <text:p text:style-name="P175"><text:span text:style-name="T176">1.17</text:span><text:span text:style-name="T177">. Taisyklių 144 punkto pirmoje pastraipoje prieš paskutinįjį sakinį įterpiu sakinį:</text:span></text:p>
      <text:p text:style-name="P178"><text:span text:style-name="T179">„Pildomo 2004 metais prasidėjusio mokestinio laikotarpio ir vėlesnių l</text:span><text:span text:style-name="T180">aikotarpių FR0475C priedo II dalyje kodu „2“ žymimi dividendai, neapmokestinami pagal PMĮ 35 str. 2 dalį.“;</text:span></text:p>
      <text:p text:style-name="P181"><text:span text:style-name="T182">1.18</text:span><text:span text:style-name="T183">. Taisyklių 148 punkto antroje pastraipoje išbraukiu paskutinįjį sakinį;</text:span></text:p>
      <text:p text:style-name="P184"><text:span text:style-name="T185">1.19</text:span><text:span text:style-name="T186">. Taisyklių 150 punkte išbraukiu ketvirtąją pastraipą.</text:span></text:p>
      <text:p text:style-name="P187"><text:span text:style-name="T188">2</text:span><text:span text:style-name="T189">. N u s t a t a u, kad:</text:span></text:p>
      <text:p text:style-name="P190"><text:span text:style-name="T191">2.1</text:span><text:span text:style-name="T192">. Nuo 2004 metais prasidėjusio ir vėlesnių mokestinių laikotarpių nepildomos tokios Taisyklių 29.4, 30.3, 32, 73.7, 144.6, 195.1 ir 195.2 punktuose nurodytų deklaracijų ir jų priedų eilutės:</text:span></text:p>
      <text:p text:style-name="P193"><text:span text:style-name="T194">2.1.1</text:span><text:span text:style-name="T195">. Taisyklių 29.4 punkt</text:span><text:span text:style-name="T196">e nurodytos deklaracijos FR0475 formos II dalies 17 eilutė, 30.3 punkte – 36 eilutė ir 32 punkte – 48 eilutė;</text:span></text:p>
      <text:p text:style-name="P197"><text:span text:style-name="T198">2.1.2</text:span><text:span text:style-name="T199">. Taisyklių 73.7 punkte nurodytos deklaracijos FR0475A formos II dalies 9 eilutė;</text:span></text:p>
      <text:p text:style-name="P200"><text:span text:style-name="T201">2.1.3</text:span><text:span text:style-name="T202">. Taisyklių 144.6 punkte nurodyto FR0475C prie</text:span><text:span text:style-name="T203">do III dalies 24 eilutė;</text:span></text:p>
      <text:p text:style-name="P204"><text:span text:style-name="T205">2.1.4</text:span><text:span text:style-name="T206">. Taisyklių 195.1 ir 195.2 punktuose nurodyto FR0475E priedo IV dalies 28, 29 ir 31 eilutės.</text:span></text:p>
      <text:p text:style-name="P207"><text:span text:style-name="T208">2.2</text:span><text:span text:style-name="T209">.</text:span><text:span text:style-name="T210"><text:s/>Taisyklių 30.5, 30.7, 73.10, 73.12, 76.4, 98, 99, 101, 107.2, 108.2, 109.1, 111.2, 111.4, 121, 126 ir 144 punktų nuostatos turi būti taikomos pildant 2004 metais prasidėjusio ir vėlesnių mokestinių laikotarpių metinių pelno mokesčio deklaracijų FR0475 ir<text:s/></text:span><text:span text:style-name="T211">FR0475A formas bei jų priedus.</text:span></text:p>
      <text:p text:style-name="P212"/>
      <text:p text:style-name="P213"/>
      <text:p text:style-name="P214"/>
      <text:p text:style-name="P215"><text:span text:style-name="T216">VIRŠININKĖ</text:span><text:span text:style-name="T217"><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58:00Z</meta:creation-date>
    <dc:date>2016-09-27T07:58:00Z</dc:date>
    <meta:template xlink:href="Normal.dotm" xlink:type="simple"/>
    <meta:editing-cycles>2</meta:editing-cycles>
    <meta:editing-duration>PT0S</meta:editing-duration>
    <meta:document-statistic meta:page-count="3" meta:paragraph-count="124" meta:word-count="1128" meta:character-count="9185" meta:row-count="409" meta:non-whitespace-character-count="8181"/>
  </office:meta>
</office:document-meta>
</file>