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1-01</text:span></text:p>
      <text:p text:style-name="P10"/>
      <text:p text:style-name="P11"><text:span text:style-name="T12">Nutarimas paskelbtas: Informaciniai pranešimai 2005, Nr.<text:s/></text:span><text:a xlink:href="https://www.e-tar.lt/portal/legalAct.html?documentId=TAR.778E8F039FA1" office:target-frame-name="_top" xlink:show="replace"><text:span text:style-name="T13">92-946</text:span></text:a><text:span text:style-name="T14">, i. k. 105106ANUTA000O3-67</text:span></text:p>
      <text:p text:style-name="P15"/>
      <text:p text:style-name="P16"><text:s/></text:p>
      <text:p text:style-name="P17"><text:span text:style-name="T18"/><text:span text:style-name="T19">VALSTYBINĖ KAINŲ IR ENERGETIKOS KONTROLĖS KOMISIJA</text:span></text:p>
      <text:p text:style-name="P20"/>
      <text:p text:style-name="P21">N U T A R I M A S</text:p>
      <text:p text:style-name="P22">DĖL AKCINĖS BENDROVĖS „VST“ ELEKTROS ENERGIJOS SKIRSTYMO PASLAUGOS IR VISUOMENINIŲ ELEKTROS ENERGIJOS KAINŲ, TARIFŲ BEI JŲ TAIKYMO TVARKOS PASKELBIMO</text:p>
      <text:p text:style-name="P23"/>
      <text:p text:style-name="P24">2005 m. lapkričio 22 d. Nr. O3-67</text:p>
      <text:p text:style-name="P25">Vilnius</text:p>
      <text:p text:style-name="P26"/>
      <text:p text:style-name="P27">Vadovaudamasi Lietuvos Respublikos elektros energetikos įstatymo (Žin., 2000, Nr.<text:s/><text:a xlink:href="https://www.e-tar.lt/portal/lt/legalAct/TAR.F57794B7899F" office:target-frame-name="_blank" xlink:show="new"><text:span text:style-name="T28">66-1984</text:span></text:a>; 2004, Nr.<text:s/><text:a xlink:href="https://www.e-tar.lt/portal/lt/legalAct/TAR.79E5440C1CBD" office:target-frame-name="_blank" xlink:show="new"><text:span text:style-name="T29">107-3964</text:span></text:a>) 44 straipsnio 4 dalimi, Valstybinė kainų ir energetikos kontrolės komisija<text:s/><text:span text:style-name="T30">nutaria</text:span>:</text:p>
      <text:p text:style-name="P31"><text:span text:style-name="T32">1.</text:span><text:span text:style-name="T33"><text:s/>Neteko galios nuo 2007-01-01</text:span></text:p>
      <text:p text:style-name="P34">Punkto naikinimas:</text:p>
      <text:p text:style-name="P35"><text:span text:style-name="T36">Nr.<text:s/></text:span><text:a xlink:href="https://www.e-tar.lt/portal/legalAct.html?documentId=TAR.2E8FA49B8894" office:target-frame-name="_top" xlink:show="replace"><text:span text:style-name="T37">O3-85</text:span></text:a><text:span text:style-name="T38">, 2006-11-21, Informaciniai pranešimai 2006, Nr. 89-886 (2006-11-24), i. k. 106106ANUTA000O3-85</text:span></text:p>
      <text:p text:style-name="Normal"/>
      <text:p text:style-name="P39">2. Pripažinti netekusiais galios nuo 2006 m. sausio 1 d.:</text:p>
      <text:p text:style-name="P40">2.1. Valstybinės kainų ir energetikos kontrolės komisijos 2005 m. birželio 9 d. nutarimo Nr. O3-31 „Dėl akcinės bendrovės „VST“ elektros energijos kainų ir tarifų bei jų taikymo tvarkos paskelbimo“ (Inf. pr., 2005, Nr. 47-422) 1 punktą;</text:p>
      <text:p text:style-name="P41">2.2. Valstybinės kainų ir<text:s/>energetikos kontrolės komisijos 2005 m. liepos 21 d. nutarimą Nr. O3-39 „Dėl akcinės bendrovės „VST“ elektros energijos kainų ir tarifų bei jų taikymo tvarkos papildymo ir paskelbimo“ (Inf. pr., 2005, Nr. 58-565).</text:p>
      <text:p text:style-name="P42"/>
      <text:p text:style-name="P43"/>
      <text:p text:style-name="P44"><text:span text:style-name="T45">KOMISIJOS PIRMININKAS</text:span><text:span text:style-name="T46"><text:tab/>VIDMANTAS<text:s/></text:span><text:span text:style-name="T47">JANKAUSKAS</text:span></text:p>
      <text:p text:style-name="P48"><text:span text:style-name="T49">Patvirtinta.</text:span><text:span text:style-name="T50"><text:s/>Neteko galios nuo 2007-01-01</text:span></text:p>
      <text:p text:style-name="P51">Priedo naikinimas:</text:p>
      <text:p text:style-name="P52"><text:span text:style-name="T53">Nr.<text:s/></text:span><text:a xlink:href="https://www.e-tar.lt/portal/legalAct.html?documentId=TAR.2E8FA49B8894" office:target-frame-name="_top" xlink:show="replace"><text:span text:style-name="T54">O3-85</text:span></text:a><text:span text:style-name="T55">, 2006-11-21, Informaciniai pranešimai 2006, Nr. 89-886 (2006-11-24), i. k. 106106ANUTA00</text:span><text:span text:style-name="T56">0O3-85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Valstybinė kainų ir energetikos kontrolės komisija, Nutarimas</text:span></text:p>
      <text:p text:style-name="P66"><text:span text:style-name="T67">Nr.<text:s/></text:span><text:a xlink:href="https://www.e-tar.lt/portal/legalAct.html?documentId=TAR.2E8FA49B8894" office:target-frame-name="_top" xlink:show="replace"><text:span text:style-name="T68">O3-85</text:span></text:a><text:span text:style-name="T69">, 2006-11-21, Informaciniai pranešimai, 2006, Nr. 89-886 (2006-11-24), i. k.<text:s/></text:span><text:span text:style-name="T70">106106ANUTA000O3-85</text:span></text:p>
      <text:p text:style-name="P71"><text:span text:style-name="T72">Dėl akcinės bendrovės "VST" elektros energijos kainų ir tarifų bei jų taikymo tvarkos paskelb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Algirdas Andrijauskas</meta:initial-creator>
    <dc:creator>Adlib User</dc:creator>
    <meta:creation-date>2016-05-21T19:36:00Z</meta:creation-date>
    <dc:date>2016-05-21T19:36:00Z</dc:date>
    <meta:template xlink:href="Normal" xlink:type="simple"/>
    <meta:editing-cycles>2</meta:editing-cycles>
    <meta:editing-duration>PT0S</meta:editing-duration>
    <meta:document-statistic meta:page-count="1" meta:paragraph-count="49" meta:word-count="310" meta:character-count="2250" meta:row-count="82" meta:non-whitespace-character-count="1989"/>
  </office:meta>
</office:document-meta>
</file>