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1.8472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4.5284in"/>
    </style:style>
    <style:style style:name="Table35" style:family="table">
      <style:table-properties style:width="6.670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197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1972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1972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middle" fo:text-indent="0.7006in"/>
      <style:text-properties fo:hyphenate="fal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25 iki 2016-11-30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6-08-25:</text:p>
      <text:p text:style-name="Normal"><text:span text:style-name="T17">Nr.<text:s/></text:span><text:a xlink:href="https://www.e-tar.lt/portal/legalAct.html?documentId=54a5bac069c511e69d8fa40f56962063" office:target-frame-name="_top" xlink:show="replace"><text:span text:style-name="T18">4-528</text:span></text:a><text:span text:style-name="T19">, 2016-08-24, paskelbta TAR 2016-08-24, i. k. 2016-22603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personalinės sudėties patvirtinimo</text:p>
      <text:p text:style-name="Normal"/>
      <text:p text:style-name="P25">2007 m. kovo 23 d. Nr. 4-108</text:p>
      <text:p text:style-name="P26"><text:span text:style-name="T27">Vilnius</text:span></text:p>
      <text:p text:style-name="Normal"/>
      <text:p text:style-name="Normal"/>
      <text:p text:style-name="P28"><text:span text:style-name="T29">Vadovaudamasis Lietuvos Respublikos įmonių bankroto įstatymo 11</text:span><text:span text:style-name="T30">4</text:span><text:span text:style-name="T31"><text:s/>straipsnio 3 dalimi,<text:s/></text:span></text:p>
      <text:p text:style-name="P32"><text:span text:style-name="T33">t v i r t i n u Bankroto ir restruktūrizavimo administratorių atestavimo</text:span><text:span text:style-name="T34"><text:s/>komisijos personalinę sudėtį:</text:span></text:p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Giedrius Galentas</text:span>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<text:span text:style-name="T48">Audito, apskaitos, turto vertinimo ir nemokumo valdymo tarnybos prie Lietuvos Respublikos finansų ministerijos Teisės skyriaus vyriausiasis specialistas;</text:span></text:p>
          </table:table-cell>
        </table:table-row>
        <table:table-row table:style-name="TableRow49">
          <table:table-cell table:style-name="TableCell50">
            <text:p text:style-name="P51"><text:span text:style-name="T52">Laura Kirilevičiūtė</text:span></text:p>
            <text:p text:style-name="P53"/>
            <text:p text:style-name="P54"/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<text:s/>ūkio ministerijos Įmonių teisės ir verslo aplinkos gerinimo departamento Įmonių teisės skyriaus vyriausioji specialistė;</text:p>
          </table:table-cell>
        </table:table-row>
        <table:table-row table:style-name="TableRow59">
          <table:table-cell table:style-name="TableCell60">
            <text:p text:style-name="P61">Rasa Pociūnai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udito, apskaitos, turto vertinimo ir nemokumo valdymo tarnybos prie Lietuvos Respublikos finansų ministerijos Garantinio fondo administravimo skyriaus vedėja;</text:p>
          </table:table-cell>
        </table:table-row>
        <table:table-row table:style-name="TableRow66">
          <table:table-cell table:style-name="TableCell67">
            <text:p text:style-name="P68"><text:span text:style-name="T69">Paulė Svorobovičienė</text:span></text:p>
          </table:table-cell>
          <table:table-cell table:style-name="TableCell70">
            <text:p text:style-name="P71"><text:span text:style-name="T72">–</text:span></text:p>
          </table:table-cell>
          <table:table-cell table:style-name="TableCell73">
            <text:p text:style-name="P74"><text:span text:style-name="T75">Lietuvos Respublikos finansų ministerijos Audito, apskaitos ir nemokumo valdymo departamento direktoriaus pavaduotoja;</text:span></text:p>
          </table:table-cell>
        </table:table-row>
        <table:table-row table:style-name="TableRow76">
          <table:table-cell table:style-name="TableCell77">
            <text:p text:style-name="P78">Laimutė Višin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socialinės apsaugos ir darbo ministerijos Darbo departamento Darbo teisės skyriaus patarėja.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ŪKIO MINISTRAS</text:span><text:span text:style-name="T89"><text:tab/>VYTAS NAVICKA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65ED83513595" office:target-frame-name="_top" xlink:show="replace"><text:span text:style-name="T101">4-311</text:span></text:a><text:span text:style-name="T102">, 2009-06-23, Žin., 2009, Nr. 79-3306 (2009-07-02), i. k. 1092020ISAK0004-311</text:span></text:p>
      <text:p text:style-name="P103"><text:span text:style-name="T104">Dėl Lietuvos Respublikos ūkio ministro 2007 m. kovo 23 d. įsakymo Nr. 4-108 "Dėl Bankroto ir<text:s/></text:span><text:span text:style-name="T105">restruktūrizavimo administratorių atestavimo komisijos sudėties patvirtinimo" pakeitimo</text:span></text:p>
      <text:p text:style-name="P106"/>
      <text:p text:style-name="P107"><text:span text:style-name="T108">2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A464CCE56B15" office:target-frame-name="_top" xlink:show="replace"><text:span text:style-name="T113">4-219</text:span></text:a><text:span text:style-name="T114">, 2011-04-14, Žin., 2011,</text:span><text:span text:style-name="T115"><text:s/>Nr. 46-2202 (2011-04-16), i. k. 1112020ISAK0004-219</text:span></text:p>
      <text:p text:style-name="P116"><text:span text:style-name="T117">Dėl Lietuvos Respublikos ūkio ministro 2007 m. kovo 23 d. įsakymo Nr. 4-108 "Dėl Bankroto ir restruktūrizavimo administratorių atestavimo komisijos sudėties patvirtinimo" pakeitimo</text:span></text:p>
      <text:p text:style-name="P118"/>
      <text:p text:style-name="P119"><text:span text:style-name="T120">3.</text:span></text:p>
      <text:p text:style-name="P121"><text:span text:style-name="T122">Lietuvos Respublik</text:span><text:span text:style-name="T123">os ūkio ministerija, Įsakymas</text:span></text:p>
      <text:p text:style-name="P124"><text:span text:style-name="T125">Nr.<text:s/></text:span><text:a xlink:href="https://www.e-tar.lt/portal/legalAct.html?documentId=TAR.8CA21A114322" office:target-frame-name="_top" xlink:show="replace"><text:span text:style-name="T126">4-266</text:span></text:a><text:span text:style-name="T127">, 2011-04-28, Žin., 2011, Nr. 53-2558 (2011-05-04), i. k. 1112020ISAK0004-266</text:span></text:p>
      <text:p text:style-name="P128"><text:span text:style-name="T129">Dėl Lietuvos Respublikos ūkio ministro 2007 m. kovo 23 d.</text:span><text:span text:style-name="T130"><text:s/>įsakymo Nr. 4-108 "Dėl Bankroto ir restruktūrizavimo administratorių atestavimo komisijos sudėties patvirtinimo" pakeitimo</text:span></text:p>
      <text:p text:style-name="P131"/>
      <text:p text:style-name="P132"><text:span text:style-name="T133">4.</text:span></text:p>
      <text:p text:style-name="P134"><text:span text:style-name="T135">Lietuvos Respublikos ūkio ministerija, Įsakymas</text:span></text:p>
      <text:p text:style-name="P136"><text:span text:style-name="T137">Nr.<text:s/></text:span><text:a xlink:href="https://www.e-tar.lt/portal/legalAct.html?documentId=TAR.56C04A59A0EE" office:target-frame-name="_top" xlink:show="replace"><text:span text:style-name="T138">4-90</text:span></text:a><text:span text:style-name="T139">, 2012-01-24, Žin., 2012, Nr. 18-807 (2012-02-09), i. k. 1122020ISAK00004-90</text:span></text:p>
      <text:p text:style-name="P140"><text:span text:style-name="T141">Dėl Lietuvos Respublikos ūkio ministro 2007 m. kovo 23 d. įsakymo Nr. 4-108 "Dėl Bankroto ir re</text:span><text:span text:style-name="T142">struktūrizavimo administratorių atestavimo komisijos sudėties patvirtinimo" pakeitimo</text:span></text:p>
      <text:p text:style-name="P143"/>
      <text:p text:style-name="P144"><text:span text:style-name="T145">5.</text:span></text:p>
      <text:p text:style-name="P146"><text:span text:style-name="T147">Lietuvos Respublikos ūkio ministerija, Įsakymas</text:span></text:p>
      <text:p text:style-name="P148"><text:span text:style-name="T149">Nr.<text:s/></text:span><text:a xlink:href="https://www.e-tar.lt/portal/legalAct.html?documentId=TAR.F3A9A36C33CA" office:target-frame-name="_top" xlink:show="replace"><text:span text:style-name="T150">4-221</text:span></text:a><text:span text:style-name="T151">, 2012-03-06, Žin., 2012, N</text:span><text:span text:style-name="T152">r. 29-1372 (2012-03-08), i. k. 1122020ISAK0004-221</text:span></text:p>
      <text:p text:style-name="P153"><text:span text:style-name="T154">Dėl Lietuvos Respublikos ūkio ministro 2007 m. kovo 23 d. įsakymo Nr. 4-108 "Dėl Bankroto ir restruktūrizavimo administratorių atestavimo komisijos sudėties patvirtinimo" pakeitimo</text:span></text:p>
      <text:p text:style-name="P155"/>
      <text:p text:style-name="P156"><text:span text:style-name="T157">6.</text:span></text:p>
      <text:p text:style-name="P158"><text:span text:style-name="T159">Lietuvos Respublikos</text:span><text:span text:style-name="T160"><text:s/>ūkio ministerija, Įsakymas</text:span></text:p>
      <text:p text:style-name="P161"><text:span text:style-name="T162">Nr.<text:s/></text:span><text:a xlink:href="https://www.e-tar.lt/portal/legalAct.html?documentId=75b20200fdf211e39cfacd978b6fd9bb" office:target-frame-name="_top" xlink:show="replace"><text:span text:style-name="T163">4-434</text:span></text:a><text:span text:style-name="T164">, 2014-06-27, paskelbta TAR 2014-06-27, i. k. 2014-09183</text:span></text:p>
      <text:p text:style-name="P165"><text:span text:style-name="T166">Dėl Lietuvos Respublikos ūkio ministro 2007 m. kovo 23 d. įsakym</text:span><text:span text:style-name="T167">o Nr. 4-108 „Dėl Bankroto ir restruktūrizavimo administratorių atestavimo komisijos sudėties patvirtinimo“ pakeitimo</text:span></text:p>
      <text:p text:style-name="P168"/>
      <text:p text:style-name="P169"><text:span text:style-name="T170">7.</text:span></text:p>
      <text:p text:style-name="P171"><text:span text:style-name="T172">Lietuvos Respublikos ūkio ministerija, Įsakymas</text:span></text:p>
      <text:p text:style-name="P173"><text:span text:style-name="T174">Nr.<text:s/></text:span><text:a xlink:href="https://www.e-tar.lt/portal/legalAct.html?documentId=a47c8a9024a411e5b336e9064144f02a" office:target-frame-name="_top" xlink:show="replace"><text:span text:style-name="T175">4-434</text:span></text:a><text:span text:style-name="T176">, 2015-07-07, paskelbta TAR 2015-07-07, i. k. 2015-11102</text:span></text:p>
      <text:p text:style-name="P177"><text:span text:style-name="T178">Dėl Lietuvos Respublikos ūkio ministro 2007 m. kovo 23 d. įsakymo Nr. 4-108 „Dėl Bankroto ir restr</text:span><text:span text:style-name="T179">uktūrizavimo administratorių atestavimo komisijos sudėties patvirtinimo“ pakeitimo</text:span></text:p>
      <text:p text:style-name="P180"/>
      <text:p text:style-name="P181"><text:span text:style-name="T182">8.</text:span></text:p>
      <text:p text:style-name="P183"><text:span text:style-name="T184">Lietuvos Respublikos ūkio ministerija, Įsakymas</text:span></text:p>
      <text:p text:style-name="P185"><text:span text:style-name="T186">Nr.<text:s/></text:span><text:a xlink:href="https://www.e-tar.lt/portal/legalAct.html?documentId=4d3680d0c36c11e5a6588fb85a3cc84b" office:target-frame-name="_top" xlink:show="replace"><text:span text:style-name="T187">4-62</text:span></text:a><text:span text:style-name="T188">, 2016-01-25, p</text:span><text:span text:style-name="T189">askelbta TAR 2016-01-25, i. k. 2016-01552</text:span></text:p>
      <text:p text:style-name="P190"><text:span text:style-name="T191">Dėl Lietuvos Respublikos ūkio ministro 2007 m. kovo 23 d. įsakymo Nr. 4-108 „Dėl Bankroto ir restruktūrizavimo administratorių atestavimo komisijos sudėties patvirtinimo“ pakeitimo</text:span></text:p>
      <text:p text:style-name="P192"/>
      <text:p text:style-name="P193"><text:span text:style-name="T194">9.</text:span></text:p>
      <text:p text:style-name="P195"><text:span text:style-name="T196">Lietuvos Respublikos ūkio min</text:span><text:span text:style-name="T197">isterija, Įsakymas</text:span></text:p>
      <text:p text:style-name="P198"><text:span text:style-name="T199">Nr.<text:s/></text:span><text:a xlink:href="https://www.e-tar.lt/portal/legalAct.html?documentId=54a5bac069c511e69d8fa40f56962063" office:target-frame-name="_top" xlink:show="replace"><text:span text:style-name="T200">4-528</text:span></text:a><text:span text:style-name="T201">, 2016-08-24, paskelbta TAR 2016-08-24, i. k. 2016-22603</text:span></text:p>
      <text:p text:style-name="P202"><text:span text:style-name="T203">Dėl Lietuvos Respublikos ūkio ministro 2007 m. kovo 23 d. įsakymo Nr. 4-1</text:span><text:span text:style-name="T204">08 „Dėl Bankroto ir restruktūrizavimo administratorių atestavimo komisijos personalinės sudėties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58" meta:word-count="608" meta:character-count="5196" meta:row-count="185" meta:non-whitespace-character-count="4646"/>
  </office:meta>
</office:document-meta>
</file>