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5 iki 2012-02-09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1-04-17:</text:p>
      <text:p text:style-name="Normal"><text:span text:style-name="T17">Nr.<text:s/></text:span><text:a xlink:href="https://www.e-tar.lt/portal/legalAct.html?documentId=TAR.A464CCE56B15" office:target-frame-name="_top" xlink:show="replace"><text:span text:style-name="T18">4-219</text:span></text:a><text:span text:style-name="T19">, 2011-04-14, Žin. 2011, Nr. 46-2202 (2011-04-16), i. k. 1112020ISAK0004-219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SUDĖTIES PATVIRTINIMO</text:p>
      <text:p text:style-name="P25"/>
      <text:p text:style-name="P26">2007 m. kovo 23 d. Nr. 4-108</text:p>
      <text:p text:style-name="P27">Vilnius</text:p>
      <text:p text:style-name="P28"/>
      <text:p text:style-name="P29"/>
      <text:p text:style-name="P30"><text:span text:style-name="T31">Vadovaudamasis Lietuvos Respublikos Vyriausybės 2001 m. liepos 3 d. nutarimo Nr. 831 „Dėl Valstybės institucijų įgaliotų asmenų atstovavimo įmonių bankroto ir restruktūri</text:span><text:span text:style-name="T32">zavimo procesuose tvarkos aprašo, Bankrutuojančios ar bankrutavusios įmonės turto pardavimo iš varžytynių tvarkos aprašo patvirtinimo“ (Žin., 2001, Nr.<text:s/></text:span><text:a xlink:href="https://www.e-tar.lt/portal/lt/legalAct/TAR.94C833C9CC79" office:target-frame-name="_blank" xlink:show="new"><text:span text:style-name="T33">58-2090</text:span></text:a><text:span text:style-name="T34">; 2006, Nr.<text:s/></text:span><text:a xlink:href="https://www.e-tar.lt/portal/lt/legalAct/TAR.DE449CC35E51" office:target-frame-name="_blank" xlink:show="new"><text:span text:style-name="T35">44-1601</text:span></text:a><text:span text:style-name="T36">; 2008, Nr.<text:s/></text:span><text:a xlink:href="https://www.e-tar.lt/portal/lt/legalAct/TAR.402917A2337E" office:target-frame-name="_blank" xlink:show="new"><text:span text:style-name="T37">13-441</text:span></text:a><text:span text:style-name="T38">; 2010, Nr.<text:s/></text:span><text:a xlink:href="https://www.e-tar.lt/portal/lt/legalAct/TAR.569DE9661735" office:target-frame-name="_blank" xlink:show="new"><text:span text:style-name="T39">118-6007</text:span></text:a><text:span text:style-name="T40">, Nr.<text:s/></text:span><text:a xlink:href="https://www.e-tar.lt/portal/lt/legalAct/TAR.6FBDC5787A89" office:target-frame-name="_blank" xlink:show="new"><text:span text:style-name="T41">148-7584</text:span></text:a><text:span text:style-name="T42">) 3.8 punktu:</text:span></text:p>
      <text:p text:style-name="P43"><text:span text:style-name="T44">1</text:span><text:span text:style-name="T45">. T v i r t i n u Bankroto ir restruktūrizavimo administratorių atestavimo komisijos (toliau –</text:span><text:span text:style-name="T46"><text:s/>Komisija) sudėtį:</text:span></text:p>
      <text:p text:style-name="P47">Audronė Railaitė – Lietuvos Respublikos ūkio ministerijos Įmonių teisės ir viešųjų pirkimų politikos departamento direktorė (Komisijos pirmininkė);</text:p>
      <text:p text:style-name="P48">Svajonė Alunderienė – Įmonių bankroto valdymo departamento prie Ūkio ministerijos direktoriaus pavaduotoja (Komisijos pirmininko pavaduotoja);</text:p>
      <text:p text:style-name="P49">Giedrius Galentas – Įmonių bankroto valdymo departamento prie Ūkio ministerijos vyriausiasis juriskonsultas;</text:p>
      <text:p text:style-name="P50">Mindaugas Krupavičius – Nacionalinės bankroto administratorių asociacijos narys;</text:p>
      <text:p text:style-name="P51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 Jolianta Pažus;</text:p>
      <text:p text:style-name="P52">Rimvydas Velička – Nacionalinės verslo administratorių asociacijos prezidentas;</text:p>
      <text:p text:style-name="P53"><text:span text:style-name="T54">Laimutė Višinskienė – Lietuvos Respublikos socialinės apsaugos ir darbo<text:s/></text:span><text:span text:style-name="T55">ministerijos Darbo departamento Socialinio dialogo, darbo santykių ir darbo apmokėjimo skyriaus vedėjo pavaduotoja.</text:span><text:s/></text:p>
      <text:p text:style-name="P56">Punkto pakeitimai:</text:p>
      <text:p text:style-name="P57"><text:span text:style-name="T58">Nr.<text:s/></text:span><text:a xlink:href="https://www.e-tar.lt/portal/legalAct.html?documentId=TAR.8CA21A114322" office:target-frame-name="_top" xlink:show="replace"><text:span text:style-name="T59">4-266</text:span></text:a><text:span text:style-name="T60">, 2011-04-28, Žin., 2011, Nr.</text:span><text:span text:style-name="T61"><text:s/>53-2558 (2011-05-04), i. k. 1112020ISAK0004-266</text:span></text:p>
      <text:p text:style-name="Normal"/>
      <text:p text:style-name="P62"><text:span text:style-name="T63">2</text:span><text:span text:style-name="T64">.<text:s/></text:span><text:span text:style-name="T65">Nustata</text:span><text:span text:style-name="T66">u, kad šio įsakymo 1 punktu patvirtintos sudėties Komisija veikia iki 2012 m. kovo 22 dienos.</text:span></text:p>
      <text:p text:style-name="P67"/>
      <text:p text:style-name="P68"/>
      <text:p text:style-name="P69"/>
      <text:p text:style-name="P70">ŪKIO MINISTRAS<text:tab/>VYTAS NAVICKAS</text:p>
      <text:p text:style-name="Normal"/>
      <text:p text:style-name="Normal"/>
      <text:p text:style-name="P71"/>
      <text:p text:style-name="P72"/>
      <text:p text:style-name="P73"><text:span text:style-name="T74">Pakeitimai:</text:span></text:p>
      <text:p text:style-name="P75"/>
      <text:soft-page-break/>
      <text:p text:style-name="P76"><text:span text:style-name="T77">1.</text:span></text:p>
      <text:p text:style-name="P78"><text:span text:style-name="T79">Lietuvos Respublikos ūkio ministerija,<text:s/></text:span><text:span text:style-name="T80">Įsakymas</text:span></text:p>
      <text:p text:style-name="P81"><text:span text:style-name="T82">Nr.<text:s/></text:span><text:a xlink:href="https://www.e-tar.lt/portal/legalAct.html?documentId=TAR.65ED83513595" office:target-frame-name="_top" xlink:show="replace"><text:span text:style-name="T83">4-311</text:span></text:a><text:span text:style-name="T84">, 2009-06-23, Žin., 2009, Nr. 79-3306 (2009-07-02), i. k. 1092020ISAK0004-311</text:span></text:p>
      <text:p text:style-name="P85"><text:span text:style-name="T86">Dėl Lietuvos Respublikos ūkio ministro 2007 m. kovo 23 d. įsakymo Nr. 4-108 "D</text:span><text:span text:style-name="T87">ėl Bankroto ir restruktūrizavimo administratorių atestavimo komisijos sudėties patvirtinimo" pakeitimo</text:span></text:p>
      <text:p text:style-name="P88"/>
      <text:p text:style-name="P89"><text:span text:style-name="T90">2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A464CCE56B15" office:target-frame-name="_top" xlink:show="replace"><text:span text:style-name="T95">4-219</text:span></text:a><text:span text:style-name="T96">, 2011-04-</text:span><text:span text:style-name="T97">14, Žin., 2011, Nr. 46-2202 (2011-04-16), i. k. 1112020ISAK0004-219</text:span></text:p>
      <text:p text:style-name="P98"><text:span text:style-name="T99">Dėl Lietuvos Respublikos ūkio ministro 2007 m. kovo 23 d. įsakymo Nr. 4-108 "Dėl Bankroto ir restruktūrizavimo administratorių atestavimo komisijos sudėties patvirtinimo" pakeitimo</text:span></text:p>
      <text:p text:style-name="P100"/>
      <text:p text:style-name="P101"><text:span text:style-name="T102">3.</text:span></text:p>
      <text:p text:style-name="P103"><text:span text:style-name="T104">Lie</text:span><text:span text:style-name="T105">tuvos Respublikos ūkio ministerija, Įsakymas</text:span></text:p>
      <text:p text:style-name="P106"><text:span text:style-name="T107">Nr.<text:s/></text:span><text:a xlink:href="https://www.e-tar.lt/portal/legalAct.html?documentId=TAR.8CA21A114322" office:target-frame-name="_top" xlink:show="replace"><text:span text:style-name="T108">4-266</text:span></text:a><text:span text:style-name="T109">, 2011-04-28, Žin., 2011, Nr. 53-2558 (2011-05-04), i. k. 1112020ISAK0004-266</text:span></text:p>
      <text:p text:style-name="P110"><text:span text:style-name="T111">Dėl Lietuvos Respublikos ūkio ministro<text:s/></text:span><text:span text:style-name="T112">2007 m. kovo 23 d. įsakymo Nr. 4-108 "Dėl Bankroto ir restruktūrizavimo administratorių atestavimo komisijos sudėties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49" meta:word-count="496" meta:character-count="4175" meta:row-count="112" meta:non-whitespace-character-count="3728"/>
  </office:meta>
</office:document-meta>
</file>