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text-properties style:font-size-complex="12pt" fo:language="en" fo:country="U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7">Įsakymas netenka galios 2011-01-07:</text:span></text:p>
      <text:p text:style-name="P8"><text:span text:style-name="T9">Lietuvos Respublikos sveikatos apsaugos ministerija, Įsakymas</text:span></text:p>
      <text:p text:style-name="P10"><text:span text:style-name="T11">Nr.<text:s/></text:span><text:a xlink:href="https://www.e-tar.lt/portal/legalAct.html?documentId=TAR.41B3166689FE" office:target-frame-name="_top" xlink:show="replace"><text:span text:style-name="T12">V-1162</text:span></text:a><text:span text:style-name="T13">, 2010-12-31, Žin., 2011, Nr. 2-75 (2011-01-06), i. k.<text:s/></text:span><text:span text:style-name="T14">1102250ISAK00V-1162</text:span></text:p>
      <text:p text:style-name="P15"><text:span text:style-name="T16">Dėl Lietuvos Respublikos sveikatos apsaugos ministro 2000 m. lapkričio 9 d. įsakymo Nr. 625 „Dėl Lietuvos nacionalinės sveikatos sistemos valstybės ir savivaldybių visuomenės sveikatos priežiūros viešųjų įstaigų pavyzdinių įstatų patvir</text:span><text:span text:style-name="T17">tinimo" ir Lietuvos Respublikos sveikatos apsaugos ministro 2003 m. birželio 5 d. įsakymo Nr. V-321 „Dėl sveikatos apsaugos ministro 2000 m. lapkričio 9 d. įsakymo Nr. 625 „Dėl Lietuvos nacionalinės sveikatos sistemos valstybės ir savivaldybių visuomenės s</text:span><text:span text:style-name="T18">veikatos priežiūros viešųjų įstaigų pavyzdinių įstatų patvirtinimo" pakeitimo" pripažinimo netekusiais galios</text:span></text:p>
      <text:p text:style-name="P19"/>
      <text:p text:style-name="P20"><text:span text:style-name="T21">Suvestinė redakcija nuo 2003-06-19 iki 2011-01-06</text:span></text:p>
      <text:p text:style-name="P22"/>
      <text:p text:style-name="P23"><text:span text:style-name="T24">Įsakymas paskelbtas: Žin. 2000, Nr.<text:s/></text:span><text:a xlink:href="https://www.e-tar.lt/portal/legalAct.html?documentId=TAR.77AA08E7F027" office:target-frame-name="_top" xlink:show="replace"><text:span text:style-name="T25">100-3188</text:span></text:a><text:span text:style-name="T26">, i. k. 1002250ISAK00000625</text:span></text:p>
      <text:p text:style-name="P27"/>
      <text:p text:style-name="P28"/>
      <text:p text:style-name="P29">LIETUVOS RESPUBLIKOS SVEIKATOS APSAUGOS MINISTRAS</text:p>
      <text:p text:style-name="P30"/>
      <text:p text:style-name="P31">Į S A K Y M A S</text:p>
      <text:p text:style-name="P32">DĖL LIETUVOS NACIONALINĖS SVEIKATOS SISTEMOS VALSTYBĖS IR SAVIVALDYBIŲ VISUOMENĖS SVEIKATOS PRIEŽIŪROS VIEŠŲJŲ ĮSTAIGŲ PAVYZDINIŲ ĮSTATŲ PATVIRTINIMO</text:p>
      <text:p text:style-name="P33"/>
      <text:p text:style-name="P34">2000 m. lapkričio 9 d. Nr. 625</text:p>
      <text:p text:style-name="P35">Vilnius</text:p>
      <text:p text:style-name="P36"/>
      <text:p text:style-name="P37"/>
      <text:p text:style-name="P38"><text:span text:style-name="T39">Vadovaudamasis Lietuvos Respublikos sveikatos priežiūros įstaigų įstatymo (Žin., 1996, Nr.<text:s/></text:span><text:a xlink:href="https://www.e-tar.lt/portal/lt/legalAct/TAR.C81BD50A27C6" office:target-frame-name="_blank" xlink:show="new"><text:span text:style-name="T40">66-1572</text:span></text:a><text:span text:style-name="T41">; 1998, Nr.<text:s/></text:span><text:a xlink:href="https://www.e-tar.lt/portal/lt/legalAct/TAR.2E6CC51EA4ED" office:target-frame-name="_blank" xlink:show="new"><text:span text:style-name="T42">109-2995</text:span></text:a><text:span text:style-name="T43">) 40 straipsnio 3 dalimi,</text:span></text:p>
      <text:p text:style-name="P44"><text:span text:style-name="T45">Tvirtinu</text:span><text:span text:style-name="T46"><text:s/>Lietuvos nacionalinės sveikatos sistemos valstybės ir savivaldybių visuomenės sveikatos priežiūros viešųjų įstaigų</text:span><text:span text:style-name="T47"><text:s/>pavyzdinius įstatus (pridedama).</text:span></text:p>
      <text:p text:style-name="P48"/>
      <text:p text:style-name="P49"/>
      <text:p text:style-name="P50"/>
      <text:p text:style-name="P51"><text:span text:style-name="T52">L. E. SVEIKATOS APSAUGOS MINISTRo pareigas</text:span><text:span text:style-name="T53"><text:tab/>RAIMUNDAS ALEKNA</text:span></text:p>
      <text:soft-page-break/>
      <text:p text:style-name="P54">PATVIRTINTA</text:p>
      <text:p text:style-name="P60">sveikatos<text:s/>apsaugos ministro</text:p>
      <text:p text:style-name="P61">2000 m. lapkričio 9 d.<text:s/></text:p>
      <text:p text:style-name="P62">įsakymu Nr. 625</text:p>
      <text:p text:style-name="P63"/>
      <text:p text:style-name="P64"><text:span text:style-name="T65">LIETUVOS NACIONALINĖS SVEIKATOS SISTEMOS VALSTYBĖS IR SAVIVALDYBIŲ VISUOMENĖS SVEIKATOS PRIEŽIŪROS VIEŠŲJŲ ĮSTAIGŲ PAVYZDINIAI ĮSTATAI</text:span></text:p>
      <text:p text:style-name="P66"/>
      <text:p text:style-name="P67">VIEŠOSIOS ĮSTAIGOS „XXX (VISAS ĮSTAIGOS PAVADINIMAS)“<text:s/>ĮSTATAI</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Įstaiga (nurodomas jos visas pavadinimas pagal Sveikatos priežiūros įstaigų įstatymą ar kitą jos steigimą reglamentuojantį teisės aktą (toliau – Įstaiga) yra iš valstybės ar savivaldybės turto ir lėšų įsteigta vie</text:span><text:span text:style-name="T77">šoji visuomenės sveikatos priežiūros ne pelno įstaiga.</text:span></text:p>
      <text:p text:style-name="P78"><text:span text:style-name="T79">2</text:span><text:span text:style-name="T80">. Įstaiga savo veikloje vadovaujasi Lietuvos Respublikos Konstitucija, Sveikatos sistemos, Sveikatos priežiūros įstaigų ir kitais įstatymais, Vyriausybės nutarimais, kitais teisės aktais bei šiais</text:span><text:span text:style-name="T81"><text:s/>įstatais.</text:span></text:p>
      <text:p text:style-name="P82"><text:span text:style-name="T83">3</text:span><text:span text:style-name="T84">. Įstaigos rūšis pagal visuomenės sveikatos priežiūros paslaugų asortimentą ................................................................................................................................................................</text:span></text:p>
      <text:p text:style-name="P85"><text:span text:style-name="T86">4</text:span><text:span text:style-name="T87">. Įstaigos buveinė .....................................................................................................................</text:span></text:p>
      <text:p text:style-name="P88"><text:span text:style-name="T89">5</text:span><text:span text:style-name="T90">. Įstaigos steigėjai (pavadinimas, adresas) ....................................................................</text:span><text:span text:style-name="T91">...........</text:span></text:p>
      <text:p text:style-name="P92"><text:span text:style-name="T93">6</text:span><text:span text:style-name="T94">. Įstaiga yra juridinis asmuo, turintis ūkinį, finansinį, organizacinį ir teisinį savarankiškumą, savo antspaudą, sąskaitas bankuose.</text:span></text:p>
      <text:p text:style-name="P95"><text:span text:style-name="T96">7</text:span><text:span text:style-name="T97">. Įstaiga yra ribotos turtinės atsakomybės. Pagal savo prievoles ji atsako tik savo turtu. Steigėjas</text:span><text:span text:style-name="T98">(-ai) pagal Įstaigos prievoles atsako tik ta suma, kurią įnešė į Įstaigos turtą. Įstaiga neatsako už steigėjo(-ų) įsipareigojimus.</text:span></text:p>
      <text:p text:style-name="P99"><text:span text:style-name="T100">8</text:span><text:span text:style-name="T101">. Įstaigos ūkiniai metai sutampa su kalendoriniais metais.</text:span></text:p>
      <text:p text:style-name="P102"><text:span text:style-name="T103">9</text:span><text:span text:style-name="T104">. Įstaigos veikla yra neterminuota.</text:span></text:p>
      <text:p text:style-name="P105"/>
      <text:p text:style-name="P106"><text:span text:style-name="T107">II</text:span><text:span text:style-name="T108">.<text:s/></text:span><text:span text:style-name="T109">ĮSTAIGOS<text:s/></text:span><text:span text:style-name="T110">STEIGĖJO(-Ų) TEISĖS IR PAREIGOS</text:span></text:p>
      <text:p text:style-name="P111"/>
      <text:p text:style-name="P112"><text:span text:style-name="T113">10</text:span><text:span text:style-name="T114">. Įstaigos steigėjas(-ai) turi šias teises ir pareigas:</text:span></text:p>
      <text:p text:style-name="P115"><text:span text:style-name="T116">10.1</text:span><text:span text:style-name="T117">. tvirtinti, keisti ir papildyti Įstaigos įstatus;</text:span></text:p>
      <text:p text:style-name="P118"><text:span text:style-name="T119">10.2</text:span><text:span text:style-name="T120">. nustatyti Įstaigai ir jos filialams privalomas veiklos užduotis;</text:span></text:p>
      <text:p text:style-name="P121"><text:span text:style-name="T122">10.3</text:span><text:span text:style-name="T123">. tvirtinti Įstaigos<text:s/></text:span><text:span text:style-name="T124">biudžetinio finansavimo programas, jų išlaidų sąmatas ir etatų normatyvus;</text:span></text:p>
      <text:p text:style-name="P125"><text:span text:style-name="T126">10.4</text:span><text:span text:style-name="T127">. įgalioti Įstaigą pagal sutartį vykdyti jos kompetencijai priskirtas viešojo administravimo funkcijas (išskyrus organizacines tvarkomąsias funkcijas);</text:span></text:p>
      <text:p text:style-name="P128"><text:span text:style-name="T129">10.5</text:span><text:span text:style-name="T130">. detalizuoti</text:span><text:span text:style-name="T131"><text:s/>Įstaigos turto naudojimą, valdymą ir disponavimą pagal Vyriausybės nustatytą tvarką;</text:span></text:p>
      <text:p text:style-name="P132"><text:span text:style-name="T133">10.6</text:span><text:span text:style-name="T134">. pagal įstatymus nustatyti ar dalyvauti nustatant paslaugų kainas bei jų skaičiavimo metodikas;</text:span></text:p>
      <text:p text:style-name="P135"><text:span text:style-name="T136">10.7</text:span><text:span text:style-name="T137">. steigti Įstaigos filialus, reorganizuoti ir likviduoti<text:s/></text:span><text:span text:style-name="T138">Įstaigą ir filialus;</text:span></text:p>
      <text:p text:style-name="P139"><text:span text:style-name="T140">10.8</text:span><text:span text:style-name="T141">. organizuoti viešąjį konkursą Įstaigos administracijos vadovo pareigoms ir tvirtinti šio konkurso nuostatus;</text:span></text:p>
      <text:p text:style-name="P142"><text:span text:style-name="T143">10.9</text:span><text:span text:style-name="T144">. sudaryti su konkursą laimėjusiu asmeniu darbo sutartį, šią sutartį nutraukti įstatymų nustatyta tvarka;</text:span></text:p>
      <text:p text:style-name="P145"><text:span text:style-name="T146">10.10</text:span><text:span text:style-name="T147">. nustatyti ar pavesti administracijos vadovui nustatyti Įstaigos išlaidų, skirtų darbo užmokesčiui ir medikamentams, normatyvus;</text:span></text:p>
      <text:p text:style-name="P148"><text:span text:style-name="T149">10.11</text:span><text:span text:style-name="T150">. nustatyti Įstaigos administracijos vadovo, valdymo organų narių ir revizoriaus atlyginimus;</text:span></text:p>
      <text:p text:style-name="P151"><text:span text:style-name="T152">10.12</text:span><text:span text:style-name="T153">. kontr</text:span><text:span text:style-name="T154">oliuoti ir gauti informaciją apie Įstaigos veiklą;</text:span></text:p>
      <text:p text:style-name="P155"><text:span text:style-name="T156">10.13</text:span><text:span text:style-name="T157">. turėti kitų teisių ir pareigų, jei jos neprieštarauja įstatymams bei kitiems teisės aktams.</text:span></text:p>
      <text:p text:style-name="P158"><text:span text:style-name="T159">11</text:span><text:span text:style-name="T160">. Įstaigos steigėjų susirinkime (jei yra keli steigėjai) savo kompetencijos sprendimus priima<text:s/></text:span><text:span text:style-name="T161">kartu ir įformina bendru įsakymu, o esant vienam steigėjui – įsakymu (Įstaigos steigėjų susirinkimo kompetenciją ir sušaukimo tvarką nustato Įstaigos įstatai).</text:span></text:p>
      <text:p text:style-name="P162"/>
      <text:p text:style-name="P163"><text:span text:style-name="T164">III</text:span><text:span text:style-name="T165">.<text:s/></text:span><text:span text:style-name="T166">ĮSTAIGOS TIKSLAI, UŽDAVINIAI IR VEIKLOS SRITYS</text:span></text:p>
      <text:p text:style-name="P167"/>
      <text:p text:style-name="P168"><text:span text:style-name="T169">12</text:span><text:span text:style-name="T170">. Pagrindinis Įstaigos veiklos</text:span><text:span text:style-name="T171"><text:s/>tikslas – kokybiškai tenkinti visuomenės sveikatos priežiūros paslaugų ir sveikatos programų poreikius, kuriuos apibrėžia galiojantys teisės aktai, sveikatinimo veiklos strateginio planavimo dokumentai bei su juridiniais ir fiziniais asmenimis sudarytos v</text:span><text:span text:style-name="T172">isuomenės sveikatos priežiūros sutartys.</text:span></text:p>
      <text:p text:style-name="P173"><text:span text:style-name="T174">13</text:span><text:span text:style-name="T175">. Pagrindiniai Įstaigos veiklos uždaviniai:</text:span></text:p>
      <text:p text:style-name="P176"><text:span text:style-name="T177">13.1</text:span><text:span text:style-name="T178">. kokybiškai vykdyti Įstaigos ir jos veiklos užsakovų visuomenės sveikatos priežiūros sutartyse nustatytus įsipareigojimus teikti visuomenės sveikatos priežiūr</text:span><text:span text:style-name="T179">os paslaugas ir vykdyti sveikatos programas visos Lietuvos gyventojams,........................................................................ apskrities (kelių apskričių), rajono(miesto), rajonų(miestų) ................................................. g</text:span><text:span text:style-name="T180">yventojams. Šios paslaugos teikiamos bei programos vykdomos Įstaigoje ir užsakovų nurodytose vietose;</text:span></text:p>
      <text:p text:style-name="P181"><text:span text:style-name="T182">13.2</text:span><text:span text:style-name="T183">. diegti kokybės vadybos sistemą.</text:span></text:p>
      <text:p text:style-name="P184"><text:span text:style-name="T185">14</text:span><text:span text:style-name="T186">. Įstaigos įstatuose nurodomi konkretesni veiklos uždaviniai.</text:span></text:p>
      <text:p text:style-name="P187"><text:span text:style-name="T188">15</text:span><text:span text:style-name="T189">. Pagrindinės Įstaigos veiklos srity</text:span><text:span text:style-name="T190">s:</text:span></text:p>
      <text:p text:style-name="P191"><text:span text:style-name="T192">15.1</text:span><text:span text:style-name="T193">. visuomenės sveikatos priežiūra, reglamentuota Lietuvos Respublikos teisės aktais;</text:span></text:p>
      <text:p text:style-name="P194"><text:span text:style-name="T195">15.2</text:span><text:span text:style-name="T196">. įstatymų nustatyta tvarka suteiktų viešojo administravimo įgaliojimų įgyvendinimas;</text:span></text:p>
      <text:p text:style-name="P197"><text:span text:style-name="T198">15.3</text:span><text:span text:style-name="T199">. kita, Lietuvos Respublikos įstatymais neuždrausta veikla.</text:span></text:p>
      <text:p text:style-name="P200"><text:span text:style-name="T201">16.</text:span><text:span text:style-name="T202"><text:s/>Neteko galios nuo 2003-06-19</text:span></text:p>
      <text:p text:style-name="P203">Punkto naikinimas:</text:p>
      <text:p text:style-name="P204"><text:span text:style-name="T205">Nr.<text:s/></text:span><text:a xlink:href="https://www.e-tar.lt/portal/legalAct.html?documentId=TAR.17A57255B78D" office:target-frame-name="_top" xlink:show="replace"><text:span text:style-name="T206">V-321</text:span></text:a><text:span text:style-name="T207">, 2003-06-05, Žin. 2003, Nr. 58-2613 (2003-06-18), i. k. 1032250ISAK000V-321</text:span></text:p>
      <text:p text:style-name="Normal"/>
      <text:p text:style-name="P208"><text:span text:style-name="T209">17</text:span><text:span text:style-name="T210">. Jeigu veiklai, numatytai</text:span><text:span text:style-name="T211"><text:s/>Įstaigos įstatuose, reikalinga licencija (leidimas), tai tokią licenciją (leidimą) Įstaiga privalo turėti.</text:span></text:p>
      <text:p text:style-name="P212"/>
      <text:p text:style-name="P213"><text:span text:style-name="T214">IV</text:span><text:span text:style-name="T215">.<text:s/></text:span><text:span text:style-name="T216">ĮSTAIGOS TEISĖS IR PAREIGOS</text:span></text:p>
      <text:p text:style-name="P217"/>
      <text:p text:style-name="P218"><text:span text:style-name="T219">18</text:span><text:span text:style-name="T220">. Vykdydama įstatuose numatytą veiklą, Įstaiga turi teisę:</text:span></text:p>
      <text:p text:style-name="P221"><text:span text:style-name="T222">18.1</text:span><text:span text:style-name="T223">. turėti sąskaitas bankuose, savo<text:s/></text:span><text:span text:style-name="T224">ženklą;</text:span></text:p>
      <text:p text:style-name="P225"><text:span text:style-name="T226">18.2</text:span><text:span text:style-name="T227">. pirkti ar kitokiais būdais įsigyti savo veiklai reikalingą turtą, naudoti, valdyti, disponuoti juo įstatymų bei šių įstatų nustatyta tvarka;</text:span></text:p>
      <text:p text:style-name="P228"><text:span text:style-name="T229">18.3</text:span><text:span text:style-name="T230">. teikti labdarą ir paramą bei gauti paramą;</text:span></text:p>
      <text:p text:style-name="P231"><text:span text:style-name="T232">18.4</text:span><text:span text:style-name="T233">. teikti mokamas paslaugas;</text:span></text:p>
      <text:p text:style-name="P234"><text:span text:style-name="T235">18.5</text:span><text:span text:style-name="T236">. sudaryti sutartis ir prisiimti įsipareigojimus;</text:span></text:p>
      <text:p text:style-name="P237"><text:span text:style-name="T238">16.6</text:span><text:span text:style-name="T239">. stoti į ne pelno organizacijų asociacijas ir dalyvauti jų veikloje;</text:span></text:p>
      <text:p text:style-name="P240"><text:span text:style-name="T241">18.7</text:span><text:span text:style-name="T242">. naudoti Įstaigos lėšas įstatuose numatytiems tikslams ir uždaviniams įgyvendinti;</text:span></text:p>
      <text:p text:style-name="P243"><text:span text:style-name="T244">18.8</text:span><text:span text:style-name="T245">. skelbti konkursus,<text:s/></text:span><text:span text:style-name="T246">susijusius su Įstaigos veikla.</text:span></text:p>
      <text:p text:style-name="P247"><text:span text:style-name="T248">19</text:span><text:span text:style-name="T249">. Įstaiga privalo:</text:span></text:p>
      <text:p text:style-name="P250"><text:span text:style-name="T251">19.1</text:span><text:span text:style-name="T252">. turėti Įstaigos vadovo patvirtintas vidaus tvarkos taisykles;</text:span></text:p>
      <text:p text:style-name="P253"><text:span text:style-name="T254">19.2</text:span><text:span text:style-name="T255">. diegti kokybės vadybos sistemą;</text:span></text:p>
      <text:p text:style-name="P256"><text:span text:style-name="T257">19.3</text:span><text:span text:style-name="T258">. įgyvendinti Sveikatos apsaugos ministerijos nustatytas būtinąsias visuomenės</text:span><text:span text:style-name="T259"><text:s/>sveikatos priežiūros priemones;</text:span></text:p>
      <text:p text:style-name="P260"><text:span text:style-name="T261">19.4</text:span><text:span text:style-name="T262">. teikti tik tas paslaugas, kurios nurodytos Įstaigai išduotoje licencijoje;</text:span></text:p>
      <text:p text:style-name="P263"><text:span text:style-name="T264">19.5</text:span><text:span text:style-name="T265">. naudoti tik tuos tyrimo metodus ir tik tas sveikatos priežiūros technologijas, kurios yra aprobuotos Lietuvos Respublikoje;</text:span></text:p>
      <text:p text:style-name="P266"><text:span text:style-name="T267">19</text:span><text:span text:style-name="T268">.6</text:span><text:span text:style-name="T269">. išsaugoti fizinių ir juridinių asmenų komercinę paslaptį.</text:span></text:p>
      <text:p text:style-name="P270"><text:span text:style-name="T271">20</text:span><text:span text:style-name="T272">. Įstaiga vykdo buhalterinę apskaitą, teikia finansinę-buhalterinę ir statistinę informaciją valstybės institucijoms ir moka mokesčius įstatymų nustatyta tvarka.</text:span></text:p>
      <text:p text:style-name="P273"><text:span text:style-name="T274">21</text:span><text:span text:style-name="T275">. Įstaiga turi k</text:span><text:span text:style-name="T276">itų teisių ir pareigų, kurios neprieštarauja Lietuvos Respublikos įstatymams bei kitiems teisės aktams.</text:span></text:p>
      <text:p text:style-name="P277"/>
      <text:p text:style-name="P278"><text:span text:style-name="T279">V</text:span><text:span text:style-name="T280">.<text:s/></text:span><text:span text:style-name="T281">VALDYMO ORGANAI IR JŲ KOMPETENCIJA</text:span></text:p>
      <text:p text:style-name="P282"/>
      <text:p text:style-name="P283"><text:span text:style-name="T284">22</text:span><text:span text:style-name="T285">. Būtinas Įstaigos valdymo organas yra administracija. Ji organizuoja ir valdo Įstaigos veiklą.</text:span></text:p>
      <text:p text:style-name="P286"><text:span text:style-name="T287">23</text:span><text:span text:style-name="T288">. Įstaigoje turi būti administracijos vadovas ir vyriausiasis finansininkas (buhalteris). Šių pareigų negali eiti tas pats asmuo bei asmenys, susiję giminystės ar svainystės ryšiais (tėvai, įtėviai, sutuoktiniai, broliai, seserys, vaikai, taip pat sutuok</text:span><text:span text:style-name="T289">tinio broliai, seserys, tėvai ir vaikai).</text:span></text:p>
      <text:p text:style-name="P290"><text:span text:style-name="T291">24</text:span><text:span text:style-name="T292">. Administracijai vadovauja direktorius, kuris skiriamas į pareigas viešo konkurso būdu penkeriems metams.</text:span></text:p>
      <text:p text:style-name="P293"><text:span text:style-name="T294">25</text:span><text:span text:style-name="T295">. Direktoriumi negali būti asmuo, vyresnis kaip 65 metų amžiaus, jo kvalifikacija turi atitikti</text:span><text:span text:style-name="T296"><text:s/>Sveikatos apsaugos ministerijos patvirtintus kvalifikacinius reikalavimus.</text:span></text:p>
      <text:p text:style-name="P297"><text:span text:style-name="T298">26</text:span><text:span text:style-name="T299">. Direktorius pasirašytinai supažindinamas su steigėjo patvirtinta pareigine direktoriaus instrukcija.</text:span></text:p>
      <text:p text:style-name="P300"><text:span text:style-name="T301">27</text:span><text:span text:style-name="T302">. Įstaigos direktorius, savo veikloje vadovaudamasis Lietuvos Res</text:span><text:span text:style-name="T303">publikos Konstitucija, Sveikatos sistemos ir kitais įstatymais, Lietuvos Respublikos Vyriausybės nutarimais, Sveikatos apsaugos ministerijos teisės aktais, Įstaigos įstatais, pareigine instrukcija bei kitais norminiais teisės aktais:</text:span></text:p>
      <text:p text:style-name="P304"><text:span text:style-name="T305">27.1</text:span><text:span text:style-name="T306">. atstovauja Įst</text:span><text:span text:style-name="T307">aigai teisme ir kitose institucijose ir atsako už jos darbo rezultatus;</text:span></text:p>
      <text:p text:style-name="P308"><text:span text:style-name="T309">27.2</text:span><text:span text:style-name="T310">. užtikrina Įstaigos darbuotojams kūrybingą ir saugų darbą laiduojančias sąlygas;</text:span></text:p>
      <text:p text:style-name="P311"><text:span text:style-name="T312">27.3</text:span><text:span text:style-name="T313">. teikia steigėjui tvirtinti biudžetinio finansavimo programų projektus ir jų etatų<text:s/></text:span><text:span text:style-name="T314">normatyvus;</text:span></text:p>
      <text:p text:style-name="P315"><text:span text:style-name="T316">27.4</text:span><text:span text:style-name="T317">. suderinęs su Įstaigos stebėtojų taryba (jeigu yra sudaryta), tvirtina įstaigos darbuotojų darbo apmokėjimo tvarką, neviršijant steigėjo patvirtinto darbo užmokesčio fondo biudžetinių programų vykdymui;</text:span></text:p>
      <text:p text:style-name="P318"><text:span text:style-name="T319">27.5</text:span><text:span text:style-name="T320">. suderinęs su steigėju(</text:span><text:span text:style-name="T321">-ais), nustato Įstaigos vidinę struktūrą;</text:span></text:p>
      <text:p text:style-name="P322"><text:span text:style-name="T323">27.6</text:span><text:span text:style-name="T324">. tvirtina darbuotojų etatus, vidaus tvarkos taisykles, darbuotojų pareigines instrukcijas ir pareiginius nuostatus, administracijos darbo reglamentą, kitus vidaus tvarkomuosius dokumentus;</text:span></text:p>
      <text:p text:style-name="P325"><text:span text:style-name="T326">27.7</text:span><text:span text:style-name="T327">. vadova</text:span><text:span text:style-name="T328">udamasis Lietuvos Respublikoje galiojančiais įstatymais, priima ir atleidžia iš darbo Įstaigos darbuotojus, taiko jiems skatinimo priemones, skiria nuobaudas;</text:span></text:p>
      <text:p text:style-name="P329"><text:span text:style-name="T330">27.8</text:span><text:span text:style-name="T331">. personaliai atsako už perduoto pagal panaudos sutartį bei Įstaigos įsigyto turto bei lė</text:span><text:span text:style-name="T332">šų efektyvų ir racionalų naudojimą;</text:span></text:p>
      <text:p text:style-name="P333"><text:span text:style-name="T334">27.9</text:span><text:span text:style-name="T335">. gavęs steigėjo(-ų) raštišką sutikimą, pasirašo sutartis dėl Įstaigos ilgalaikio turto pardavimo, perleidimo, mainų, išnuomojimo, įkeitimo, garantavimo ar laidavimo juo, kitų subjektų prievolių vykdymo;</text:span></text:p>
      <text:p text:style-name="P336"><text:span text:style-name="T337">27.10</text:span><text:span text:style-name="T338">. ne rečiau kaip kartą per metus atsiskaito steigėjui už biudžetinių lėšų panaudojimą, Įstaigos materialinės bazės kūrimą ir saugojimą;</text:span></text:p>
      <text:p text:style-name="P339"><text:span text:style-name="T340">27.11</text:span><text:span text:style-name="T341">. inicijuoja Įstaigos įstatų papildymų ir pakeitimų rengimą;</text:span></text:p>
      <text:p text:style-name="P342"><text:span text:style-name="T343">27.12</text:span><text:span text:style-name="T344">. laiduoja kokybės sistemos diegimą Įsta</text:span><text:span text:style-name="T345">igoje;</text:span></text:p>
      <text:p text:style-name="P346"><text:span text:style-name="T347">27.13</text:span><text:span text:style-name="T348">. užtikrina nuolatinę ir visapusišką savianalizę Įstaigoje;</text:span></text:p>
      <text:p text:style-name="P349"><text:span text:style-name="T350">27.14</text:span><text:span text:style-name="T351">. organizuoja, suderinęs su steigėju, viešą konkursą Įstaigos padalinių ir filialų vadovų pareigoms;</text:span></text:p>
      <text:p text:style-name="P352"><text:span text:style-name="T353">27.15</text:span><text:span text:style-name="T354">. rengia padalinių ir filialų vadovų atestaciją;</text:span></text:p>
      <text:p text:style-name="P355"><text:span text:style-name="T356">27.16</text:span><text:span text:style-name="T357">. p</text:span><text:span text:style-name="T358">askirsto pareigines funkcijas pavaduotojams, kontroliuoja jų vykdymą;</text:span></text:p>
      <text:p text:style-name="P359"><text:span text:style-name="T360">27.17</text:span><text:span text:style-name="T361">. kreipiasi į steigėją(-us) dėl neefektyviai dirbančių Įstaigos, Įstaigos padalinių ir filialų reorganizavimo ar likvidavimo;</text:span></text:p>
      <text:p text:style-name="P362"><text:span text:style-name="T363">27.18</text:span><text:span text:style-name="T364">. Įstaigos vardu pasirašo dokumentus ir įg</text:span><text:span text:style-name="T365">alioja kitus asmenis vykdyti direktoriaus kompetencijos funkcijas.</text:span></text:p>
      <text:p text:style-name="P366"><text:span text:style-name="T367">28</text:span><text:span text:style-name="T368">. Direktorius gali turėti kitų teisių ir pareigų, kurios neprieštarauja Lietuvos Respublikos įstatymams, kitiems teisės aktams.</text:span></text:p>
      <text:p text:style-name="P369"><text:span text:style-name="T370">29</text:span><text:span text:style-name="T371">. Direktoriaus ligos (Įstaigos administracija<text:s/></text:span><text:span text:style-name="T372">nedelsdama praneša steigėjui), komandiruotės ar jo atostogų laikotarpiu Įstaigai vadovauja steigėjo įsakymu paskirtas asmuo.</text:span></text:p>
      <text:p text:style-name="P373"><text:span text:style-name="T374">30</text:span><text:span text:style-name="T375">. Buhalterinę apskaitą Įstaigoje tvarko vyriausiasis finansininkas (buhalteris). Vyriausiojo finansininko (buhalterio) funkci</text:span><text:span text:style-name="T376">jas pagal sutartį gali atlikti ir kitas juridinis asmuo ar juridinio asmens teisių neturinti įmonė.</text:span></text:p>
      <text:p text:style-name="P377"><text:span text:style-name="T378">31</text:span><text:span text:style-name="T379">. Įstaiga, kuri verčiasi antrine ar tretine visuomenės sveikatos priežiūra, privalo turėti stebėtojų tarybą (toliau -Stebėtojų taryba).</text:span></text:p>
      <text:p text:style-name="P380"><text:span text:style-name="T381">32</text:span><text:span text:style-name="T382">. Stebėt</text:span><text:span text:style-name="T383">ojų taryba yra patariamasis organas, sudaromas penkeriems metams Įstaigos veiklos viešumui užtikrinti.</text:span></text:p>
      <text:p text:style-name="P384"><text:span text:style-name="T385">33</text:span><text:span text:style-name="T386">. Stebėtojų taryba sudaroma iš dviejų Įstaigos steigėjo(-ų) bendru sprendimu paskirtų atstovų; vieno savivaldybės, kurios teritorijoje yra Įstaiga,</text:span><text:span text:style-name="T387"><text:s/>tarybos paskirto tarybos nario; vieno savivaldybės, kurios teritorijoje yra Įstaiga, tarybos paskirto visuomenės atstovo ir Įstaigos visuomenės sveikatos priežiūros specialistų profesinių sąjungų paskirto atstovo.</text:span></text:p>
      <text:p text:style-name="P388"><text:span text:style-name="T389">34</text:span><text:span text:style-name="T390">. Stebėtojų taryboje negali būti as</text:span><text:span text:style-name="T391">menų, dirbančių Įstaigos administracijoje, Valstybinėje ar teritorinėje ligonių kasoje, taip pat draudimo įmonėje.</text:span></text:p>
      <text:p text:style-name="P392"><text:span text:style-name="T393">35</text:span><text:span text:style-name="T394">. Stebėtojų tarybos teisės ir pareigos:</text:span></text:p>
      <text:p text:style-name="P395"><text:span text:style-name="T396">35.1</text:span><text:span text:style-name="T397">. analizuoti Įstaigos administracijos veiklą;</text:span></text:p>
      <text:p text:style-name="P398"><text:span text:style-name="T399">35.2</text:span><text:span text:style-name="T400">. išklausyti Įstaigos administracij</text:span><text:span text:style-name="T401">os parengtą metinės veiklos ataskaitą;</text:span></text:p>
      <text:p text:style-name="P402"><text:span text:style-name="T403">35.3</text:span><text:span text:style-name="T404">. svarstyti ir teikti siūlymus dėl Įstaigos vidaus tvarkos taisyklių, sutarčių, programų;</text:span></text:p>
      <text:p text:style-name="P405"><text:span text:style-name="T406">35.4</text:span><text:span text:style-name="T407">. stebėtojo teisėmis dalyvauti Įstaigos administracijos organizuotame konkurse padalinių bei filialų vadovų par</text:span><text:span text:style-name="T408">eigoms ir pareikšti savo nuomonę steigėjui;</text:span></text:p>
      <text:p text:style-name="P409"><text:span text:style-name="T410">35.5</text:span><text:span text:style-name="T411">. turėti kitų teisių ir pareigų, numatytų Stebėtojų tarybos darbo nuostatuose ir neprieštaraujančių Lietuvos Respublikos įstatymams ir kitiems teisės aktams.</text:span></text:p>
      <text:p text:style-name="P412"><text:span text:style-name="T413">36</text:span><text:span text:style-name="T414">. Stebėtojų tarybos susirinkimai<text:s/></text:span><text:span text:style-name="T415">šaukiami ne rečiau kaip du kartus per metus. Stebėtojų tarybos sprendimai priimami paprasta balsų dauguma, o jei balsai pasiskirsto po lygiai, lemia pirmininko balsas. Stebėtojų tarybos sprendimai yra teisėti, jei juos priimant dalyvauja daugiau kaip pusė<text:s/></text:span><text:span text:style-name="T416">jos narių.</text:span></text:p>
      <text:p text:style-name="P417"><text:span text:style-name="T418">37</text:span><text:span text:style-name="T419">. Stebėtojų tarybos narių teises ir pareigas, paskyrimo ir atšaukimo tvarką bei darbo apmokėjimo sąlygas nustato Stebėtojų tarybos darbo nuostatai, kuriuos tvirtina steigėjas(-ai).</text:span></text:p>
      <text:p text:style-name="P420"/>
      <text:p text:style-name="P421"><text:span text:style-name="T422">VI</text:span><text:span text:style-name="T423">.<text:s/></text:span><text:span text:style-name="T424">ĮSTAIGOS MEDICINOS ETIKOS KOMISIJA</text:span></text:p>
      <text:p text:style-name="P425"/>
      <text:p text:style-name="P426"><text:span text:style-name="T427">38</text:span><text:span text:style-name="T428">. Įst</text:span><text:span text:style-name="T429">aigoje sudaroma medicinos etikos komisija, kuri kontroliuoja, kaip laikomasi medicinos (visuomenės sveikatos priežiūros) etikos reikalavimų. Medicinos etikos komisijos sudarymą ir veiklos tvarką nustato jos nuostatai, kurie turi būti parengti atsižvelgiant</text:span><text:span text:style-name="T430"><text:s/>į Sveikatos apsaugos ministerijos patvirtintus medicinos etikos komisijos pavyzdinius nuostatus.</text:span></text:p>
      <text:p text:style-name="P431"/>
      <text:p text:style-name="P432"><text:span text:style-name="T433">VII</text:span><text:span text:style-name="T434">.<text:s/></text:span><text:span text:style-name="T435">ĮSTAIGOS PADALINIŲ, FILIALŲ VADOVŲ IR SVEIKATOS PRIEŽIŪROS SPECIALISTŲ PRIĖMIMAS Į DARBĄ</text:span></text:p>
      <text:p text:style-name="P436"/>
      <text:p text:style-name="P437"><text:span text:style-name="T438">39</text:span><text:span text:style-name="T439">. Įstaigos padalinių ir filialų vadovai į darbą<text:s/></text:span><text:span text:style-name="T440">priimami viešojo konkurso būdu penkeriems metams. Viešąjį konkursą organizuoja ir jo nuostatus tvirtina Įstaigos vadovas. Įstaigos vadovas turi teisę organizuoti padalinių ir filialų vadovų atestaciją.</text:span></text:p>
      <text:p text:style-name="P441"><text:span text:style-name="T442">40</text:span><text:span text:style-name="T443">. Įstaigos padalinių ir filialų vadovais gali bū</text:span><text:span text:style-name="T444">ti asmenys, kurie atitinka Sveikatos apsaugos ministerijos patvirtintus kvalifikacinius reikalavimus. Įstaigos padalinių ir filialų vadovu negali būti vyresnis kaip 65 metų asmuo.</text:span></text:p>
      <text:p text:style-name="P445"><text:span text:style-name="T446">41</text:span><text:span text:style-name="T447">. Įstaigos ar jos padalinių ir filialų, teikiančių tretinę sveikatos p</text:span><text:span text:style-name="T448">riežiūrą, sveikatos priežiūros specialistai į darbą priimami viešojo konkurso būdu penkeriems metams. Viešąjį konkursą organizuoja ir jo nuostatus tvirtina Įstaigos vadovas.</text:span></text:p>
      <text:p text:style-name="P449"/>
      <text:p text:style-name="P450"><text:span text:style-name="T451">VIII</text:span><text:span text:style-name="T452">.<text:s/></text:span><text:span text:style-name="T453">ĮSTAIGOS FILIALAI</text:span></text:p>
      <text:p text:style-name="P454"/>
      <text:p text:style-name="P455"><text:span text:style-name="T456">42</text:span><text:span text:style-name="T457">. Įstaiga gali turėti filialų. Filialas yra<text:s/></text:span><text:span text:style-name="T458">Įstaigos padalinys, turintis atskirą buveinę bei administraciją. Filialas nėra juridinis asmuo ir veikia Įstaigos, kaip juridinio asmens, vardu pagal Įstaigos įstatus ir jos administracijos vadovo suteiktus įgaliojimus, kurie nurodyti filialo nuostatuose.<text:s/></text:span><text:span text:style-name="T459">Filialų skaičius neribojamas. Filialo turtas yra apskaitomas Įstaigos finansinėje atskaitomybėje, taip pat atskiroje filialo finansinėje atskaitomybėje. Filialas gali turėti subsąskaitą. Jis registruojamas ir išregistruojamas įstatymų nustatyta tvarka. Api</text:span><text:span text:style-name="T460">e filialo veiklą jų vadovai atsiskaito Įstaigos administracijos vadovui ir kitiems patariamiesiems valdymo organams Įstaigos įstatų nustatyta tvarka.</text:span></text:p>
      <text:p text:style-name="P461"/>
      <text:p text:style-name="P462"><text:span text:style-name="T463">IX</text:span><text:span text:style-name="T464">.<text:s/></text:span><text:span text:style-name="T465">ĮSTAIGOS LĖŠŲ ŠALTINIAI IR LĖŠŲ NAUDOJIMO TVARKA</text:span></text:p>
      <text:p text:style-name="P466"/>
      <text:p text:style-name="P467"><text:span text:style-name="T468">43</text:span><text:span text:style-name="T469">. Įstaigos lėšų šaltiniai:</text:span></text:p>
      <text:p text:style-name="P470"><text:span text:style-name="T471">43.1</text:span><text:span text:style-name="T472">. stei</text:span><text:span text:style-name="T473">gėjo skirtos tikslinės lėšos biudžetinio finansavimo bei sveikatos programoms vykdyti, būtinosioms visuomenės sveikatos priežiūros priemonėms įgyvendinti, profesiniam tobulinimui organizuoti, mokslo reikmėms;</text:span></text:p>
      <text:p text:style-name="P474"><text:span text:style-name="T475">43.2</text:span><text:span text:style-name="T476">. kiti valstybės ir savivaldybių biudže</text:span><text:span text:style-name="T477">tų tiksliniai asignavimai;</text:span></text:p>
      <text:p text:style-name="P478"><text:span text:style-name="T479">43.3</text:span><text:span text:style-name="T480">. savivaldybių sveikatos fondų lėšos, skirtos sveikatos programoms finansuoti;</text:span></text:p>
      <text:p text:style-name="P481"><text:span text:style-name="T482">43.4</text:span><text:span text:style-name="T483">. valstybės investicinių programų lėšos;</text:span></text:p>
      <text:p text:style-name="P484"><text:span text:style-name="T485">43.5</text:span><text:span text:style-name="T486">. Lietuvos ir užsienio fondų asignavimai;</text:span></text:p>
      <text:p text:style-name="P487"><text:span text:style-name="T488">43.6</text:span><text:span text:style-name="T489">. lėšos, gautos iš fizinių ir jurid</text:span><text:span text:style-name="T490">inių asmenų pagal sutartis už suteiktas mokamas paslaugas ar sutartinius darbus;</text:span></text:p>
      <text:p text:style-name="P491"><text:span text:style-name="T492">43.7</text:span><text:span text:style-name="T493">. lėšos, gaunamos kaip parama, dovana, taip pat gautos pagal testamentą;</text:span></text:p>
      <text:p text:style-name="P494"><text:span text:style-name="T495">43.8</text:span><text:span text:style-name="T496">. skolintos lėšos;</text:span></text:p>
      <text:p text:style-name="P497"><text:span text:style-name="T498">43.9</text:span><text:span text:style-name="T499">. pajamos už parduotą ar išnuomotą Įstaigos turtą;</text:span></text:p>
      <text:p text:style-name="P500"><text:span text:style-name="T501">43.10</text:span><text:span text:style-name="T502">. Įstaigos ilgalaikio turto nusidėvėjimas (amortizacija);</text:span></text:p>
      <text:p text:style-name="P503"><text:span text:style-name="T504">43.11</text:span><text:span text:style-name="T505">. kitos teisėtai įgytos lėšos.</text:span></text:p>
      <text:p text:style-name="P506"><text:span text:style-name="T507">44</text:span><text:span text:style-name="T508">. Įstaiga turi teisę gauti valstybės ir savivaldybių biudžetų lėšų paslaugoms teikti ir programoms vykdyti pagal visuomenės sveikatos priežiūros<text:s/></text:span><text:span text:style-name="T509">sutartis su valstybės ir savivaldybių institucijomis bei valstybės ir savivaldybių įstaigomis.</text:span></text:p>
      <text:p text:style-name="P510"><text:span text:style-name="T511">45</text:span><text:span text:style-name="T512">. Įstaigos nepaprastosios išlaidos gali būti finansuojamos iš valstybės ir savivaldybių biudžetų, valstybės investicijų programų.</text:span></text:p>
      <text:p text:style-name="P513"><text:span text:style-name="T514">46</text:span><text:span text:style-name="T515">. Kiekvienais metai</text:span><text:span text:style-name="T516">s Įstaiga sudaro iš valstybės ir savivaldybių biudžetų, savivaldybių sveikatos ir kitų valstybinių fondų gaunamų lėšų išlaidų sąmatą. Išlaidų sąmatą tvirtina steigėjas(-ai). Iš kitų šaltinių gaunamų lėšų išlaidų sąmata sudaroma, jei to reikalauja šias lėša</text:span><text:span text:style-name="T517">s teikiantys subjektai.</text:span></text:p>
      <text:p text:style-name="P518"><text:span text:style-name="T519">47</text:span><text:span text:style-name="T520">. Iš valstybės ir savivaldybių biudžetų lėšų finansuojamus prekių, darbų ir paslaugų pirkimus Įstaiga vykdo vadovaudamasi Viešųjų pirkimu įstatymu.</text:span></text:p>
      <text:p text:style-name="P521"><text:span text:style-name="T522">48</text:span><text:span text:style-name="T523">. Lėšas, gautas kaip paramą, taip pat pagal testamentą, Įstaiga naudoja<text:s/></text:span><text:span text:style-name="T524">paramos teikėjo arba testatoriaus nurodymu įstatuose numatytai veiklai. Šios lėšos, taip pat lėšos, gautos iš valstybės ir savivaldybių, laikomos atskiroje Įstaigos lėšų sąskaitoje.</text:span></text:p>
      <text:p text:style-name="P525"><text:span text:style-name="T526">49</text:span><text:span text:style-name="T527">. Įstaigos pajamos skirstomos tokia tvarka:</text:span></text:p>
      <text:p text:style-name="P528"><text:span text:style-name="T529">49.1</text:span><text:span text:style-name="T530">. Įstaigos įstatuo</text:span><text:span text:style-name="T531">se numatytai veiklai bei įsipareigojimams įgyvendinti;</text:span></text:p>
      <text:p text:style-name="P532"><text:span text:style-name="T533">49.2</text:span><text:span text:style-name="T534">. įstatymų nustatytiems biudžeto mokesčiams;</text:span></text:p>
      <text:p text:style-name="P535"><text:span text:style-name="T536">49.3</text:span><text:span text:style-name="T537">. Įstaigos personalo kvalifikacijai kelti;</text:span></text:p>
      <text:p text:style-name="P538"><text:span text:style-name="T539">49.4</text:span><text:span text:style-name="T540">. naujoms visuomenės sveikatos priežiūros technologijoms įsigyti ir diegti;</text:span></text:p>
      <text:p text:style-name="P541"><text:span text:style-name="T542">49.5</text:span><text:span text:style-name="T543">. pat</text:span><text:span text:style-name="T544">alpų remontui;</text:span></text:p>
      <text:p text:style-name="P545"><text:span text:style-name="T546">49.6</text:span><text:span text:style-name="T547">. Įstaigos darbuotojų kultūrinėms ir socialinėms reikmėms;</text:span></text:p>
      <text:p text:style-name="P548"><text:span text:style-name="T549">49.7</text:span><text:span text:style-name="T550">. premijoms ir materialinei pagalbai nelaimės atveju;</text:span></text:p>
      <text:p text:style-name="P551"><text:span text:style-name="T552">49.8</text:span><text:span text:style-name="T553">. Įstaigos lėšos gali būti naudojamos šiais įstatais numatytai ir įstatymų neuždraustai veiklai.</text:span></text:p>
      <text:p text:style-name="P554"/>
      <text:p text:style-name="P555"><text:span text:style-name="T556">X</text:span><text:span text:style-name="T557">.<text:s/></text:span><text:span text:style-name="T558">DISPONAVIMO ĮSTAIGOS TURTU TVARKA</text:span></text:p>
      <text:p text:style-name="P559"/>
      <text:p text:style-name="P560"><text:span text:style-name="T561">50</text:span><text:span text:style-name="T562">. Įstaigos turtą sudaro ilgalaikis materialusis turtas, turtas, gautas kaip parama, pagal testamentą, finansiniai ištekliai, kitas su Įstaigos veikla susijęs teisėtai įgytas turtas.</text:span></text:p>
      <text:p text:style-name="P563"><text:span text:style-name="T564">51</text:span><text:span text:style-name="T565">. Steigėjas(-ai) turtą</text:span><text:span text:style-name="T566"><text:s/>Įstaigai perduoda panaudos pagrindu įstatymų ir kitų teisės aktų nustatyta tvarka.</text:span></text:p>
      <text:p text:style-name="P567"><text:span text:style-name="T568">52</text:span><text:span text:style-name="T569">. Įstaiga ilgalaikį materialųjį turtą parduoti, perleisti, išnuomoti, įkeisti, taip pat laiduoti ar garantuoti juo kitų subjektų prievolių įvykdymą gali tik raštiškai</text:span><text:span text:style-name="T570"><text:s/>leidus steigėjui(-ams), Vyriausybės ar jos įgaliotos institucijos nustatyta tvarka.</text:span></text:p>
      <text:p text:style-name="P571"><text:span text:style-name="T572">53</text:span><text:span text:style-name="T573">. Įstaiga gautų pajamų negali skirstyti steigėjui(-ams).</text:span></text:p>
      <text:p text:style-name="P574"/>
      <text:p text:style-name="P575"><text:span text:style-name="T576">XI</text:span><text:span text:style-name="T577">.<text:s/></text:span><text:span text:style-name="T578">ĮSTAIGOS VEIKLOS KONTROLĖ</text:span></text:p>
      <text:p text:style-name="P579"/>
      <text:p text:style-name="P580"><text:span text:style-name="T581">54</text:span><text:span text:style-name="T582">. Įstaigos teikiamų paslaugų valstybinę kontrolę atlieka<text:s/></text:span><text:span text:style-name="T583">Sveikatos priežiūros įstaigų ir kituose įstatymuose nurodytos institucijos.</text:span></text:p>
      <text:p text:style-name="P584"><text:span text:style-name="T585">55</text:span><text:span text:style-name="T586">. Valstybinis visuomenės sveikatos priežiūros kokybės sistemos diegimo valstybinis ir lokalusis auditas Įstaigoje atliekamas Sveikatos ministerijos nustatyta tvarka.</text:span></text:p>
      <text:p text:style-name="P587"><text:span text:style-name="T588">56</text:span><text:span text:style-name="T589">.<text:s/></text:span><text:span text:style-name="T590">Įstaigos administracija privalo pateikti steigėjui ir valstybės kontrolės institucijoms jų reikalaujamus, su Įstaigos veikla susijusius, dokumentus.</text:span></text:p>
      <text:p text:style-name="P591"><text:span text:style-name="T592">57</text:span><text:span text:style-name="T593">. Įstaigos finansinei veiklai kontroliuoti turi būti renkamas revizorius (revizijos komisija). Revizo</text:span><text:span text:style-name="T594">riaus (revizijos komisijos) rinkimo tvarką ir jo darbo reglamentą nustato steigėjas(-ai).</text:span></text:p>
      <text:p text:style-name="P595"><text:span text:style-name="T596">58</text:span><text:span text:style-name="T597">. Įstaiga privalo Sveikatos apsaugos ministerijos nustatyta tvarka vykdyti visuomenės sveikatos priežiūros lokalų auditą.</text:span></text:p>
      <text:p text:style-name="P598"/>
      <text:p text:style-name="P599"><text:span text:style-name="T600">XII</text:span><text:span text:style-name="T601">.<text:s/></text:span><text:span text:style-name="T602">ĮSTAIGOS ĮSTATŲ PAKEITIMAS</text:span><text:span text:style-name="T603"><text:s/>IR PAPILDYMAS</text:span></text:p>
      <text:p text:style-name="P604"/>
      <text:p text:style-name="P605"><text:span text:style-name="T606">59</text:span><text:span text:style-name="T607">. Iniciatyvos teisę keisti ir papildyti Įstaigos įstatus turi Įstaigos administracija, jos patariamieji valdymo organai ir steigėjas (steigėjai bendru sprendimu). Pakeistus ir papildytus įstatus tvirtina steigėjas(-ai).</text:span></text:p>
      <text:p text:style-name="P608"><text:span text:style-name="T609">60</text:span><text:span text:style-name="T610">. Įstatų</text:span><text:span text:style-name="T611"><text:s/>pakeitimai ir papildymai įsigalioja nuo jų teisinio perregistravimo įstatymų nustatyta tvarka.</text:span></text:p>
      <text:p text:style-name="P612"/>
      <text:p text:style-name="P613"><text:span text:style-name="T614">XIII</text:span><text:span text:style-name="T615">.<text:s/></text:span><text:span text:style-name="T616">ĮSTAIGOS REORGANIZAVIMAS IR LIKVIDAVIMAS</text:span></text:p>
      <text:p text:style-name="P617"/>
      <text:p text:style-name="P618"><text:span text:style-name="T619">61</text:span><text:span text:style-name="T620">. Įstaigos reorganizavimas – tai Įstaigos, kaip juridinio asmens, pertvarkymas be likvidavimo proce</text:span><text:span text:style-name="T621">dūros. Įstaiga gali būti reorganizuojama jungiant arba skaidant ją. Įstaigai reorganizuoti rengiamas projektas, kurį tvirtina steigėjas(-ai).</text:span></text:p>
      <text:p text:style-name="P622"><text:span text:style-name="T623">62</text:span><text:span text:style-name="T624">. Įstaiga likviduojama, kai jos veikla visiškai nutraukiama.</text:span></text:p>
      <text:p text:style-name="P625"><text:span text:style-name="T626">63</text:span><text:span text:style-name="T627">. Įstaigos likvidavimo pagrindu gali būti</text:span><text:span text:style-name="T628">:</text:span></text:p>
      <text:p text:style-name="P629"><text:span text:style-name="T630">63.1</text:span><text:span text:style-name="T631">. steigėjo (-ų) sprendimas likviduoti Įstaigą, priimtas įstatų nustatyta tvarka;</text:span></text:p>
      <text:p text:style-name="P632"><text:span text:style-name="T633">63.2</text:span><text:span text:style-name="T634">. teismo sprendimas likviduoti Įstaigą už įstatymų nustatytus teisės pažeidimus.</text:span></text:p>
      <text:p text:style-name="P635"><text:span text:style-name="T636">64</text:span><text:span text:style-name="T637">. Institucija, nutarusi likviduoti Įstaigą, skiria likvidatorių,<text:s/></text:span><text:span text:style-name="T638">nustato likvidavimo terminus, inventorizacijos ir turto perėmimo tvarką. Nuo likvidatoriaus paskyrimo dienos Įstaigos administracija ir kiti valdymo organai netenka įgaliojimų, jų funkcijas atlieka likvidatorius.</text:span></text:p>
      <text:p text:style-name="P639"><text:span text:style-name="T640">65</text:span><text:span text:style-name="T641">. Sudarius Įstaigos likvidavimo aktą,</text:span><text:span text:style-name="T642"><text:s/>apie Įstaigos likvidavimą viešai skelbiama du kartus ne mažesniu kaip vieno mėnesio intervalu.</text:span></text:p>
      <text:p text:style-name="P643"><text:span text:style-name="T644">66</text:span><text:span text:style-name="T645">. Įstaigos likvidatorius:</text:span></text:p>
      <text:p text:style-name="P646"><text:span text:style-name="T647">66.1</text:span><text:span text:style-name="T648">. parengia likvidavimo laikotarpio pradžios Įstaigos finansinę ataskaitą (likvidavimo balansą);</text:span></text:p>
      <text:p text:style-name="P649"><text:span text:style-name="T650">66.2</text:span><text:span text:style-name="T651">. sudaro Įstaigos<text:s/></text:span><text:span text:style-name="T652">likvidavimo aktą;</text:span></text:p>
      <text:p text:style-name="P653"><text:span text:style-name="T654">66.3</text:span><text:span text:style-name="T655">. atsiskaito su kreditoriais įstatymų nustatyta tvarka;</text:span></text:p>
      <text:p text:style-name="P656"><text:span text:style-name="T657">66.4</text:span><text:span text:style-name="T658">. baigia vykdyti prievoles pagal anksčiau sudarytus Įstaigos sandorius ir sudaro sandorius, susijusius su Įstaigos likvidavimu;</text:span></text:p>
      <text:p text:style-name="P659"><text:span text:style-name="T660">66.5</text:span><text:span text:style-name="T661">. likusį Įstaigos turtą perduo</text:span><text:span text:style-name="T662">da steigėjui(-ams);</text:span></text:p>
      <text:p text:style-name="P663"><text:span text:style-name="T664">66.6</text:span><text:span text:style-name="T665">. sudaro Įstaigos likvidavimo aktą;</text:span></text:p>
      <text:p text:style-name="P666"><text:span text:style-name="T667">66.7</text:span><text:span text:style-name="T668">. likviduotą Įstaigą išregistruoja įstatymų nustatyta tvarka;</text:span></text:p>
      <text:p text:style-name="P669"><text:span text:style-name="T670">66.8</text:span><text:span text:style-name="T671">. likvidatorius yra atsakingas Įstaigai ir steigėjui(-ams) už nuostolius, kurie atsirado dėl jo kaltės.</text:span></text:p>
      <text:p text:style-name="P672"><text:span text:style-name="T673">______________</text:span></text:p>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veikatos apsaugos ministerija, Įsakymas</text:span></text:p>
      <text:p text:style-name="P683"><text:span text:style-name="T684">Nr.<text:s/></text:span><text:a xlink:href="https://www.e-tar.lt/portal/legalAct.html?documentId=TAR.17A57255B78D" office:target-frame-name="_top" xlink:show="replace"><text:span text:style-name="T685">V-321</text:span></text:a><text:span text:style-name="T686">, 2003-06-05, Žin., 2003, Nr. 58-2613 (2003-06-18), i. k.<text:s/></text:span><text:span text:style-name="T687">1032250ISAK000V-321</text:span></text:p>
      <text:p text:style-name="P688"><text:span text:style-name="T689">Dėl sveikatos apsaugos ministro 2000 m. lapkričio 9 d. įsakymo Nr. 625 „Dėl Lietuvos nacionalinės sveikatos sistemos valstybės ir savivaldybių visuomenės sveikatos priežiūros viešųjų įstaigų pavyzdinių įstat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1:54:00Z</meta:creation-date>
    <dc:date>2018-08-14T11:54:00Z</dc:date>
    <meta:template xlink:href="Normal.dotm" xlink:type="simple"/>
    <meta:editing-cycles>2</meta:editing-cycles>
    <meta:editing-duration>PT0S</meta:editing-duration>
    <meta:document-statistic meta:page-count="8" meta:paragraph-count="461" meta:word-count="2812" meta:character-count="22631" meta:row-count="699" meta:non-whitespace-character-count="20280"/>
  </office:meta>
</office:document-meta>
</file>