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background-color="#FFFF00"/>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9-05-29 iki 2016-03-23</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ĮVAIKINIMO APSKAITOS LIETUVOS RESPUBLIKOJE TVARKOS APRAŠO PATVIRTINIMO</text:span></text:p>
      <text:p text:style-name="P24"/>
      <text:p text:style-name="P25">2002 m. rugsėjo 10 d. Nr. 1422</text:p>
      <text:p text:style-name="P26">Vilnius</text:p>
      <text:p text:style-name="P27"/>
      <text:p text:style-name="P28">Pakeistas teisės akto pavadinimas:</text:p>
      <text:p text:style-name="P29"><text:span text:style-name="T30">Nr.<text:s/></text:span><text:a xlink:href="https://www.e-tar.lt/portal/legalAct.html?documentId=TAR.AAC12DC9BC59" office:target-frame-name="_top" xlink:show="replace"><text:span text:style-name="T31">457</text:span></text:a><text:span text:style-name="T32">, 2009-05-20, Žin., 2009, Nr. 62-2486 (2009-05-28), i. k. 1091100NUTA00000457</text:span></text:p>
      <text:p text:style-name="Normal"/>
      <text:p text:style-name="P33"><text:span text:style-name="T34">Įgyvendindama Lietuvos Respublikos civilinio kodekso įgyvendinimo priemonių plano, patvirtinto Lietuvos R</text:span><text:span text:style-name="T35">espublikos Vyriausybės 2000 m. gruodžio 27 d. nutarimu Nr. 1506 (Žin., 2000, Nr.<text:s/></text:span><text:a xlink:href="https://www.e-tar.lt/portal/lt/legalAct/TAR.1DBECE525091" office:target-frame-name="_blank" xlink:show="new"><text:span text:style-name="T36">113-3631</text:span></text:a><text:span text:style-name="T37">), 4.27 punktą, Lietuvos Respublikos Vyriausybė<text:s/></text:span><text:span text:style-name="T38">nutari</text:span><text:span text:style-name="T39">a:</text:span></text:p>
      <text:p text:style-name="P40"><text:span text:style-name="T41">1</text:span><text:span text:style-name="T42">. Patvirtinti Įvaikinimo apskaitos Lietuvos Respublikoje tvarkos aprašą (pridedama).<text:s/></text:span></text:p>
      <text:p text:style-name="P43">Punkto pakeitimai:</text:p>
      <text:p text:style-name="P44"><text:span text:style-name="T45">Nr.<text:s/></text:span><text:a xlink:href="https://www.e-tar.lt/portal/legalAct.html?documentId=TAR.AAC12DC9BC59" office:target-frame-name="_top" xlink:show="replace"><text:span text:style-name="T46">457</text:span></text:a><text:span text:style-name="T47">, 2009-05-20, Žin., 2009, Nr. 62-2486 (2009-05-28), i. k. 1091</text:span><text:span text:style-name="T48">100NUTA00000457</text:span></text:p>
      <text:p text:style-name="Normal"/>
      <text:p text:style-name="P49"><text:span text:style-name="T50">2</text:span><text:span text:style-name="T51">. Pripažinti netekusiais galios:<text:s/></text:span></text:p>
      <text:p text:style-name="P52"><text:span text:style-name="T53">2.1</text:span><text:span text:style-name="T54">. Lietuvos Respublikos Vyriausybės 1995 m. spalio 16 d. nutarimą Nr. 1344 „Dėl Įvaikinimo apskaitos Lietuvos Respublikoje tvarkos patvirtinimo“ (Žin., 1995, Nr.<text:s/></text:span><text:a xlink:href="https://www.e-tar.lt/portal/lt/legalAct/TAR.2E38397D59C7" office:target-frame-name="_blank" xlink:show="new"><text:span text:style-name="T55">86-1946</text:span></text:a><text:span text:style-name="T56">);<text:s/></text:span></text:p>
      <text:p text:style-name="P57"><text:span text:style-name="T58">2.2</text:span><text:span text:style-name="T59">. Lietuvos Respublikos Vyriausybės 2001 m. vasario 5 d. nutarimą Nr. 132 „Dėl Lietuvos Respublikos Vyriausybės 1995 m. spalio 16 d. nutarimo Nr. 1344 „Dėl Įvaikinimo apskaitos Lietuvos Respublikoje tvarkos patvirtinimo“ dalinio pakeitimo“ (Žin., 2001, Nr.<text:s/></text:span><text:a xlink:href="https://www.e-tar.lt/portal/lt/legalAct/TAR.02A939DFF68B" office:target-frame-name="_blank" xlink:show="new"><text:span text:style-name="T60">13-393</text:span></text:a><text:span text:style-name="T61">).</text:span></text:p>
      <text:p text:style-name="P62"/>
      <text:p text:style-name="P63"/>
      <text:p text:style-name="P64"/>
      <text:p text:style-name="P65">MINISTRAS PIRMININKAS<text:tab/>ALGIRDAS BRAZAUSKAS</text:p>
      <text:p text:style-name="P66"/>
      <text:p text:style-name="P67"/>
      <text:p text:style-name="P68"/>
      <text:p text:style-name="P69"><text:span text:style-name="T70">SOCIALINĖS APSAUGOS IR DARBO MINISTRĖ</text:span><text:span text:style-name="T71"><text:tab/>VILIJA BLINKEVIČIŪTĖ</text:span></text:p>
      <text:p text:style-name="P72"/>
      <text:p text:style-name="P73"/>
      <text:soft-page-break/>
      <text:p text:style-name="P74">Patvirtinta</text:p>
      <text:p text:style-name="P75">Lietuvos Respublikos Vyriausybės<text:s/></text:p>
      <text:p text:style-name="P76">2002 m. rugsėjo 10 d. nutarimu Nr. 1422</text:p>
      <text:p text:style-name="P77">(Lietuvos Respublikos Vyriausybės<text:s/></text:p>
      <text:p text:style-name="P78">2009 m. gegužės 20 d.<text:s/></text:p>
      <text:p text:style-name="P79">nutarimo Nr. 457 redakcija)</text:p>
      <text:p text:style-name="P80"/>
      <text:p text:style-name="P81"><text:span text:style-name="T82">ĮVAIKINIMO APSKAITOS LIETUVOS RESPUBLIKOJE TVARKOS APRAŠAS</text:span></text:p>
      <text:p text:style-name="P83"/>
      <text:p text:style-name="P84"><text:span text:style-name="T85">I</text:span><text:span text:style-name="T86">.<text:s/></text:span><text:span text:style-name="T87">BENDROSIOS NUOSTATOS</text:span></text:p>
      <text:p text:style-name="P88"/>
      <text:p text:style-name="P89">1. Įvaikinimo apskaitos Lietuvos<text:s/>Respublikoje tvarkos aprašas (toliau vadinama – šis aprašas) reglamentuoja galimų įvaikinti vaikų apskaitą, norinčių įvaikinti Lietuvos Respublikos piliečių, nuolat gyvenančių Lietuvos Respublikoje, norinčių įvaikinti Lietuvos Respublikos piliečių, nuolat<text:s/>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90">2. Įvaikinimo apskaita Lietuvos Respublikoje tvarkoma vadovaujantis Lietuvos Respublikos Konstitucija (Žin., 1992, Nr.<text:s/><text:a xlink:href="https://www.e-tar.lt/portal/lt/legalAct/TAR.47BB952431DA" office:target-frame-name="_blank" xlink:show="new"><text:span text:style-name="T91">33-1014</text:span></text:a>), Konvencija dėl vaikų apsaugos ir<text:s/><text:span text:style-name="T92">bendradarbiavimo tarptautinio įvaikinimo srityje (Žin., 199</text:span><text:span text:style-name="T93">7, Nr.<text:s/></text:span><text:a xlink:href="http://www3.lrs.lt/cgi-bin/preps2?a=64711&amp;b=" office:target-frame-name="_top" xlink:show="replace"><text:span text:style-name="T94">101-2550</text:span></text:a><text:span text:style-name="T95">) (toliau vadinama</text:span><text:s/>– Hagos konvencija) ir kitomis Lietuvos Respublikos tarptautinėmis sutartimis, Lietuvos Respublikos civiliniu kodeksu (Žin., 2000, Nr.<text:s/><text:a xlink:href="https://www.e-tar.lt/portal/lt/legalAct/TAR.8A39C83848CB" office:target-frame-name="_blank" xlink:show="new"><text:span text:style-name="T96">74-2262</text:span></text:a>), Lietuvos Respublikos civilinio proceso kodeksu (Žin., 2002, Nr.<text:s/><text:a xlink:href="https://www.e-tar.lt/portal/lt/legalAct/TAR.2E7C18F61454" office:target-frame-name="_blank" xlink:show="new"><text:span text:style-name="T97">36-1340</text:span></text:a>), Lietuvos Respublikos asmens<text:s/>duomenų teisinės apsaugos įstatymu (Žin., 1996, Nr.<text:s/><text:a xlink:href="https://www.e-tar.lt/portal/lt/legalAct/TAR.5368B592234C" office:target-frame-name="_blank" xlink:show="new"><text:span text:style-name="T98">63-1479</text:span></text:a>; 2008, Nr.<text:s/><text:a xlink:href="https://www.e-tar.lt/portal/lt/legalAct/TAR.C90729CAD468" office:target-frame-name="_blank" xlink:show="new"><text:span text:style-name="T99">22-804</text:span></text:a>), kitais<text:s/>teisės aktais ir šiuo aprašu.<text:s/></text:p>
      <text:p text:style-name="P100"/>
      <text:p text:style-name="P101"><text:span text:style-name="T102">II</text:span><text:span text:style-name="T103">.<text:s/></text:span><text:span text:style-name="T104">GALIMŲ ĮVAIKINTI VAIKŲ APSKAITA</text:span></text:p>
      <text:p text:style-name="P105"/>
      <text:p text:style-name="P106">3. Vaikas į Galimų įvaikinti vaikų sąrašą įrašomas, kai vaiko:</text:p>
      <text:p text:style-name="P107">3.1. tėvai arba turėtas vienintelis iš tėvų yra mirę;</text:p>
      <text:p text:style-name="P108">3.2. tėvai arba turėtas vienintelis iš tėvų teismo<text:s/>paskelbti mirusiais;</text:p>
      <text:p text:style-name="P109">3.3. tėvai arba turimas vienintelis iš tėvų nustatytąja tvarka pripažinti neveiksniais;</text:p>
      <text:p text:style-name="P110">3.4. tėvai nežinomi;</text:p>
      <text:p text:style-name="P111">3.5. tėvams arba turimam vieninteliam iš tėvų neterminuotai apribota tėvų valdžia;</text:p>
      <text:p text:style-name="P112">3.6. tėvai arba turimas<text:s/>vienintelis iš tėvų duoda teismo patvirtintą rašytinį sutikimą, kad vaikas būtų įvaikintas;</text:p>
      <text:p text:style-name="P113">3.7. nepilnamečių ar neveiksnių tėvų globėjas (rūpintojas) duoda teismo patvirtintą rašytinį sutikimą, kad vaikas būtų įvaikintas;</text:p>
      <text:p text:style-name="P114">3.8. globėjas (rūpintojas) (išskyrus valstybinę vaikų globos instituciją), atsiradus šio aprašo 3.1–3.7 punktuose nurodytiems pagrindams, duoda teismo patvirtintą rašytinį sutikimą, kad vaikas būtų įvaikintas;</text:p>
      <text:p text:style-name="P115">3.9. Lietuvos Respublikos tarptautinių sutarčių numatytais atvejais<text:s/>valstybės, kurios pilietis yra vaikas,<text:span text:style-name="T116"><text:s/></text:span>centrinė institucija, atsiradus šio aprašo 3.1–3.8 punktuose nurodytiems įrašymo į Galimų įvaikinti vaikų sąrašą pagrindams, duoda sutikimą, kad vaikas būtų įvaikintas.</text:p>
      <text:p text:style-name="P117">4. Vaikas į Galimų įvaikinti vaikų sąrašą<text:s/>neįrašomas, kai yra nors viena iš šio aprašo 3 punkte nurodytų sąlygų ir kai:</text:p>
      <text:p text:style-name="P118">4.1. vaikas gyvena su vienu iš tėvų ir vaiką nori įvaikinti jo tėvo (motinos) sutuoktinis;</text:p>
      <text:p text:style-name="P119">4.2. vaikas gyvena norinčių jį įvaikinti asmenų šeimoje.</text:p>
      <text:p text:style-name="P120">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text:s/>apsaugos ir darbo<text:s/><text:soft-page-break/>ministerijos (toliau vadinama – Tarnyba) ne vėliau kaip per 15 darbo dienų nuo nors vienos iš šio aprašo 3 punkte nurodytų sąlygų atsiradimo dienos, taip pat nuo šių sąlygų pasikeitimo dienos pagal Tarnybos direktoriaus įsakymu patvirtintą formą.<text:s/></text:p>
      <text:p text:style-name="P121">6. Tarnyba, gavusi iš Vaiko teisių apsaugos tarnybos šio aprašo 5 punkte nurodytą informaciją apie vaiką, per 3 darbo dienas įrašo vaiką į Galimų įvaikinti vaikų sąrašą ir apie tai raštu informuoja Vaiko teisių apsaugos tarnybą, nurodydama vaikui suteiktą kodą.</text:p>
      <text:p text:style-name="P122">7. Galimų įvaikinti vaikų sąraše apie kiekvieną galimą įvaikinti vaiką turi būti nurodyta:</text:p>
      <text:p text:style-name="P123">7.1. vaiko įrašymo į sąrašą data;</text:p>
      <text:p text:style-name="P124">7.2. Tarnybos vaikui suteiktas kodas;<text:s/></text:p>
      <text:p text:style-name="P125">7.3. vaiko vardas ir pavardė;</text:p>
      <text:p text:style-name="P126">7.4. vaiko gimimo data;</text:p>
      <text:p text:style-name="P127">7.5. vaiko asmens kodas (jeigu turi);</text:p>
      <text:p text:style-name="P128">7.6. vaiko pilietybė;</text:p>
      <text:p text:style-name="P129">7.7. vaiko lytis;</text:p>
      <text:p text:style-name="P130">7.8. vaiko gyvenamoji vieta (globos (rūpybos) vieta);</text:p>
      <text:p text:style-name="P131">7.9. šio aprašo 5 punkte nurodytą informaciją apie vaiką pateikusios Vaiko teisių apsaugos tarnybos<text:s/>pavadinimas;</text:p>
      <text:p text:style-name="P132">7.10. vaiko įrašymo į sąrašą pagrindas;</text:p>
      <text:p text:style-name="P133">7.11. duomenys apie vaiko sveikatą (iš medicininio pažymėjimo, išduoto pagal apskaitos formą Nr. 046/a „Medicininis pažymėjimas“, patvirtintą Sveikatos apsaugos ministerijos 1993 m. gruodžio 22 d. įsakymu Nr. 507 (Žin., 1993, Nr.<text:s/><text:a xlink:href="https://www.e-tar.lt/portal/lt/legalAct/TAR.8F69A1F33382" office:target-frame-name="_blank" xlink:show="new"><text:span text:style-name="T134">74-1400</text:span></text:a>);<text:s/></text:p>
      <text:p text:style-name="P135">7.12. duomenys apie artimuosius vaiko giminaičius;</text:p>
      <text:p text:style-name="P136">7.13. kitos pastabos.</text:p>
      <text:p text:style-name="P137">8. Vaikai į Galimų įvaikinti vaikų sąrašą įrašomi ir jiems kodas suteikiamas eilės tvarka, atsižvelgiant į informacijos iš Vaiko teisių apsaugos tarnybos pateikimo datą.</text:p>
      <text:p text:style-name="P138">9. Tarnybos<text:span text:style-name="T139"><text:s/></text:span>suteiktą galimam įvaikinti vaikui kodą sudaro penkiaženklis skaičius nuo „00001“ didėjančia tvarka (00002, 00003, …).</text:p>
      <text:p text:style-name="P140">10. Vaiko, įrašyto į Galimų įvaikinti vaikų sąrašą,<text:s/>bylą formuoja ir saugo Vaiko teisių apsaugos tarnyba. Byloje turi būti:</text:p>
      <text:p text:style-name="P141">10.1. vaiko gimimo liudijimo, asmens tapatybę patvirtinančio dokumento (jeigu vaikas jį turi) kopija;</text:p>
      <text:p text:style-name="P142">10.2. vaiko gimimo įrašo kopija;</text:p>
      <text:p text:style-name="P143">10.3. medicininio pažymėjimo, išduoto<text:s/>pagal apskaitos formą Nr. 046/a „Medicininis pažymėjimas“, kopija (medicininis pažymėjimas turi būti atnaujinamas kas 12 mėnesių, o vaikų iki 1 metų – kas 6 mėnesiai);</text:p>
      <text:p text:style-name="P144">10.4. jeigu tėvai žinomi, duomenys apie juos (Vaiko teisių apsaugos tarnybai žinoma<text:s/>informacija apie tėvų gyvenimo būdą, užimtumą, sveikatos būklę ir kita, Tarnybos manymu, įvaikinimui svarbi informacija), jų asmens tapatybę patvirtinančių dokumentų kopijos, teismo sprendimų dėl pripažinimo neveiksniais, mirusiais ar nežinia kur esančiais<text:s/>kopijos, mirties liudijimų kopijos (jeigu yra šios aplinkybės);</text:p>
      <text:p text:style-name="P145">10.5. vaiko laikino apgyvendinimo akto kopija;</text:p>
      <text:p text:style-name="P146">10.6. savivaldybės administracijos direktoriaus įsakymo arba valdybos sprendimo (mero potvarkio), priimto iki 2003 m. vasario 25 d., dėl<text:s/>vaiko laikinosios globos (rūpybos) nustatymo, arba teismo sprendimo dėl vaiko nuolatinės globos (rūpybos) nustatymo kopija;</text:p>
      <text:p text:style-name="P147">10.7. teismo sprendimo dėl vaiko atskyrimo nuo tėvų (tėvo ar motinos) (jeigu vaikas yra atskirtas) kopija;</text:p>
      <text:p text:style-name="P148">10.8. teismo sprendimo dėl laikino tėvų valdžios apribojimo vaiko atžvilgiu (jeigu tėvų valdžia yra apribota) kopija;</text:p>
      <text:p text:style-name="P149">10.9. teismo sprendimo dėl neterminuoto tėvų valdžios apribojimo vaiko atžvilgiu (jeigu tėvų valdžia yra apribota) kopija;</text:p>
      <text:p text:style-name="P150">10.10. dokumentų apie vaikui nuosavybės teise priklausantį turtą ir šio turto administratoriaus paskyrimą kopijos;<text:s/></text:p>
      <text:p text:style-name="P151">10.11. teismo patvirtintas vaiko tėvų rašytinis sutikimas, jeigu yra, kad vaikas būtų įvaikintas; jeigu vaiko tėvai nepilnamečiai ar neveiksnūs, – teismo<text:s/>patvirtintas jų tėvų arba globėjų (rūpintojų) rašytinis sutikimas, jeigu yra, kad vaikas būtų įvaikintas;</text:p>
      <text:p text:style-name="P152">10.12. teismo patvirtintas vaiko globėjo (rūpintojo) rašytinis sutikimas, jeigu yra, kad vaikas būtų įvaikintas;</text:p>
      <text:p text:style-name="P153">10.13. informacija apie vaiko<text:s/>brolius ir seseris (jeigu turi);</text:p>
      <text:p text:style-name="P154">10.14.<text:span text:style-name="T155"><text:s/></text:span>informacija apie asmenų, kuriems buvo siūlyta įvaikinti vaiką, sutikimus (atsisakymus) įvaikinti.<text:span text:style-name="T156"><text:s/></text:span></text:p>
      <text:p text:style-name="P157">11. Vaiko teisių apsaugos tarnyba vaiko, kurį nori įvaikinti motinos (tėvo) sutuoktinis, bylą pradeda tik<text:s/>gavusi prašymą įvaikinti. Byloje turi būti:</text:p>
      <text:p text:style-name="P158">11.1. vaiko gimimo liudijimo, asmens tapatybę patvirtinančio dokumento (jeigu vaikas jį turi) kopija;</text:p>
      <text:p text:style-name="P159">11.2. vaiko motinos (tėvo), su kuria (kuriuo) jis gyvena, sutikimo, kad vaikas būtų įvaikintas, kopija;</text:p>
      <text:p text:style-name="P160">11.3. vaiko motinos (tėvo), su kuria (kuriuo) jis negyvena (jeigu motinai (tėvui) neapribota neterminuotai tėvų valdžia), teismo patvirtinto sutikimo, kad vaikas būtų įvaikintas, kopija;</text:p>
      <text:p text:style-name="P161">11.4. vaiko motinos (tėvo) mirties liudijimo (jeigu motina (tėvas) yra mirusi (-ęs) kopija;</text:p>
      <text:p text:style-name="P162">11.5. teismo sprendimų dėl vaiko motinos (tėvo) pripažinimo neveiksnia (-iu), nežinia kur esančia (-iu), paskelbimo mirusia (-iu) (jeigu yra šios aplinkybės) kopijos;</text:p>
      <text:p text:style-name="P163">11.6. teismo sprendimo dėl vaiko atskyrimo nuo<text:s/>motinos (tėvo) (jeigu vaikas yra atskirtas) kopija;</text:p>
      <text:p text:style-name="P164">11.7. teismo sprendimo dėl laikino tėvų valdžios motinai (tėvui) apribojimo vaiko atžvilgiu (jeigu tėvų valdžia yra apribota) kopija;</text:p>
      <text:p text:style-name="P165">11.8. teismo sprendimo dėl neterminuoto tėvų valdžios motinai<text:s/>(tėvui) apribojimo vaiko atžvilgiu (jeigu tėvų valdžia yra apribota) kopija;</text:p>
      <text:p text:style-name="P166">11.9. informacija apie vaiko brolius ir seseris (jeigu turi).<text:s/></text:p>
      <text:p text:style-name="P167">12.<text:span text:style-name="T168"><text:s/></text:span>Tarnyba, įrašiusi į Galimų įvaikinti vaikų sąrašą vaiką, kurio broliai ar seserys yra įvaikinti, atsižvelgdama į vaiko interesus, raštu 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 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169">13. Vaikas iš Galimų įvaikinti vaikų sąrašo išbraukiamas, kai:</text:p>
      <text:p text:style-name="P170">13.1. įvaikinamas;</text:p>
      <text:p text:style-name="P171">13.2. grąžinamas tėvams;</text:p>
      <text:p text:style-name="P172">13.3. sulaukia<text:s/>pilnametystės arba emancipuojamas;</text:p>
      <text:p text:style-name="P173">13.4. susituokia;</text:p>
      <text:p text:style-name="P174">13.5. įsiteisėja teismo nutartis, kuria patvirtintas sutikimo įvaikinti atšaukimas;</text:p>
      <text:p text:style-name="P175">13.6. nustačius vaikui nuolatinę globą (rūpybą), vaiko globėjas (rūpintojas) (išskyrus valstybinę vaikų globos instituciją) neduoda sutikimo, kad jis būtų įvaikintas.</text:p>
      <text:p text:style-name="P176"/>
      <text:p text:style-name="P177"><text:span text:style-name="T178">III</text:span><text:span text:style-name="T179">.<text:s/></text:span><text:span text:style-name="T180">NORINČIŲ ĮVAIKINTI LIETUVOS RESPUBLIKOS PILIEČIŲ, NUOLAT GYVENANČIŲ LIETUVOS RESPUBLIKOJE, APSKAITA</text:span></text:p>
      <text:p text:style-name="P181"/>
      <text:p text:style-name="P182">14. Lietuvos Respublikos piliečiai, nuolat gyvenantys Lietuvos Respublikoje,<text:s/>norintys įvaikinti Lietuvos Respublikoje nuolat gyvenantį vaiką, savo deklaruotos gyvenamosios vietos Vaiko teisių apsaugos tarnybai pateikia šiuos dokumentus:</text:p>
      <text:p text:style-name="P183">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184">14.2. asmens tapatybę patvirtinančio dokumento kopiją;</text:p>
      <text:p text:style-name="P185">14.3. santuokos liudijimo kopiją; jeigu išsituokęs – teismo sprendimo dėl santuokos nutraukimo (jeigu yra) arba ištuokos liudijimo kopiją; jeigu našlys – sutuoktinio mirties liudijimo kopiją;<text:s/></text:p>
      <text:p text:style-name="P186">14.4. medicininį pažymėjimą,<text:s/>išduotą pagal apskaitos formą Nr. 046/a „Medicininis pažymėjimas“;</text:p>
      <text:p text:style-name="P187">14.5. pažymas apie šeimos sudėtį ir deklaruotą gyvenamąją vietą;</text:p>
      <text:p text:style-name="P188">14.6. sutuoktinio rašytinį sutikimą įvaikinti, kai vaiką nori įvaikinti vienas iš sutuoktinių. Kito sutuoktinio sutikimo įvaikinti nereikalaujama, jeigu teismas yra priėmęs sprendimą dėl sutuoktinių gyvenimo skyrium arba sutuoktinis paskelbtas nežinia kur esančiu ar pripažintas neveiksniu. Šiuo atveju pateikiama teismo sprendimo kopija;</text:p>
      <text:p text:style-name="P189">14.7. dokumentus apie šeimos<text:s/>gaunamas pajamas;</text:p>
      <text:p text:style-name="P190">14.8. pažymą apie šeimos gyvenamąsias patalpas.</text:p>
      <text:p text:style-name="P191">15. Vaiko teisių apsaugos tarnyba, gavusi šio aprašo 14 punkte nurodytus dokumentus, kreipiasi į Informatikos ir ryšių departamentą prie Vidaus reikalų ministerijos (toliau vadinama – Informatikos ir ryšių departamentas) su prašymu išduoti pažymas apie norinčių įvaikinti Lietuvos Respublikos piliečių, nuolat gyvenančių Lietuvos Respublikoje, ir faktiškai kartu su jais gyvenančių asmenų teistumą, taip pat į teritorinę policijos įstaigą pagal norinčių įvaikinti Lietuvos Respublikos piliečių gyvenamąją vietą dėl informacijos apie jų padarytus administracinius teisės pažeidimus.</text:p>
      <text:p text:style-name="P192">16. Vaiko teisių apsaugos tarnyba, gavusi šio aprašo 15 punkte nurodytas pažymas ir informaciją,<text:span text:style-name="T193"><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text:s/>tvirtina socialinės apsaugos ir darbo ministras.</text:p>
      <text:p text:style-name="P194">17. Vaiko teisių apsaugos tarnyba, gavusi teigiamą išvadą dėl norinčių įvaikinti Lietuvos Respublikos piliečių, nuolat gyvenančių Lietuvos Respublikoje pasirengimo įvaikinti, persiunčia išvadą kartu su<text:s/>šio aprašo 14 ir 15 punktuose nurodytų dokumentų kopijomis Tarnybai.</text:p>
      <text:p text:style-name="P195">18. Tarnyba, gavusi teigiamą išvadą dėl Lietuvos Respublikos piliečių, nuolat gyvenančių Lietuvos Respublikoje, pasirengimo įvaikinti, įrašo juos į Norinčių įvaikinti Lietuvos Respublikos piliečių, nuolat gyvenančių Lietuvos Respublikoje, sąrašą eilės tvarka pagal dokumentų gavimo iš Vaiko teisių apsaugos tarnybos datą ir apie tai raštu informuoja išvadą persiuntusią Vaiko teisių apsaugos tarnybą.<text:s/></text:p>
      <text:p text:style-name="P196">19. Tarnyba asmenims, įrašytiems<text:s/>į Norinčių įvaikinti Lietuvos Respublikos piliečių, nuolat gyvenančių Lietuvos Respublikoje, sąrašą, suteikia kodą, kurį sudaro penkiaženklis skaičius nuo „00001“ didėjančia tvarka (00002, 00003, ...).</text:p>
      <text:p text:style-name="P197">20. Lietuvos Respublikos pilietis į Norinčių įvaikinti Lietuvos Respublikos piliečių, nuolat gyvenančių Lietuvos Respublikoje, sąrašą neįrašomas, kai jis:<text:s/></text:p>
      <text:p text:style-name="P198">20.1. nori įvaikinti sutuoktinio vaiką;</text:p>
      <text:p text:style-name="P199">20.2. yra vaiko giminaitis.</text:p>
      <text:p text:style-name="P200">21. Asmenų, įrašytų į Norinčių įvaikinti Lietuvos Respublikos piliečių, nuolat gyvenančių Lietuvos Respublikoje, sąrašą, byla saugoma jų deklaruotos gyvenamosios vietos Vaiko teisių apsaugos tarnyboje.</text:p>
      <text:p text:style-name="P201"/>
      <text:p text:style-name="P202"><text:span text:style-name="T203">IV</text:span><text:span text:style-name="T204">.<text:s/></text:span><text:span text:style-name="T205">NORINČIŲ ĮVAIKINTI LIETUVOS RESPUBLIKOS PILIEČIŲ, NUOLAT GYVENANČIŲ UŽSIENYJE, SUTUOKTINIŲ, KURIŲ VIENAS YRA LIET</text:span><text:span text:style-name="T206">UVOS RESPUBLIKOS PILIETIS, O KITAS – UŽSIENIETIS, NUOLAT GYVENANČIŲ LIETUVOS RESPUBLIKOJE, SUTUOKTINIŲ, KURIŲ VIENAS YRA LIETUVOS RESPUBLIKOS PILIETIS, O KITAS – UŽSIENIETIS, NUOLAT GYVENANČIŲ UŽSIENYJE, IR UŽSIENIEČIŲ APSKAITA</text:span></text:p>
      <text:p text:style-name="P207"/>
      <text:p text:style-name="P208">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 pasirengę įvaikinti, charakteristikos<text:span text:style-name="T209">,</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210">22.1. prašymą įvaikinti;</text:p>
      <text:p text:style-name="P211">22.2.<text:s/>valstybėje, kurioje jie gyvena, nustatyta tvarka parengtą namų studiją;</text:p>
      <text:p text:style-name="P212">22.3. asmens tapatybę patvirtinančių dokumentų kopijas;</text:p>
      <text:p text:style-name="P213">22.4. sveikatos patikrinimo medicinines pažymas, kuriose nurodyti sveikatos sutrikimai turi būti pažymėti kodais pagal<text:s/>Tarptautinę statistinę ligų ir sveikatos problemų klasifikaciją (TLK 10);</text:p>
      <text:p text:style-name="P214">22.5. dokumentus apie šeimos gyvenamąsias patalpas ir gaunamas pajamas;</text:p>
      <text:p text:style-name="P215">22.6. kompetentingos institucijos pažymas apie teistumą (neteistumą);</text:p>
      <text:p text:style-name="P216">22.7. gimimo liudijimų kopijas;<text:s/></text:p>
      <text:p text:style-name="P217">22.8. santuokos liudijimo kopiją; jeigu išsituokę – ištuokos liudijimo kopiją; jeigu našliai – sutuoktinio mirties liudijimo kopiją;</text:p>
      <text:p text:style-name="P218">22.9. priimančiosios valstybės kompetentingos institucijos išduotą leidimą įvaikinti.</text:p>
      <text:p text:style-name="P219">23. Šio aprašo 22.2, 22.4–22.6 punktuose nurodyti dokumentai kompetentingos užsienio valstybės institucijos turi būti išduoti ne anksčiau kaip prieš 12 mėnesių iki dokumentų gavimo Tarnyboje dienos.<text:s/></text:p>
      <text:p text:style-name="P220">24. Tarnyba, gavusi iš centrinės institucijos arba įgaliotos užsienio<text:s/>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221">25. Užsieniečiai, taip pat ir<text:s/>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unktuose), gautus iš buvusios gyvenamosios vietos valstybės ir (ar) Lietuvos Respublikos kompetentingų institucijų.</text:p>
      <text:p text:style-name="P222">26. 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unktuose), kreipiasi į Informatikos ir ryšių departamentą su prašymu išduoti pažymas apie jų ir faktiškai kartu su jais gyvenančių asmenų teistumą, taip pat į teritorinę policijos įstaigą pagal norinčių įvaikinti asmenų gyvenamąją vietą dėl informacijos apie jų padarytus administracinius teisės pažeidimus.</text:p>
      <text:p text:style-name="P223">27. Vaiko teisių apsaugos tarnyba, gavusi šio aprašo 26 punkte nurodytas pažymas ir informaciją,<text:span text:style-name="T224"><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225">28.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unktuose) ir 26 punktuose nurodytų dokumentų kopijomis.</text:p>
      <text:p text:style-name="P226">29. Tarnyba, gavusi teigiamą išvadą dėl užsieniečių, taip 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227">30. Tarnyba asmenims, įrašytiems į Norinčių įvaikinti Lietuvos Respublikos piliečių,<text:s/>nuolat gyvenančių užsienyje, sutuoktinių, kurių vienas yra Lietuvos Respublikos pilietis, o kitas – užsienietis, ir užsieniečių sąrašą, suteikia kodą, kurį sudaro penkiaženklis skaičius nuo „00001“ didėjančia tvarka (00002, 00003, ...).</text:p>
      <text:p text:style-name="P228">31. Asmuo į Norinčių įvaikinti Lietuvos Respublikos piliečių, nuolat gyvenančių užsienyje, sutuoktinių, kurių vienas yra Lietuvos Respublikos pilietis, o kitas – užsienietis, ir užsieniečių sąrašą neįrašomas, kai jis:<text:s/></text:p>
      <text:p text:style-name="P229">31.1. nori įvaikinti sutuoktinio vaiką;</text:p>
      <text:p text:style-name="P230">31.2.<text:s/>yra vaiko giminaitis.</text:p>
      <text:p text:style-name="P231">32. Jeigu Lietuvos Respublikos piliečių, nuolat gyvenančių užsienyje, sutuoktinių, kurių vienas yra Lietuvos Respublikos pilietis, o kitas – užsienietis, nuolat gyvenančių užsienyje, ir užsieniečių, norinčių įvaikinti Lietuvos Respublikoje nuolat gyvenantį vaiką, pateikiamas prašymas įvaikinti yra surašytas užsienio valstybės kalba, turi būti pridėtas jo vertimas į lietuvių kalbą. Visi Tarnybai pateikiami dokumentai turi būti legalizuoti arba patvirtinti pažyma (Apostille) ir prie jų turi būti pridėti teisės aktų nustatyta tvarka patvirtinti dokumentų vertimai į lietuvių kalbą.</text:p>
      <text:p text:style-name="P232">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 – užsienietis, ir užsieniečių sąrašą, byla saugoma Tarnyboje.<text:s/></text:p>
      <text:p text:style-name="P233">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234"/>
      <text:p text:style-name="P235"><text:span text:style-name="T236">V</text:span><text:span text:style-name="T237">.<text:s/></text:span><text:span text:style-name="T238">INFORMACIJOS APIE GALIMUS ĮVAIKINTI VAIKUS TEIKIMAS ASMENIMS, ĮRAŠYTIEMS Į NORINČIŲ ĮVAIK</text:span><text:span text:style-name="T239">INTI LIETUVOS RESPUBLIKOS PILIEČIŲ, NUOLAT GYVENANČIŲ LIETUVOS RESPUBLIKOJE, SĄRAŠĄ</text:span></text:p>
      <text:p text:style-name="P240"/>
      <text:p text:style-name="P241">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242">36.<text:span text:style-name="T243"><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244">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 informaciją pateikusią Vaiko teisių apsaugos tarnybą ir vaiko globėją<text:s/>(rūpintoją).</text:p>
      <text:p text:style-name="P245">38. Informaciniame rašte turi būti nurodyta ši informacija apie vaiką:<text:s/></text:p>
      <text:p text:style-name="P246">38.1. vardas ir pavardė;</text:p>
      <text:p text:style-name="P247">38.2. gimimo data ir vieta;</text:p>
      <text:p text:style-name="P248">38.3. įrašymo į Galimų įvaikinti vaikų sąrašą pagrindas;</text:p>
      <text:p text:style-name="P249">38.4. vaiko gyvenamoji vieta (globos<text:s/>(rūpybos) vieta);</text:p>
      <text:p text:style-name="P250">38.5. šio aprašo 5 punkte nurodytą informaciją pateikusios Vaiko teisių apsaugos tarnybos pavadinimas;<text:s/></text:p>
      <text:p text:style-name="P251">38.6. informacija apie vaiko kilmę, socialinę aplinką, šeimos istoriją, vaiko ir tėvų ligas;<text:s/></text:p>
      <text:p text:style-name="P252">38.7. vaiko sveikatos būklė;</text:p>
      <text:p text:style-name="P253">38.8.<text:span text:style-name="T254"><text:s/></text:span>specialūs vaiko poreikiai.</text:p>
      <text:p text:style-name="P255">39. Vaiko teisių apsaugos tarnyba supažindina parinktus asmenis su Tarnybos<text:span text:style-name="T256"><text:s/></text:span>atsiųstu informaciniu raštu apie galimą įvaikinti vaiką.</text:p>
      <text:p text:style-name="P257">40. Parinkti asmenys, su vaiko globėju (rūpintoju) iš anksto suderinę laiką<text:s/>ir datą, turi teisę susipažinti tik su Tarnybos informaciniame rašte nurodytu vaiku. Vaiko globėjas (rūpintojas) privalo sudaryti sąlygas parinktiems asmenims susipažinti su šiuo vaiku.<text:s/></text:p>
      <text:p text:style-name="P258">41. Parinkti asmenys sutikimą ar atsisakymą įvaikinti vaiką pateikia raštu savo deklaruotos gyvenamosios vietos Vaiko teisių apsaugos tarnybai ne vėliau kaip per 30<text:span text:style-name="T259"><text:s/></text:span>kalendorinių dienų nuo informacinio rašto apie galimą įvaikinti vaiką išsiuntimo dienos<text:span text:style-name="T260">.</text:span></text:p>
      <text:p text:style-name="P261">42. Vaiko teisių apsaugos tarnyba, gavusi parinktų asmenų sutikimą ar<text:span text:style-name="T262"><text:s/></text:span>atsisakymą<text:span text:style-name="T263"><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264">43. Parinktiems asmenims atsisakius įvaikinti siūlomą vaiką, Tarnyba turi teisę kreiptis į jų deklaruotos gyvenamosios vietos Vaiko teisių apsaugos tarnybą dėl pakartotinio norinčių įvaikinti asmenų pasirengimo įvaikinti vaiką įvertinimo pagal<text:s/>Įvaikintojų pasirengimo įvaikinti vaiką patikrinimo tvarkos aprašą.</text:p>
      <text:p text:style-name="P265"/>
      <text:p text:style-name="P266"><text:span text:style-name="T267">VI</text:span><text:span text:style-name="T268">.<text:s/></text:span><text:span text:style-name="T269">INFORMACIJOS APIE GALIMUS ĮVAIKINTI VAIKUS TEIKIMAS ASMENIMS, ĮRAŠYTIEMS Į NORINČIŲ ĮVAIKINTI LIETUVOS RESPUBLIKOS PILIEČIŲ, NUOLAT GYVENANČIŲ UŽSIENYJE, SUTUOKTINIŲ, KURIŲ VIEN</text:span><text:span text:style-name="T270">AS YRA LIETUVOS RESPUBLIKOS PILIETIS, O KITAS – UŽSIENIETIS, IR UŽSIENIEČIŲ SĄRAŠĄ</text:span></text:p>
      <text:p text:style-name="P271"/>
      <text:p text:style-name="P272">44. Tarnyba, per 6 mėnesius nuo vaiko įrašymo į Galimų įvaikinti vaikų sąrašą negavusi Lietuvos Respublikos piliečių, nuolat gyvenančių Lietuvos Respublikoje, sutikimų<text:s/>įvaikinti arba globoti (rūpinti) konkretų vaiką, organizuoja tarpinstitucinės įvaikinimo komisijos posėdį, kuriame priimama rekomendacija – siūlyti ar nesiūlyti šio vaiko tarptautiniam įvaikinimui.<text:span text:style-name="T273"><text:s/></text:span>Tarpinstitucinės įvaikinimo komisijos sudėtį ir darbo reglamentą tvirtina socialinės apsaugos ir darbo ministras.</text:p>
      <text:p text:style-name="P274">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 asmenis.</text:p>
      <text:p text:style-name="P275">46. Vertinant asmenų, įrašytų į Norinčių įvaikinti Lietuvos<text:s/>Respublikos piliečių, nuolat gyvenančių užsienyje, sutuoktinių, kurių vienas yra Lietuvos Respublikos pilietis, o kitas – užsienietis, ir užsieniečių sąrašą, atitiktį vaiko poreikiams, turi būti atsižvelgiama į šių asmenų<text:s/><text:soft-page-break/>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276">47.<text:span text:style-name="T277"><text:s/></text:span>Jeigu Norinčių įvaikinti Lietuvos Respublikos piliečių, nuolat gyvenančių užsienyje, sutuoktinių, kurių vienas yra Lietuvos Respublikos pilietis, o kitas – užsienietis, ir užsieniečių sąraše yra kelios vaiko poreikius atitinkančios šių asmenų šeimos, vaikui parenkami tie asmenys, kurie pirmi įrašyti į šį sąrašą.<text:s/></text:p>
      <text:p text:style-name="P278">48. Vaikų, turinčių specialiųjų poreikių, ikiteisminė įvaikinimo procedūra vykdoma vadovaujantis Galimų įvaikinti vaikų su specialiaisiais poreikiais ikiteisminės įvaikinimo procedūros aprašu, patvirtintu socialinės apsaugos ir darbo ministro 2007 m. vasario 1 d. įsakymu Nr. A1-32 (Žin., 2007, Nr.<text:s/><text:a xlink:href="https://www.e-tar.lt/portal/lt/legalAct/TAR.CBDF6FA124F2" office:target-frame-name="_blank" xlink:show="new"><text:span text:style-name="T279">18-688</text:span></text:a>).</text:p>
      <text:p text:style-name="P280">49. Informacija apie galimą įvaikinti vaiką užsieniečiams, taip pat ir sutuoktiniams, kurių vienas yra Lietuvos Respublikos pilietis, o kitas – užsienietis, nuolat gyvenantiems Lietuvos Respublikoje, teikiama šio aprašo 35–43 punktuose nustatyta tvarka.</text:p>
      <text:p text:style-name="P281">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282"><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283">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 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 Vaiko globėjas (rūpintojas) privalo sudaryti sąlygas parinktiems asmenims susipažinti su šiuo vaiku.</text:p>
      <text:p text:style-name="P284">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285">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286">54. 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text:s/>įvaikinti asmenų pasirengimo įvaikinti vaiką įvertinimo.</text:p>
      <text:p text:style-name="P287">55. Norintiems įvaikinti Lietuvos Respublikos piliečiams, sutuoktiniams, kurių vienas yra 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288"/>
      <text:p text:style-name="P289"><text:span text:style-name="T290">VII</text:span><text:span text:style-name="T291">.<text:s/></text:span><text:span text:style-name="T292">VEIKSMAI, ĮSITEISĖJU</text:span><text:span text:style-name="T293">S TEISMO SPRENDIMUI ĮVAIKINTI</text:span></text:p>
      <text:p text:style-name="P294"/>
      <text:p text:style-name="P295">56. Įsiteisėjus teismo sprendimui įvaikinti, Tarnyba, gavusi teismo sprendimo kopiją, per 3 darbo dienas išbraukia įvaikintą vaiką ir jį įvaikinusius asmenis iš atitinkamų sąrašų.</text:p>
      <text:p text:style-name="P296">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 sąrašų, kitiems asmenims nesuteikiami.</text:p>
      <text:p text:style-name="P297">58. Užbaigtos įvaikinto vaiko ir jo įtėvių bylos saugomos Lietuvos Respublikos dokumentų ir archyvų įstatymo (Žin., 1995, Nr.<text:s/><text:a xlink:href="https://www.e-tar.lt/portal/lt/legalAct/TAR.1FEF229DA7C6" office:target-frame-name="_blank" xlink:show="new"><text:span text:style-name="T298">107-2389</text:span></text:a>; 2004, Nr. 57-1982) nustatyta tvarka.</text:p>
      <text:p text:style-name="P299">59. Įsiteisėjus teismo sprendimui įvaikinti, Tarnyba<text:span text:style-name="T300"><text:s/></text:span>Lietuvos Respublikos<text:s/>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301">60. Tarnyba, vadovaudamasi Įgaliojimų veikti vykdant tarptautinį įvaikinimą Lietuvos Respublikoje suteikimo užsienio valstybių institucijoms tvarkos aprašu, patvirtintu socialinės apsaugos ir darbo ministro 2005 m. birželio 3 d. įsakymu Nr. A1-162 (Žin., 2005, Nr.<text:s/><text:a xlink:href="https://www.e-tar.lt/portal/lt/legalAct/TAR.3B8D25DC1499" office:target-frame-name="_blank" xlink:show="new"><text:span text:style-name="T302">73-2668</text:span></text:a>), renka informaciją apie į užsienio valstybes įvaikintų vaikų ugdymą ir gyvenimo sąlygas.</text:p>
      <text:p text:style-name="P303">_________________</text:p>
      <text:p text:style-name="P304">Priedo pakeitimai:</text:p>
      <text:p text:style-name="P305"><text:span text:style-name="T306">Nr.<text:s/></text:span><text:a xlink:href="https://www.e-tar.lt/portal/legalAct.html?documentId=TAR.AAC12DC9BC59" office:target-frame-name="_top" xlink:show="replace"><text:span text:style-name="T307">457</text:span></text:a><text:span text:style-name="T308">, 2009-05-20, Žin., 2009, Nr. 62-2486 (2009-05-28), i. k. 1091100NUTA00000457</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5F15210967BF" office:target-frame-name="_top" xlink:show="replace"><text:span text:style-name="T320">1023</text:span></text:a><text:span text:style-name="T321">, 2003-08-12, Žin., 2003, Nr. 80-3660 (2003-08-16), i. k. 1031100NUTA00001023</text:span></text:p>
      <text:p text:style-name="P322"><text:span text:style-name="T323">Dėl Lietuvos Respublikos Vyriausybės 2002 m. rugsėjo 10 d. nutarimo Nr. 1422 "Dėl Įvaikinimo<text:s/></text:span><text:span text:style-name="T324">apskaitos Lietuvos Respublikoje tvarkos patvirt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AAC12DC9BC59" office:target-frame-name="_top" xlink:show="replace"><text:span text:style-name="T332">457</text:span></text:a><text:span text:style-name="T333">, 2009-05-20, Žin., 2009, Nr. 62-2486 (2009-05-28), i. k</text:span><text:span text:style-name="T334">. 1091100NUTA00000457</text:span></text:p>
      <text:p text:style-name="P335"><text:span text:style-name="T336">Dėl Lietuvos Respublikos Vyriausybės 2002 m. rugsėjo 10 d. nutarimo Nr. 1422 "Dėl Įvaikinimo apskaitos Lietuvos respublikoje tvark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2:00Z</meta:creation-date>
    <dc:date>2016-03-29T20:52:00Z</dc:date>
    <meta:template xlink:href="Normal" xlink:type="simple"/>
    <meta:editing-cycles>2</meta:editing-cycles>
    <meta:editing-duration>PT0S</meta:editing-duration>
    <meta:document-statistic meta:page-count="10" meta:paragraph-count="262" meta:word-count="4488" meta:character-count="35733" meta:row-count="900" meta:non-whitespace-character-count="31507"/>
  </office:meta>
</office:document-meta>
</file>