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fo:language="en" fo:country="US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30% 100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2" style:parent-style-name="DefaultParagraphFont" style:family="text">
      <style:text-properties fo:text-transform="uppercase"/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05-18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1AEAAD4F464E" office:target-frame-name="_top" xlink:show="replace"><text:span text:style-name="T11">3D-228</text:span></text:a><text:span text:style-name="T12">, 2007-05-11, Žin., 2007, Nr. 54-2102 (2007-05-17), i. k.<text:s/></text:span><text:span text:style-name="T13">1072330ISAK003D-228</text:span></text:p>
      <text:p text:style-name="P14"><text:span text:style-name="T15">Dėl Valstybinės gyvulių veislininkystės priežiūros tarnybos prie Žemės ūkio ministerijos nuostatų ir administracijos struktūros patvirtinimo</text:span></text:p>
      <text:p text:style-name="P16"/>
      <text:p text:style-name="P17"><text:span text:style-name="T18">Suvestinė redakcija nuo 2002-01-27 iki 2007-05-17</text:span></text:p>
      <text:p text:style-name="P19"/>
      <text:p text:style-name="P20"><text:span text:style-name="T21">Įsakymas paskelbtas: Žin. 2000, Nr.<text:s/></text:span><text:a xlink:href="https://www.e-tar.lt/portal/legalAct.html?documentId=TAR.77EF68E77C07" office:target-frame-name="_top" xlink:show="replace"><text:span text:style-name="T22">1-20</text:span></text:a><text:span text:style-name="T23">, i. k. 0992330ISAK00000460</text:span></text:p>
      <text:p text:style-name="P24"/>
      <text:p text:style-name="P25"/>
      <text:p text:style-name="P26"><text:span text:style-name="T27"/><text:span text:style-name="T28">LIETUVOS RESPUBLIKOS ŽEMĖS ŪKIO MINISTRAS</text:span></text:p>
      <text:p text:style-name="P29"/>
      <text:p text:style-name="P30">Į S A K Y M A S</text:p>
      <text:p text:style-name="P31">DĖL VALSTYBINĖS GYVULIŲ VEISLININKYSTĖS PRIEŽIŪROS TARNYBOS PRIE ŽEMĖS ŪKIO MINISTERIJOS</text:p>
      <text:p text:style-name="P32"/>
      <text:p text:style-name="P33">1999 m. gruodžio 21 d. Nr. 460</text:p>
      <text:p text:style-name="P34">Vilnius</text:p>
      <text:p text:style-name="P35"/>
      <text:p text:style-name="P36"/>
      <text:p text:style-name="P37"><text:span text:style-name="T38">Vykdydamas Lietuvos Respublikos Vyriausybės 1999 m</text:span><text:span text:style-name="T39">. spalio 5 d. nutarimą Nr. 1113 „Dėl Valstybinės gyvulių veislininkystės priežiūros tarnybos prie Žemės ūkio ministerijos“ (Žin., 1999, Nr.<text:s/></text:span><text:a xlink:href="https://www.e-tar.lt/portal/lt/legalAct/TAR.CDC7E4349254" office:target-frame-name="_blank" xlink:show="new"><text:span text:style-name="T40">85-2534</text:span></text:a><text:span text:style-name="T41">),</text:span></text:p>
      <text:p text:style-name="P42"><text:span text:style-name="T43">1</text:span><text:span text:style-name="T44">.<text:s/></text:span><text:span text:style-name="T45">Tvirtinu</text:span><text:span text:style-name="T46"><text:s/>Valst</text:span><text:span text:style-name="T47">ybinės gyvulių veislininkystės priežiūros tarnybos prie Žemės ūkio ministerijos nuostatus (pridedama).</text:span></text:p>
      <text:p text:style-name="P48"><text:span text:style-name="T49">2</text:span><text:span text:style-name="T50">. Perduodu Valstybinei gyvulių veislininkystės priežiūros tarnybai prie Žemės ūkio ministerijos valdyti ir naudoti patikėjimo teise ministerijos tur</text:span><text:span text:style-name="T51">tą likutine verte (pridedama).</text:span></text:p>
      <text:p text:style-name="P52"><text:span text:style-name="T53">3</text:span><text:span text:style-name="T54">. Pavedu reikalų valdytojui H. Martuzevičiui iki š. m. gruodžio 31 d. paruošti ministerijos negyvenamųjų patalpų Vilniuje, Gedimino pr. 19 (indeksas inventorizacijos byloje 1B3/p, 270 kv. m bendro naudingojo ploto), perd</text:span><text:span text:style-name="T55">uodamų Valstybinei gyvulių veislininkystės priežiūros tarnybai prie Žemės ūkio ministerijos neatlygintinai naudoti patikėjimo teise panaudos sutarties projektą ir pateikti jį ministerijos sekretoriui.</text:span></text:p>
      <text:p text:style-name="P56"><text:span text:style-name="T57">4</text:span><text:span text:style-name="T58">. Laikau netekusiu galios žemės ūkio ministro 1998</text:span><text:span text:style-name="T59"><text:s/>m. lapkričio 26 d. įsakymą Nr. 267 „Dėl Valstybinės gyvulių veislininkystės priežiūros tarnybos“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EDVARDAS MAKELIS</text:span></text:p>
      <text:p text:style-name="P66"/>
      <text:soft-page-break/>
      <text:p text:style-name="P67">PATVIRTINTA</text:p>
      <text:p text:style-name="P68">žemės ūkio ministro</text:p>
      <text:p text:style-name="P69">1999 m. gruodžio 21 d. įsakymu Nr. 460</text:p>
      <text:p text:style-name="P70"/>
      <text:p text:style-name="P71"><text:span text:style-name="T72">Valstybinės gyvulių veislininkystės<text:s/></text:span><text:span text:style-name="T73">priežiūros tarnybos prie Žemės ūkio ministerij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Valstybinė gyvulių veislininkystės priežiūros tarnyba prie Žemės ūkio ministerijos (toliau vadinama Tarnyba) yra Lietuvos Respublikos vykdomosios valdžios insti</text:span><text:span text:style-name="T83">tucija, įsteigta Lietuvos Respublikos Vyriausybės 1999 m. spalio 5 d. nutarimu Nr. 1113 „Dėl Valstybinės gyvulių veislininkystės priežiūros tarnybos prie Žemės ūkio ministerijos“, finansuojama iš Lietuvos Respublikos valstybės biudžeto, veikianti prie Žemė</text:span><text:span text:style-name="T84">s ūkio ministerijos ir pagal savo kompetenciją įgyvendinanti valstybės politiką gyvulių veislininkystės srityje.</text:span></text:p>
      <text:p text:style-name="P85"><text:span text:style-name="T86">2</text:span><text:span text:style-name="T87">. Tarnyba savo veikloje vadovaujasi Lietuvos Respublikos Konstitucija, Lietuvos Respublikos gyvulių veislininkystės ir kitais įstatymais,<text:s/></text:span><text:span text:style-name="T88">Seimo ir Vyriausybės nutarimais, kitais teisės aktais bei šiais nuostatais.</text:span></text:p>
      <text:p text:style-name="P89"><text:span text:style-name="T90">3</text:span><text:span text:style-name="T91">. Tarnyba yra juridinis asmuo, turintis herbinį antspaudą su savo pavadinimu „Valstybinė gyvulių veislininkystės priežiūros tarnyba prie Žemės ūkio ministerijos“ bei sąskaitą<text:s/></text:span><text:span text:style-name="T92">banke.</text:span></text:p>
      <text:p text:style-name="P93"><text:span text:style-name="T94">4</text:span><text:span text:style-name="T95">. Tarnybos adresas – Gedimino pr. 19, 2025 Vilnius.</text:span></text:p>
      <text:p text:style-name="P96"/>
      <text:p text:style-name="P97"><text:span text:style-name="T98">II</text:span><text:span text:style-name="T99">.<text:s/></text:span><text:span text:style-name="T100">Tarnybos uždaviniai ir funkcijos</text:span></text:p>
      <text:p text:style-name="P101"/>
      <text:p text:style-name="P102"><text:span text:style-name="T103">5</text:span><text:span text:style-name="T104">. Svarbiausieji Tarnybos uždaviniai yra:</text:span></text:p>
      <text:p text:style-name="P105"><text:span text:style-name="T106">5.1</text:span><text:span text:style-name="T107">. Įgyvendinti valstybės politiką veislininkystės srityje, kontroliuoti gyvulių veislininkystės<text:s/></text:span><text:span text:style-name="T108">įstatymo ir kitų su veislininkyste susijusių teisės aktų vykdymą</text:span>;</text:p>
      <text:p text:style-name="P109">Punkto pakeitimai:</text:p>
      <text:p text:style-name="P110"><text:span text:style-name="T111">Nr.<text:s/></text:span><text:a xlink:href="https://www.e-tar.lt/portal/legalAct.html?documentId=TAR.B6D1811F780A" office:target-frame-name="_top" xlink:show="replace"><text:span text:style-name="T112">246</text:span></text:a><text:span text:style-name="T113">, 2001-07-17, Žin., 2001, Nr. 64-2367 (2001-07-25), i. k. 1012330ISAK00000246</text:span></text:p>
      <text:p text:style-name="Normal"/>
      <text:p text:style-name="P114"><text:span text:style-name="T115">5.2</text:span><text:span text:style-name="T116">. racionaliai paskirstyti veislininkystei skirtas lėšas ir kontroliuoti tikslinį jų panaudojimą, atsižvelgiant į pripažintų veislininkystės institucijų pasiūlymus;</text:span></text:p>
      <text:p text:style-name="P117"><text:span text:style-name="T118">5.3</text:span><text:span text:style-name="T119">. kontroliuoti veislininkystės programų vykdymą.</text:span></text:p>
      <text:p text:style-name="P120"><text:span text:style-name="T121">6</text:span><text:span text:style-name="T122">. Tarnyba, vykdydama jai</text:span><text:span text:style-name="T123"><text:s/>pavestus uždavinius, atlieka šias funkcijas:</text:span></text:p>
      <text:p text:style-name="P124"><text:span text:style-name="T125">6.1</text:span><text:span text:style-name="T126">. išduoda fiziniams ir juridiniams asmenims leidimus veislininkystės veiklai;</text:span></text:p>
      <text:p text:style-name="P127"><text:span text:style-name="T128">6.2</text:span><text:span text:style-name="T129">. išduoda produktyvumo kontrolės vykdytojams leidimus veiklai;</text:span></text:p>
      <text:p text:style-name="P130"><text:span text:style-name="T131">6.3</text:span><text:span text:style-name="T132">. išduoda leidimus importuoti (eksportuoti) veisli</text:span><text:span text:style-name="T133">nę medžiagą;</text:span></text:p>
      <text:p text:style-name="P134"><text:span text:style-name="T135">6.4</text:span><text:span text:style-name="T136">. dalyvauja vykdant ūkių – veislynų, veislinių bandų atranką ir įvertinimą;</text:span></text:p>
      <text:p text:style-name="P137"><text:span text:style-name="T138">6.5</text:span><text:span text:style-name="T139">. rengia ir teikia Žemės ūkio ministerijai teisės aktų veislininkystės klausimais projektus;</text:span></text:p>
      <text:p text:style-name="P140"><text:span text:style-name="T141">6.6</text:span><text:span text:style-name="T142">. teikia pasiūlymus Žemės ūkio ministerijai dėl<text:s/></text:span><text:span text:style-name="T143">veislininkystės darbo tobulinimo, atsižvelgdama į pripažintų veislininkystės institucijų siūlymus;</text:span></text:p>
      <text:p text:style-name="P144"><text:span text:style-name="T145">6.7</text:span><text:span text:style-name="T146">. teikia pasiūlymus Žemės ūkio ministerijai dėl tikslinių veislininkystės programų finansavimo, kontroliuoja veislininkystei remti skirtų lėšų panaudo</text:span><text:span text:style-name="T147">jimą;</text:span></text:p>
      <text:p text:style-name="P148"><text:span text:style-name="T149">6.8</text:span><text:span text:style-name="T150">. nagrinėja juridinių ir fizinių asmenų pareiškimus, skundus, pasiūlymus dėl veislinės medžiagos kokybės, veislininkystės apskaitos tvarkymo ir duomenų teisingumo;</text:span></text:p>
      <text:p text:style-name="P151"><text:span text:style-name="T152">6.9</text:span><text:span text:style-name="T153">. kontroliuoja veislininkystės duomenų kaupimą ir saugojimą;</text:span></text:p>
      <text:p text:style-name="P154"><text:span text:style-name="T155">6.10</text:span><text:span text:style-name="T156">. t</text:span><text:span text:style-name="T157">virtina gyvulių veislininkystės apskaitos dokumentų formas, veislinių gyvulių, paukščių, žvėrelių, triušių produktyvumo kontrolės ir apskaitos, reproduktorių vertinimo pagal palikuonis taisykles, nustato veislynų ir veislinių bandų vertinimo kriterijus bei</text:span><text:span text:style-name="T158"><text:s/>reikalavimus, organizuoja veislinių gyvulių, paukščių, veislynų įvertinimą, tvirtina jų sąrašus atsižvelgiant į suinteresuotų institucijų pasiūlymus ir pastabas;</text:span></text:p>
      <text:p text:style-name="P159">Punkto pakeitimai:</text:p>
      <text:p text:style-name="P160"><text:span text:style-name="T161">Nr.<text:s/></text:span><text:a xlink:href="https://www.e-tar.lt/portal/legalAct.html?documentId=TAR.B6D1811F780A" office:target-frame-name="_top" xlink:show="replace"><text:span text:style-name="T162">246</text:span></text:a><text:span text:style-name="T163">, 2001-07-17, Žin., 2001, Nr. 64-2367 (2001-07-25), i. k. 1012330ISAK00000246</text:span></text:p>
      <text:p text:style-name="Normal"/>
      <text:p text:style-name="P164"><text:span text:style-name="T165">6.11</text:span><text:span text:style-name="T166">. kontroliuoja veislinių gyvulių registravimą kilmės knygose, veislininkystės apyskaitų, katalogų ir kitą leidybą, susijusią su gyvulių veislininkyste;</text:span></text:p>
      <text:p text:style-name="P167"><text:span text:style-name="T168">6.12</text:span><text:span text:style-name="T169">. kontroliuoja dotuojamos gyvulių spermos panaudojimą ir spermos genofondo saugojimą;</text:span></text:p>
      <text:p text:style-name="P170"><text:span text:style-name="T171">6.13</text:span><text:span text:style-name="T172">. kontroliuoja veislinių reproduktorių vertinimą pagal individualias savybes bei palikuonių produktyvumą;</text:span></text:p>
      <text:p text:style-name="P173"><text:span text:style-name="T174">6.14</text:span><text:span text:style-name="T175">. tvirtina pripažintų veislininkystės inst</text:span><text:span text:style-name="T176">itucijų sudarytus reproduktorių parinkimo planus ir kontroliuoja jų vykdymą;</text:span></text:p>
      <text:p text:style-name="P177"><text:span text:style-name="T178">6.15</text:span><text:span text:style-name="T179">. tvirtina veislinių gyvulių kilmės pažymėjimus arba šį darbą paveda pripažintoms veislininkystės institucijoms;</text:span></text:p>
      <text:p text:style-name="P180"><text:span text:style-name="T181">6.16</text:span><text:span text:style-name="T182">. pagal kompetenciją kontroliuoja veislinių gyvuli</text:span><text:span text:style-name="T183">ų pirkimą ir pardavimą;</text:span></text:p>
      <text:p text:style-name="P184"><text:span text:style-name="T185">6.17</text:span><text:span text:style-name="T186">. konsultuoja veislininkystės darbą vykdančius juridinius ir fizinius asmenis;</text:span></text:p>
      <text:p text:style-name="P187"><text:span text:style-name="T188">6.18</text:span><text:span text:style-name="T189">. kontroliuoja veislinių gyvulių identifikavimą;</text:span></text:p>
      <text:p text:style-name="P190"><text:span text:style-name="T191">6.19</text:span><text:span text:style-name="T192">. vykdo kitus Žemės ūkio ministerijos vadovybės pavedimus.</text:span></text:p>
      <text:p text:style-name="P193">Punkto numeracijos<text:s/>pakeitimas:</text:p>
      <text:p text:style-name="P194"><text:span text:style-name="T195">Nr.<text:s/></text:span><text:a xlink:href="https://www.e-tar.lt/portal/legalAct.html?documentId=TAR.B6D1811F780A" office:target-frame-name="_top" xlink:show="replace"><text:span text:style-name="T196">246</text:span></text:a><text:span text:style-name="T197">, 2001-07-17, Žin., 2001, Nr. 64-2367 (2001-07-25), i. k. 1012330ISAK00000246</text:span></text:p>
      <text:p text:style-name="P198"><text:span text:style-name="T199">Nr.<text:s/></text:span><text:a xlink:href="https://www.e-tar.lt/portal/legalAct.html?documentId=TAR.4DE3CCA3FF98" office:target-frame-name="_top" xlink:show="replace"><text:span text:style-name="T200">18</text:span></text:a><text:span text:style-name="T201">, 2002-01-18, Žin., 2002, Nr. 9-320 (2002-01-26), i. k. 1022330ISAK00000018</text:span></text:p>
      <text:p text:style-name="Normal"/>
      <text:p text:style-name="P202"><text:span text:style-name="T203">III</text:span><text:span text:style-name="T204">.<text:s/></text:span><text:span text:style-name="T205">Tarnybos teisės</text:span></text:p>
      <text:p text:style-name="P206"/>
      <text:p text:style-name="P207"><text:span text:style-name="T208">7</text:span><text:span text:style-name="T209">. Tarnyba turi teisę:</text:span></text:p>
      <text:p text:style-name="P210"><text:span text:style-name="T211">7.1</text:span><text:span text:style-name="T212">. Įgyvendinti valstybės politiką gy</text:span><text:span text:style-name="T213">vulių veislininkystės srityje</text:span>;</text:p>
      <text:p text:style-name="P214">Punkto pakeitimai:</text:p>
      <text:p text:style-name="P215"><text:span text:style-name="T216">Nr.<text:s/></text:span><text:a xlink:href="https://www.e-tar.lt/portal/legalAct.html?documentId=TAR.B6D1811F780A" office:target-frame-name="_top" xlink:show="replace"><text:span text:style-name="T217">246</text:span></text:a><text:span text:style-name="T218">, 2001-07-17, Žin., 2001, Nr. 64-2367 (2001-07-25), i. k. 1012330ISAK00000246</text:span></text:p>
      <text:p text:style-name="Normal"/>
      <text:p text:style-name="P219"><text:span text:style-name="T220">7.2</text:span><text:span text:style-name="T221">. kontroliuoti gyvulių veislini</text:span><text:span text:style-name="T222">nkystės institucijas, gyvulius auginančius bei veislininkystės paslaugas teikiančius fizinius ir juridinius asmenis, kaip jie vykdo Lietuvos Respublikos gyvulių veislininkystės įstatymą ir kitus gyvulių veislininkystę reglamentuojančius teisės aktus;</text:span></text:p>
      <text:p text:style-name="P223"><text:span text:style-name="T224">7.3</text:span><text:span text:style-name="T225">. rengti teisės aktų, kurių reikia gyvulių veislininkystės politikai įgyvendinti, projektus;</text:span></text:p>
      <text:p text:style-name="P226"><text:span text:style-name="T227">7.4</text:span><text:span text:style-name="T228">. sudaryti sutartis ir vykdyti bendras programas su mokslo ir mokymo institucijomis, fondais, visuomeninėmis organizacijomis ir fiziniais asmenimis;</text:span></text:p>
      <text:p text:style-name="P229"><text:span text:style-name="T230">7.5</text:span><text:span text:style-name="T231">. sudaryti darbo grupes teisės aktų projektams gyvulių veislininkystės srityje rengti ir kitiems klausimams spręsti, į jas kviečiant dalyvauti kitų institucijų specialistus;</text:span></text:p>
      <text:p text:style-name="P232"><text:span text:style-name="T233">7.6</text:span><text:span text:style-name="T234">. gauti iš valstybės institucijų, įmonių, įstaigų ir organizacijų duomeni</text:span><text:span text:style-name="T235">s Tarnybos kompetencijos klausimais;</text:span></text:p>
      <text:p text:style-name="P236"><text:span text:style-name="T237">7.7</text:span><text:span text:style-name="T238">. Lietuvos Respublikos įstatymų nustatyta tvarka siųsti Tarnybos darbuotojus kelti kvalifikaciją šalyje bei užsienio institucijose;</text:span></text:p>
      <text:p text:style-name="P239"><text:span text:style-name="T240">7.8</text:span><text:span text:style-name="T241">. nagrinėti administracinių teisės pažeidimų bylas ir skirti administraci</text:span><text:span text:style-name="T242">nes nuobaudas už administracinius teisės pažeidimus gyvulių veislininkystės srityje (Administracinių teisės pažeidimų kodekso 109</text:span><text:span text:style-name="T243">1</text:span><text:span text:style-name="T244"><text:s/>ir 240 straipsniai);</text:span></text:p>
      <text:p text:style-name="P245"><text:span text:style-name="T246">7.9</text:span><text:span text:style-name="T247">. Tarnybos viršininko įsakymo nustatyta tvarka sustabdyti fizinių ir juridinių asmenų bei įmonių,</text:span><text:span text:style-name="T248"><text:s/>neturinčių juridinio asmens teisių, veiklą gyvulių veislininkystės srityje ir gyvulių veislininkystės paslaugų teikimą, jeigu jie nesilaiko Lietuvos Respublikos gyvulių veislininkystės įstatymo ir kitų gyvulių veislininkystę reglamentuojančių teisės aktų<text:s/></text:span><text:span text:style-name="T249">reikalavimų. Kai pažeidimai yra pašalinami, priimamas sprendimas panaikinti draudimą verstis gyvulių veislininkystės veikla bei veislininkystės paslaugų teikimu;</text:span></text:p>
      <text:p text:style-name="P250"><text:span text:style-name="T251">7.10</text:span><text:span text:style-name="T252">. anuliuoti pripažintos veislininkystės institucijos išduotą veislininkystės dokumentą</text:span><text:span text:style-name="T253">, jeigu jis neatitinka teisės aktais nustatytų reikalavimų;</text:span></text:p>
      <text:p text:style-name="P254"><text:span text:style-name="T255">7.11</text:span><text:span text:style-name="T256">. įsigyti Tarnybos veiklai reikalingą inventorių, technines priemones ir įrangą, medžiagas bei kitas vertybes.</text:span></text:p>
      <text:p text:style-name="P257"><text:span text:style-name="T258">8</text:span><text:span text:style-name="T259">. Tarnybos pareigūnai turi teisę:</text:span></text:p>
      <text:p text:style-name="P260"><text:span text:style-name="T261">8.1</text:span><text:span text:style-name="T262">. kontroliuoti, kaip vykdomi Li</text:span><text:span text:style-name="T263">etuvos Respublikos gyvulių veislininkystės įstatymo ir kitų gyvulių veislininkystę reglamentuojančių teisės aktų reikalavimai;</text:span></text:p>
      <text:p text:style-name="P264"><text:span text:style-name="T265">8.2</text:span><text:span text:style-name="T266">. reikalauti pasiaiškinimų iš asmenų, pažeidusių Gyvulių veislininkystės įstatymą ir kitus gyvulių veislininkystę reglamen</text:span><text:span text:style-name="T267">tuojančius teisės aktus, duoti jiems privalomus vykdyti nurodymus bei surašyti protokolus apie teisės aktų pažeidimus;</text:span></text:p>
      <text:p text:style-name="P268"><text:span text:style-name="T269">8.3</text:span><text:span text:style-name="T270">. pateikus tarnybinį pažymėjimą tikrinti visus Lietuvos Respublikos teritorijoje esančius juridinius asmenis bei kitus asmenis, tu</text:span><text:span text:style-name="T271">rinčius teisę verstis reproduktorių spermos gamyba, užsiimančius embrionų persodinimu, turinčius veislinius gyvulius, paukščius, žuvis, bites, žvėrelius ir užsiimančius veislinių gyvulių (paukščių) prekyba, susipažinti su veislinės medžiagos apskaitos tvar</text:span><text:span text:style-name="T272">kymu, apžiūrėti veislinę medžiagą, analizuoti laikymo, šėrimo sąlygas;</text:span></text:p>
      <text:p text:style-name="P273"><text:span text:style-name="T274">8.4</text:span><text:span text:style-name="T275">. savo rajone Tarnybos vardu sudaryti sutartis su veislinių gyvulių (paukščių) savininkais dėl jų nupirktų veislinių gyvulių (paukščių) panaudojimo tolesniam veisimui.</text:span></text:p>
      <text:p text:style-name="P276"/>
      <text:p text:style-name="P277"><text:span text:style-name="T278">IV</text:span><text:span text:style-name="T279">.<text:s/></text:span><text:span text:style-name="T280">Tarnybos ir jos pareigūnų atsakomybė</text:span></text:p>
      <text:p text:style-name="P281"/>
      <text:p text:style-name="P282"><text:span text:style-name="T283">9</text:span><text:span text:style-name="T284">. Ginčai tarp Tarnybos ir juridinių bei fizinių asmenų sprendžiami Lietuvos Respublikos įstatymų nustatyta tvarka.</text:span></text:p>
      <text:p text:style-name="P285"><text:span text:style-name="T286">10</text:span><text:span text:style-name="T287">. Tarnybos pareigūnams ir kitiems darbuotojams už tarnybinių pareigų nevykdymą arba<text:s/></text:span><text:span text:style-name="T288">netinkamą vykdymą, taip pat už kompetencijos viršijimą ir piktnaudžiavimą tarnybine padėtimi įstatymų nustatyta tvarka taikoma drausminė, materialinė arba baudžiamoji atsakomybė.</text:span></text:p>
      <text:p text:style-name="P289"/>
      <text:p text:style-name="P290"><text:span text:style-name="T291">V</text:span><text:span text:style-name="T292">.<text:s/></text:span><text:span text:style-name="T293">Tarnybos ryšiai</text:span></text:p>
      <text:p text:style-name="P294"/>
      <text:p text:style-name="P295"><text:span text:style-name="T296">11</text:span><text:span text:style-name="T297">. Tarnyba, vykdydama jai pavestas funkcijas,</text:span><text:span text:style-name="T298"><text:s/>teikia informaciją bei pasiūlymus žemės ūkio ministrui, ministerijos sekretoriui, viceministrams, ministerijos struktūriniams padaliniams gyvulių veislininkystės klausimais, bendradarbiauja ir keičiasi informacija gyvulių veislininkystės klausimais su kit</text:span><text:span text:style-name="T299">omis valstybės institucijomis, visuomeninėmis organizacijomis, juridiniais ir fiziniais asmenimis.</text:span></text:p>
      <text:p text:style-name="P300"><text:span text:style-name="T301">12</text:span><text:span text:style-name="T302">. Tarnyba, tikrindama veislininkystės darbą, gali kviesti dalyvauti Valstybinės veterinarijos tarnybos, gyvulių augintojų asociacijų atstovus, mokslo į</text:span><text:span text:style-name="T303">staigų darbuotojus.</text:span></text:p>
      <text:p text:style-name="P304"><text:span text:style-name="T305">13</text:span><text:span text:style-name="T306">. Tarnyba, bendradarbiaudama su Muitinės departamentu prie Finansų ministerijos, Valstybine veterinarijos tarnyba, mokslo ir mokymo įstaigomis, organizuoja ir vykdo importuojamos ir eksportuojamos veislinės medžiagos kokybės, ženk</text:span><text:span text:style-name="T307">linimo, kilmės ekspertizę.</text:span></text:p>
      <text:p text:style-name="P308"/>
      <text:p text:style-name="P309"><text:span text:style-name="T310">VI</text:span><text:span text:style-name="T311">.<text:s/></text:span><text:span text:style-name="T312">Tarnybos darbo organizavimas</text:span></text:p>
      <text:p text:style-name="P313"/>
      <text:p text:style-name="P314"><text:span text:style-name="T315">14</text:span><text:span text:style-name="T316">. Tarnybos struktūrą sudaro Tarnybos administracija ir Tarnybos darbuotojai rajonuose.</text:span></text:p>
      <text:p text:style-name="P317"><text:span text:style-name="T318">15</text:span><text:span text:style-name="T319">. Tarnybai vadovauja viršininkas – vyriausiasis valstybinis veislininkystės inspektorius,</text:span><text:span text:style-name="T320"><text:s/>o jo nesant – viršininko pavaduotojas – vyriausiojo valstybinio veislininkystės inspektoriaus pavaduotojas, kurie užima pareigas viešo konkurso būdu.</text:span></text:p>
      <text:p text:style-name="P321"><text:span text:style-name="T322">16</text:span><text:span text:style-name="T323">. Tarnybos viršininkas:</text:span></text:p>
      <text:p text:style-name="P324"><text:span text:style-name="T325">16.1</text:span><text:span text:style-name="T326">. sprendžia Tarnybos kompetencijai priskirtus klausimus;</text:span></text:p>
      <text:p text:style-name="P327"><text:span text:style-name="T328">16.2</text:span><text:span text:style-name="T329">. as</text:span><text:span text:style-name="T330">meniškai atsako už Tarnybai pavestų uždavinių vykdymą bei už jos ūkinę-finansinę veiklą;</text:span></text:p>
      <text:p text:style-name="P331"><text:span text:style-name="T332">16.3</text:span><text:span text:style-name="T333">. leidžia įsakymus ir jais patvirtintus kitus teisės aktus, duoda nurodymus ir kontroliuoja jų vykdymą;</text:span></text:p>
      <text:p text:style-name="P334"><text:span text:style-name="T335">16.4</text:span><text:span text:style-name="T336">. tvirtina metines veiklos programas, suderinta</text:span><text:span text:style-name="T337">s su Žemės ūkio ministerija;</text:span></text:p>
      <text:p text:style-name="P338"><text:span text:style-name="T339">16.5</text:span><text:span text:style-name="T340">. tvirtina Tarnybos struktūrą, etatų sąrašą, neviršydamas didžiausio leistino etatų skaičiaus;</text:span></text:p>
      <text:p text:style-name="P341"><text:span text:style-name="T342">16.6</text:span><text:span text:style-name="T343">. sudaro, keičia ir nutraukia darbo sutartis su Tarnybos darbuotojais, rūpinasi jų darbo sąlygomis, kvalifikacijos k</text:span><text:span text:style-name="T344">ėlimu, prireikus skiria drausmines nuobaudas;</text:span></text:p>
      <text:p text:style-name="P345"><text:span text:style-name="T346">16.7</text:span><text:span text:style-name="T347">. nustato tarnybinius darbuotojų atlyginimus, neviršydamas Tarnybai patvirtinto darbo užmokesčio fondo, bei iš šio fondo ekonomijos skiria atlyginimų priedus, premijas ir pašalpas;</text:span></text:p>
      <text:p text:style-name="P348"><text:span text:style-name="T349">16.8</text:span><text:span text:style-name="T350">. tvirtina Ta</text:span><text:span text:style-name="T351">rnybos darbuotojų pareigines instrukcijas, Tarnybos darbo reglamentą;</text:span></text:p>
      <text:p text:style-name="P352"><text:span text:style-name="T353">16.9</text:span><text:span text:style-name="T354">. atstovauja Tarnybai Lietuvos Respublikos įstaigose bei organizacijose, o suderinus su steigėju – ir užsienio valstybėse;</text:span></text:p>
      <text:p text:style-name="P355"><text:span text:style-name="T356">16.10</text:span><text:span text:style-name="T357">. nagrinėja skundus dėl Tarnybos darbuotojų<text:s/></text:span><text:span text:style-name="T358">veiksmų ir gali panaikinti (pakeisti) Tarnybos darbuotojų sprendimus, jeigu jie neatitinka įstatymų ar kitų teisės aktų;</text:span></text:p>
      <text:p text:style-name="P359"><text:span text:style-name="T360">16.11</text:span><text:span text:style-name="T361">. teikia žemės ūkio ministrui metines Tarnybos veiklos ataskaitas ir jo reikalavimu atsiskaito už savo veiklą;</text:span></text:p>
      <text:p text:style-name="P362"><text:span text:style-name="T363">16.12</text:span><text:span text:style-name="T364">. vykd</text:span><text:span text:style-name="T365">o kitus Lietuvos Respublikos įstatymų ir teisės aktų jam suteiktus įgaliojimus.</text:span></text:p>
      <text:p text:style-name="P366"><text:span text:style-name="T367">17</text:span><text:span text:style-name="T368">. Tarnybos vyriausieji specialistai – valstybiniai veislininkystės inspektoriai darbo vietas užima viešo konkurso būdu. Viešo konkurso tvarką, vadovaudamasis Lietuvos R</text:span><text:span text:style-name="T369">espublikos valstybės tarnybos įstatymo ir su juo susijusių teisės aktų nuostatomis, nustato ir tvirtina Tarnybos viršininkas.</text:span></text:p>
      <text:p text:style-name="P370"/>
      <text:p text:style-name="P371"><text:span text:style-name="T372">VII</text:span><text:span text:style-name="T373">.<text:s/></text:span><text:span text:style-name="T374">Lėšų šaltiniai ir lėšų naudojimo tvarka</text:span></text:p>
      <text:p text:style-name="P375"/>
      <text:p text:style-name="P376"><text:span text:style-name="T377">18</text:span><text:span text:style-name="T378">. Tarnyba finansuojama iš Lietuvos Respublikos valstybės biudžeto.<text:s/></text:span><text:span text:style-name="T379">Biudžeto lėšos naudojamos Tarnybai išlaikyti ir sąmatose numatytoms priemonėms finansuoti.</text:span></text:p>
      <text:p text:style-name="P380"/>
      <text:p text:style-name="P381"><text:span text:style-name="T382">VIII</text:span><text:span text:style-name="T383">.<text:s/></text:span><text:span text:style-name="T384">Finansinė veiklos kontrolė</text:span></text:p>
      <text:p text:style-name="P385"/>
      <text:p text:style-name="P386"><text:span text:style-name="T387">19</text:span><text:span text:style-name="T388">. Tarnyba buhalterinę apskaitą organizuoja ir atskaitomybę tvarko Finansų ministerijos nustatyta tvarka. Finansinę kon</text:span><text:span text:style-name="T389">trolę vykdo Žemės ūkio ministerija.</text:span></text:p>
      <text:p text:style-name="P390"/>
      <text:p text:style-name="P391"><text:span text:style-name="T392">IX</text:span><text:span text:style-name="T393">.<text:s/></text:span><text:span text:style-name="T394">Baigiamosios nuostatos</text:span></text:p>
      <text:p text:style-name="P395"/>
      <text:p text:style-name="P396"><text:span text:style-name="T397">20</text:span><text:span text:style-name="T398">. Tarnyba reorganizuojama ir likviduojama Lietuvos Respublikos biudžetinių įstaigų įstatymo nustatyta tvarka.</text:span></text:p>
      <text:p text:style-name="P399"/>
      <text:p text:style-name="P400"/>
      <text:p text:style-name="P401"><text:span text:style-name="T402">Valstybinės gyvulių veislininkystės<text:s/></text:span></text:p>
      <text:p text:style-name="P403">priežiūros tarnybos prie<text:s/></text:p>
      <text:p text:style-name="P404">Žemės ūkio ministerijos viršininkas<text:tab/>K. J. Saikevičius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žemės ūkio ministerija, Įsakymas</text:span></text:p>
      <text:p text:style-name="P414"><text:span text:style-name="T415">Nr.<text:s/></text:span><text:a xlink:href="https://www.e-tar.lt/portal/legalAct.html?documentId=TAR.B6D1811F780A" office:target-frame-name="_top" xlink:show="replace"><text:span text:style-name="T416">246</text:span></text:a><text:span text:style-name="T417">, 2001-07-17, Žin., 2001, Nr. 64-2367<text:s/></text:span><text:span text:style-name="T418">(2001-07-25), i. k. 1012330ISAK00000246</text:span></text:p>
      <text:p text:style-name="P419"><text:span text:style-name="T420">Dėl Valstybinės gyvulių veislininkystės priežiūros tarnybos prie Žemės ūkio ministerijos nuostatų dalinio pakeitimo</text:span></text:p>
      <text:p text:style-name="P421"/>
      <text:p text:style-name="P422"><text:span text:style-name="T423">2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TAR.4DE3CCA3FF98" office:target-frame-name="_top" xlink:show="replace"><text:span text:style-name="T428">18</text:span></text:a><text:span text:style-name="T429">, 2002-01-18, Žin., 2002, Nr. 9-320 (2002-01-26), i. k. 1022330ISAK00000018</text:span></text:p>
      <text:p text:style-name="P430"><text:span text:style-name="T431">Dėl žemės ūkio ministro 1999 m. gruodžio 21 d. įsakymo Nr. 460 "Dėl Valstybinės gyvulių veislinink</text:span><text:span text:style-name="T432">ystės priežiūros tarnybos prie Žemės ūkio ministerijos" dalinio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23:00Z</meta:creation-date>
    <dc:date>2017-08-24T13:23:00Z</dc:date>
    <meta:template xlink:href="Normal.dotm" xlink:type="simple"/>
    <meta:editing-cycles>2</meta:editing-cycles>
    <meta:editing-duration>PT0S</meta:editing-duration>
    <meta:document-statistic meta:page-count="5" meta:paragraph-count="194" meta:word-count="2272" meta:character-count="14939" meta:row-count="643" meta:non-whitespace-character-count="12861"/>
  </office:meta>
</office:document-meta>
</file>