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30% 100%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text-transform="uppercase" fo:color="#000000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text-transform="uppercase" fo:color="#000000"/>
    </style:style>
    <style:style style:name="T371" style:parent-style-name="DefaultParagraphFont" style:family="text">
      <style:text-properties fo:font-weight="bold" style:font-weight-asian="bold" fo:text-transform="uppercase" fo:color="#000000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0" style:parent-style-name="DefaultParagraphFont" style:family="text">
      <style:text-properties fo:text-transform="uppercase"/>
    </style:style>
    <style:style style:name="P4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07-26 iki 2002-01-26</text:span></text:p>
      <text:p text:style-name="P7"/>
      <text:p text:style-name="P8"><text:span text:style-name="T9">Įsakymas paskelbtas: Žin. 2000, Nr.<text:s/></text:span><text:a xlink:href="https://www.e-tar.lt/portal/legalAct.html?documentId=TAR.77EF68E77C07" office:target-frame-name="_top" xlink:show="replace"><text:span text:style-name="T10">1-20</text:span></text:a><text:span text:style-name="T11">, i. k. 0992330ISAK00000460</text:span></text:p>
      <text:p text:style-name="P12"/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VALSTYBINĖS GYVULIŲ VEISLININKYSTĖS PRIEŽIŪROS TARNYBOS PRIE ŽEMĖS ŪKIO MINISTERIJOS</text:p>
      <text:p text:style-name="P20"/>
      <text:p text:style-name="P21">1999 m. gruodžio 21 d. Nr. 460</text:p>
      <text:p text:style-name="P22">Vilnius</text:p>
      <text:p text:style-name="P23"/>
      <text:p text:style-name="P24"/>
      <text:p text:style-name="P25"><text:span text:style-name="T26">Vykdydamas Lietuvos Respublikos</text:span><text:span text:style-name="T27"><text:s/>Vyriausybės 1999 m. spalio 5 d. nutarimą Nr. 1113 „Dėl Valstybinės gyvulių veislininkystės priežiūros tarnybos prie Žemės ūkio ministerijos“ (Žin., 1999, Nr.<text:s/></text:span><text:a xlink:href="https://www.e-tar.lt/portal/lt/legalAct/TAR.CDC7E4349254" office:target-frame-name="_blank" xlink:show="new"><text:span text:style-name="T28">85-2534</text:span></text:a><text:span text:style-name="T29">),</text:span></text:p>
      <text:p text:style-name="P30"><text:span text:style-name="T31">1</text:span><text:span text:style-name="T32">.<text:s/></text:span><text:span text:style-name="T33">Tvirtinu</text:span><text:span text:style-name="T34"><text:s/>Valstybinės gyvulių veislininkystės priežiūros tarnybos prie Žemės ūkio ministerijos nuostatus (pridedama).</text:span></text:p>
      <text:p text:style-name="P35"><text:span text:style-name="T36">2</text:span><text:span text:style-name="T37">. Perduodu Valstybinei gyvulių veislininkystės priežiūros tarnybai prie Žemės ūkio ministerijos valdyti ir naudoti patikėjimo<text:s/></text:span><text:span text:style-name="T38">teise ministerijos turtą likutine verte (pridedama).</text:span></text:p>
      <text:p text:style-name="P39"><text:span text:style-name="T40">3</text:span><text:span text:style-name="T41">. Pavedu reikalų valdytojui H. Martuzevičiui iki š. m. gruodžio 31 d. paruošti ministerijos negyvenamųjų patalpų Vilniuje, Gedimino pr. 19 (indeksas inventorizacijos byloje 1B3/p, 270 kv. m bendro n</text:span><text:span text:style-name="T42">audingojo ploto), perduodamų Valstybinei gyvulių veislininkystės priežiūros tarnybai prie Žemės ūkio ministerijos neatlygintinai naudoti patikėjimo teise panaudos sutarties projektą ir pateikti jį ministerijos sekretoriui.</text:span></text:p>
      <text:p text:style-name="P43"><text:span text:style-name="T44">4</text:span><text:span text:style-name="T45">. Laikau netekusiu galios že</text:span><text:span text:style-name="T46">mės ūkio ministro 1998 m. lapkričio 26 d. įsakymą Nr. 267 „Dėl Valstybinės gyvulių veislininkystės priežiūros tarnybos“.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EDVARDAS MAKELIS</text:span></text:p>
      <text:p text:style-name="P53"/>
      <text:soft-page-break/>
      <text:p text:style-name="P54">PATVIRTINTA</text:p>
      <text:p text:style-name="P55">žemės ūkio ministro</text:p>
      <text:p text:style-name="P56">1999 m. gruodžio 21 d. įsakymu Nr. 460</text:p>
      <text:p text:style-name="P57"/>
      <text:p text:style-name="P58"><text:span text:style-name="T59">Valstybinės<text:s/></text:span><text:span text:style-name="T60">gyvulių veislininkystės priežiūros tarnybos prie Žemės ūkio ministerij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alstybinė gyvulių veislininkystės priežiūros tarnyba prie Žemės ūkio ministerijos (toliau vadinama Tarnyba) yra Lietuvos Respublikos vy</text:span><text:span text:style-name="T70">kdomosios valdžios institucija, įsteigta Lietuvos Respublikos Vyriausybės 1999 m. spalio 5 d. nutarimu Nr. 1113 „Dėl Valstybinės gyvulių veislininkystės priežiūros tarnybos prie Žemės ūkio ministerijos“, finansuojama iš Lietuvos Respublikos valstybės biudž</text:span><text:span text:style-name="T71">eto, veikianti prie Žemės ūkio ministerijos ir pagal savo kompetenciją įgyvendinanti valstybės politiką gyvulių veislininkystės srityje.</text:span></text:p>
      <text:p text:style-name="P72"><text:span text:style-name="T73">2</text:span><text:span text:style-name="T74">. Tarnyba savo veikloje vadovaujasi Lietuvos Respublikos Konstitucija, Lietuvos Respublikos gyvulių veislininkystė</text:span><text:span text:style-name="T75">s ir kitais įstatymais, Seimo ir Vyriausybės nutarimais, kitais teisės aktais bei šiais nuostatais.</text:span></text:p>
      <text:p text:style-name="P76"><text:span text:style-name="T77">3</text:span><text:span text:style-name="T78">. Tarnyba yra juridinis asmuo, turintis herbinį antspaudą su savo pavadinimu „Valstybinė gyvulių veislininkystės priežiūros tarnyba prie Žemės ūkio min</text:span><text:span text:style-name="T79">isterijos“ bei sąskaitą banke.</text:span></text:p>
      <text:p text:style-name="P80"><text:span text:style-name="T81">4</text:span><text:span text:style-name="T82">. Tarnybos adresas – Gedimino pr. 19, 2025 Vilnius.</text:span></text:p>
      <text:p text:style-name="P83"/>
      <text:p text:style-name="P84"><text:span text:style-name="T85">II</text:span><text:span text:style-name="T86">.<text:s/></text:span><text:span text:style-name="T87">Tarnybos uždaviniai ir funkcijos</text:span></text:p>
      <text:p text:style-name="P88"/>
      <text:p text:style-name="P89"><text:span text:style-name="T90">5</text:span><text:span text:style-name="T91">. Svarbiausieji Tarnybos uždaviniai yra:</text:span></text:p>
      <text:p text:style-name="P92"><text:span text:style-name="T93">5.1</text:span><text:span text:style-name="T94">. Įgyvendinti valstybės politiką veislininkystės srityje, kontroliuoti g</text:span><text:span text:style-name="T95">yvulių veislininkystės įstatymo ir kitų su veislininkyste susijusių teisės aktų vykdymą</text:span>;</text:p>
      <text:p text:style-name="P96">Punkto pakeitimai:</text:p>
      <text:p text:style-name="P97"><text:span text:style-name="T98">Nr.<text:s/></text:span><text:a xlink:href="https://www.e-tar.lt/portal/legalAct.html?documentId=TAR.B6D1811F780A" office:target-frame-name="_top" xlink:show="replace"><text:span text:style-name="T99">246</text:span></text:a><text:span text:style-name="T100">, 2001-07-17, Žin., 2001, Nr. 64-2367 (2001-07-25), i. k.<text:s/></text:span><text:span text:style-name="T101">1012330ISAK00000246</text:span></text:p>
      <text:p text:style-name="Normal"/>
      <text:p text:style-name="P102"><text:span text:style-name="T103">5.2</text:span><text:span text:style-name="T104">. racionaliai paskirstyti veislininkystei skirtas lėšas ir kontroliuoti tikslinį jų panaudojimą, atsižvelgiant į pripažintų veislininkystės institucijų pasiūlymus;</text:span></text:p>
      <text:p text:style-name="P105"><text:span text:style-name="T106">5.3</text:span><text:span text:style-name="T107">. kontroliuoti veislininkystės programų vykdymą.</text:span></text:p>
      <text:p text:style-name="P108"><text:span text:style-name="T109">6</text:span><text:span text:style-name="T110">.</text:span><text:span text:style-name="T111"><text:s/>Tarnyba, vykdydama jai pavestus uždavinius, atlieka šias funkcijas:</text:span></text:p>
      <text:p text:style-name="P112"><text:span text:style-name="T113">6.1</text:span><text:span text:style-name="T114">. išduoda fiziniams ir juridiniams asmenims leidimus veislininkystės veiklai;</text:span></text:p>
      <text:p text:style-name="P115"><text:span text:style-name="T116">6.2</text:span><text:span text:style-name="T117">. išduoda produktyvumo kontrolės vykdytojams leidimus veiklai;</text:span></text:p>
      <text:p text:style-name="P118"><text:span text:style-name="T119">6.3</text:span><text:span text:style-name="T120">. išduoda leidimus<text:s/></text:span><text:span text:style-name="T121">importuoti (eksportuoti) veislinę medžiagą;</text:span></text:p>
      <text:p text:style-name="P122"><text:span text:style-name="T123">6.4</text:span><text:span text:style-name="T124">. dalyvauja vykdant ūkių – veislynų, veislinių bandų atranką ir įvertinimą;</text:span></text:p>
      <text:p text:style-name="P125"><text:span text:style-name="T126">6.5</text:span><text:span text:style-name="T127">. rengia ir teikia Žemės ūkio ministerijai teisės aktų veislininkystės klausimais projektus;</text:span></text:p>
      <text:p text:style-name="P128"><text:span text:style-name="T129">6.6</text:span><text:span text:style-name="T130">. teikia pasiūlymus Že</text:span><text:span text:style-name="T131">mės ūkio ministerijai dėl veislininkystės darbo tobulinimo, atsižvelgdama į pripažintų veislininkystės institucijų siūlymus;</text:span></text:p>
      <text:p text:style-name="P132"><text:span text:style-name="T133">6.7</text:span><text:span text:style-name="T134">. teikia pasiūlymus Žemės ūkio ministerijai dėl tikslinių veislininkystės programų finansavimo, kontroliuoja veislininkystei</text:span><text:span text:style-name="T135"><text:s/>remti skirtų lėšų panaudojimą;</text:span></text:p>
      <text:p text:style-name="P136"><text:span text:style-name="T137">6.8</text:span><text:span text:style-name="T138">. nagrinėja juridinių ir fizinių asmenų pareiškimus, skundus, pasiūlymus dėl veislinės medžiagos kokybės, veislininkystės apskaitos tvarkymo ir duomenų teisingumo;</text:span></text:p>
      <text:p text:style-name="P139"><text:span text:style-name="T140">6.9</text:span><text:span text:style-name="T141">. kontroliuoja veislininkystės duomenų kaupimą</text:span><text:span text:style-name="T142"><text:s/>ir saugojimą;</text:span></text:p>
      <text:p text:style-name="P143"><text:span text:style-name="T144">6.10</text:span><text:span text:style-name="T145">. tvirtina gyvulių veislininkystės apskaitos dokumentų formas, veislinių gyvulių, paukščių, žvėrelių, triušių produktyvumo kontrolės ir apskaitos, reproduktorių vertinimo pagal palikuonis taisykles, nustato veislynų ir veislinių<text:s/></text:span><text:span text:style-name="T146">bandų vertinimo kriterijus bei reikalavimus, organizuoja veislinių gyvulių, paukščių, veislynų įvertinimą, tvirtina jų sąrašus atsižvelgiant į suinteresuotų institucijų pasiūlymus ir pastabas;</text:span></text:p>
      <text:p text:style-name="P147">Punkto pakeitimai:</text:p>
      <text:p text:style-name="P148"><text:span text:style-name="T149">Nr.<text:s/></text:span><text:a xlink:href="https://www.e-tar.lt/portal/legalAct.html?documentId=TAR.B6D1811F780A" office:target-frame-name="_top" xlink:show="replace"><text:span text:style-name="T150">246</text:span></text:a><text:span text:style-name="T151">, 2001-07-17, Žin., 2001, Nr. 64-2367 (2001-07-25), i. k. 1012330ISAK00000246</text:span></text:p>
      <text:p text:style-name="Normal"/>
      <text:p text:style-name="P152"><text:span text:style-name="T153">6.11</text:span><text:span text:style-name="T154">. kontroliuoja veislinių gyvulių registravimą kilmės knygose, veislininkystės apyskaitų, katalogų ir kitą leidybą, susijusią</text:span><text:span text:style-name="T155"><text:s/>su gyvulių veislininkyste;</text:span></text:p>
      <text:p text:style-name="P156"><text:span text:style-name="T157">6.12</text:span><text:span text:style-name="T158">. kontroliuoja dotuojamos gyvulių spermos panaudojimą ir spermos genofondo saugojimą;</text:span></text:p>
      <text:p text:style-name="P159"><text:span text:style-name="T160">6.13</text:span><text:span text:style-name="T161">. kontroliuoja veislinių reproduktorių vertinimą pagal individualias savybes bei palikuonių produktyvumą;</text:span></text:p>
      <text:p text:style-name="P162"><text:span text:style-name="T163">6.14</text:span><text:span text:style-name="T164">. tvirtina p</text:span><text:span text:style-name="T165">ripažintų veislininkystės institucijų sudarytus reproduktorių parinkimo planus ir kontroliuoja jų vykdymą;</text:span></text:p>
      <text:p text:style-name="P166"><text:span text:style-name="T167">6.15</text:span><text:span text:style-name="T168">. tvirtina veislinių gyvulių kilmės pažymėjimus arba šį darbą paveda pripažintoms veislininkystės institucijoms;</text:span></text:p>
      <text:p text:style-name="P169"><text:span text:style-name="T170">6.16</text:span><text:span text:style-name="T171">. pagal kompetenciją</text:span><text:span text:style-name="T172"><text:s/>kontroliuoja veislinių gyvulių pirkimą ir pardavimą;</text:span></text:p>
      <text:p text:style-name="P173"><text:span text:style-name="T174">6.17</text:span><text:span text:style-name="T175">. konsultuoja veislininkystės darbą vykdančius juridinius ir fizinius asmenis;</text:span></text:p>
      <text:p text:style-name="P176"><text:span text:style-name="T177">6.18</text:span><text:span text:style-name="T178">. kontroliuoja veislinių gyvulių identifikavimą;</text:span></text:p>
      <text:p text:style-name="P179"><text:span text:style-name="T180">6.19</text:span><text:span text:style-name="T181">. klasifikuoja superkamų gyvulių skerdenas pagal k</text:span><text:span text:style-name="T182">okybę;</text:span></text:p>
      <text:p text:style-name="P183">Papildyta punktu:</text:p>
      <text:p text:style-name="P184"><text:span text:style-name="T185">Nr.<text:s/></text:span><text:a xlink:href="https://www.e-tar.lt/portal/legalAct.html?documentId=TAR.B6D1811F780A" office:target-frame-name="_top" xlink:show="replace"><text:span text:style-name="T186">246</text:span></text:a><text:span text:style-name="T187">, 2001-07-17, Žin., 2001, Nr. 64-2367 (2001-07-25), i. k. 1012330ISAK00000246</text:span></text:p>
      <text:p text:style-name="Normal"/>
      <text:p text:style-name="P188"><text:span text:style-name="T189">6.20</text:span><text:span text:style-name="T190">. vykdo kitus Žemės ūkio ministerijos vadovybės pavedim</text:span><text:span text:style-name="T191">us.</text:span></text:p>
      <text:p text:style-name="P192">Punkto numeracijos pakeitimas:</text:p>
      <text:p text:style-name="P193"><text:span text:style-name="T194">Nr.<text:s/></text:span><text:a xlink:href="https://www.e-tar.lt/portal/legalAct.html?documentId=TAR.B6D1811F780A" office:target-frame-name="_top" xlink:show="replace"><text:span text:style-name="T195">246</text:span></text:a><text:span text:style-name="T196">, 2001-07-17, Žin., 2001, Nr. 64-2367 (2001-07-25), i. k. 1012330ISAK00000246</text:span></text:p>
      <text:p text:style-name="Normal"/>
      <text:p text:style-name="P197"><text:span text:style-name="T198">III</text:span><text:span text:style-name="T199">.<text:s/></text:span><text:span text:style-name="T200">Tarnybos teisės</text:span></text:p>
      <text:p text:style-name="P201"/>
      <text:p text:style-name="P202"><text:span text:style-name="T203">7</text:span><text:span text:style-name="T204">. Tarnyba turi<text:s/></text:span><text:span text:style-name="T205">teisę:</text:span></text:p>
      <text:p text:style-name="P206"><text:span text:style-name="T207">7.1</text:span><text:span text:style-name="T208">. Įgyvendinti valstybės politiką gyvulių veislininkystės srityje</text:span>;</text:p>
      <text:p text:style-name="P209">Punkto pakeitimai:</text:p>
      <text:p text:style-name="P210"><text:span text:style-name="T211">Nr.<text:s/></text:span><text:a xlink:href="https://www.e-tar.lt/portal/legalAct.html?documentId=TAR.B6D1811F780A" office:target-frame-name="_top" xlink:show="replace"><text:span text:style-name="T212">246</text:span></text:a><text:span text:style-name="T213">, 2001-07-17, Žin., 2001, Nr. 64-2367 (2001-07-25), i. k. 1012330ISAK0</text:span><text:span text:style-name="T214">0000246</text:span></text:p>
      <text:p text:style-name="Normal"/>
      <text:p text:style-name="P215"><text:span text:style-name="T216">7.2</text:span><text:span text:style-name="T217">. kontroliuoti gyvulių veislininkystės institucijas, gyvulius auginančius bei veislininkystės paslaugas teikiančius fizinius ir juridinius asmenis, kaip jie vykdo Lietuvos Respublikos gyvulių veislininkystės įstatymą ir kitus gyvulių veisli</text:span><text:span text:style-name="T218">ninkystę reglamentuojančius teisės aktus;</text:span></text:p>
      <text:p text:style-name="P219"><text:span text:style-name="T220">7.3</text:span><text:span text:style-name="T221">. rengti teisės aktų, kurių reikia gyvulių veislininkystės politikai įgyvendinti, projektus;</text:span></text:p>
      <text:p text:style-name="P222"><text:span text:style-name="T223">7.4</text:span><text:span text:style-name="T224">. sudaryti sutartis ir vykdyti bendras programas su mokslo ir mokymo institucijomis, fondais, visuomeninėmi</text:span><text:span text:style-name="T225">s organizacijomis ir fiziniais asmenimis;</text:span></text:p>
      <text:p text:style-name="P226"><text:span text:style-name="T227">7.5</text:span><text:span text:style-name="T228">. sudaryti darbo grupes teisės aktų projektams gyvulių veislininkystės srityje rengti ir kitiems klausimams spręsti, į jas kviečiant dalyvauti kitų institucijų specialistus;</text:span></text:p>
      <text:p text:style-name="P229"><text:span text:style-name="T230">7.6</text:span><text:span text:style-name="T231">. gauti iš valstybės insti</text:span><text:span text:style-name="T232">tucijų, įmonių, įstaigų ir organizacijų duomenis Tarnybos kompetencijos klausimais;</text:span></text:p>
      <text:p text:style-name="P233"><text:span text:style-name="T234">7.7</text:span><text:span text:style-name="T235">. Lietuvos Respublikos įstatymų nustatyta tvarka siųsti Tarnybos darbuotojus kelti kvalifikaciją šalyje bei užsienio institucijose;</text:span></text:p>
      <text:p text:style-name="P236"><text:span text:style-name="T237">7.8</text:span><text:span text:style-name="T238">. nagrinėti<text:s/></text:span><text:span text:style-name="T239">administracinių teisės pažeidimų bylas ir skirti administracines nuobaudas už administracinius teisės pažeidimus gyvulių veislininkystės srityje (Administracinių teisės pažeidimų kodekso 109</text:span><text:span text:style-name="T240">1</text:span><text:span text:style-name="T241"><text:s/>ir 240 straipsniai);</text:span></text:p>
      <text:p text:style-name="P242"><text:span text:style-name="T243">7.9</text:span><text:span text:style-name="T244">. Tarnybos viršininko įsakymo nustat</text:span><text:span text:style-name="T245">yta tvarka sustabdyti fizinių ir juridinių asmenų bei įmonių, neturinčių juridinio asmens teisių, veiklą gyvulių veislininkystės srityje ir gyvulių veislininkystės paslaugų teikimą, jeigu jie nesilaiko Lietuvos Respublikos gyvulių veislininkystės įstatymo<text:s/></text:span><text:span text:style-name="T246">ir kitų gyvulių veislininkystę reglamentuojančių teisės aktų reikalavimų. Kai pažeidimai yra pašalinami, priimamas sprendimas panaikinti draudimą verstis gyvulių veislininkystės veikla bei veislininkystės paslaugų teikimu;</text:span></text:p>
      <text:p text:style-name="P247"><text:span text:style-name="T248">7.10</text:span><text:span text:style-name="T249">. anuliuoti pripažintos v</text:span><text:span text:style-name="T250">eislininkystės institucijos išduotą veislininkystės dokumentą, jeigu jis neatitinka teisės aktais nustatytų reikalavimų;</text:span></text:p>
      <text:p text:style-name="P251"><text:span text:style-name="T252">7.11</text:span><text:span text:style-name="T253">. įsigyti Tarnybos veiklai reikalingą inventorių, technines priemones ir įrangą, medžiagas bei kitas vertybes.</text:span></text:p>
      <text:p text:style-name="P254"><text:span text:style-name="T255">8</text:span><text:span text:style-name="T256">. Tarnybo</text:span><text:span text:style-name="T257">s pareigūnai turi teisę:</text:span></text:p>
      <text:p text:style-name="P258"><text:span text:style-name="T259">8.1</text:span><text:span text:style-name="T260">. kontroliuoti, kaip vykdomi Lietuvos Respublikos gyvulių veislininkystės įstatymo ir kitų gyvulių veislininkystę reglamentuojančių teisės aktų reikalavimai;</text:span></text:p>
      <text:p text:style-name="P261"><text:span text:style-name="T262">8.2</text:span><text:span text:style-name="T263">. reikalauti pasiaiškinimų iš asmenų, pažeidusių Gyvulių veis</text:span><text:span text:style-name="T264">lininkystės įstatymą ir kitus gyvulių veislininkystę reglamentuojančius teisės aktus, duoti jiems privalomus vykdyti nurodymus bei surašyti protokolus apie teisės aktų pažeidimus;</text:span></text:p>
      <text:p text:style-name="P265"><text:span text:style-name="T266">8.3</text:span><text:span text:style-name="T267">. pateikus tarnybinį pažymėjimą tikrinti visus Lietuvos Respublikos t</text:span><text:span text:style-name="T268">eritorijoje esančius juridinius asmenis bei kitus asmenis, turinčius teisę verstis reproduktorių spermos gamyba, užsiimančius embrionų persodinimu, turinčius veislinius gyvulius, paukščius, žuvis, bites, žvėrelius ir užsiimančius veislinių gyvulių (paukšči</text:span><text:span text:style-name="T269">ų) prekyba, susipažinti su veislinės medžiagos apskaitos tvarkymu, apžiūrėti veislinę medžiagą, analizuoti laikymo, šėrimo sąlygas;</text:span></text:p>
      <text:p text:style-name="P270"><text:span text:style-name="T271">8.4</text:span><text:span text:style-name="T272">. savo rajone Tarnybos vardu sudaryti sutartis su veislinių gyvulių (paukščių) savininkais dėl jų nupirktų veislinių<text:s/></text:span><text:span text:style-name="T273">gyvulių (paukščių) panaudojimo tolesniam veisimui.</text:span></text:p>
      <text:p text:style-name="P274"/>
      <text:p text:style-name="P275"><text:span text:style-name="T276">IV</text:span><text:span text:style-name="T277">.<text:s/></text:span><text:span text:style-name="T278">Tarnybos ir jos pareigūnų atsakomybė</text:span></text:p>
      <text:p text:style-name="P279"/>
      <text:p text:style-name="P280"><text:span text:style-name="T281">9</text:span><text:span text:style-name="T282">. Ginčai tarp Tarnybos ir juridinių bei fizinių asmenų sprendžiami Lietuvos Respublikos įstatymų nustatyta tvarka.</text:span></text:p>
      <text:p text:style-name="P283"><text:span text:style-name="T284">10</text:span><text:span text:style-name="T285">. Tarnybos pareigūnams ir<text:s/></text:span><text:span text:style-name="T286">kitiems darbuotojams už tarnybinių pareigų nevykdymą arba netinkamą vykdymą, taip pat už kompetencijos viršijimą ir piktnaudžiavimą tarnybine padėtimi įstatymų nustatyta tvarka taikoma drausminė, materialinė arba baudžiamoji atsakomybė.</text:span></text:p>
      <text:p text:style-name="P287"/>
      <text:p text:style-name="P288"><text:span text:style-name="T289">V</text:span><text:span text:style-name="T290">.<text:s/></text:span><text:span text:style-name="T291">Tarnybos<text:s/></text:span><text:span text:style-name="T292">ryšiai</text:span></text:p>
      <text:p text:style-name="P293"/>
      <text:p text:style-name="P294"><text:span text:style-name="T295">11</text:span><text:span text:style-name="T296">. Tarnyba, vykdydama jai pavestas funkcijas, teikia informaciją bei pasiūlymus žemės ūkio ministrui, ministerijos sekretoriui, viceministrams, ministerijos struktūriniams padaliniams gyvulių veislininkystės klausimais, bendradarbiauja ir keič</text:span><text:span text:style-name="T297">iasi informacija gyvulių veislininkystės klausimais su kitomis valstybės institucijomis, visuomeninėmis organizacijomis, juridiniais ir fiziniais asmenimis.</text:span></text:p>
      <text:p text:style-name="P298"><text:span text:style-name="T299">12</text:span><text:span text:style-name="T300">. Tarnyba, tikrindama veislininkystės darbą, gali kviesti dalyvauti Valstybinės veterinarijos</text:span><text:span text:style-name="T301"><text:s/>tarnybos, gyvulių augintojų asociacijų atstovus, mokslo įstaigų darbuotojus.</text:span></text:p>
      <text:p text:style-name="P302"><text:span text:style-name="T303">13</text:span><text:span text:style-name="T304">. Tarnyba, bendradarbiaudama su Muitinės departamentu prie Finansų ministerijos, Valstybine veterinarijos tarnyba, mokslo ir mokymo įstaigomis, organizuoja ir vykdo<text:s/></text:span><text:span text:style-name="T305">importuojamos ir eksportuojamos veislinės medžiagos kokybės, ženklinimo, kilmės ekspertizę.</text:span></text:p>
      <text:p text:style-name="P306"/>
      <text:p text:style-name="P307"><text:span text:style-name="T308">VI</text:span><text:span text:style-name="T309">.<text:s/></text:span><text:span text:style-name="T310">Tarnybos darbo organizavimas</text:span></text:p>
      <text:p text:style-name="P311"/>
      <text:p text:style-name="P312"><text:span text:style-name="T313">14</text:span><text:span text:style-name="T314">. Tarnybos struktūrą sudaro Tarnybos administracija ir Tarnybos darbuotojai rajonuose.</text:span></text:p>
      <text:p text:style-name="P315"><text:span text:style-name="T316">15</text:span><text:span text:style-name="T317">. Tarnybai vadovauja vir</text:span><text:span text:style-name="T318">šininkas – vyriausiasis valstybinis veislininkystės inspektorius, o jo nesant – viršininko pavaduotojas – vyriausiojo valstybinio veislininkystės inspektoriaus pavaduotojas, kurie užima pareigas viešo konkurso būdu.</text:span></text:p>
      <text:p text:style-name="P319"><text:span text:style-name="T320">16</text:span><text:span text:style-name="T321">. Tarnybos viršininkas:</text:span></text:p>
      <text:p text:style-name="P322"><text:span text:style-name="T323">16.1</text:span><text:span text:style-name="T324">. sp</text:span><text:span text:style-name="T325">rendžia Tarnybos kompetencijai priskirtus klausimus;</text:span></text:p>
      <text:p text:style-name="P326"><text:span text:style-name="T327">16.2</text:span><text:span text:style-name="T328">. asmeniškai atsako už Tarnybai pavestų uždavinių vykdymą bei už jos ūkinę-finansinę veiklą;</text:span></text:p>
      <text:p text:style-name="P329"><text:span text:style-name="T330">16.3</text:span><text:span text:style-name="T331">. leidžia įsakymus ir jais patvirtintus kitus teisės aktus, duoda nurodymus ir kontroliuoja jų</text:span><text:span text:style-name="T332"><text:s/>vykdymą;</text:span></text:p>
      <text:p text:style-name="P333"><text:span text:style-name="T334">16.4</text:span><text:span text:style-name="T335">. tvirtina metines veiklos programas, suderintas su Žemės ūkio ministerija;</text:span></text:p>
      <text:p text:style-name="P336"><text:span text:style-name="T337">16.5</text:span><text:span text:style-name="T338">. tvirtina Tarnybos struktūrą, etatų sąrašą, neviršydamas didžiausio leistino etatų skaičiaus;</text:span></text:p>
      <text:p text:style-name="P339"><text:span text:style-name="T340">16.6</text:span><text:span text:style-name="T341">. sudaro, keičia ir nutraukia darbo sutartis su Tar</text:span><text:span text:style-name="T342">nybos darbuotojais, rūpinasi jų darbo sąlygomis, kvalifikacijos kėlimu, prireikus skiria drausmines nuobaudas;</text:span></text:p>
      <text:p text:style-name="P343"><text:span text:style-name="T344">16.7</text:span><text:span text:style-name="T345">. nustato tarnybinius darbuotojų atlyginimus, neviršydamas Tarnybai patvirtinto darbo užmokesčio fondo, bei iš šio fondo ekonomijos skiri</text:span><text:span text:style-name="T346">a atlyginimų priedus, premijas ir pašalpas;</text:span></text:p>
      <text:p text:style-name="P347"><text:span text:style-name="T348">16.8</text:span><text:span text:style-name="T349">. tvirtina Tarnybos darbuotojų pareigines instrukcijas, Tarnybos darbo reglamentą;</text:span></text:p>
      <text:p text:style-name="P350"><text:span text:style-name="T351">16.9</text:span><text:span text:style-name="T352">. atstovauja Tarnybai Lietuvos Respublikos įstaigose bei organizacijose, o suderinus su steigėju – ir užsienio va</text:span><text:span text:style-name="T353">lstybėse;</text:span></text:p>
      <text:p text:style-name="P354"><text:span text:style-name="T355">16.10</text:span><text:span text:style-name="T356">. nagrinėja skundus dėl Tarnybos darbuotojų veiksmų ir gali panaikinti (pakeisti) Tarnybos darbuotojų sprendimus, jeigu jie neatitinka įstatymų ar kitų teisės aktų;</text:span></text:p>
      <text:p text:style-name="P357"><text:span text:style-name="T358">16.11</text:span><text:span text:style-name="T359">. teikia žemės ūkio ministrui metines Tarnybos veiklos ataskait</text:span><text:span text:style-name="T360">as ir jo reikalavimu atsiskaito už savo veiklą;</text:span></text:p>
      <text:p text:style-name="P361"><text:span text:style-name="T362">16.12</text:span><text:span text:style-name="T363">. vykdo kitus Lietuvos Respublikos įstatymų ir teisės aktų jam suteiktus įgaliojimus.</text:span></text:p>
      <text:p text:style-name="P364"><text:span text:style-name="T365">17</text:span><text:span text:style-name="T366">. Tarnybos vyriausieji specialistai – valstybiniai veislininkystės inspektoriai darbo vietas užima viešo<text:s/></text:span><text:span text:style-name="T367">konkurso būdu. Viešo konkurso tvarką, vadovaudamasis Lietuvos Respublikos valstybės tarnybos įstatymo ir su juo susijusių teisės aktų nuostatomis, nustato ir tvirtina Tarnybos viršininkas.</text:span></text:p>
      <text:p text:style-name="P368"/>
      <text:p text:style-name="P369"><text:span text:style-name="T370">VII</text:span><text:span text:style-name="T371">.<text:s/></text:span><text:span text:style-name="T372">Lėšų šaltiniai ir lėšų naudojimo tvarka</text:span></text:p>
      <text:p text:style-name="P373"/>
      <text:p text:style-name="P374"><text:span text:style-name="T375">18</text:span><text:span text:style-name="T376">.<text:s/></text:span><text:span text:style-name="T377">Tarnyba finansuojama iš Lietuvos Respublikos valstybės biudžeto. Biudžeto lėšos naudojamos Tarnybai išlaikyti ir sąmatose numatytoms priemonėms finansuoti.</text:span></text:p>
      <text:p text:style-name="P378"/>
      <text:p text:style-name="P379"><text:span text:style-name="T380">VIII</text:span><text:span text:style-name="T381">.<text:s/></text:span><text:span text:style-name="T382">Finansinė veiklos kontrolė</text:span></text:p>
      <text:p text:style-name="P383"/>
      <text:p text:style-name="P384"><text:span text:style-name="T385">19</text:span><text:span text:style-name="T386">. Tarnyba buhalterinę apskaitą organizuoja ir atskait</text:span><text:span text:style-name="T387">omybę tvarko Finansų ministerijos nustatyta tvarka. Finansinę kontrolę vykdo Žemės ūkio ministerija.</text:span></text:p>
      <text:p text:style-name="P388"/>
      <text:p text:style-name="P389"><text:span text:style-name="T390">IX</text:span><text:span text:style-name="T391">.<text:s/></text:span><text:span text:style-name="T392">Baigiamosios nuostatos</text:span></text:p>
      <text:p text:style-name="P393"/>
      <text:p text:style-name="P394"><text:span text:style-name="T395">20</text:span><text:span text:style-name="T396">. Tarnyba reorganizuojama ir likviduojama Lietuvos Respublikos biudžetinių įstaigų įstatymo nustatyta tvarka.</text:span></text:p>
      <text:p text:style-name="P397"/>
      <text:p text:style-name="P398"/>
      <text:p text:style-name="P399"><text:span text:style-name="T400">Valstybinės gyvulių veislininkystės<text:s/></text:span></text:p>
      <text:p text:style-name="P401">priežiūros tarnybos prie<text:s/></text:p>
      <text:p text:style-name="P402">Žemės ūkio ministerijos viršininkas<text:tab/>K. J. Saikevičius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TAR.B6D1811F780A" office:target-frame-name="_top" xlink:show="replace"><text:span text:style-name="T414">246</text:span></text:a><text:span text:style-name="T415">, 2001-07-17, Žin., 2001, Nr. 64-2367 (2001-07-25), i. k. 1012330ISAK00000246</text:span></text:p>
      <text:p text:style-name="P416"><text:span text:style-name="T417">Dėl Valstybinės gyvulių veislininkystės priežiūros tarnybos prie Žemės ūkio ministerijos nuostatų dalinio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3:23:00Z</meta:creation-date>
    <dc:date>2017-08-24T13:23:00Z</dc:date>
    <meta:template xlink:href="Normal.dotm" xlink:type="simple"/>
    <meta:editing-cycles>2</meta:editing-cycles>
    <meta:editing-duration>PT0S</meta:editing-duration>
    <meta:document-statistic meta:page-count="5" meta:paragraph-count="138" meta:word-count="1679" meta:character-count="14286" meta:row-count="455" meta:non-whitespace-character-count="12745"/>
  </office:meta>
</office:document-meta>
</file>