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0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1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2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3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4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P153" style:parent-style-name="Normal" style:family="paragraph">
      <style:paragraph-properties style:snap-to-layout-grid="false"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P195" style:parent-style-name="Normal" style:family="paragraph">
      <style:paragraph-properties style:snap-to-layout-grid="false"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fo:color="#000000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28 iki 2020-02-05</text:span></text:p>
      <text:p text:style-name="P10"/>
      <text:p text:style-name="P11"><text:span text:style-name="T12">Įsakymas paskelbtas: Žin. 2002, Nr.<text:s/></text:span><text:a xlink:href="https://www.e-tar.lt/portal/legalAct.html?documentId=TAR.7803FA952EDF" office:target-frame-name="_top" xlink:show="replace"><text:span text:style-name="T13">87-3762</text:span></text:a><text:span text:style-name="T14">, i. k. 1022250ISAK0433/233</text:span></text:p>
      <text:p text:style-name="P15"/>
      <text:p text:style-name="P16"/>
      <text:p text:style-name="P17"><text:span text:style-name="T18"/><text:span text:style-name="T19">LIETUVOS RESPUBLIKOS SVEIKATOS APSAUGOS MINISTRAS IR<text:s/></text:span></text:p>
      <text:p text:style-name="P20">LIETUVOS RESPUBLIKOS TEISINGUMO MINISTRAS</text:p>
      <text:p text:style-name="P21"/>
      <text:p text:style-name="P22">Į S A K Y M A S</text:p>
      <text:p text:style-name="P23">DĖL ANTSTOLIŲ SVEIKATOS PATIKRINIMO TVARKOS PATVIRTINIMO</text:p>
      <text:p text:style-name="P24"/>
      <text:p text:style-name="P25">2002 m. rugpjūčio 28 d. Nr. 433/233</text:p>
      <text:p text:style-name="P26">Vilnius</text:p>
      <text:p text:style-name="P27"/>
      <text:p text:style-name="P28"><text:span text:style-name="T29">Vadov</text:span><text:span text:style-name="T30">audamiesi Lietuvos Respublikos antstolių įstatymo (Žin., 2002, Nr.<text:s/></text:span><text:a xlink:href="https://www.e-tar.lt/portal/lt/legalAct/TAR.94F5702CA0F1" office:target-frame-name="_blank" xlink:show="new"><text:span text:style-name="T31">53-2042</text:span></text:a><text:span text:style-name="T32">) 39 straipsnio 3 dalimi bei Lietuvos Respublikos antstolių įstatymo įsigaliojimo ir įgyvendinimo</text:span><text:span text:style-name="T33"><text:s/>įstatymo 15 straipsnio 2 dalies 3 punktu (Žin., 2002, Nr.<text:s/></text:span><text:a xlink:href="https://www.e-tar.lt/portal/lt/legalAct/TAR.D65A0A6F9AD8" office:target-frame-name="_blank" xlink:show="new"><text:span text:style-name="T34">53-2043</text:span></text:a><text:span text:style-name="T35">)</text:span></text:p>
      <text:p text:style-name="P36"><text:span text:style-name="T37">tvirtiname</text:span><text:span text:style-name="T38"><text:s/>Antstolių sveikatos patikrinimo tvarką (pridedama).</text:span></text:p>
      <text:p text:style-name="P39"/>
      <text:p text:style-name="P40"/>
      <text:p text:style-name="P41"/>
      <text:p text:style-name="P42">SVEIKATOS APSAUGOS MINISTRAS<text:tab/>KONSTANTINAS DOBROVOLSKIS</text:p>
      <text:p text:style-name="P43"/>
      <text:p text:style-name="P44">TEISINGUMO MINISTRAS<text:tab/>VYTAUTAS MARKEVIČIUS</text:p>
      <text:soft-page-break/>
      <text:p text:style-name="P45"><text:span text:style-name="T46">PATVIRTINTA</text:span></text:p>
      <text:p text:style-name="P47">Lietuvos Respublikos sveikatos apsaugos<text:s/></text:p>
      <text:p text:style-name="P48">ministro ir Lietuvos Respublikos teisingumo<text:s/></text:p>
      <text:p text:style-name="P49">ministro<text:s/></text:p>
      <text:p text:style-name="P50">2002 m. rugpjūčio 28 d. įsakymu Nr. 433/233<text:s/></text:p>
      <text:p text:style-name="P51">(Lietuvos Respublikos sveikatos apsaugos<text:s/></text:p>
      <text:p text:style-name="P52">ministro ir teisingumo ministro</text:p>
      <text:p text:style-name="P53">2002 m. lapkričio 15 d. įsakymo Nr. 549/313<text:s/></text:p>
      <text:p text:style-name="P54">redakcija)</text:p>
      <text:p text:style-name="P55"/>
      <text:p text:style-name="P56"><text:span text:style-name="T57">antstolių sveikatos tikrinimo tvark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Antstolių sveikatos tikrinimo tvarka (toliau – tvar</text:span><text:span text:style-name="T67">ka) reglamentuoja privalomą antstolių sveikatos tikrinimą.</text:span></text:p>
      <text:p text:style-name="P68"><text:span text:style-name="T69">2</text:span><text:span text:style-name="T70">. Antstolių sveikatos tikrinimo tikslas – patikrinti ir įvertinti antstolio sveikatos būklę.</text:span></text:p>
      <text:p text:style-name="P71"><text:span text:style-name="T72">3</text:span><text:span text:style-name="T73">. Antstoliu paskirtas asmuo per vieną mėnesį nuo jo paskyrimo dienos privalo pasitikrinti svei</text:span><text:span text:style-name="T74">katą, o vėliau sveikatą tikrintis periodiškai kas penkerius metus.</text:span></text:p>
      <text:p text:style-name="P75"><text:span text:style-name="T76">4</text:span><text:span text:style-name="T77">. Antstoliai, kurie buvo įrašyti į antstolių rezervą, privalo pasitikrinti sveikatą iki 2004 m. sausio 1 d.</text:span></text:p>
      <text:p text:style-name="P78"><text:span text:style-name="T79">5</text:span><text:span text:style-name="T80">. Antstolis, pageidaujantis, kad jo įgaliojimai būtų pratęsti tol, kol<text:s/></text:span><text:span text:style-name="T81">jam sukaks 70 metų, privalo papildomai pasitikrinti sveikatą, jei nuo paskutinio sveikatos tikrinimo iki numatomo įgaliojimų pratęsimo praėjo daugiau kaip vieneri metai.</text:span></text:p>
      <text:p text:style-name="P82"><text:span text:style-name="T83">6</text:span><text:span text:style-name="T84">. Antstoliai medicininį pažymėjimą (F 046/a) pateikia Teisingumo ministerijai.<text:s/></text:span><text:span text:style-name="T85">Pažymėjimas turi būti patvirtintas:</text:span></text:p>
      <text:p text:style-name="P86"><text:span text:style-name="T87">6.1</text:span><text:span text:style-name="T88">. bendrosios praktikos gydytojo arba terapeuto parašu ir asmeniniu spaudu bei asmens sveikatos priežiūros įstaigos antspaudu;</text:span></text:p>
      <text:p text:style-name="P89"><text:span text:style-name="T90">6.2</text:span><text:span text:style-name="T91">. konflikto atveju – bendrosios praktikos gydytojo arba terapeuto ir Gydytojų kons</text:span><text:span text:style-name="T92">ultacinės komisijos (toliau – GKK) pirmininko parašu ir asmeniniu spaudu, GKK ir asmens sveikatos priežiūros įstaigos antspaudu.</text:span></text:p>
      <text:p text:style-name="P93"/>
      <text:p text:style-name="P94"><text:span text:style-name="T95">II</text:span><text:span text:style-name="T96">.<text:s/></text:span><text:span text:style-name="T97">SVEIKATOS TIKRINIMAS IR APMOKĖJIMAS</text:span></text:p>
      <text:p text:style-name="P98"/>
      <text:p text:style-name="P99"><text:span text:style-name="T100">7</text:span><text:span text:style-name="T101">. Profilaktinis asmens sveikatos patikrinimas atliekamas asmens sveikato</text:span><text:span text:style-name="T102">s priežiūros įstaigoje, turinčioje licenciją teikti asmens sveikatos priežiūros paslaugas.</text:span></text:p>
      <text:p text:style-name="P103"><text:span text:style-name="T104">8</text:span><text:span text:style-name="T105">. Asmuo, norintis pasitikrinti sveikatą, sveikatos priežiūros įstaigai pateikia:</text:span></text:p>
      <text:p text:style-name="P106"><text:span text:style-name="T107">8.1</text:span><text:span text:style-name="T108">. pasą arba kitą asmens tapatybę patvirtinantį dokumentą;</text:span></text:p>
      <text:p text:style-name="P109"><text:span text:style-name="T110">8.2</text:span><text:span text:style-name="T111">.<text:s/></text:span><text:span text:style-name="T112">socialinio draudimo pažymėjimą.</text:span></text:p>
      <text:p text:style-name="P113"><text:span text:style-name="T114">9</text:span><text:span text:style-name="T115">. Profilaktinį asmens sveikatos patikrinimą atlieka:</text:span></text:p>
      <text:p text:style-name="P116"><text:span text:style-name="T117">9.1</text:span><text:span text:style-name="T118">. bendrosios praktikos gydytojas arba terapeutas;</text:span></text:p>
      <text:p text:style-name="P119"><text:span text:style-name="T120">9.2</text:span><text:span text:style-name="T121">. psichiatras;</text:span></text:p>
      <text:p text:style-name="P122"><text:span text:style-name="T123">9.3</text:span><text:span text:style-name="T124">. priklausomybės ligų psichiatras.</text:span></text:p>
      <text:p text:style-name="P125"><text:span text:style-name="T126">10</text:span><text:span text:style-name="T127">. Gydytojas psichiatras ir priklausom</text:span><text:span text:style-name="T128">ybės ligų psichiatras privalo patikrinti, ar asmuo nebuvo įrašytas į gydytojų psichiatro ar narkologo įskaitą ankstesnėse gyvenamosiose vietose. Į tikrinamojo asmens sveikatos istoriją turi būti įrašyti tikrinamojo atsakymai į klausimus, ar per pastaruosiu</text:span><text:span text:style-name="T129">s 5 metus anonimiškai ir privačiai nesigydė pas gydytojus psichiatrus, priklausomybės ligų psichiatrus. Savo atsakymus tikrinamasis patvirtina parašu.</text:span></text:p>
      <text:p text:style-name="P130"><text:span text:style-name="T131">11</text:span><text:span text:style-name="T132">. Kiekvienas gydytojas sveikatos tikrinimo rezultatus pažymi tikrinamojo asmens sveikatos istorijoj</text:span><text:span text:style-name="T133">e (F 025/a) ir medicininiame pažymėjime (F 046/a).</text:span></text:p>
      <text:p text:style-name="P134"><text:span text:style-name="T135">12</text:span><text:span text:style-name="T136">. Už pirminės asmens sveikatos priežiūros paslaugas apdraustiesiems privalomuoju sveikatos draudimu asmenims, teikiamas profilaktiškai ir periodiškai tikrinant sveikatą, kai šios paslaugos suteikiamo</text:span><text:span text:style-name="T137">s toje sveikatos priežiūros įstaigoje, kurią jie teisės aktų nustatyta tvarka yra<text:s/></text:span><text:soft-page-break/><text:span text:style-name="T138">pasirinkę, apmokama iš Privalomojo sveikatos draudimo fondo biudžeto lėšų (nustatytos metinės vieno gyventojo pirminės sveikatos priežiūros bazinės kainos).</text:span></text:p>
      <text:p text:style-name="P139"><text:span text:style-name="T140">13</text:span><text:span text:style-name="T141">. Neapdraus</text:span><text:span text:style-name="T142">tieji privalomuoju sveikatos draudimu asmenys bei apdraustieji, kurie profilaktiškai tikrinasi sveikatą ne toje asmens sveikatos priežiūros įstaigoje, kurią pasirinkę teisės aktų nustatyta tvarka, už visas profilaktinio sveikatos tikrinimo paslaugas moka p</text:span><text:span text:style-name="T143">atys arba už juos moka kiti fiziniai ar juridiniai asmenys Sveikatos apsaugos ministerijos nustatyta mokamų asmens sveikatos priežiūros paslaugų teikimo ir apmokėjimo tvarka.</text:span></text:p>
      <text:p text:style-name="P144"><text:span text:style-name="T145">14</text:span><text:span text:style-name="T146">. Jei sveikatos tikrinimo metu nustatoma medicininių indikacijų, tikrinamas</text:span><text:span text:style-name="T147">is gali būti siunčiamas konsultuotis pas kitų specialybių gydytojus. Tolesnis paciento tyrimas ir gydymas apmokamas iš Privalomojo sveikatos draudimo fondo biudžeto lėšų.</text:span></text:p>
      <text:p text:style-name="P148"><text:span text:style-name="T149">15</text:span><text:span text:style-name="T150">. Galutinę išvadą pateikia bendrosios praktikos gydytojas arba Gydytojų<text:s/></text:span><text:span text:style-name="T151">konsultacinės komisijos pirmininkas, atsižvelgdamas į kitų gydytojų išvadas. Bendrosios praktikos gydytojas arba GKK pirmininkas išvadą patvirtina parašu ir asmeniniu spaudu, GKK ir asmens sveikatos priežiūros įstaigos antspaudu.</text:span></text:p>
      <text:p text:style-name="P152"/>
      <text:p text:style-name="P153"><text:span text:style-name="T154">III</text:span><text:span text:style-name="T155">.<text:s/></text:span><text:span text:style-name="T156">LIGŲ, KURIOMIS</text:span><text:span text:style-name="T157"><text:s/>SERGANTIS ASMUO NEGALI DIRBTI ANTSTOLIO DARBO, SĄRAŠAS (BENDROSIOS KONTRAINDIKACIJOS)</text:span></text:p>
      <text:p text:style-name="P158"/>
      <text:p text:style-name="P159"><text:span text:style-name="T160">1</text:span><text:span text:style-name="T161">. Organiniai ir simptominiai psichikos sutrikimai: F00–F03; F05.1, F05.8; F06.0–F06.3; F06.5; F07.0;</text:span></text:p>
      <text:p text:style-name="P162"><text:span text:style-name="T163">2</text:span><text:span text:style-name="T164">. Epilepsinė psichozė su dažnais paroksizmais ir charakte</text:span><text:span text:style-name="T165">rio bei intelekto pakitimais: F06.8.</text:span></text:p>
      <text:p text:style-name="P166"><text:span text:style-name="T167">3</text:span><text:span text:style-name="T168">. Schizofrenija, schizotipinis ir kliedesiniai sutrikimai: F20; F21; F22; F25; F28.</text:span></text:p>
      <text:p text:style-name="P169"><text:span text:style-name="T170">4</text:span><text:span text:style-name="T171">. Nuotaikos (afektiniai) sutrikimai: F30.1–F30.2; F31.0–F31.8; F32.1–F32.3, F32.8; F33.0–F33.4; F33.8; F38.</text:span></text:p>
      <text:p text:style-name="P172"><text:span text:style-name="T173">5</text:span><text:span text:style-name="T174">. Suaugusių<text:s/></text:span><text:span text:style-name="T175">asmenybės ir elgesio sutrikimai: F60–F69.</text:span></text:p>
      <text:p text:style-name="P176"><text:span text:style-name="T177">6</text:span><text:span text:style-name="T178">. Psichikos ir elgesio sutrikimai, vartojant psichoaktyviąsias medžiagas: F10–F19, (išskyrus F1x.0–F1x.1).*</text:span></text:p>
      <text:p text:style-name="P179"><text:span text:style-name="T180">7</text:span><text:span text:style-name="T181">. Priklausomybės sindromas: F1x.2–F1x.9; F10.-, F14.-, F15.-, F16.-, F18.-, F19.-.*</text:span></text:p>
      <text:p text:style-name="P182"><text:span text:style-name="T183">8</text:span><text:span text:style-name="T184">. Išsėt</text:span><text:span text:style-name="T185">inė (dauginė) sklerozė (G35) su išreikštais asmenybės sutrikimais.</text:span></text:p>
      <text:p text:style-name="P186"><text:span text:style-name="T187">9</text:span><text:span text:style-name="T188">. Alzheimerio liga (G30).</text:span></text:p>
      <text:p text:style-name="P189"><text:span text:style-name="T190">10</text:span><text:span text:style-name="T191">. Hungtingtono liga (G10).</text:span></text:p>
      <text:p text:style-name="P192"><text:span text:style-name="T193">* x – reiškia bet kurį ketvirto ženklo poskyrį nuo 0 iki 9.</text:span></text:p>
      <text:p text:style-name="P194"/>
      <text:p text:style-name="P195"><text:span text:style-name="T196">IV</text:span><text:span text:style-name="T197">.<text:s/></text:span><text:span text:style-name="T198">BAIGIAMOSIOS NUOSTATOS</text:span></text:p>
      <text:p text:style-name="P199"/>
      <text:p text:style-name="P200"><text:span text:style-name="T201">16</text:span><text:span text:style-name="T202">. Atlikus profilaktinį<text:s/></text:span><text:span text:style-name="T203">tikrinimą, išduodamas nustatytos formos medicininis pažymėjimas (F 046/a), kuris galioja 5 metus, išskyrus šioje tvarkoje numatytus atvejus.</text:span></text:p>
      <text:p text:style-name="P204"><text:span text:style-name="T205">17</text:span><text:span text:style-name="T206">. Sudėtingais atvejais ar kilus konfliktui, apie tinkamumą dirbti antstoliu sprendžia Gydytojų konsultacinė k</text:span><text:span text:style-name="T207">omisija.</text:span></text:p>
      <text:p text:style-name="P208"><text:span text:style-name="T209">______________</text:span></text:p>
      <text:p text:style-name="P210"/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sveikatos apsaugos ministerija, Lietuvos Respublikos teisingumo ministerija, Įsakymas</text:span></text:p>
      <text:p text:style-name="P220"><text:span text:style-name="T221">Nr.<text:s/></text:span><text:a xlink:href="https://www.e-tar.lt/portal/legalAct.html?documentId=TAR.9732C1E38716" office:target-frame-name="_top" xlink:show="replace"><text:span text:style-name="T222">549/313</text:span></text:a><text:span text:style-name="T223">,<text:s/></text:span><text:span text:style-name="T224">2002-11-15, Žin., 2002, Nr. 113-5061 (2002-11-27), i. k. 1022250ISAK0549/313</text:span></text:p>
      <text:p text:style-name="P225"><text:span text:style-name="T226">Dėl 2002 m. rugpjūčio 28 d. Lietuvos Respublikos sveikatos apsaugos ministro ir Lietuvos Respublikos teisingumo ministro įsakymo Nr. 433/233 "Dėl Antstolių sveikatos patikrinimo t</text:span><text:span text:style-name="T227">varkos patvirtinimo"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06T06:33:00Z</meta:creation-date>
    <dc:date>2020-02-06T06:33:00Z</dc:date>
    <meta:template xlink:href="Normal.dotm" xlink:type="simple"/>
    <meta:editing-cycles>2</meta:editing-cycles>
    <meta:editing-duration>PT0S</meta:editing-duration>
    <meta:document-statistic meta:page-count="3" meta:paragraph-count="62" meta:word-count="877" meta:character-count="7003" meta:row-count="199" meta:non-whitespace-character-count="6188"/>
  </office:meta>
</office:document-meta>
</file>