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Įsakymas netenka galios 2003-05-29:</text:span></text:p>
      <text:p text:style-name="P10"><text:span text:style-name="T11">Lietuvos Respublikos aplinkos ministerija, Įsakymas</text:span></text:p>
      <text:p text:style-name="P12"><text:span text:style-name="T13">Nr.<text:s/></text:span><text:a xlink:href="https://www.e-tar.lt/portal/legalAct.html?documentId=TAR.EE4B31B135AD" office:target-frame-name="_top" xlink:show="replace"><text:span text:style-name="T14">245</text:span></text:a><text:span text:style-name="T15">, 2003-05-19, Žin., 2003, Nr. 51-2299 (2003-05-28), i. k. 103301MISAK00000245</text:span></text:p>
      <text:p text:style-name="P16"><text:span text:style-name="T17">Dėl ungurių verslinės žvejybos</text:span></text:p>
      <text:p text:style-name="P18"/>
      <text:p text:style-name="P19"><text:span text:style-name="T20">Suvestinė redakcija nuo 2002-03-17 iki 2003-05-28</text:span></text:p>
      <text:p text:style-name="P21"/>
      <text:p text:style-name="P22"><text:span text:style-name="T23">Įsakymas paskelbtas: Žin. 2001, Nr.<text:s/></text:span><text:a xlink:href="https://www.e-tar.lt/portal/legalAct.html?documentId=TAR.7820E57CB2DF" office:target-frame-name="_top" xlink:show="replace"><text:span text:style-name="T24">30-991</text:span></text:a><text:span text:style-name="T25">, i. k. 101301MISAK00000167</text:span></text:p>
      <text:p text:style-name="P26"/>
      <text:p text:style-name="P27"/>
      <text:p text:style-name="P28"><text:span text:style-name="T29"/><text:span text:style-name="T30">LIETUVOS RESPUBLIKOS APLINKOS MINISTRAS</text:span></text:p>
      <text:p text:style-name="P31"/>
      <text:p text:style-name="P32">Į S A K Y M A S</text:p>
      <text:p text:style-name="P33">DĖL UNGURIŲ VERSLINĖS ŽVEJYBOS TVARKOS PATVIRTINIMO</text:p>
      <text:p text:style-name="P34"/>
      <text:p text:style-name="P35">2001 m. kovo 28 d. Nr. 167</text:p>
      <text:p text:style-name="P36">Vilnius</text:p>
      <text:p text:style-name="P37"/>
      <text:p text:style-name="P38"><text:span text:style-name="T39">Vadovaudamasis Lietuvos Respublikos aplinkos apsaugos įstatymo (Žin., 1992, Nr.<text:s/></text:span><text:a xlink:href="https://www.e-tar.lt/portal/lt/legalAct/TAR.E2780B68DE62" office:target-frame-name="_blank" xlink:show="new"><text:span text:style-name="T40">5-75</text:span></text:a><text:span text:style-name="T41">; 1996, Nr.<text:s/></text:span><text:a xlink:href="https://www.e-tar.lt/portal/lt/legalAct/TAR.A497A19DF124" office:target-frame-name="_blank" xlink:show="new"><text:span text:style-name="T42">57-1335</text:span></text:a><text:span text:style-name="T43">) 6 straipsnio 5 dalies 5 punktu:</text:span></text:p>
      <text:p text:style-name="P44"><text:span text:style-name="T45">1</text:span><text:span text:style-name="T46">.<text:s/></text:span><text:span text:style-name="T47">Tvirtinu</text:span><text:span text:style-name="T48"><text:s/></text:span><text:span text:style-name="T49">u</text:span><text:span text:style-name="T50">ngurių verslinės žvejybos tvarką (pridedama).</text:span></text:p>
      <text:p text:style-name="P51"><text:span text:style-name="T52">2</text:span><text:span text:style-name="T53">. Aplinkos ministerijos informacijos kompiuterinėje sistemoje vadovautis reikšminiu žodžiu „gyvūnija“.</text:span></text:p>
      <text:p text:style-name="P54"/>
      <text:p text:style-name="P55"/>
      <text:p text:style-name="P56"><text:span text:style-name="T57">APLINKOS MINISTRAS</text:span><text:span text:style-name="T58"><text:tab/>HENRIKAS<text:s/></text:span><text:span text:style-name="T59">ŽUKAUSKAS</text:span></text:p>
      <text:p text:style-name="P60"/>
      <text:p text:style-name="P61"/>
      <text:soft-page-break/>
      <text:p text:style-name="P62"><text:span text:style-name="T63">Patvirtinta</text:span></text:p>
      <text:p text:style-name="P64">Lietuvos Respublikos aplinkos ministro</text:p>
      <text:p text:style-name="P65">2001 03 28 įsakymu Nr. 167</text:p>
      <text:p text:style-name="P66"/>
      <text:p text:style-name="P67"><text:span text:style-name="T68">UNGURIŲ VERSLINĖS ŽVEJYBOS TVARKA</text:span></text:p>
      <text:p text:style-name="P69"/>
      <text:p text:style-name="P70"><text:span text:style-name="T71">1</text:span><text:span text:style-name="T72">.<text:s/></text:span><text:span text:style-name="T73">u</text:span><text:span text:style-name="T74">ngurių verslinės žvejybos tvarka (toliau – tvarka) taikoma visuose Lietuvos valstybiniuose vidaus vandens telkiniuose</text:span><text:span text:style-name="T75">, išskyrus Kuršių marias. Kuršių mariose ir Baltijos jūroje unguriai žvejojami pagal šiems vandens telkiniams nustatytą verslinės žvejybos tvarką.</text:span></text:p>
      <text:p text:style-name="P76"><text:span text:style-name="T77">2</text:span><text:span text:style-name="T78">.<text:s/></text:span><text:span text:style-name="T79">e</text:span><text:span text:style-name="T80">žeruose ir vandens talpyklose unguriai žvejojami šia tvarka:</text:span></text:p>
      <text:p text:style-name="P81"><text:span text:style-name="T82">2.1</text:span><text:span text:style-name="T83">. ne žvejybos draudimo laikotarpiu<text:s/></text:span><text:span text:style-name="T84">– pagal Žvejybos ir žuvų išteklių apsaugos Lietuvos vandenyse taisyklėmis (Žin., 1995, Nr.<text:s/></text:span><text:a xlink:href="https://www.e-tar.lt/portal/lt/legalAct/TAR.988E605643DE" office:target-frame-name="_blank" xlink:show="new"><text:span text:style-name="T85">58-1457</text:span></text:a><text:span text:style-name="T86">; 1996, Nr.<text:s/></text:span><text:a xlink:href="https://www.e-tar.lt/portal/lt/legalAct/TAR.118C5E907D51" office:target-frame-name="_blank" xlink:show="new"><text:span text:style-name="T87">22-584</text:span></text:a><text:span text:style-name="T88">; 2000, Nr. 48-584) nustatytą tvarką;</text:span></text:p>
      <text:p text:style-name="P89">2.2. žvejybos draudimo laikotarpiu – nuo balandžio 1 d. iki gegužės 31 d. (karšiniuose vandens telkiniuose – nuo balandžio 1 d. iki birželio 30 d.) leidžiama verslinio dydžio ungurių<text:s/>žvejyba Žvejybos ir žuvų išteklių apsaugos Lietuvos vandenyse taisyklėse nurodytomis ungurinėmis gaudyklėmis. Šiuo laikotarpiu gaudant ungurius, kitų negyvų vertingų žuvų (tarp jų ir verslinio dydžio) gaudyklėse negali būti daugiau kaip 10% bendro sugautų<text:s/>žuvų skaičiaus. Gyvos vertingų rūšių žuvys turi būti paleistos atgal į tą patį vandens telkinį.</text:p>
      <text:p text:style-name="P90">Punkto pakeitimai:</text:p>
      <text:p text:style-name="P91"><text:span text:style-name="T92">Nr.<text:s/></text:span><text:a xlink:href="https://www.e-tar.lt/portal/legalAct.html?documentId=TAR.FEB512888811" office:target-frame-name="_top" xlink:show="replace"><text:span text:style-name="T93">102</text:span></text:a><text:span text:style-name="T94">, 2002-03-06, Žin., 2002, Nr. 28-1006 (2002-03-16),<text:s/></text:span><text:span text:style-name="T95">i. k. 102301MISAK00000102</text:span></text:p>
      <text:p text:style-name="Normal"/>
      <text:p text:style-name="P96">3. Aplinkos ministro 2001 03 15 įsakyme Nr. 149 „Dėl ungurių verslinės žvejybos vietų ir įrankių limitų patvirtinimo“ (Žin., 2001, Nr.<text:s/><text:a xlink:href="https://www.e-tar.lt/portal/lt/legalAct/TAR.41012C77023B" office:target-frame-name="_blank" xlink:show="new"><text:span text:style-name="T97">24-</text:span><text:span text:style-name="T98">800</text:span></text:a>) nustatytose vietose bei išnuomotose upėse, jų ištakose ir protakose nuo balandžio 1 d. iki gegužės 31 d. ir nuo rugsėjo 1 d. iki spalio 31 d. (išskyrus žvejybą rudenį upėse, kuriomis migruoja ar neršia lašišinės žuvys) ungurinėmis gaudyklėmis, kurių akių dydis neribojamas, leidžiama gaudyti visų dydžių migruojančius ungurius. Šiuo laikotarpiu gaudyklės gali būti statomos nesilaikant Žvejybos ir žuvų išteklių apsaugos Lietuvos vandenyse taisyklių 22.5 punkto reikalavimų, t. y. jomis gali būti užtveriama<text:s/>visa upė, jos ištakos arba protaka, o kitų vertingų rūšių žuvų priegauda neturi viršyti šios Tvarkos 2.2 punkte nurodytų dydžių. Dvi viena šalia kitos (ne toliau kaip 50 m atstumu) pastatytos gaudyklės laikomos viena gaudykle.<text:s/></text:p>
      <text:p text:style-name="P99">Punkto pakeitimai:</text:p>
      <text:p text:style-name="P100"><text:span text:style-name="T101">Nr.<text:s/></text:span><text:a xlink:href="https://www.e-tar.lt/portal/legalAct.html?documentId=TAR.FEB512888811" office:target-frame-name="_top" xlink:show="replace"><text:span text:style-name="T102">102</text:span></text:a><text:span text:style-name="T103">, 2002-03-06, Žin., 2002, Nr. 28-1006 (2002-03-16), i. k. 102301MISAK00000102</text:span></text:p>
      <text:p text:style-name="Normal"/>
      <text:p text:style-name="P104"><text:span text:style-name="T105">4</text:span><text:span text:style-name="T106">. Neišnuomotinuose bei nacionalinių parkų teritorijose esančiuose vandens telkiniuose leidi</text:span><text:span text:style-name="T107">mus unguriams žvejoti išduoda regionų aplinkos apsaugos departamentai, o kituose neišnuomotuose vandens telkiniuose – miestų (rajonų) savivaldybės, vadovaudamosi Lietuvos Respublikos Vyriausybės 1995 02 02 nutarimu Nr. 172 „Dėl verslinės ir mėgėjiškos žūkl</text:span><text:span text:style-name="T108">ės Lietuvos Respublikoje“ patvirtintais Vandens telkinių naudojimo verslinei ir mėgėjiškai žūklei nuostatais (Žin., 1995, Nr.<text:s/></text:span><text:a xlink:href="https://www.e-tar.lt/portal/lt/legalAct/TAR.2FE873AD8A71" office:target-frame-name="_blank" xlink:show="new"><text:span text:style-name="T109">13-298</text:span></text:a><text:span text:style-name="T110">, Nr.<text:s/></text:span><text:a xlink:href="https://www.e-tar.lt/portal/lt/legalAct/TAR.1642CB647C16" office:target-frame-name="_blank" xlink:show="new"><text:span text:style-name="T111">65-1624</text:span></text:a><text:span text:style-name="T112">) bei aplinkos ministro 1998 12 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113">3-86</text:span></text:a><text:span text:style-name="T114">, Nr. 65-1624; 2000, Nr.<text:s/></text:span><text:a xlink:href="https://www.e-tar.lt/portal/lt/legalAct/TAR.1AEEDD7969C0" office:target-frame-name="_blank" xlink:show="new"><text:span text:style-name="T115">40-1131</text:span></text:a><text:span text:style-name="T116">).</text:span></text:p>
      <text:p text:style-name="P117"><text:span text:style-name="T118">5</text:span><text:span text:style-name="T119">. Išnuomotuose vandens telkiniuose, nenurodytuose šios Tvark</text:span><text:span text:style-name="T120">os 4 p., žvejybos draudimo laikotarpiu leidimus migruojantiems unguriams žvejoti nuomininkams, turintiems Vandens išteklių departamento nustatytus limitus, išduoda miestų (rajonų) savivaldybės. Nedraudžiamu laikotarpiu šiuose vandens telkiniuose žvejoti un</text:span><text:span text:style-name="T121">gurius atskirų leidimų nereikia.</text:span></text:p>
      <text:p text:style-name="P122"><text:span text:style-name="T123">6</text:span><text:span text:style-name="T124">. Žvejybos įmonės, žvejojančios ungurius upėse, o draudžiamuoju laikotarpiu – ir ežeruose bei vandens talpyklose, apie žvejybos laiką turi pranešti atitinkamo regiono aplinkos apsaugos departamento atitinkamo rajono<text:s/></text:span><text:span text:style-name="T125">agentūrai ir nuomotojui arba pateikti jiems žvejybos grafiką.</text:span></text:p>
      <text:p text:style-name="P126"><text:span text:style-name="T127">______________</text:span></text:p>
      <text:p text:style-name="P128"/>
      <text:p text:style-name="P129"/>
      <text:soft-page-break/>
      <text:p text:style-name="P130"><text:span text:style-name="T131">Pakeitimai:</text:span></text:p>
      <text:p text:style-name="P132"/>
      <text:p text:style-name="P133"><text:span text:style-name="T134">1.</text:span></text:p>
      <text:p text:style-name="P135"><text:span text:style-name="T136">Lietuvos Respublikos aplinkos ministerija, Įsakymas</text:span></text:p>
      <text:p text:style-name="P137"><text:span text:style-name="T138">Nr.<text:s/></text:span><text:a xlink:href="https://www.e-tar.lt/portal/legalAct.html?documentId=TAR.FEB512888811" office:target-frame-name="_top" xlink:show="replace"><text:span text:style-name="T139">102</text:span></text:a><text:span text:style-name="T140">, 2002-03-06,<text:s/></text:span><text:span text:style-name="T141">Žin., 2002, Nr. 28-1006 (2002-03-16), i. k. 102301MISAK00000102</text:span></text:p>
      <text:p text:style-name="P142"><text:span text:style-name="T143">Dėl aplinkos ministro 2001 03 28 įsakymo Nr. 167 "Dėl Ungurių verslinės žvejybos tvarkos patvirtinimo" bei 2001 03 15 įsakymo Nr.149 "Dėl ungurių verslinės žvejybos vietų ir įrankių limitų pat</text:span><text:span text:style-name="T144">virtinimo" dalinių pakeitimų</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1:24:00Z</meta:creation-date>
    <dc:date>2017-03-15T11:24:00Z</dc:date>
    <meta:template xlink:href="Normal.dotm" xlink:type="simple"/>
    <meta:editing-cycles>2</meta:editing-cycles>
    <meta:editing-duration>PT0S</meta:editing-duration>
    <meta:document-statistic meta:page-count="3" meta:paragraph-count="45" meta:word-count="783" meta:character-count="5994" meta:row-count="150" meta:non-whitespace-character-count="5256"/>
  </office:meta>
</office:document-meta>
</file>