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87" style:parent-style-name="Normal" style:family="paragraph">
      <style:paragraph-properties fo:margin-left="3.15in" fo:text-indent="0.4916in">
        <style:tab-stops/>
      </style:paragraph-properties>
      <style:text-properties fo:color="#000000"/>
    </style:style>
    <style:style style:name="P88" style:parent-style-name="Normal" style:family="paragraph">
      <style:paragraph-properties fo:margin-left="3.15in" fo:text-indent="0.4916in">
        <style:tab-stops/>
      </style:paragraph-properties>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master-page-name="MPF2" style:family="paragraph">
      <style:paragraph-properties fo:break-before="page" fo:margin-left="3.5902in" style:page-number="1">
        <style:tab-stops/>
      </style:paragraph-properties>
      <style:text-properties fo:color="#000000"/>
    </style:style>
    <style:style style:name="P392" style:parent-style-name="Normal" style:family="paragraph">
      <style:paragraph-properties fo:margin-left="3.590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16in"/>
      <style:text-properties fo:color="#000000"/>
    </style:style>
    <style:style style:name="TableColumn400" style:family="table-column">
      <style:table-column-properties style:column-width="3.8444in" style:use-optimal-column-width="false"/>
    </style:style>
    <style:style style:name="TableColumn401" style:family="table-column">
      <style:table-column-properties style:column-width="1.018in" style:use-optimal-column-width="false"/>
    </style:style>
    <style:style style:name="TableColumn402" style:family="table-column">
      <style:table-column-properties style:column-width="0.9152in" style:use-optimal-column-width="false"/>
    </style:style>
    <style:style style:name="TableColumn403" style:family="table-column">
      <style:table-column-properties style:column-width="0.9159in" style:use-optimal-column-width="false"/>
    </style:style>
    <style:style style:name="Table399" style:family="table">
      <style:table-properties style:width="6.6937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margin-left="3.5902in" style:page-number="1">
        <style:tab-stops/>
      </style:paragraph-properties>
      <style:text-properties fo:color="#000000"/>
    </style:style>
    <style:style style:name="P473" style:parent-style-name="Normal" style:family="paragraph">
      <style:paragraph-properties fo:margin-left="3.5902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text-properties fo:color="#000000"/>
    </style:style>
    <style:style style:name="TableColumn482" style:family="table-column">
      <style:table-column-properties style:column-width="3.1111in" style:use-optimal-column-width="false"/>
    </style:style>
    <style:style style:name="TableColumn483" style:family="table-column">
      <style:table-column-properties style:column-width="1.2284in" style:use-optimal-column-width="false"/>
    </style:style>
    <style:style style:name="TableColumn484" style:family="table-column">
      <style:table-column-properties style:column-width="1.4326in" style:use-optimal-column-width="false"/>
    </style:style>
    <style:style style:name="TableColumn485" style:family="table-column">
      <style:table-column-properties style:column-width="0.9215in" style:use-optimal-column-width="false"/>
    </style:style>
    <style:style style:name="Table481" style:family="table">
      <style:table-properties style:width="6.6937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text-properties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Normal" style:family="paragraph">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Normal" style:family="paragraph">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395in" fo:padding-bottom="0in" fo:padding-right="0.039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writing-mode="lr-tb" fo:padding-top="0in" fo:padding-left="0.0395in" fo:padding-bottom="0in" fo:padding-right="0.039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fo:padding-top="0in" fo:padding-left="0.0395in" fo:padding-bottom="0in" fo:padding-right="0.039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writing-mode="lr-tb" fo:padding-top="0in" fo:padding-left="0.0395in" fo:padding-bottom="0in" fo:padding-right="0.039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writing-mode="lr-tb" fo:padding-top="0in" fo:padding-left="0.0395in" fo:padding-bottom="0in" fo:padding-right="0.039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395in" fo:padding-bottom="0in" fo:padding-right="0.039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395in" fo:padding-bottom="0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fo:padding-top="0in" fo:padding-left="0.0395in" fo:padding-bottom="0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writing-mode="lr-tb" fo:padding-top="0in" fo:padding-left="0.0395in" fo:padding-bottom="0in" fo:padding-right="0.039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writing-mode="lr-tb" fo:padding-top="0in" fo:padding-left="0.0395in" fo:padding-bottom="0in" fo:padding-right="0.039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4" style:family="paragraph">
      <style:paragraph-properties fo:break-before="page" fo:margin-left="3.743in" style:page-number="1">
        <style:tab-stops/>
      </style:paragraph-properties>
      <style:text-properties fo:color="#000000"/>
    </style:style>
    <style:style style:name="P654" style:parent-style-name="Normal" style:family="paragraph">
      <style:paragraph-properties fo:margin-left="3.74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16in"/>
      <style:text-properties fo:color="#000000"/>
    </style:style>
    <style:style style:name="TableColumn663" style:family="table-column">
      <style:table-column-properties style:column-width="3.3159in" style:use-optimal-column-width="false"/>
    </style:style>
    <style:style style:name="TableColumn664" style:family="table-column">
      <style:table-column-properties style:column-width="1.0236in" style:use-optimal-column-width="false"/>
    </style:style>
    <style:style style:name="TableColumn665" style:family="table-column">
      <style:table-column-properties style:column-width="1.4326in" style:use-optimal-column-width="false"/>
    </style:style>
    <style:style style:name="TableColumn666" style:family="table-column">
      <style:table-column-properties style:column-width="0.9215in" style:use-optimal-column-width="false"/>
    </style:style>
    <style:style style:name="Table662" style:family="table">
      <style:table-properties style:width="6.6937in" fo:margin-left="0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Normal" style:family="paragraph">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Normal" style:family="paragraph">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Normal" style:family="paragraph">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Normal" style:family="paragraph">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text-properties fo:color="#000000" fo:font-size="10pt" style:font-size-asian="10pt"/>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395in" fo:padding-bottom="0in" fo:padding-right="0.039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395in" fo:padding-bottom="0in" fo:padding-right="0.039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text-properties fo:color="#000000" fo:font-size="10pt" style:font-size-asian="10pt"/>
    </style:style>
    <style:style style:name="TableCell746" style:family="table-cell">
      <style:table-cell-properties fo:border="0.0069in solid #000000" style:writing-mode="lr-tb" fo:padding-top="0in" fo:padding-left="0.0395in" fo:padding-bottom="0in" fo:padding-right="0.039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style:writing-mode="lr-tb" fo:padding-top="0in" fo:padding-left="0.0395in" fo:padding-bottom="0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writing-mode="lr-tb" fo:padding-top="0in" fo:padding-left="0.0395in" fo:padding-bottom="0in" fo:padding-right="0.039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395in" fo:padding-bottom="0in" fo:padding-right="0.039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395in" fo:padding-bottom="0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in" fo:padding-left="0.0395in" fo:padding-bottom="0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395in" fo:padding-bottom="0in" fo:padding-right="0.039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395in" fo:padding-bottom="0in" fo:padding-right="0.039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395in" fo:padding-bottom="0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10">Suvestinė redakcija nuo 2008-09-12 iki 2008-12-31</text:span></text:p>
      <text:p text:style-name="P11"/>
      <text:p text:style-name="P12"><text:span text:style-name="T13">Nutarimas paskelbtas: Žin. 2004, Nr.<text:s/></text:span><text:a xlink:href="https://www.e-tar.lt/portal/legalAct.html?documentId=TAR.7829C0F9E43B" office:target-frame-name="_top" xlink:show="replace"><text:span text:style-name="T14">151-5493</text:span></text:a><text:span text:style-name="T15">, i. k. 1041100NUTA00001272</text:span></text:p>
      <text:p text:style-name="P16"/>
      <text:p text:style-name="P17">Nauja redakcija nuo 2006-10-12:</text:p>
      <text:p text:style-name="Normal"><text:span text:style-name="T18">Nr.<text:s/></text:span><text:a xlink:href="https://www.e-tar.lt/portal/legalAct.html?documentId=TAR.10EBF3C4C82B" office:target-frame-name="_top" xlink:show="replace"><text:span text:style-name="T19">974</text:span></text:a><text:span text:style-name="T20">, 2006-10-05, Žin. 2006, Nr. 108-4114 (2006-10-11), i. k. 1061100NUTA00000974</text:span></text:p>
      <text:p text:style-name="P21"/>
      <text:p text:style-name="P22">LIETUVOS RESPUBLIKOS VYRIAUSYBĖ</text:p>
      <text:p text:style-name="P23">NUTARIMAS</text:p>
      <text:p text:style-name="P24">DĖL LIETUVOS RESPUBLIKOS VALSTYBĖS BIUDŽETO LĖŠŲ POREIKIO NUSTATYMO IR JŲ SKYRIMO MOKSLO IR STUDIJŲ INSTITUCIJOMS METODIKOS PATVIRTINIMO</text:p>
      <text:p text:style-name="P25"/>
      <text:p text:style-name="P26"><text:span text:style-name="T27">2004 m. spalio 11 d. Nr. 1272</text:span></text:p>
      <text:p text:style-name="P28">Vilnius</text:p>
      <text:p text:style-name="P29"/>
      <text:p text:style-name="P30"><text:span text:style-name="T31">Vadovaudamasi Lietuvos Respublikos mokslo ir studijų įstatymo (Žin., 1991, Nr. </text:span><text:a xlink:href="https://www.e-tar.lt/portal/lt/legalAct/TAR.C0B24C55F008" office:target-frame-name="_blank" xlink:show="new"><text:span text:style-name="T32">7-191</text:span></text:a><text:span text:style-name="T33">; 2002, Nr. 68-2758) 27 straipsnio 2 dalimi, Lietuvos Respublikos aukštojo mokslo įstatymo (Žin., 2000, Nr.<text:s/></text:span><text:a xlink:href="https://www.e-tar.lt/portal/lt/legalAct/TAR.E064628D5A4F" office:target-frame-name="_blank" xlink:show="new"><text:span text:style-name="T34">27-715</text:span></text:a><text:span text:style-name="T35">; 2002, Nr.<text:s/></text:span><text:a xlink:href="https://www.e-tar.lt/portal/lt/legalAct/TAR.9330E14DE23E" office:target-frame-name="_blank" xlink:show="new"><text:span text:style-name="T36">3-75</text:span></text:a><text:span text:style-name="T37">; 2003, Nr.<text:s/></text:span><text:a xlink:href="https://www.e-tar.lt/portal/lt/legalAct/TAR.A13E3EDFE715" office:target-frame-name="_blank" xlink:show="new"><text:span text:style-name="T38">47-2058</text:span></text:a><text:span text:style-name="T39">; 2005, Nr.<text:s/></text:span><text:a xlink:href="https://www.e-tar.lt/portal/lt/legalAct/TAR.357283E5EB86" office:target-frame-name="_blank" xlink:show="new"><text:span text:style-name="T40">85-3136</text:span></text:a><text:span text:style-name="T41">) 57 ir 58 straipsniais, Lietuvos Respublikos Vyriausybė</text:span><text:span text:style-name="T42"><text:s/></text:span><text:span text:style-name="T43">nutari</text:span><text:span text:style-name="T44">a</text:span><text:span text:style-name="T45">:</text:span></text:p>
      <text:p text:style-name="P46"><text:span text:style-name="T47">1</text:span><text:span text:style-name="T48">. Patvirtinti pridedamą Lietuvos Respublikos valstybės biudžeto lėšų poreikio nustatymo ir jų s</text:span><text:span text:style-name="T49">kyrimo mokslo ir studijų institucijoms metodiką (toliau vadinama – Metodika).</text:span></text:p>
      <text:p text:style-name="P50"><text:span text:style-name="T51">2</text:span><text:span text:style-name="T52">. Nustatyti, kad taikant Metodiką laikomasi šių nuostatų:</text:span></text:p>
      <text:p text:style-name="P53"><text:span text:style-name="T54">2.1.</text:span><text:span text:style-name="T55"><text:s/>Neteko galios nuo 2008-09-12</text:span></text:p>
      <text:p text:style-name="P56">Punkto naikinimas:</text:p>
      <text:p text:style-name="P57"><text:span text:style-name="T58">Nr.<text:s/></text:span><text:a xlink:href="https://www.e-tar.lt/portal/legalAct.html?documentId=TAR.4BDF0619A10F" office:target-frame-name="_top" xlink:show="replace"><text:span text:style-name="T59">854</text:span></text:a><text:span text:style-name="T60">, 2008-09-03, Žin. 2008, Nr. 104-3997 (2008-09-11), i. k. 1081100NUTA00000854</text:span></text:p>
      <text:p text:style-name="Normal"/>
      <text:p text:style-name="P61"><text:span text:style-name="T62">2.2</text:span><text:span text:style-name="T63">. Apskaičiuojant sąlyginį kurso studentų skaičių kursuose, į kuriuos studentai priimti iki 2003 metų įskaitytinai, Metodikos 2 punkte nurodytas</text:span><text:span text:style-name="T64"><text:s/>leidžiamas nuokrypis – 5 procentai.</text:span></text:p>
      <text:p text:style-name="P65"><text:span text:style-name="T66">2.3</text:span><text:span text:style-name="T67">. Metodikos 2 punkte nurodytos sąlyginės studijų išlaidos kursuose, į kurių pagrindines ir vientisąsias studijas studentai priimti iki 2001 metų įskaitytinai (priimtiesiems į magistrantūros ir specialiąsias profe</text:span><text:span text:style-name="T68">sines studijas – iki 2005 metų įskaitytinai), lygios pagal Metodiką nustatytoms studijų išlaidoms.</text:span><text:s/></text:p>
      <text:p text:style-name="P69"/>
      <text:p text:style-name="P70"/>
      <text:p text:style-name="P71"/>
      <text:p text:style-name="P72">MINISTRAS PIRMININKAS<text:tab/>ALGIRDAS BRAZAUSKAS</text:p>
      <text:p text:style-name="P73"/>
      <text:p text:style-name="P74"/>
      <text:p text:style-name="P75"/>
      <text:p text:style-name="P76">ŠVIETIMO IR MOKSLO MINISTRAS<text:tab/>ALGIRDAS MONKEVIČIUS</text:p>
      <text:p text:style-name="P77"/>
      <text:p text:style-name="Normal"/>
      <text:soft-page-break/>
      <text:p text:style-name="P78">Patvirtinta</text:p>
      <text:p text:style-name="P87">Lietuvos Respublikos Vyriausybės</text:p>
      <text:p text:style-name="P88">2006 m. spalio 5 d. nutarimu Nr. 974</text:p>
      <text:p text:style-name="P89"/>
      <text:p text:style-name="P90"><text:span text:style-name="T91">Lietuvos Respublikos valstybės biudžeto lėšų poreikio<text:s/></text:span><text:span text:style-name="T92">nustatymo ir jų skyrimo mokslo ir studijų institucijoms metodi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valstybės biudžeto lėšų poreikio nustatymo ir jų skyrimo mokslo ir studijų institucijoms metodika (toliau vadinama – Metodika) reglam</text:span><text:span text:style-name="T102">entuoja Lietuvos Respublikos valstybės biudžeto (toliau vadinama – valstybės biudžetas) lėšų poreikio apskaičiavimą ir jų skyrimą valstybės mokslo ir studijų institucijoms rengiant atitinkamų metų valstybės biudžeto projektą šioms reikmėms:</text:span></text:p>
      <text:p text:style-name="P103"><text:span text:style-name="T104">1.1</text:span><text:span text:style-name="T105">. studijų<text:s/></text:span><text:span text:style-name="T106">išlaidoms apmokėti (toliau vadinama – lėšos studijoms);</text:span></text:p>
      <text:p text:style-name="P107"><text:span text:style-name="T108">1.2</text:span><text:span text:style-name="T109">. moksliniams tyrimams, eksperimentinei plėtrai ir meninei kūrybai plėtoti (toliau vadinama – lėšos mokslui ir menui);</text:span></text:p>
      <text:p text:style-name="P110"><text:span text:style-name="T111">1.3</text:span><text:span text:style-name="T112">. mokslo ir studijų institucijoms administruoti, pastatams išlaikyt</text:span><text:span text:style-name="T113">i, kitoms ūkio reikmėms tenkinti (toliau vadinama – lėšos administravimui ir ūkiui);</text:span></text:p>
      <text:p text:style-name="P114"><text:span text:style-name="T115">1.4</text:span><text:span text:style-name="T116">. į Kultūros vertybių registrą įrašytiems objektams, kuriuos mokslo ir studijų institucijos valdo, naudoja ir jais disponuoja, prižiūrėti (toliau vadinama – lėšos k</text:span><text:span text:style-name="T117">ultūros vertybėms prižiūrėti).</text:span></text:p>
      <text:p text:style-name="P118">2. Metodikoje vartojamos sąvokos:</text:p>
      <text:soft-page-break/>
      <text:p text:style-name="P119"><text:span text:style-name="T120">Nominalus kurso studentų skaičius</text:span><text:s/>– skaičius, lygus kurso priėmimo metais nustatytam studijų vietų, į kurias priimamų studentų studijos visiškai arba iš dalies apmokamos Lietuvos Respublikos valstybės biudžeto lėšomis, skaičiui.</text:p>
      <text:p text:style-name="P121"><text:span text:style-name="T122">Sąlyginis kurso studentų skaičius</text:span><text:s/>– skaičius, lygus:</text:p>
      <text:p text:style-name="P123">nominaliam kurso studentų skaičiui, jeigu faktinis kurso studentų skaičius spalio 1 d. ne daugiau kaip 20 procentų mažesnis už nominalų kurso studentų skaičių (toliau vadinama – leidžiamas nuokrypis) arba didesnis už nominalų kurso studentų skaičių;</text:p>
      <text:p text:style-name="P124">faktinio kurso studentų skaičiaus spalio 1 d. ir 20 procentų nominalaus kurso studentų skaičiaus sumai, jeigu faktinis kurso studentų skaičius daugiau kaip 20 procentų mažesnis už nominalų kurso studentų skaičių.</text:p>
      <text:p text:style-name="P125"><text:span text:style-name="T126">Studijų programų tipas</text:span><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text:s/>studijų (pastarieji trys priskiriami trečiosios pakopos studijoms).<text:s/></text:p>
      <text:p text:style-name="P127">Punkto pakeitimai:</text:p>
      <text:p text:style-name="P128"><text:span text:style-name="T129">Nr.<text:s/></text:span><text:a xlink:href="https://www.e-tar.lt/portal/legalAct.html?documentId=TAR.4BDF0619A10F" office:target-frame-name="_top" xlink:show="replace"><text:span text:style-name="T130">854</text:span></text:a><text:span text:style-name="T131">, 2008-09-03, Žin., 2008, Nr. 104-3997 (2008-09-11), i. k. 1081100NUTA00000854</text:span></text:p>
      <text:p text:style-name="Normal"/>
      <text:p text:style-name="P132"><text:span text:style-name="T133">II</text:span><text:span text:style-name="T134">.<text:s/></text:span><text:span text:style-name="T135">MOKSLO IR STUDIJŲ INSTITUCIJŲ VALSTYBĖS BIUDŽETO LĖŠŲ POREIKIO APSKAIČIAVIMAS</text:span></text:p>
      <text:p text:style-name="P136"/>
      <text:p text:style-name="P137"><text:span text:style-name="T138">3</text:span><text:span text:style-name="T139">. Lėšos studijoms apskaičiuojamos atsižvelgiant į:</text:span></text:p>
      <text:p text:style-name="P140"><text:span text:style-name="T141">3.1</text:span><text:span text:style-name="T142">. studijų programų tipą;</text:span></text:p>
      <text:p text:style-name="P143"><text:span text:style-name="T144">3.2</text:span><text:span text:style-name="T145">. studijų sritį, kryptį arba jų grupę (toliau vadinama – studijų krypčių</text:span><text:span text:style-name="T146"><text:s/>grupė);</text:span></text:p>
      <text:p text:style-name="P147"><text:span text:style-name="T148">3.3</text:span><text:span text:style-name="T149">. studijų formą.</text:span></text:p>
      <text:p text:style-name="P150"><text:span text:style-name="T151">4</text:span><text:span text:style-name="T152">. Studijų išlaidas sudaro:</text:span></text:p>
      <text:p text:style-name="P153"><text:span text:style-name="T154">4.1</text:span><text:span text:style-name="T155">. išlaidos dėstytojų, mokslo ir kitų su studijomis susijusių darbuotojų darbo užmokesčiui;</text:span></text:p>
      <text:p text:style-name="P156"><text:span text:style-name="T157">4.2</text:span><text:span text:style-name="T158">. išlaidos dėstytojų, mokslo ir kitų su studijomis susijusių darbuotojų valstybiniam s</text:span><text:span text:style-name="T159">ocialiniam draudimui;</text:span></text:p>
      <text:p text:style-name="P160"><text:span text:style-name="T161">4.3</text:span><text:span text:style-name="T162">. išlaidos prekėms ir paslaugoms, kurios yra susijusios su studijomis ir kurių reikia jų moksliniam lygiui palaikyti;</text:span></text:p>
      <text:p text:style-name="P163"><text:span text:style-name="T164">4.4</text:span><text:span text:style-name="T165">. išlaidos studentų kultūros, sporto ir visuomeninei veiklai organizuoti.</text:span></text:p>
      <text:p text:style-name="P166"><text:span text:style-name="T167">5</text:span><text:span text:style-name="T168">. Metinės išlaidos<text:s/></text:span><text:span text:style-name="T169">dėstytojų, mokslo ir kitų su studijomis susijusių darbuotojų darbo užmokesčiui, tenkančios vienam atitinkamo studijų programos tipo studijų krypčių grupės dieninės studijų formos studentui (toliau vadinama – išlaidos darbo užmokesčiui), apskaičiuojamos lai</text:span><text:span text:style-name="T170">kantis šių nuostatų:</text:span></text:p>
      <text:p text:style-name="P171"><text:span text:style-name="T172">5.1</text:span><text:span text:style-name="T173">. Išlaidos dėstytojų ir mokslo darbuotojų (toliau kartu vadinama – akademiniai darbuotojai) darbo užmokesčiui apskaičiuojamos teorinį vidutinį atitinkamo studijų programos tipo akademinio darbuotojo metinį atlyginimą padalijus iš<text:s/></text:span><text:span text:style-name="T174">norminio atitinkamos studijų krypčių grupės studentų skaičiaus vienam akademiniam darbuotojui.</text:span></text:p>
      <text:p text:style-name="P175"><text:span text:style-name="T176">5.2</text:span><text:span text:style-name="T177">. Išlaidos kitų su studijomis susijusių darbuotojų (toliau vadinama – aptarnaujantys darbuotojai) darbo užmokesčiui apskaičiuojamos teorinį vidutinį aptar</text:span><text:span text:style-name="T178">naujančiojo darbuotojo metinį atlyginimą padalijus iš norminio atitinkamos studijų krypčių grupės studentų skaičiaus vienam aptarnaujančiajam darbuotojui.</text:span></text:p>
      <text:p text:style-name="P179"><text:span text:style-name="T180">5.3</text:span><text:span text:style-name="T181">. Teorinis vidutinis atitinkamo studijų programos tipo akademinio darbuotojo metinis atlyginim</text:span><text:span text:style-name="T182">as apskaičiuojamas sudėjus akademinių darbuotojų kvalifikacinės sudėties koeficientų (nurodytų Metodikos 1 priede) ir teorinių vidutinių atitinkamų akademinių darbuotojų metinių atlyginimų sandaugas.</text:span></text:p>
      <text:p text:style-name="P183"><text:span text:style-name="T184">5.4</text:span><text:span text:style-name="T185">. Teorinis vidutinis atitinkamo akademinio darbuo</text:span><text:span text:style-name="T186">tojo (nurodyto Metodikos 1 priede) ir aptarnaujančiojo darbuotojo (specialisto, įgijusio aukštąjį universitetinį išsilavinimą) metinis<text:s/></text:span><text:soft-page-break/><text:span text:style-name="T187">atlyginimas apskaičiuojamas Lietuvos Respublikos Vyriausybės atitinkamai pareigybei nustatytų tarnybinių atlyginimų koefi</text:span><text:span text:style-name="T188">cientų apatinės ir viršutinės ribos vidurkį padauginus iš Lietuvos Respublikos Vyriausybės patvirtinto bazinės mėnesinės algos dydžio ir iš 12 mėnesių.</text:span></text:p>
      <text:p text:style-name="P189"><text:span text:style-name="T190">5.5</text:span><text:span text:style-name="T191">. Universitetinių pagrindinių studijų norminiai studentų skaičiai vienam akademiniam darbuotojui<text:s/></text:span><text:span text:style-name="T192">ir vienam aptarnaujančiajam darbuotojui nurodyti Metodikos 2 priede. Neuniversitetinių studijų norminiai studentų skaičiai vienam akademiniam darbuotojui ir vienam aptarnaujančiajam darbuotojui nurodyti Metodikos 3 priede. Magistrantūros ir specialiųjų pro</text:span><text:span text:style-name="T193">fesinių studijų norminiai studentų skaičiai vienam akademiniam darbuotojui ir vienam aptarnaujančiajam darbuotojui yra 30 procentų mažesni už universitetinių pagrindinių studijų norminius studentų skaičius vienam akademiniam darbuotojui ir vienam aptarnauj</text:span><text:span text:style-name="T194">ančiajam darbuotojui. Doktorantūros ir meno aspirantūros studijų norminis studentų skaičius vienam akademiniam darbuotojui nepriklauso nuo studijų krypčių grupės ir yra lygus 3, rezidentūros studijų norminis studentų skaičius vienam akademiniam darbuotojui</text:span><text:span text:style-name="T195"><text:s/>yra lygus 4. Doktorantūros, meno aspirantūros ir rezidentūros studijų norminis studentų skaičius vienam aptarnaujančiajam darbuotojui yra 3 kartus mažesnis už universitetinių pagrindinių studijų atitinkamos studijų krypčių grupės norminį studentų skaičių<text:s/></text:span><text:span text:style-name="T196">vienam aptarnaujančiajam darbuotojui.</text:span></text:p>
      <text:p text:style-name="P197"><text:span text:style-name="T198">5.6</text:span><text:span text:style-name="T199">. Išlaidos akademinių ir aptarnaujančiųjų darbuotojų darbo užmokesčiui apskaičiuojamos sudėjus išlaidas akademinių darbuotojų darbo užmokesčiui ir išlaidas aptarnaujančiųjų darbuotojų darbo užmokesčiui.</text:span></text:p>
      <text:p text:style-name="P200"><text:span text:style-name="T201">6</text:span><text:span text:style-name="T202">.</text:span><text:span text:style-name="T203"><text:s/>Išlaidos akademinių darbuotojų ir aptarnaujančių darbuotojų valstybiniam socialiniam draudimui apskaičiuojamos teisės aktų nustatyta tvarka.</text:span></text:p>
      <text:p text:style-name="P204"><text:span text:style-name="T205">7</text:span><text:span text:style-name="T206">. Tenkančios vienam atitinkamo studijų programos tipo studijų krypčių grupės dieninės studijų formos studentu</text:span><text:span text:style-name="T207">i metinės išlaidos prekėms ir paslaugoms, kurios yra susijusios su studijomis ir kurių reikia jų moksliniam lygiui palaikyti (toliau vadinama – išlaidos prekėms ir paslaugoms vienam studentui), apskaičiuojamos laikantis šių nuostatų:</text:span></text:p>
      <text:p text:style-name="P208"><text:span text:style-name="T209">7.1</text:span><text:span text:style-name="T210">. Universitetinių</text:span><text:span text:style-name="T211"><text:s/>pagrindinių studijų išlaidos prekėms ir paslaugoms vienam studentui apskaičiuojamos humanitarinių mokslų srities dieninės studijų formos studentui nustatytą išlaidų prekėms ir paslaugoms dydį padauginus iš atitinkamos studijų krypčių grupės koeficiento, n</text:span><text:span text:style-name="T212">urodyto Metodikos 2 priede. Išlaidų prekėms ir paslaugoms dydis humanitarinių mokslų srities dieninės studijų formos studentui sudaro 30 procentų universitetinių pagrindinių studijų humanitarinių mokslų srities dieninės studijų formos studentui tenkančių m</text:span><text:span text:style-name="T213">etinių išlaidų akademinių ir aptarnaujančiųjų darbuotojų darbo užmokesčiui, apskaičiuotų Metodikos 5 punkte nustatyta tvarka.</text:span></text:p>
      <text:p text:style-name="P214"><text:span text:style-name="T215">7.2</text:span><text:span text:style-name="T216">. Neuniversitetinių studijų išlaidos prekėms ir paslaugoms vienam studentui apskaičiuojamos humanitarinių mokslų srities (r</text:span><text:span text:style-name="T217">eligijos mokslų krypties) dieninės studijų formos studentui nustatytą išlaidų prekėms ir paslaugoms dydį padauginus iš atitinkamos studijų krypčių grupės koeficiento, nurodyto Metodikos 3 priede. Išlaidų prekėms ir paslaugoms dydis humanitarinių mokslų sri</text:span><text:span text:style-name="T218">ties (religijos mokslų krypties) dieninės studijų formos studentui sudaro 15 procentų neuniversitetinių studijų humanitarinių mokslų srities (religijos mokslų krypties) dieninės studijų formos studentui tenkančių metinių išlaidų akademinių</text:span><text:span text:style-name="T219"><text:s/></text:span><text:span text:style-name="T220">ir aptarnaujanči</text:span><text:span text:style-name="T221">ųjų darbuotojų darbo užmokesčiui, apskaičiuotų Metodikos 5 punkte nustatyta tvarka.</text:span></text:p>
      <text:p text:style-name="P222"><text:span text:style-name="T223">7.3</text:span><text:span text:style-name="T224">. Magistrantūros ir specialiųjų profesinių studijų išlaidos prekėms ir paslaugoms vienam studentui yra 1,5 karto didesnės už šias universitetinių pagrindinių studijų</text:span><text:span text:style-name="T225"><text:s/>išlaidas, apskaičiuotas Metodikos 7.1 punkte nustatyta tvarka.</text:span></text:p>
      <text:p text:style-name="P226"><text:span text:style-name="T227">7.4</text:span><text:span text:style-name="T228">. Doktorantūros, meno aspirantūros ir rezidentūros studijų išlaidos prekėms ir paslaugoms vienam studentui yra 3 kartus didesnės už šias universitetinių pagrindinių studijų išlaidas, ap</text:span><text:span text:style-name="T229">skaičiuotas Metodikos 7.1 punkte nustatyta tvarka.</text:span></text:p>
      <text:p text:style-name="P230"><text:span text:style-name="T231">8</text:span><text:span text:style-name="T232">. Išlaidos studentų kultūros, sporto ir visuomeninei veiklai organizuoti, tenkančios vienam atitinkamo studijų programos tipo studijų krypčių grupės dieninės studijų formos studentui, sudaro 7 proce</text:span><text:span text:style-name="T233">ntus išlaidų akademinių</text:span><text:span text:style-name="T234"><text:s/></text:span><text:span text:style-name="T235">ir aptarnaujančiųjų darbuotojų darbo užmokesčiui, valstybiniam socialiniam draudimui ir išlaidų prekėms ir paslaugoms, apskaičiuotų Metodikos 5–</text:span><text:soft-page-break/><text:span text:style-name="T236">7 punktuose nustatyta tvarka vienam universitetinių pagrindinių studijų (kolegijose – ne</text:span><text:span text:style-name="T237">universitetinių studijų) humanitarinių mokslų srities (kolegijose – religijos mokslų krypties) dieninės studijų formos studentui. Kiekvienai iš šiame punkte nurodytų veiklos sričių tenka po trečdalį visų išlaidų studentų kultūros, sporto ir visuomeninei ve</text:span><text:span text:style-name="T238">iklai organizuoti. Išlaidoms studentų visuomeninei veiklai organizuoti priskiriamos ir studentų atstovybių veiklos užtikrinimo išlaidos.</text:span></text:p>
      <text:p text:style-name="P239"><text:span text:style-name="T240">9</text:span><text:span text:style-name="T241">. Neuniversitetinių, universitetinių pagrindinių, magistrantūros ir specialiųjų profesinių studijų vakarinės ir ne</text:span><text:span text:style-name="T242">akivaizdinės studijų formos studijų išlaidos, tenkančios vienam studentui, sudaro 80 procentų atitinkamų dieninės studijų formos studijų išlaidų. Doktorantūros studijų neakivaizdinės studijų formos studijų išlaidos, tenkančios vienam studentui, sudaro 50 p</text:span><text:span text:style-name="T243">rocentų atitinkamų dieninės studijų formos studijų išlaidų.</text:span></text:p>
      <text:p text:style-name="P244"><text:span text:style-name="T245">10</text:span><text:span text:style-name="T246">. Vientisųjų studijų išlaidos priklauso nuo kurso: pirmosios studijų dalies (iki 160 kreditų I–IV kursų) studijų išlaidos apskaičiuojamos kaip universitetinių pagrindinių studijų išlaidos, o</text:span><text:span text:style-name="T247"><text:s/>kitos studijų dalies (daugiau kaip 160 kreditų V ir aukštesnių kursų) studijų išlaidos – kaip magistrantūros ir specialiųjų profesinių studijų išlaidos.</text:span></text:p>
      <text:p text:style-name="P248">11. Tam tikro studijų programos tipo tam tikros studijų krypčių grupės tam tikros studijų formos studijų išlaidos apskaičiuojamos vienam studentui tenkančias studijų išlaidas padauginus iš sąlyginio visų kursų studentų skaičiaus. Bendros studijų išlaidos (lėšų poreikis) apskaičiuojamos susumavus visų studijų programų tipų visų studijų krypčių grupių visų studijų formų studijų išlaidas.<text:s/></text:p>
      <text:p text:style-name="P249">Punkto pakeitimai:</text:p>
      <text:p text:style-name="P250"><text:span text:style-name="T251">Nr.<text:s/></text:span><text:a xlink:href="https://www.e-tar.lt/portal/legalAct.html?documentId=TAR.4BDF0619A10F" office:target-frame-name="_top" xlink:show="replace"><text:span text:style-name="T252">854</text:span></text:a><text:span text:style-name="T253">, 2008-09-03, Ži</text:span><text:span text:style-name="T254">n., 2008, Nr. 104-3997 (2008-09-11), i. k. 1081100NUTA00000854</text:span></text:p>
      <text:p text:style-name="Normal"/>
      <text:p text:style-name="P255"><text:span text:style-name="T256">12</text:span><text:span text:style-name="T257">. Valstybės biudžeto lėšų poreikis mokslui ir menui, administravimui ir ūkiui, kultūros vertybėms prižiūrėti nustatomas laikantis nuostatos, kad studijų išlaidos sudaro ne daugiau kaip 4</text:span><text:span text:style-name="T258">9 procentus pagal Metodiką apskaičiuojamų mokslo ir studijų institucijų išlaidų; išlaidos mokslui<text:s/></text:span><text:soft-page-break/><text:span text:style-name="T259">ir menui – ne mažiau kaip 30 procentų; išlaidos administravimui ir ūkiui – 20 procentų; išlaidos kultūros vertybėms prižiūrėti – 1 procentą. Atsižvelgiant į š</text:span><text:span text:style-name="T260">ią nuostatą, lėšų poreikis mokslui ir menui sudaro ne mažiau kaip 61 procentą studijų išlaidų (apskaičiuotų Metodikos 11 punkte nustatyta tvarka), administravimui ir ūkiui – 41 procentą, kultūros vertybėms prižiūrėti – 2 procentus.</text:span></text:p>
      <text:p text:style-name="P261"/>
      <text:p text:style-name="P262"><text:span text:style-name="T263">III</text:span><text:span text:style-name="T264">.<text:s/></text:span><text:span text:style-name="T265">VALSTYBĖS BI</text:span><text:span text:style-name="T266">UDŽETO LĖŠŲ SKYRIMAS MOKSLO IR STUDIJŲ INSTITUCIJOMS</text:span></text:p>
      <text:p text:style-name="P267"/>
      <text:p text:style-name="P268">13. Mokslo ir studijų institucijoms (atskirai kolegijoms ir kitoms mokslo ir studijų institucijoms) ateinantiesiems metams paskirstoma lėšų studijoms suma nustatoma prie einamiesiems metams valstybės biudžete atitinkamoms mokslo ir studijų institucijoms studijų išlaidoms numatytų lėšų sumos pridėjus ateinantiesiems metams numatomų skirti papildomų lėšų studijoms sumą (arba atėmus sumą, kuria ateinančiaisiais metais numatoma sumažinti lėšas studijoms), kuri tarp kolegijų, kitų mokslo ir studijų institucijų paskirstoma proporcingai pagal Metodiką apskaičiuotam šių institucijų studijų lėšų poreikiui.<text:s/></text:p>
      <text:p text:style-name="P269">Punkto pakeitimai:</text:p>
      <text:p text:style-name="P270"><text:span text:style-name="T271">Nr.<text:s/></text:span><text:a xlink:href="https://www.e-tar.lt/portal/legalAct.html?documentId=TAR.4BDF0619A10F" office:target-frame-name="_top" xlink:show="replace"><text:span text:style-name="T272">854</text:span></text:a><text:span text:style-name="T273">, 2008-09-03, Žin., 2008, Nr. 104-3997 (2008-09-11), i. k. 1081100NUTA00000854</text:span></text:p>
      <text:p text:style-name="Normal"/>
      <text:p text:style-name="P274"><text:span text:style-name="T275">14</text:span><text:span text:style-name="T276">. Lėšos studijoms tarp mokslo ir studijų institucijų (atskirai tarp kolegijų ir tarp kitų mokslo ir studijų institucijų) paskirstomos proporcingai pagal Metodiką apsk</text:span><text:span text:style-name="T277">aičiuotam kiekvienos mokslo ir studijų institucijos studijų lėšų poreikiui.</text:span></text:p>
      <text:p text:style-name="P278"><text:span text:style-name="T279">15</text:span><text:span text:style-name="T280">. Kolegijose 0,3 procento ateinantiesiems metams numatytos lėšų studijoms sumos skiriama taikomajai konsultacinei veiklai ir meninei kūrybai plėtoti (kolegijose vykdomiems ty</text:span><text:span text:style-name="T281">rimams, leidybos veiklai, konferencijoms, seminarams, parodoms, kvalifikacijos tobulinimo kursams organizuoti ir kitiems darbams, kurie vykdomi šalies ir užsienio juridinių ir fizinių<text:s/></text:span><text:soft-page-break/><text:span text:style-name="T282">asmenų užsakymu pagal sutartis). Šios lėšos tarp kolegijų paskirstomos p</text:span><text:span text:style-name="T283">roporcingai lėšų sumoms, praėjusiais kalendoriniais metais gautoms už atliktus užsakomuosius darbus (jų atlikimas patvirtinamas sutarčių ir finansinių pavedimų (banko išrašų) kopijomis).</text:span></text:p>
      <text:p text:style-name="P284"><text:span text:style-name="T285">16</text:span><text:span text:style-name="T286">. Iki 3 procentų kolegijoms skirtų lėšų studijoms gali būti per</text:span><text:span text:style-name="T287">skirstoma tarp kolegijų proporcingai atskirų kolegijų lėšų studijoms, vidutiniškai tenkančių vienam visiškai arba iš dalies valstybės biudžeto lėšomis finansuojamam studentui, sumažėjimo, palyginti su einamaisiais metais, dydžiams.</text:span></text:p>
      <text:p text:style-name="P288"><text:span text:style-name="T289">17</text:span><text:span text:style-name="T290">. Mokslo ir studij</text:span><text:span text:style-name="T291">ų institucijoms (išskyrus kolegijas) ateinantiesiems metams paskirstoma lėšų mokslui ir menui suma nustatoma prie 20 procentų einamiesiems metams atitinkamoms mokslo ir studijų institucijoms mokslui ir menui numatytų lėšų sumos pridėjus ateinantiesiems met</text:span><text:span text:style-name="T292">ams numatomų skirti papildomų lėšų mokslui ir menui sumą (arba atėmus sumą, kuria ateinančiaisiais metais numatoma sumažinti lėšas mokslui ir menui).</text:span></text:p>
      <text:p text:style-name="P293">18. Lėšos mokslui ir menui, nurodytos Metodikos 17 punkte, mokslo ir studijų institucijoms (išskyrus kolegijas) paskirstomos pagal švietimo ir mokslo ministro patvirtintą šių lėšų paskirstymo tvarką atsižvelgiant į 3 metų (t. y., n-4–n-2 metų, kai n – einamieji metai) mokslinę ir meninę produkciją, įvertintą vadovaujantis Švietimo ir mokslo ministerijos tvirtinama metodika, taip pat į lėšų, gautų dalyvaujant tarptautinių mokslo programų projektuose, sumas ir lėšų, gautų vykdant ūkio subjektų užsakymus, sumas laikantis šių nuostatų</text:p>
      <text:p text:style-name="P294">Punkto pakeitimai:</text:p>
      <text:p text:style-name="P295"><text:span text:style-name="T296">Nr.<text:s/></text:span><text:a xlink:href="https://www.e-tar.lt/portal/legalAct.html?documentId=TAR.4BDF0619A10F" office:target-frame-name="_top" xlink:show="replace"><text:span text:style-name="T297">854</text:span></text:a><text:span text:style-name="T298">, 2008-09-03, Žin., 2008, Nr. 104-3997 (2008-09-11), i. k. 1081100NUTA00000854</text:span></text:p>
      <text:p text:style-name="P299"><text:span text:style-name="T300">18.1</text:span><text:span text:style-name="T301">. 30 procentų lėšų mokslui ir menui skiriama moksliniams tyrimams humanitarinių ir socia</text:span><text:span text:style-name="T302">linių mokslų srityse plėtoti bei menui skatinti, iš jų:</text:span></text:p>
      <text:p text:style-name="P303">Punkto pakeitimai:</text:p>
      <text:p text:style-name="P304"><text:span text:style-name="T305">Nr.<text:s/></text:span><text:a xlink:href="https://www.e-tar.lt/portal/legalAct.html?documentId=TAR.A72931468423" office:target-frame-name="_top" xlink:show="replace"><text:span text:style-name="T306">975</text:span></text:a><text:span text:style-name="T307">, 2007-09-11, Žin., 2007, Nr. 100-4081 (2007-09-22), i. k. 1071100NUTA00000975</text:span></text:p>
      <text:p text:style-name="P308"><text:span text:style-name="T309">18.1.1</text:span><text:span text:style-name="T310">. ne<text:s/></text:span><text:span text:style-name="T311">mažiau kaip 3 procentai lėšų paskirstoma proporcingai lėšų, gautų dalyvaujant tarptautinių humanitarinių ir socialinių mokslų programų projektuose, sumoms;</text:span></text:p>
      <text:p text:style-name="P312"><text:span text:style-name="T313">18.1.2</text:span><text:span text:style-name="T314">. ne mažiau kaip 5 procentai lėšų paskirstoma proporcingai lėšų, gautų vykdant ūkio subjek</text:span><text:span text:style-name="T315">tų užsakymus humanitarinių ir socialinių mokslų srityse, sumoms, laikantis nuostatos, kad užsakymai iš ūkio subjektų, išlaikomų ne iš valstybės arba savivaldybių biudžetų, skatinami dvigubai daugiau nei užsakymai iš ūkio subjektų, išlaikomų iš valstybės ar</text:span><text:span text:style-name="T316">ba savivaldybių biudžetų;</text:span></text:p>
      <text:p text:style-name="P317"><text:span text:style-name="T318">18.1.3</text:span><text:span text:style-name="T319">. ne daugiau kaip 92 procentai lėšų paskirstoma pagal mokslinę ir meninę produkciją, iš jų ne daugiau kaip 87,3 procento – pagal mokslinę produkciją ir ne mažiau kaip 12,7 procento – pagal meninę produkciją.</text:span></text:p>
      <text:p text:style-name="P320"><text:span text:style-name="T321">18.2</text:span><text:span text:style-name="T322">.<text:s/></text:span><text:span text:style-name="T323">70 procentų lėšų mokslui ir menui skiriama moksliniams tyrimams fizinių, biomedicinos ir technologijos mokslų srityse plėtoti, iš jų:</text:span></text:p>
      <text:p text:style-name="P324">Punkto pakeitimai:</text:p>
      <text:p text:style-name="P325"><text:span text:style-name="T326">Nr.<text:s/></text:span><text:a xlink:href="https://www.e-tar.lt/portal/legalAct.html?documentId=TAR.A72931468423" office:target-frame-name="_top" xlink:show="replace"><text:span text:style-name="T327">975</text:span></text:a><text:span text:style-name="T328">, 2007-09-11,<text:s/></text:span><text:span text:style-name="T329">Žin., 2007, Nr. 100-4081 (2007-09-22), i. k. 1071100NUTA00000975</text:span></text:p>
      <text:p text:style-name="P330"><text:span text:style-name="T331">18.2.1</text:span><text:span text:style-name="T332">. ne mažiau kaip 12 procentų lėšų paskirstoma proporcingai lėšų, gautų dalyvaujant tarptautinių fizinių, biomedicinos ir technologijos mokslų programų projektuose, sumoms;</text:span></text:p>
      <text:p text:style-name="P333"><text:span text:style-name="T334">18.2.2</text:span><text:span text:style-name="T335">.</text:span><text:span text:style-name="T336"><text:s/>ne mažiau kaip 15 procentų lėšų paskirstoma proporcingai lėšų, gautų vykdant ūkio subjektų užsakymus fizinių, biomedicinos ir technologijos mokslų srityse, sumoms, laikantis nuostatos, kad užsakymai iš ūkio subjektų, išlaikomų ne iš valstybės arba savival</text:span><text:span text:style-name="T337">dybių biudžetų, skatinami dvigubai daugiau nei užsakymai iš ūkio subjektų, išlaikomų iš valstybės arba savivaldybių biudžetų;</text:span></text:p>
      <text:p text:style-name="P338"><text:span text:style-name="T339">18.2.3</text:span><text:span text:style-name="T340">. ne daugiau kaip 73 procentai lėšų paskirstoma pagal mokslinę produkciją.</text:span></text:p>
      <text:p text:style-name="P341">19. Einamiesiems metams atitinkamoms<text:s/>mokslo ir studijų institucijoms numatytos lėšų administravimui ir ūkiui, kultūros vertybėms prižiūrėti, darbo užmokesčiui didinti sumos, taip pat 80 procentų einamiesiems metams atitinkamoms mokslo ir studijų institucijoms mokslui ir menui numatytų lėšų sumos, rengiant Lietuvos Respublikos valstybės biudžeto ir savivaldybių biudžetų finansinių rodiklių patvirtinimo įstatymo projektą, tarp mokslo ir studijų institucijų<text:s/><text:soft-page-break/>neperskirstoma ir numatoma šioms institucijoms ateinantiesiems metams (jeigu valstybės biudžeto sudarymą reglamentuojantys teisės aktai nenustato ko kita).<text:s/></text:p>
      <text:p text:style-name="P342">Punkto pakeitimai:</text:p>
      <text:p text:style-name="P343"><text:span text:style-name="T344">Nr.<text:s/></text:span><text:a xlink:href="https://www.e-tar.lt/portal/legalAct.html?documentId=TAR.4BDF0619A10F" office:target-frame-name="_top" xlink:show="replace"><text:span text:style-name="T345">854</text:span></text:a><text:span text:style-name="T346">, 2008-09-03, Žin., 2008, Nr. 104-3997 (2008-09-11), i. k. 1081100NUTA00000854</text:span></text:p>
      <text:p text:style-name="Normal"/>
      <text:p text:style-name="P347"><text:span text:style-name="T348">20</text:span><text:span text:style-name="T349">. Ateinantiesiems metams administravimui ir ūkiui numatomos skirti papildomos lėšos tarp mokslo ir studijų institucijų paskirstomos proporcingai ateinantiesiems metams numatytoms studijų bei mokslo ir meno lėšų sumoms.</text:span></text:p>
      <text:p text:style-name="P350"><text:span text:style-name="T351">21</text:span><text:span text:style-name="T352">. Ateinantiesiems metams k</text:span><text:span text:style-name="T353">ultūros vertybėms prižiūrėti numatomos skirti papildomos lėšos tarp mokslo ir studijų institucijų paskirstomos švietimo ir mokslo ministro nustatyta tvarka.</text:span></text:p>
      <text:p text:style-name="P354"><text:span text:style-name="T355">22</text:span><text:span text:style-name="T356">. Tais atvejais, kai rengiant Lietuvos Respublikos</text:span><text:span text:style-name="T357"><text:s/></text:span><text:span text:style-name="T358">valstybės biudžeto ir savivaldybių biudžet</text:span><text:span text:style-name="T359">ų finansinių rodiklių patvirtinimo įstatymo projektą, atsižvelgiant į apskaičiuotą pagal Metodiką mokslo ir studijų institucijų valstybės biudžeto lėšų poreikį ir valstybės finansines galimybes, mokslo ir studijų institucijoms numatoma papildomų lėšų, tači</text:span><text:span text:style-name="T360">au neįvardijama, kuriai iš Metodikos 1.1–1.4 punktuose nurodytų reikmių jos turi būti skiriamos, šios lėšos paskirstomos taip:</text:span></text:p>
      <text:p text:style-name="P361"><text:span text:style-name="T362">22.1</text:span><text:span text:style-name="T363">. 49 procentai – studijoms (šios lėšos tarp mokslo ir studijų institucijų paskirstomos laikantis Metodikos 14 punkto nuosta</text:span><text:span text:style-name="T364">tų);</text:span></text:p>
      <text:p text:style-name="P365"><text:span text:style-name="T366">22.2</text:span><text:span text:style-name="T367">. 30 procentų – mokslui ir menui (šios lėšos tarp mokslo ir studijų institucijų paskirstomos laikantis Metodikos 18 punkto nuostatų);</text:span></text:p>
      <text:p text:style-name="P368"><text:span text:style-name="T369">22.3</text:span><text:span text:style-name="T370">. 20 procentų – administravimui ir ūkiui (šios lėšos tarp mokslo ir studijų institucijų paskirstomos<text:s/></text:span><text:span text:style-name="T371">laikantis Metodikos 20 punkto nuostatų);</text:span></text:p>
      <text:p text:style-name="P372"><text:span text:style-name="T373">22.4</text:span><text:span text:style-name="T374">. 1 procentas – kultūros vertybėms prižiūrėti (šios lėšos tarp mokslo ir studijų institucijų paskirstomos laikantis Metodikos 21 punkto nuostatų).</text:span></text:p>
      <text:p text:style-name="P375">23. Papildomos lėšos darbo užmokesčiui didinti mokslo<text:s/>ir studijų institucijoms ateinantiesiems metams numatomos atsižvelgiant į atitinkamų mokslo ir studijų institucijų einamųjų metų lėšų darbo užmokesčiui sumas.<text:s/></text:p>
      <text:p text:style-name="P376">Papildyta punktu:</text:p>
      <text:p text:style-name="P377"><text:span text:style-name="T378">Nr.<text:s/></text:span><text:a xlink:href="https://www.e-tar.lt/portal/legalAct.html?documentId=TAR.4BDF0619A10F" office:target-frame-name="_top" xlink:show="replace"><text:span text:style-name="T379">854</text:span></text:a><text:span text:style-name="T380">, 2008-09-03, Žin., 2008, Nr. 104-3997 (2008-09-11), i. k. 1081100NUTA00000854</text:span></text:p>
      <text:p text:style-name="Normal"/>
      <text:p text:style-name="P381"><text:span text:style-name="T382">______________</text:span></text:p>
      <text:soft-page-break/>
      <text:p text:style-name="P383">Lietuvos Respublikos valstybės biudžeto lėšų poreikio nustatymo ir jų skyrimo mokslo ir studijų institucijoms<text:s/>metodikos</text:p>
      <text:p text:style-name="P392"><text:span text:style-name="T393">1</text:span><text:span text:style-name="T394"><text:s/>priedas</text:span></text:p>
      <text:p text:style-name="P395"/>
      <text:p text:style-name="P396"><text:span text:style-name="T397">AKADEMINIŲ DARBUOTOJŲ KVALIFIKACINĖS SUDĖTIES KOEFICIENT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Studijų programų tipas</text:p>
          </table:table-cell>
          <table:table-cell table:style-name="TableCell408">
            <text:p text:style-name="P409"/>
            <text:p text:style-name="P410">Profesorių, vyriausiųjų mokslo darbuotojų</text:p>
          </table:table-cell>
          <table:table-cell table:style-name="TableCell411">
            <text:p text:style-name="P412"/>
            <text:p text:style-name="P413">Docentų, vyresniųjų mokslo darbuotojų</text:p>
          </table:table-cell>
          <table:table-cell table:style-name="TableCell414">
            <text:p text:style-name="P415"/>
            <text:p text:style-name="P416">Lektorių, mokslo darbuotojų</text:p>
          </table:table-cell>
        </table:table-row>
        <table:table-row table:style-name="TableRow417">
          <table:table-cell table:style-name="TableCell418">
            <text:p text:style-name="P419">1. Neuniversitetinės studijos</text:p>
          </table:table-cell>
          <table:table-cell table:style-name="TableCell420">
            <text:p text:style-name="P421">0</text:p>
          </table:table-cell>
          <table:table-cell table:style-name="TableCell422">
            <text:p text:style-name="P423">0,1</text:p>
          </table:table-cell>
          <table:table-cell table:style-name="TableCell424">
            <text:p text:style-name="P425">0,9</text:p>
          </table:table-cell>
        </table:table-row>
        <table:table-row table:style-name="TableRow426">
          <table:table-cell table:style-name="TableCell427">
            <text:p text:style-name="P428">2. Universitetinės pagrindinės studijos</text:p>
          </table:table-cell>
          <table:table-cell table:style-name="TableCell429">
            <text:p text:style-name="P430">0,1</text:p>
          </table:table-cell>
          <table:table-cell table:style-name="TableCell431">
            <text:p text:style-name="P432">0,5</text:p>
          </table:table-cell>
          <table:table-cell table:style-name="TableCell433">
            <text:p text:style-name="P434">0,4</text:p>
          </table:table-cell>
        </table:table-row>
        <table:table-row table:style-name="TableRow435">
          <table:table-cell table:style-name="TableCell436">
            <text:p text:style-name="P437">3. Magistrantūros, specialiosios profesinės studijos</text:p>
          </table:table-cell>
          <table:table-cell table:style-name="TableCell438">
            <text:p text:style-name="P439">0,4</text:p>
          </table:table-cell>
          <table:table-cell table:style-name="TableCell440">
            <text:p text:style-name="P441">0,5</text:p>
          </table:table-cell>
          <table:table-cell table:style-name="TableCell442">
            <text:p text:style-name="P443">0,1</text:p>
          </table:table-cell>
        </table:table-row>
        <table:table-row table:style-name="TableRow444">
          <table:table-cell table:style-name="TableCell445">
            <text:p text:style-name="P446">4. Doktorantūros, meno aspirantūros studijos</text:p>
          </table:table-cell>
          <table:table-cell table:style-name="TableCell447">
            <text:p text:style-name="P448">0,75</text:p>
          </table:table-cell>
          <table:table-cell table:style-name="TableCell449">
            <text:p text:style-name="P450">0,25</text:p>
          </table:table-cell>
          <table:table-cell table:style-name="TableCell451">
            <text:p text:style-name="P452">0</text:p>
          </table:table-cell>
        </table:table-row>
        <table:table-row table:style-name="TableRow453">
          <table:table-cell table:style-name="TableCell454">
            <text:p text:style-name="P455">5. Rezidentūros studijos</text:p>
          </table:table-cell>
          <table:table-cell table:style-name="TableCell456">
            <text:p text:style-name="P457">0,2</text:p>
          </table:table-cell>
          <table:table-cell table:style-name="TableCell458">
            <text:p text:style-name="P459">0,4</text:p>
          </table:table-cell>
          <table:table-cell table:style-name="TableCell460">
            <text:p text:style-name="P461">0,4</text:p>
          </table:table-cell>
        </table:table-row>
      </table:table>
      <text:p text:style-name="P462"><text:span text:style-name="T463">______________</text:span></text:p>
      <text:soft-page-break/>
      <text:p text:style-name="P464">Lietuvos Respublikos valstybės biudžeto lėšų poreikio nustatymo ir jų skyrimo mokslo ir studijų institucijoms metodikos</text:p>
      <text:p text:style-name="P473"><text:span text:style-name="T474">2</text:span><text:span text:style-name="T475"><text:s/>priedas</text:span></text:p>
      <text:p text:style-name="P476"/>
      <text:p text:style-name="P477"><text:span text:style-name="T478">UNIVERSITETINIŲ PAGRINDINIŲ STUDIJŲ NORMINIAI STUDENTŲ SKAIČIAI IR STUDIJŲ KRYPČIŲ GRUPIŲ<text:s/></text:span><text:span text:style-name="T479">KOEFICIENTAI</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
              <text:p text:style-name="P489">Studijų krypčių grupė</text:p>
            </table:table-cell>
            <table:table-cell table:style-name="TableCell490">
              <text:p text:style-name="P491"/>
              <text:p text:style-name="P492"><text:span text:style-name="T493">Norminis studentų skaičius vienam akademiniam darbuotojui</text:span></text:p>
            </table:table-cell>
            <table:table-cell table:style-name="TableCell494">
              <text:p text:style-name="P495"/>
              <text:p text:style-name="P496">Norminis studentų skaičius vienam aptarnaujančiajam darbuotojui</text:p>
            </table:table-cell>
            <table:table-cell table:style-name="TableCell497">
              <text:p text:style-name="P498"/>
              <text:p text:style-name="P499">Studijų krypčių grupės koeficientas</text:p>
            </table:table-cell>
          </table:table-row>
        </table:table-header-rows>
        <table:table-row table:style-name="TableRow500">
          <table:table-cell table:style-name="TableCell501">
            <text:p text:style-name="P502">1. Humanitarinių mokslų studijos (išskyrus 2 ir 3<text:s/>punktuose nurodytas studijas)</text:p>
          </table:table-cell>
          <table:table-cell table:style-name="TableCell503">
            <text:p text:style-name="P504">20</text:p>
          </table:table-cell>
          <table:table-cell table:style-name="TableCell505">
            <text:p text:style-name="P506">40</text:p>
          </table:table-cell>
          <table:table-cell table:style-name="TableCell507">
            <text:p text:style-name="P508">1</text:p>
          </table:table-cell>
        </table:table-row>
        <table:table-row table:style-name="TableRow509">
          <table:table-cell table:style-name="TableCell510">
            <text:p text:style-name="P511">2. Filologija (lietuvių ir užsienio kalbų (išskyrus 3 punkte nurodytas studijas) specialistai)</text:p>
          </table:table-cell>
          <table:table-cell table:style-name="TableCell512">
            <text:p text:style-name="P513">12</text:p>
          </table:table-cell>
          <table:table-cell table:style-name="TableCell514">
            <text:p text:style-name="P515">30</text:p>
          </table:table-cell>
          <table:table-cell table:style-name="TableCell516">
            <text:p text:style-name="P517">1</text:p>
          </table:table-cell>
        </table:table-row>
        <table:table-row table:style-name="TableRow518">
          <table:table-cell table:style-name="TableCell519">
            <text:p text:style-name="P520">3. Filologija (specifinių kalbų* specialistai, vertėjai)</text:p>
          </table:table-cell>
          <table:table-cell table:style-name="TableCell521">
            <text:p text:style-name="P522">7</text:p>
          </table:table-cell>
          <table:table-cell table:style-name="TableCell523">
            <text:p text:style-name="P524">30</text:p>
          </table:table-cell>
          <table:table-cell table:style-name="TableCell525">
            <text:p text:style-name="P526">1</text:p>
          </table:table-cell>
        </table:table-row>
        <table:table-row table:style-name="TableRow527">
          <table:table-cell table:style-name="TableCell528">
            <text:p text:style-name="P529">4. Socialinių mokslų studijos (išskyrus sportą,<text:s/>psichologijos studijas ir 7 punkte nurodytas studijas)</text:p>
          </table:table-cell>
          <table:table-cell table:style-name="TableCell530">
            <text:p text:style-name="P531">20</text:p>
          </table:table-cell>
          <table:table-cell table:style-name="TableCell532">
            <text:p text:style-name="P533">24</text:p>
          </table:table-cell>
          <table:table-cell table:style-name="TableCell534">
            <text:p text:style-name="P535">1,5</text:p>
          </table:table-cell>
        </table:table-row>
        <table:table-row table:style-name="TableRow536">
          <table:table-cell table:style-name="TableCell537">
            <text:p text:style-name="P538">5. Fizinių (išskyrus matematiką), biomedicinos (išskyrus reabilitaciją, slaugą, mediciną, veterinarinę mediciną ir odontologiją), technologijos mokslų (išskyrus 12 punkte nurodytas<text:s/>studijas), psichologijos studijos</text:p>
          </table:table-cell>
          <table:table-cell table:style-name="TableCell539">
            <text:p text:style-name="P540">12</text:p>
          </table:table-cell>
          <table:table-cell table:style-name="TableCell541">
            <text:p text:style-name="P542">10</text:p>
          </table:table-cell>
          <table:table-cell table:style-name="TableCell543">
            <text:p text:style-name="P544">3,5</text:p>
          </table:table-cell>
        </table:table-row>
        <table:table-row table:style-name="TableRow545">
          <table:table-cell table:style-name="TableCell546">
            <text:p text:style-name="P547">6. Matematika</text:p>
          </table:table-cell>
          <table:table-cell table:style-name="TableCell548">
            <text:p text:style-name="P549">14</text:p>
          </table:table-cell>
          <table:table-cell table:style-name="TableCell550">
            <text:p text:style-name="P551">20</text:p>
          </table:table-cell>
          <table:table-cell table:style-name="TableCell552">
            <text:p text:style-name="P553">1,5</text:p>
          </table:table-cell>
        </table:table-row>
        <table:table-row table:style-name="TableRow554">
          <table:table-cell table:style-name="TableCell555">
            <text:p text:style-name="P556">7. Visuomenės saugumas (policijos pareigūnai).</text:p>
          </table:table-cell>
          <table:table-cell table:style-name="TableCell557">
            <text:p text:style-name="P558">7</text:p>
          </table:table-cell>
          <table:table-cell table:style-name="TableCell559">
            <text:p text:style-name="P560">6</text:p>
          </table:table-cell>
          <table:table-cell table:style-name="TableCell561">
            <text:p text:style-name="P562">3,5</text:p>
          </table:table-cell>
        </table:table-row>
        <table:table-row table:style-name="TableRow563">
          <table:table-cell table:style-name="TableCell564">
            <text:p text:style-name="P565">8. Reabilitacija, slauga, sportas (išskyrus trenerius)</text:p>
          </table:table-cell>
          <table:table-cell table:style-name="TableCell566">
            <text:p text:style-name="P567">14</text:p>
          </table:table-cell>
          <table:table-cell table:style-name="TableCell568">
            <text:p text:style-name="P569">17</text:p>
          </table:table-cell>
          <table:table-cell table:style-name="TableCell570">
            <text:p text:style-name="P571">1,5</text:p>
          </table:table-cell>
        </table:table-row>
        <table:table-row table:style-name="TableRow572">
          <table:table-cell table:style-name="TableCell573">
            <text:p text:style-name="P574">9. Teatras (mokytojai), edukologija (ikimokyklinio ir pradinio mokyklinio ugdymo auklėtojai arba mokytojai, specialieji pedagogai),<text:s/></text:p>
          </table:table-cell>
          <table:table-cell table:style-name="TableCell575">
            <text:p text:style-name="P576">13</text:p>
          </table:table-cell>
          <table:table-cell table:style-name="TableCell577">
            <text:p text:style-name="P578">12</text:p>
          </table:table-cell>
          <table:table-cell table:style-name="TableCell579">
            <text:p text:style-name="P580">1,5</text:p>
          </table:table-cell>
        </table:table-row>
        <table:table-row table:style-name="TableRow581">
          <table:table-cell table:style-name="TableCell582">
            <text:p text:style-name="P583">10. Architektūra, dailė (mokytojai)</text:p>
          </table:table-cell>
          <table:table-cell table:style-name="TableCell584">
            <text:p text:style-name="P585">10</text:p>
          </table:table-cell>
          <table:table-cell table:style-name="TableCell586">
            <text:p text:style-name="P587">10</text:p>
          </table:table-cell>
          <table:table-cell table:style-name="TableCell588">
            <text:p text:style-name="P589">2</text:p>
          </table:table-cell>
        </table:table-row>
        <table:table-row table:style-name="TableRow590">
          <table:table-cell table:style-name="TableCell591">
            <text:p text:style-name="P592">11. Medicina, veterinarinė medicina</text:p>
          </table:table-cell>
          <table:table-cell table:style-name="TableCell593">
            <text:p text:style-name="P594">9</text:p>
          </table:table-cell>
          <table:table-cell table:style-name="TableCell595">
            <text:p text:style-name="P596">10</text:p>
          </table:table-cell>
          <table:table-cell table:style-name="TableCell597">
            <text:p text:style-name="P598">4</text:p>
          </table:table-cell>
        </table:table-row>
        <table:table-row table:style-name="TableRow599">
          <table:table-cell table:style-name="TableCell600">
            <text:p text:style-name="P601">12. Transporto<text:s/>inžinerija (pilotai, laivavedžiai)</text:p>
          </table:table-cell>
          <table:table-cell table:style-name="TableCell602">
            <text:p text:style-name="P603">7</text:p>
          </table:table-cell>
          <table:table-cell table:style-name="TableCell604">
            <text:p text:style-name="P605">6</text:p>
          </table:table-cell>
          <table:table-cell table:style-name="TableCell606">
            <text:p text:style-name="P607">15</text:p>
          </table:table-cell>
        </table:table-row>
        <table:table-row table:style-name="TableRow608">
          <table:table-cell table:style-name="TableCell609">
            <text:p text:style-name="P610">13. Dailė (išskyrus mokytojus), teatras (išskyrus mokytojus), audiovizualinis menas, muzika (mokytojai), sportas (treneriai)</text:p>
          </table:table-cell>
          <table:table-cell table:style-name="TableCell611">
            <text:p text:style-name="P612">7</text:p>
          </table:table-cell>
          <table:table-cell table:style-name="TableCell613">
            <text:p text:style-name="P614">5</text:p>
          </table:table-cell>
          <table:table-cell table:style-name="TableCell615">
            <text:p text:style-name="P616">2</text:p>
          </table:table-cell>
        </table:table-row>
        <text:soft-page-break/>
        <table:table-row table:style-name="TableRow617">
          <table:table-cell table:style-name="TableCell618">
            <text:p text:style-name="P619">14. Odontologija</text:p>
          </table:table-cell>
          <table:table-cell table:style-name="TableCell620">
            <text:p text:style-name="P621">7</text:p>
          </table:table-cell>
          <table:table-cell table:style-name="TableCell622">
            <text:p text:style-name="P623">8</text:p>
          </table:table-cell>
          <table:table-cell table:style-name="TableCell624">
            <text:p text:style-name="P625">5</text:p>
          </table:table-cell>
        </table:table-row>
        <table:table-row table:style-name="TableRow626">
          <table:table-cell table:style-name="TableCell627">
            <text:p text:style-name="P628">15. Muzika (išskyrus mokytojus)</text:p>
          </table:table-cell>
          <table:table-cell table:style-name="TableCell629">
            <text:p text:style-name="P630">3</text:p>
          </table:table-cell>
          <table:table-cell table:style-name="TableCell631">
            <text:p text:style-name="P632">5</text:p>
          </table:table-cell>
          <table:table-cell table:style-name="TableCell633">
            <text:p text:style-name="P634">1,5</text:p>
          </table:table-cell>
        </table:table-row>
      </table:table>
      <text:p text:style-name="P635"/>
      <text:p text:style-name="P636">*Specifinėmis<text:s/>laikomos tos kalbos, kurių nemokoma bendrojo lavinimo mokykloje kaip pirmosios arba antrosios užsienio kalbos.</text:p>
      <text:p text:style-name="P637"><text:span text:style-name="T638">______________</text:span></text:p>
      <text:p text:style-name="P639">Priedo pakeitimai:</text:p>
      <text:p text:style-name="P640"><text:span text:style-name="T641">Nr.<text:s/></text:span><text:a xlink:href="https://www.e-tar.lt/portal/legalAct.html?documentId=TAR.A72931468423" office:target-frame-name="_top" xlink:show="replace"><text:span text:style-name="T642">975</text:span></text:a><text:span text:style-name="T643">, 2007-09-11, Žin., 20</text:span><text:span text:style-name="T644">07, Nr. 100-4081 (2007-09-22), i. k. 1071100NUTA00000975</text:span></text:p>
      <text:p text:style-name="Normal"/>
      <text:soft-page-break/>
      <text:p text:style-name="P645">Lietuvos Respublikos valstybės biudžeto lėšų poreikio nustatymo ir jų skyrimo mokslo ir studijų institucijoms metodikos</text:p>
      <text:p text:style-name="P654"><text:span text:style-name="T655">3</text:span><text:span text:style-name="T656"><text:s/>priedas</text:span></text:p>
      <text:p text:style-name="P657"/>
      <text:p text:style-name="P658"><text:span text:style-name="T659">NEUNIVERSITETINIŲ STUDIJŲ NORMINIAI<text:s/></text:span><text:span text:style-name="T660">STUDENTŲ SKAIČIAI IR STUDIJŲ KRYPČIŲ GRUPIŲ KOEFICIENTAI</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
              <text:p text:style-name="P670">Studijų krypčių grupė</text:p>
            </table:table-cell>
            <table:table-cell table:style-name="TableCell671">
              <text:p text:style-name="P672"/>
              <text:p text:style-name="P673">Norminis studentų skaičius vienam akademiniam darbuotojui</text:p>
            </table:table-cell>
            <table:table-cell table:style-name="TableCell674">
              <text:p text:style-name="P675"/>
              <text:p text:style-name="P676">Norminis studentų skaičius vienam aptarnaujančiajam darbuotojui</text:p>
            </table:table-cell>
            <table:table-cell table:style-name="TableCell677">
              <text:p text:style-name="P678"/>
              <text:p text:style-name="P679">Studijų krypčių grupės koeficientas</text:p>
            </table:table-cell>
          </table:table-row>
        </table:table-header-rows>
        <table:table-row table:style-name="TableRow680">
          <table:table-cell table:style-name="TableCell681">
            <text:p text:style-name="P682">1.<text:s/>Religijos mokslai</text:p>
          </table:table-cell>
          <table:table-cell table:style-name="TableCell683">
            <text:p text:style-name="P684">20</text:p>
          </table:table-cell>
          <table:table-cell table:style-name="TableCell685">
            <text:p text:style-name="P686">46</text:p>
          </table:table-cell>
          <table:table-cell table:style-name="TableCell687">
            <text:p text:style-name="P688">1</text:p>
          </table:table-cell>
        </table:table-row>
        <table:table-row table:style-name="TableRow689">
          <table:table-cell table:style-name="TableCell690">
            <text:p text:style-name="P691">2. Filologija</text:p>
          </table:table-cell>
          <table:table-cell table:style-name="TableCell692">
            <text:p text:style-name="P693">7</text:p>
          </table:table-cell>
          <table:table-cell table:style-name="TableCell694">
            <text:p text:style-name="P695">25</text:p>
          </table:table-cell>
          <table:table-cell table:style-name="TableCell696">
            <text:p text:style-name="P697">1</text:p>
          </table:table-cell>
        </table:table-row>
        <table:table-row table:style-name="TableRow698">
          <table:table-cell table:style-name="TableCell699">
            <text:p text:style-name="P700">3. Muzika (mokytojai)</text:p>
          </table:table-cell>
          <table:table-cell table:style-name="TableCell701">
            <text:p text:style-name="P702">6</text:p>
          </table:table-cell>
          <table:table-cell table:style-name="TableCell703">
            <text:p text:style-name="P704">11</text:p>
          </table:table-cell>
          <table:table-cell table:style-name="TableCell705">
            <text:p text:style-name="P706">1,5</text:p>
          </table:table-cell>
        </table:table-row>
        <table:table-row table:style-name="TableRow707">
          <table:table-cell table:style-name="TableCell708">
            <text:p text:style-name="P709">4. Muzika (išskyrus mokytojus)</text:p>
          </table:table-cell>
          <table:table-cell table:style-name="TableCell710">
            <text:p text:style-name="P711">3</text:p>
          </table:table-cell>
          <table:table-cell table:style-name="TableCell712">
            <text:p text:style-name="P713">6</text:p>
          </table:table-cell>
          <table:table-cell table:style-name="TableCell714">
            <text:p text:style-name="P715">1,5</text:p>
          </table:table-cell>
        </table:table-row>
        <table:table-row table:style-name="TableRow716">
          <table:table-cell table:style-name="TableCell717">
            <text:p text:style-name="P718">5. Dailė (mokytojai)</text:p>
          </table:table-cell>
          <table:table-cell table:style-name="TableCell719">
            <text:p text:style-name="P720">8</text:p>
          </table:table-cell>
          <table:table-cell table:style-name="TableCell721">
            <text:p text:style-name="P722">14</text:p>
          </table:table-cell>
          <table:table-cell table:style-name="TableCell723">
            <text:p text:style-name="P724">1,5</text:p>
          </table:table-cell>
        </table:table-row>
        <table:table-row table:style-name="TableRow725">
          <table:table-cell table:style-name="TableCell726">
            <text:p text:style-name="P727">6. Dailė (grafinis dizainas, interjero dizainas)</text:p>
          </table:table-cell>
          <table:table-cell table:style-name="TableCell728">
            <text:p text:style-name="P729">11</text:p>
          </table:table-cell>
          <table:table-cell table:style-name="TableCell730">
            <text:p text:style-name="P731">22</text:p>
          </table:table-cell>
          <table:table-cell table:style-name="TableCell732">
            <text:p text:style-name="P733">1,5</text:p>
          </table:table-cell>
        </table:table-row>
        <table:table-row table:style-name="TableRow734">
          <table:table-cell table:style-name="TableCell735">
            <text:p text:style-name="P736">7. Dailė (išskyrus 5 ir 6 punktuose<text:s/>nurodytas studijas)</text:p>
          </table:table-cell>
          <table:table-cell table:style-name="TableCell737">
            <text:p text:style-name="P738">6</text:p>
          </table:table-cell>
          <table:table-cell table:style-name="TableCell739">
            <text:p text:style-name="P740">10</text:p>
          </table:table-cell>
          <table:table-cell table:style-name="TableCell741">
            <text:p text:style-name="P742">1,5</text:p>
          </table:table-cell>
        </table:table-row>
        <table:table-row table:style-name="TableRow743">
          <table:table-cell table:style-name="TableCell744">
            <text:p text:style-name="P745">8. Teatras</text:p>
          </table:table-cell>
          <table:table-cell table:style-name="TableCell746">
            <text:p text:style-name="P747">7</text:p>
          </table:table-cell>
          <table:table-cell table:style-name="TableCell748">
            <text:p text:style-name="P749">10</text:p>
          </table:table-cell>
          <table:table-cell table:style-name="TableCell750">
            <text:p text:style-name="P751">1,2</text:p>
          </table:table-cell>
        </table:table-row>
        <table:table-row table:style-name="TableRow752">
          <table:table-cell table:style-name="TableCell753">
            <text:p text:style-name="P754">9. Audiovizualinis menas (interaktyvusis dizainas, fotografijos technologija)</text:p>
          </table:table-cell>
          <table:table-cell table:style-name="TableCell755">
            <text:p text:style-name="P756">15</text:p>
          </table:table-cell>
          <table:table-cell table:style-name="TableCell757">
            <text:p text:style-name="P758">31</text:p>
          </table:table-cell>
          <table:table-cell table:style-name="TableCell759">
            <text:p text:style-name="P760">1,2</text:p>
          </table:table-cell>
        </table:table-row>
        <table:table-row table:style-name="TableRow761">
          <table:table-cell table:style-name="TableCell762">
            <text:p text:style-name="P763">10. Audiovizualinis menas (išskyrus 9 punkte nurodytas studijas)</text:p>
          </table:table-cell>
          <table:table-cell table:style-name="TableCell764">
            <text:p text:style-name="P765">7</text:p>
          </table:table-cell>
          <table:table-cell table:style-name="TableCell766">
            <text:p text:style-name="P767">10</text:p>
          </table:table-cell>
          <table:table-cell table:style-name="TableCell768">
            <text:p text:style-name="P769">1,2</text:p>
          </table:table-cell>
        </table:table-row>
        <table:table-row table:style-name="TableRow770">
          <table:table-cell table:style-name="TableCell771">
            <text:p text:style-name="P772">11. Teisė, vadyba ir verslo<text:s/>administravimas, rekreacija ir turizmas, ekonomika</text:p>
          </table:table-cell>
          <table:table-cell table:style-name="TableCell773">
            <text:p text:style-name="P774">15</text:p>
          </table:table-cell>
          <table:table-cell table:style-name="TableCell775">
            <text:p text:style-name="P776">31</text:p>
          </table:table-cell>
          <table:table-cell table:style-name="TableCell777">
            <text:p text:style-name="P778">1,25</text:p>
          </table:table-cell>
        </table:table-row>
        <table:table-row table:style-name="TableRow779">
          <table:table-cell table:style-name="TableCell780">
            <text:p text:style-name="P781">12. Socialinis darbas, edukologija</text:p>
          </table:table-cell>
          <table:table-cell table:style-name="TableCell782">
            <text:p text:style-name="P783">14</text:p>
          </table:table-cell>
          <table:table-cell table:style-name="TableCell784">
            <text:p text:style-name="P785">25</text:p>
          </table:table-cell>
          <table:table-cell table:style-name="TableCell786">
            <text:p text:style-name="P787">1,5</text:p>
          </table:table-cell>
        </table:table-row>
        <table:table-row table:style-name="TableRow788">
          <table:table-cell table:style-name="TableCell789">
            <text:p text:style-name="P790">13. Informatika, ekologija ir aplinkotyra, žemės ūkis</text:p>
          </table:table-cell>
          <table:table-cell table:style-name="TableCell791">
            <text:p text:style-name="P792">13</text:p>
          </table:table-cell>
          <table:table-cell table:style-name="TableCell793">
            <text:p text:style-name="P794">12</text:p>
          </table:table-cell>
          <table:table-cell table:style-name="TableCell795">
            <text:p text:style-name="P796">1,75</text:p>
          </table:table-cell>
        </table:table-row>
        <table:table-row table:style-name="TableRow797">
          <table:table-cell table:style-name="TableCell798">
            <text:p text:style-name="P799">14. Odontologija</text:p>
          </table:table-cell>
          <table:table-cell table:style-name="TableCell800">
            <text:p text:style-name="P801">10</text:p>
          </table:table-cell>
          <table:table-cell table:style-name="TableCell802">
            <text:p text:style-name="P803">16</text:p>
          </table:table-cell>
          <table:table-cell table:style-name="TableCell804">
            <text:p text:style-name="P805">2</text:p>
          </table:table-cell>
        </table:table-row>
        <table:table-row table:style-name="TableRow806">
          <table:table-cell table:style-name="TableCell807">
            <text:p text:style-name="P808">15. Farmacija, visuomenės sveikata</text:p>
          </table:table-cell>
          <table:table-cell table:style-name="TableCell809">
            <text:p text:style-name="P810">13</text:p>
          </table:table-cell>
          <table:table-cell table:style-name="TableCell811">
            <text:p text:style-name="P812">20</text:p>
          </table:table-cell>
          <table:table-cell table:style-name="TableCell813">
            <text:p text:style-name="P814">1,75</text:p>
          </table:table-cell>
        </table:table-row>
        <table:table-row table:style-name="TableRow815">
          <table:table-cell table:style-name="TableCell816">
            <text:p text:style-name="P817">16.<text:s/>Slauga, reabilitacija</text:p>
          </table:table-cell>
          <table:table-cell table:style-name="TableCell818">
            <text:p text:style-name="P819">13</text:p>
          </table:table-cell>
          <table:table-cell table:style-name="TableCell820">
            <text:p text:style-name="P821">30</text:p>
          </table:table-cell>
          <table:table-cell table:style-name="TableCell822">
            <text:p text:style-name="P823">1,5</text:p>
          </table:table-cell>
        </table:table-row>
        <table:table-row table:style-name="TableRow824">
          <table:table-cell table:style-name="TableCell825">
            <text:p text:style-name="P826">17. Veterinarinė medicina</text:p>
          </table:table-cell>
          <table:table-cell table:style-name="TableCell827">
            <text:p text:style-name="P828">11</text:p>
          </table:table-cell>
          <table:table-cell table:style-name="TableCell829">
            <text:p text:style-name="P830">12</text:p>
          </table:table-cell>
          <table:table-cell table:style-name="TableCell831">
            <text:p text:style-name="P832">2</text:p>
          </table:table-cell>
        </table:table-row>
        <table:table-row table:style-name="TableRow833">
          <table:table-cell table:style-name="TableCell834">
            <text:p text:style-name="P835">18. Miškininkystė</text:p>
          </table:table-cell>
          <table:table-cell table:style-name="TableCell836">
            <text:p text:style-name="P837">13</text:p>
          </table:table-cell>
          <table:table-cell table:style-name="TableCell838">
            <text:p text:style-name="P839">12</text:p>
          </table:table-cell>
          <table:table-cell table:style-name="TableCell840">
            <text:p text:style-name="P841">1,75</text:p>
          </table:table-cell>
        </table:table-row>
        <text:soft-page-break/>
        <table:table-row table:style-name="TableRow842">
          <table:table-cell table:style-name="TableCell843">
            <text:p text:style-name="P844">19. Elektros inžinerija, elektronikos inžinerija, statybos inžinerija, transporto inžinerija, aplinkos inžinerija, kraštotvarka, chemijos inžinerija,<text:s/>energetika, informatikos inžinerija, pramonės inžinerija, mechanikos inžinerija, matavimų inžinerija</text:p>
          </table:table-cell>
          <table:table-cell table:style-name="TableCell845">
            <text:p text:style-name="P846">11</text:p>
          </table:table-cell>
          <table:table-cell table:style-name="TableCell847">
            <text:p text:style-name="P848">22</text:p>
          </table:table-cell>
          <table:table-cell table:style-name="TableCell849">
            <text:p text:style-name="P850">1,75</text:p>
          </table:table-cell>
        </table:table-row>
        <table:table-row table:style-name="TableRow851">
          <table:table-cell table:style-name="TableCell852">
            <text:p text:style-name="P853">20. Visuomenės saugumas (policijos pareigūnai)<text:s/></text:p>
          </table:table-cell>
          <table:table-cell table:style-name="TableCell854">
            <text:p text:style-name="P855">7</text:p>
          </table:table-cell>
          <table:table-cell table:style-name="TableCell856">
            <text:p text:style-name="P857">6</text:p>
          </table:table-cell>
          <table:table-cell table:style-name="TableCell858">
            <text:p text:style-name="P859">3,5</text:p>
          </table:table-cell>
        </table:table-row>
      </table:table>
      <text:p text:style-name="P860">______________</text:p>
      <text:p text:style-name="P861"/>
      <text:p text:style-name="Normal"/>
      <text:p text:style-name="P862">Priedo pakeitimai:</text:p>
      <text:p text:style-name="P863"><text:span text:style-name="T864">Nr.<text:s/></text:span><text:a xlink:href="https://www.e-tar.lt/portal/legalAct.html?documentId=TAR.A72931468423" office:target-frame-name="_top" xlink:show="replace"><text:span text:style-name="T865">975</text:span></text:a><text:span text:style-name="T866">, 2007-09-11, Žin., 2007, Nr. 100-4081 (2007-09-22), i. k. 1071100NUTA00000975</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TAR.10EBF3C4C82B" office:target-frame-name="_top" xlink:show="replace"><text:span text:style-name="T878">974</text:span></text:a><text:span text:style-name="T879">, 2006-10-05, Žin., 2006, Nr. 108-4114 (2006-10-11), i. k. 1061100NUTA00000974</text:span></text:p>
      <text:p text:style-name="P880"><text:span text:style-name="T881">Dėl Lietuvos Respublikos Vyriausybės 2004 m. spalio 11 d. nutarimo Nr. 1272 "Dėl Lietuvos<text:s/></text:span><text:span text:style-name="T882">Respublikos valstybės biudžeto lėšų poreikio nustatymo ir jų skyrimo mokslo ir studijų institucijoms metodikos patvirtinimo"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A72931468423" office:target-frame-name="_top" xlink:show="replace"><text:span text:style-name="T890">975</text:span></text:a><text:span text:style-name="T891">, 2007-09-11, Žin., 2007, Nr. 100-4081 (2007-09-22), i. k. 1071100NUTA00000975</text:span></text:p>
      <text:p text:style-name="P892"><text:span text:style-name="T893">Dėl Lietuvos Respublikos Vyriausybės 2004 m. spalio 11 d. nutarimo Nr. 1272 "Dėl Lietuvos Respublikos valstybės biudžeto lėšų poreikio nustatymo ir jų skyrimo mok</text:span><text:span text:style-name="T894">slo ir studijų institucijoms metodikos patvirtinimo" pakeitimo</text:span></text:p>
      <text:p text:style-name="P895"/>
      <text:p text:style-name="P896"><text:span text:style-name="T897">3.</text:span></text:p>
      <text:p text:style-name="P898"><text:span text:style-name="T899">Lietuvos Respublikos Vyriausybė, Nutarimas</text:span></text:p>
      <text:p text:style-name="P900"><text:span text:style-name="T901">Nr.<text:s/></text:span><text:a xlink:href="https://www.e-tar.lt/portal/legalAct.html?documentId=TAR.4BDF0619A10F" office:target-frame-name="_top" xlink:show="replace"><text:span text:style-name="T902">854</text:span></text:a><text:span text:style-name="T903">, 2008-09-03, Žin., 2008, Nr. 104-3997 (2008-09-11), i. k</text:span><text:span text:style-name="T904">. 1081100NUTA00000854</text:span></text:p>
      <text:p text:style-name="P905"><text:span text:style-name="T906">Dėl Lietuvos Respublikos Vyriausybės 2004 m. spalio 11 d. nutarimo Nr. 1272 "Dėl Lietuvos Respublikos valstybės biudžeto lėšų poreikio nustatymo ir jų skyrimo mokslo ir studijų institucijoms metodikos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fo:margin-right="0.25in">
        <style:tab-stops>
          <style:tab-stop style:type="center" style:position="2.884in"/>
          <style:tab-stop style:type="right" style:position="5.768in"/>
        </style:tab-stops>
      </style:paragraph-properties>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fo:margin-right="0.25in">
        <style:tab-stops>
          <style:tab-stop style:type="center" style:position="2.884in"/>
          <style:tab-stop style:type="right" style:position="5.768in"/>
        </style:tab-stops>
      </style:paragraph-properties>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fo:margin-right="0.25in">
        <style:tab-stops>
          <style:tab-stop style:type="center" style:position="2.884in"/>
          <style:tab-stop style:type="right" style:position="5.768in"/>
        </style:tab-stops>
      </style:paragraph-properties>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6</text:page-number></text:span></text:p></draw:text-box></draw:frame></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6</text:page-number></text:span></text:p></draw:text-box></draw:frame></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647"><draw:frame draw:style-name="F648" text:anchor-type="paragraph" svg:y="0.0006in" draw:z-index="0"><draw:text-box fo:min-height="0in" fo:min-width="0in"><text:p text:style-name="P646"><text:span text:style-name="T649"><text:page-number text:fixed="false">6</text:page-number></text:span></text:p></draw:text-box></draw:frame></text:p>
        <text:p text:style-name="P650"/>
      </style:header>
      <style:footer>
        <text:p text:style-name="P651"/>
      </style:footer>
    </style:master-page>
    <style:master-page style:next-style-name="MP4" style:name="MPF4" style:page-layout-name="PL4">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3:22:00Z</meta:creation-date>
    <dc:date>2023-02-14T13:22:00Z</dc:date>
    <meta:template xlink:href="Normal.dotm" xlink:type="simple"/>
    <meta:editing-cycles>2</meta:editing-cycles>
    <meta:editing-duration>PT0S</meta:editing-duration>
    <meta:document-statistic meta:page-count="18" meta:paragraph-count="55" meta:word-count="4185" meta:character-count="27990" meta:row-count="198" meta:non-whitespace-character-count="23860"/>
  </office:meta>
</office:document-meta>
</file>