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555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margin-left="3.15in" fo:text-indent="0.4916in" style:page-number="1">
        <style:tab-stops/>
      </style:paragraph-properties>
      <style:text-properties fo:text-transform="uppercase" fo:color="#000000"/>
    </style:style>
    <style:style style:name="P83" style:parent-style-name="Normal" style:family="paragraph">
      <style:paragraph-properties fo:margin-left="3.15in" fo:text-indent="0.4916in">
        <style:tab-stops/>
      </style:paragraph-properties>
      <style:text-properties fo:color="#000000"/>
    </style:style>
    <style:style style:name="P84" style:parent-style-name="Normal" style:family="paragraph">
      <style:paragraph-properties fo:margin-left="3.15in" fo:text-indent="0.4916in">
        <style:tab-stops/>
      </style:paragraph-properties>
      <style:text-properties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master-page-name="MPF2" style:family="paragraph">
      <style:paragraph-properties fo:break-before="page" fo:margin-left="3.5902in" style:page-number="1">
        <style:tab-stops/>
      </style:paragraph-properties>
      <style:text-properties fo:color="#000000"/>
    </style:style>
    <style:style style:name="P395" style:parent-style-name="Normal" style:family="paragraph">
      <style:paragraph-properties fo:margin-left="3.5902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text-properties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indent="0.4916in"/>
      <style:text-properties fo:color="#000000"/>
    </style:style>
    <style:style style:name="TableColumn404" style:family="table-column">
      <style:table-column-properties style:column-width="3.8444in" style:use-optimal-column-width="false"/>
    </style:style>
    <style:style style:name="TableColumn405" style:family="table-column">
      <style:table-column-properties style:column-width="1.018in" style:use-optimal-column-width="false"/>
    </style:style>
    <style:style style:name="TableColumn406" style:family="table-column">
      <style:table-column-properties style:column-width="0.9152in" style:use-optimal-column-width="false"/>
    </style:style>
    <style:style style:name="TableColumn407" style:family="table-column">
      <style:table-column-properties style:column-width="0.9159in" style:use-optimal-column-width="false"/>
    </style:style>
    <style:style style:name="Table403" style:family="table">
      <style:table-properties style:width="6.6937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color="#000000" fo:font-size="10pt" style:font-size-asian="10pt"/>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fo:font-size="10pt" style:font-size-asian="10pt"/>
    </style:style>
    <style:style style:name="P420" style:parent-style-name="Normal" style:family="paragraph">
      <style:paragraph-properties fo:text-align="center"/>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master-page-name="MPF3" style:family="paragraph">
      <style:paragraph-properties fo:break-before="page" fo:margin-left="3.5902in" style:page-number="1">
        <style:tab-stops/>
      </style:paragraph-properties>
      <style:text-properties fo:color="#000000"/>
    </style:style>
    <style:style style:name="P477" style:parent-style-name="Normal" style:family="paragraph">
      <style:paragraph-properties fo:margin-left="3.5902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indent="0.4916in"/>
      <style:text-properties fo:color="#000000"/>
    </style:style>
    <style:style style:name="TableColumn485" style:family="table-column">
      <style:table-column-properties style:column-width="3.1111in" style:use-optimal-column-width="false"/>
    </style:style>
    <style:style style:name="TableColumn486" style:family="table-column">
      <style:table-column-properties style:column-width="1.2284in" style:use-optimal-column-width="false"/>
    </style:style>
    <style:style style:name="TableColumn487" style:family="table-column">
      <style:table-column-properties style:column-width="1.4326in" style:use-optimal-column-width="false"/>
    </style:style>
    <style:style style:name="TableColumn488" style:family="table-column">
      <style:table-column-properties style:column-width="0.9215in" style:use-optimal-column-width="false"/>
    </style:style>
    <style:style style:name="Table484" style:family="table">
      <style:table-properties style:width="6.6937in" fo:margin-left="0in" table:align="lef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395in" fo:padding-bottom="0in" fo:padding-right="0.0395in"/>
    </style:style>
    <style:style style:name="P491" style:parent-style-name="Normal" style:family="paragraph">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writing-mode="lr-tb" style:vertical-align="middle" fo:padding-top="0in" fo:padding-left="0.0395in" fo:padding-bottom="0in" fo:padding-right="0.0395in"/>
    </style:style>
    <style:style style:name="P494" style:parent-style-name="Normal" style:family="paragraph">
      <style:text-properties fo:color="#000000"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Normal" style:family="paragraph">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writing-mode="lr-tb" style:vertical-align="middle" fo:padding-top="0in" fo:padding-left="0.0395in" fo:padding-bottom="0in" fo:padding-right="0.0395in"/>
    </style:style>
    <style:style style:name="P501" style:parent-style-name="Normal" style:family="paragraph">
      <style:text-properties fo:color="#000000" fo:font-size="10pt" style:font-size-asian="10pt"/>
    </style:style>
    <style:style style:name="P502" style:parent-style-name="Normal" style:family="paragraph">
      <style:paragraph-properties fo:text-align="center"/>
      <style:text-properties fo:color="#000000" fo:font-size="10pt" style:font-size-asian="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395in" fo:padding-bottom="0in" fo:padding-right="0.0395in"/>
    </style:style>
    <style:style style:name="P505" style:parent-style-name="Normal" style:family="paragraph">
      <style:text-properties fo:color="#000000" fo:font-size="10pt" style:font-size-asian="10pt"/>
    </style:style>
    <style:style style:name="TableCell506" style:family="table-cell">
      <style:table-cell-properties fo:border="0.0069in solid #000000" style:writing-mode="lr-tb" fo:padding-top="0in" fo:padding-left="0.0395in" fo:padding-bottom="0in" fo:padding-right="0.039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fo:padding-top="0in" fo:padding-left="0.0395in" fo:padding-bottom="0in" fo:padding-right="0.039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style:writing-mode="lr-tb" fo:padding-top="0in" fo:padding-left="0.0395in" fo:padding-bottom="0in" fo:padding-right="0.039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395in" fo:padding-bottom="0in" fo:padding-right="0.0395in"/>
    </style:style>
    <style:style style:name="P514" style:parent-style-name="Normal" style:family="paragraph">
      <style:text-properties fo:color="#000000" fo:font-size="10pt" style:font-size-asian="10pt"/>
    </style:style>
    <style:style style:name="TableCell515" style:family="table-cell">
      <style:table-cell-properties fo:border="0.0069in solid #000000" style:writing-mode="lr-tb" fo:padding-top="0in" fo:padding-left="0.0395in" fo:padding-bottom="0in" fo:padding-right="0.0395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writing-mode="lr-tb" fo:padding-top="0in" fo:padding-left="0.0395in" fo:padding-bottom="0in" fo:padding-right="0.039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style:writing-mode="lr-tb" fo:padding-top="0in" fo:padding-left="0.0395in" fo:padding-bottom="0in" fo:padding-right="0.0395in"/>
    </style:style>
    <style:style style:name="P520" style:parent-style-name="Normal" style:family="paragraph">
      <style:paragraph-properties fo:text-align="center"/>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395in" fo:padding-bottom="0in" fo:padding-right="0.0395in"/>
    </style:style>
    <style:style style:name="P523" style:parent-style-name="Normal" style:family="paragraph">
      <style:text-properties fo:color="#000000" fo:font-size="10pt" style:font-size-asian="10pt"/>
    </style:style>
    <style:style style:name="TableCell524" style:family="table-cell">
      <style:table-cell-properties fo:border="0.0069in solid #000000" style:writing-mode="lr-tb" fo:padding-top="0in" fo:padding-left="0.0395in" fo:padding-bottom="0in" fo:padding-right="0.039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style:writing-mode="lr-tb" fo:padding-top="0in" fo:padding-left="0.0395in" fo:padding-bottom="0in" fo:padding-right="0.039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style:writing-mode="lr-tb" fo:padding-top="0in" fo:padding-left="0.0395in" fo:padding-bottom="0in" fo:padding-right="0.0395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395in" fo:padding-bottom="0in" fo:padding-right="0.0395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in" fo:padding-left="0.0395in" fo:padding-bottom="0in" fo:padding-right="0.039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style:writing-mode="lr-tb" fo:padding-top="0in" fo:padding-left="0.0395in" fo:padding-bottom="0in" fo:padding-right="0.039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style:writing-mode="lr-tb" fo:padding-top="0in" fo:padding-left="0.0395in" fo:padding-bottom="0in" fo:padding-right="0.0395in"/>
    </style:style>
    <style:style style:name="P538" style:parent-style-name="Normal" style:family="paragraph">
      <style:paragraph-properties fo:text-align="center"/>
      <style:text-properties fo:color="#000000"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395in" fo:padding-bottom="0in" fo:padding-right="0.0395in"/>
    </style:style>
    <style:style style:name="P541" style:parent-style-name="Normal" style:family="paragraph">
      <style:text-properties fo:color="#000000" fo:font-size="10pt" style:font-size-asian="10pt"/>
    </style:style>
    <style:style style:name="TableCell542" style:family="table-cell">
      <style:table-cell-properties fo:border="0.0069in solid #000000" style:writing-mode="lr-tb" fo:padding-top="0in" fo:padding-left="0.0395in" fo:padding-bottom="0in" fo:padding-right="0.0395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fo:padding-top="0in" fo:padding-left="0.0395in" fo:padding-bottom="0in" fo:padding-right="0.039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fo:padding-top="0in" fo:padding-left="0.0395in" fo:padding-bottom="0in" fo:padding-right="0.0395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395in" fo:padding-bottom="0in" fo:padding-right="0.0395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in" fo:padding-left="0.0395in" fo:padding-bottom="0in" fo:padding-right="0.039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fo:padding-top="0in" fo:padding-left="0.0395in" fo:padding-bottom="0in" fo:padding-right="0.039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fo:padding-top="0in" fo:padding-left="0.0395in" fo:padding-bottom="0in" fo:padding-right="0.0395in"/>
    </style:style>
    <style:style style:name="P556" style:parent-style-name="Normal" style:family="paragraph">
      <style:paragraph-properties fo:text-align="center"/>
      <style:text-properties fo:color="#000000"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395in" fo:padding-bottom="0in" fo:padding-right="0.0395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fo:padding-top="0in" fo:padding-left="0.0395in" fo:padding-bottom="0in" fo:padding-right="0.039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style:writing-mode="lr-tb" fo:padding-top="0in" fo:padding-left="0.0395in" fo:padding-bottom="0in" fo:padding-right="0.0395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fo:padding-top="0in" fo:padding-left="0.0395in" fo:padding-bottom="0in" fo:padding-right="0.0395in"/>
    </style:style>
    <style:style style:name="P565" style:parent-style-name="Normal" style:family="paragraph">
      <style:paragraph-properties fo:text-align="center"/>
      <style:text-properties fo:color="#000000"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395in" fo:padding-bottom="0in" fo:padding-right="0.0395in"/>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395in" fo:padding-bottom="0in" fo:padding-right="0.039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fo:padding-top="0in" fo:padding-left="0.0395in" fo:padding-bottom="0in" fo:padding-right="0.039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style:writing-mode="lr-tb" fo:padding-top="0in" fo:padding-left="0.0395in" fo:padding-bottom="0in" fo:padding-right="0.0395in"/>
    </style:style>
    <style:style style:name="P574" style:parent-style-name="Normal" style:family="paragraph">
      <style:paragraph-properties fo:text-align="center"/>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395in" fo:padding-bottom="0in" fo:padding-right="0.0395in"/>
    </style:style>
    <style:style style:name="P577" style:parent-style-name="Normal" style:family="paragraph">
      <style:text-properties fo:color="#000000" fo:font-size="10pt" style:font-size-asian="10pt"/>
    </style:style>
    <style:style style:name="TableCell578" style:family="table-cell">
      <style:table-cell-properties fo:border="0.0069in solid #000000" style:writing-mode="lr-tb" fo:padding-top="0in" fo:padding-left="0.0395in" fo:padding-bottom="0in" fo:padding-right="0.039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style:writing-mode="lr-tb" fo:padding-top="0in" fo:padding-left="0.0395in" fo:padding-bottom="0in" fo:padding-right="0.039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style:writing-mode="lr-tb" fo:padding-top="0in" fo:padding-left="0.0395in" fo:padding-bottom="0in" fo:padding-right="0.039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395in" fo:padding-bottom="0in" fo:padding-right="0.0395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0395in" fo:padding-bottom="0in" fo:padding-right="0.039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style:writing-mode="lr-tb" fo:padding-top="0in" fo:padding-left="0.0395in" fo:padding-bottom="0in" fo:padding-right="0.039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writing-mode="lr-tb" fo:padding-top="0in" fo:padding-left="0.0395in" fo:padding-bottom="0in" fo:padding-right="0.039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395in" fo:padding-bottom="0in" fo:padding-right="0.0395in"/>
    </style:style>
    <style:style style:name="P595" style:parent-style-name="Normal" style:family="paragraph">
      <style:text-properties fo:color="#000000" fo:font-size="10pt" style:font-size-asian="10pt"/>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writing-mode="lr-tb" fo:padding-top="0in" fo:padding-left="0.0395in" fo:padding-bottom="0in" fo:padding-right="0.039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style:writing-mode="lr-tb" fo:padding-top="0in" fo:padding-left="0.0395in" fo:padding-bottom="0in" fo:padding-right="0.0395in"/>
    </style:style>
    <style:style style:name="P601" style:parent-style-name="Normal" style:family="paragraph">
      <style:paragraph-properties fo:text-align="center"/>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395in" fo:padding-bottom="0in" fo:padding-right="0.0395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395in" fo:padding-bottom="0in" fo:padding-right="0.039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style:writing-mode="lr-tb" fo:padding-top="0in" fo:padding-left="0.0395in" fo:padding-bottom="0in" fo:padding-right="0.039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395in" fo:padding-bottom="0in" fo:padding-right="0.0395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395in" fo:padding-bottom="0in" fo:padding-right="0.0395in"/>
    </style:style>
    <style:style style:name="P613" style:parent-style-name="Normal" style:family="paragraph">
      <style:text-properties fo:color="#000000" fo:font-size="10pt" style:font-size-asian="10pt"/>
    </style:style>
    <style:style style:name="TableCell614" style:family="table-cell">
      <style:table-cell-properties fo:border="0.0069in solid #000000" style:writing-mode="lr-tb" fo:padding-top="0in" fo:padding-left="0.0395in" fo:padding-bottom="0in" fo:padding-right="0.039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style:writing-mode="lr-tb" fo:padding-top="0in" fo:padding-left="0.0395in" fo:padding-bottom="0in" fo:padding-right="0.039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fo:padding-top="0in" fo:padding-left="0.0395in" fo:padding-bottom="0in" fo:padding-right="0.0395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395in" fo:padding-bottom="0in" fo:padding-right="0.0395in"/>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style:writing-mode="lr-tb" style:vertical-align="middle" fo:padding-top="0in" fo:padding-left="0.0395in" fo:padding-bottom="0in" fo:padding-right="0.0395in"/>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text-properties fo:color="#000000" fo:font-size="10pt" style:font-size-asian="10pt"/>
    </style:style>
    <style:style style:name="TableCell632" style:family="table-cell">
      <style:table-cell-properties fo:border="0.0069in solid #000000" style:writing-mode="lr-tb" style:vertical-align="middle" fo:padding-top="0in" fo:padding-left="0.0395in" fo:padding-bottom="0in" fo:padding-right="0.039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style:writing-mode="lr-tb" style:vertical-align="middle" fo:padding-top="0in" fo:padding-left="0.0395in" fo:padding-bottom="0in" fo:padding-right="0.039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style:writing-mode="lr-tb" style:vertical-align="middle" fo:padding-top="0in" fo:padding-left="0.0395in" fo:padding-bottom="0in" fo:padding-right="0.0395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4" style:family="paragraph">
      <style:paragraph-properties fo:break-before="page" fo:margin-left="3.743in" style:page-number="1">
        <style:tab-stops/>
      </style:paragraph-properties>
      <style:text-properties fo:color="#000000"/>
    </style:style>
    <style:style style:name="P656" style:parent-style-name="Normal" style:family="paragraph">
      <style:paragraph-properties fo:margin-left="3.74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indent="0.4916in"/>
      <style:text-properties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16in"/>
      <style:text-properties fo:color="#000000"/>
    </style:style>
    <style:style style:name="TableColumn664" style:family="table-column">
      <style:table-column-properties style:column-width="3.3159in" style:use-optimal-column-width="false"/>
    </style:style>
    <style:style style:name="TableColumn665" style:family="table-column">
      <style:table-column-properties style:column-width="1.0236in" style:use-optimal-column-width="false"/>
    </style:style>
    <style:style style:name="TableColumn666" style:family="table-column">
      <style:table-column-properties style:column-width="1.4326in" style:use-optimal-column-width="false"/>
    </style:style>
    <style:style style:name="TableColumn667" style:family="table-column">
      <style:table-column-properties style:column-width="0.9215in" style:use-optimal-column-width="false"/>
    </style:style>
    <style:style style:name="Table663" style:family="table">
      <style:table-properties style:width="6.6937in" fo:margin-left="0in" table:align="lef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395in" fo:padding-bottom="0in" fo:padding-right="0.0395in"/>
    </style:style>
    <style:style style:name="P670" style:parent-style-name="Normal" style:family="paragraph">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TableCell672" style:family="table-cell">
      <style:table-cell-properties fo:border="0.0069in solid #000000" style:writing-mode="lr-tb" style:vertical-align="middle" fo:padding-top="0in" fo:padding-left="0.0395in" fo:padding-bottom="0in" fo:padding-right="0.0395in"/>
    </style:style>
    <style:style style:name="P673" style:parent-style-name="Normal" style:family="paragraph">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writing-mode="lr-tb" style:vertical-align="middle" fo:padding-top="0in" fo:padding-left="0.0395in" fo:padding-bottom="0in" fo:padding-right="0.0395in"/>
    </style:style>
    <style:style style:name="P676" style:parent-style-name="Normal" style:family="paragraph">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style:writing-mode="lr-tb" style:vertical-align="middle" fo:padding-top="0in" fo:padding-left="0.0395in" fo:padding-bottom="0in" fo:padding-right="0.0395in"/>
    </style:style>
    <style:style style:name="P679" style:parent-style-name="Normal" style:family="paragraph">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395in" fo:padding-bottom="0in" fo:padding-right="0.0395in"/>
    </style:style>
    <style:style style:name="P683" style:parent-style-name="Normal" style:family="paragraph">
      <style:text-properties fo:color="#000000" fo:font-size="10pt" style:font-size-asian="10pt"/>
    </style:style>
    <style:style style:name="TableCell684" style:family="table-cell">
      <style:table-cell-properties fo:border="0.0069in solid #000000" style:writing-mode="lr-tb" style:vertical-align="middle" fo:padding-top="0in" fo:padding-left="0.0395in" fo:padding-bottom="0in" fo:padding-right="0.039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style:writing-mode="lr-tb" style:vertical-align="middle" fo:padding-top="0in" fo:padding-left="0.0395in" fo:padding-bottom="0in" fo:padding-right="0.039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writing-mode="lr-tb" style:vertical-align="middle" fo:padding-top="0in" fo:padding-left="0.0395in" fo:padding-bottom="0in" fo:padding-right="0.0395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395in" fo:padding-bottom="0in" fo:padding-right="0.0395in"/>
    </style:style>
    <style:style style:name="P692" style:parent-style-name="Normal" style:family="paragraph">
      <style:text-properties fo:color="#000000" fo:font-size="10pt" style:font-size-asian="10pt"/>
    </style:style>
    <style:style style:name="TableCell693" style:family="table-cell">
      <style:table-cell-properties fo:border="0.0069in solid #000000" style:writing-mode="lr-tb" style:vertical-align="middle" fo:padding-top="0in" fo:padding-left="0.0395in" fo:padding-bottom="0in" fo:padding-right="0.039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style:vertical-align="middle" fo:padding-top="0in" fo:padding-left="0.0395in" fo:padding-bottom="0in" fo:padding-right="0.039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395in" fo:padding-bottom="0in" fo:padding-right="0.0395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style:vertical-align="middle" fo:padding-top="0in" fo:padding-left="0.0395in" fo:padding-bottom="0in" fo:padding-right="0.039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069in solid #000000" style:writing-mode="lr-tb" style:vertical-align="middle" fo:padding-top="0in" fo:padding-left="0.0395in" fo:padding-bottom="0in" fo:padding-right="0.0395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writing-mode="lr-tb" style:vertical-align="middle" fo:padding-top="0in" fo:padding-left="0.0395in" fo:padding-bottom="0in" fo:padding-right="0.0395in"/>
    </style:style>
    <style:style style:name="P707" style:parent-style-name="Normal" style:family="paragraph">
      <style:paragraph-properties fo:text-align="center"/>
      <style:text-properties fo:color="#000000"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395in" fo:padding-bottom="0in" fo:padding-right="0.0395in"/>
    </style:style>
    <style:style style:name="P710" style:parent-style-name="Normal" style:family="paragraph">
      <style:text-properties fo:color="#000000" fo:font-size="10pt" style:font-size-asian="10pt"/>
    </style:style>
    <style:style style:name="TableCell711" style:family="table-cell">
      <style:table-cell-properties fo:border="0.0069in solid #000000" style:writing-mode="lr-tb" style:vertical-align="middle" fo:padding-top="0in" fo:padding-left="0.0395in" fo:padding-bottom="0in" fo:padding-right="0.039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writing-mode="lr-tb" style:vertical-align="middle" fo:padding-top="0in" fo:padding-left="0.0395in" fo:padding-bottom="0in" fo:padding-right="0.0395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0.0069in solid #000000" style:writing-mode="lr-tb" style:vertical-align="middle" fo:padding-top="0in" fo:padding-left="0.0395in" fo:padding-bottom="0in" fo:padding-right="0.0395in"/>
    </style:style>
    <style:style style:name="P716" style:parent-style-name="Normal" style:family="paragraph">
      <style:paragraph-properties fo:text-align="center"/>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395in" fo:padding-bottom="0in" fo:padding-right="0.0395in"/>
    </style:style>
    <style:style style:name="P719" style:parent-style-name="Normal" style:family="paragraph">
      <style:text-properties fo:color="#000000" fo:font-size="10pt" style:font-size-asian="10pt"/>
    </style:style>
    <style:style style:name="TableCell720" style:family="table-cell">
      <style:table-cell-properties fo:border="0.0069in solid #000000" style:writing-mode="lr-tb" style:vertical-align="middle" fo:padding-top="0in" fo:padding-left="0.0395in" fo:padding-bottom="0in" fo:padding-right="0.039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writing-mode="lr-tb" style:vertical-align="middle" fo:padding-top="0in" fo:padding-left="0.0395in" fo:padding-bottom="0in" fo:padding-right="0.039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writing-mode="lr-tb" style:vertical-align="middle" fo:padding-top="0in" fo:padding-left="0.0395in" fo:padding-bottom="0in" fo:padding-right="0.039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395in" fo:padding-bottom="0in" fo:padding-right="0.0395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style:writing-mode="lr-tb" style:vertical-align="middle" fo:padding-top="0in" fo:padding-left="0.0395in" fo:padding-bottom="0in" fo:padding-right="0.039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style:writing-mode="lr-tb" style:vertical-align="middle" fo:padding-top="0in" fo:padding-left="0.0395in" fo:padding-bottom="0in" fo:padding-right="0.0395in"/>
    </style:style>
    <style:style style:name="P734" style:parent-style-name="Normal" style:family="paragraph">
      <style:paragraph-properties fo:text-align="center"/>
      <style:text-properties fo:color="#000000" fo:font-size="10pt" style:font-size-asian="10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395in" fo:padding-bottom="0in" fo:padding-right="0.0395in"/>
    </style:style>
    <style:style style:name="P737" style:parent-style-name="Normal" style:family="paragraph">
      <style:text-properties fo:color="#000000" fo:font-size="10pt" style:font-size-asian="10pt"/>
    </style:style>
    <style:style style:name="TableCell738" style:family="table-cell">
      <style:table-cell-properties fo:border="0.0069in solid #000000" style:writing-mode="lr-tb" fo:padding-top="0in" fo:padding-left="0.0395in" fo:padding-bottom="0in" fo:padding-right="0.039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style:writing-mode="lr-tb" fo:padding-top="0in" fo:padding-left="0.0395in" fo:padding-bottom="0in" fo:padding-right="0.039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style:writing-mode="lr-tb" fo:padding-top="0in" fo:padding-left="0.0395in" fo:padding-bottom="0in" fo:padding-right="0.039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395in" fo:padding-bottom="0in" fo:padding-right="0.0395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in" fo:padding-left="0.0395in" fo:padding-bottom="0in" fo:padding-right="0.039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writing-mode="lr-tb" fo:padding-top="0in" fo:padding-left="0.0395in" fo:padding-bottom="0in" fo:padding-right="0.039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style:writing-mode="lr-tb" fo:padding-top="0in" fo:padding-left="0.0395in" fo:padding-bottom="0in" fo:padding-right="0.039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395in" fo:padding-bottom="0in" fo:padding-right="0.0395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395in" fo:padding-bottom="0in" fo:padding-right="0.039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writing-mode="lr-tb" fo:padding-top="0in" fo:padding-left="0.0395in" fo:padding-bottom="0in" fo:padding-right="0.039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style:writing-mode="lr-tb" fo:padding-top="0in" fo:padding-left="0.0395in" fo:padding-bottom="0in" fo:padding-right="0.039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395in" fo:padding-bottom="0in" fo:padding-right="0.0395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in" fo:padding-left="0.0395in" fo:padding-bottom="0in" fo:padding-right="0.039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style:writing-mode="lr-tb" fo:padding-top="0in" fo:padding-left="0.0395in" fo:padding-bottom="0in" fo:padding-right="0.039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writing-mode="lr-tb" fo:padding-top="0in" fo:padding-left="0.0395in" fo:padding-bottom="0in" fo:padding-right="0.039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395in" fo:padding-bottom="0in" fo:padding-right="0.039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395in" fo:padding-bottom="0in" fo:padding-right="0.039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fo:padding-top="0in" fo:padding-left="0.0395in" fo:padding-bottom="0in" fo:padding-right="0.039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style:writing-mode="lr-tb" fo:padding-top="0in" fo:padding-left="0.0395in" fo:padding-bottom="0in" fo:padding-right="0.039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395in" fo:padding-bottom="0in" fo:padding-right="0.039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style:vertical-align="middle" fo:padding-top="0in" fo:padding-left="0.0395in" fo:padding-bottom="0in" fo:padding-right="0.039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395in" fo:padding-bottom="0in" fo:padding-right="0.0395in"/>
    </style:style>
    <style:style style:name="P791" style:parent-style-name="Normal" style:family="paragraph">
      <style:text-properties fo:color="#000000" fo:font-size="10pt" style:font-size-asian="10pt"/>
    </style:style>
    <style:style style:name="TableCell792" style:family="table-cell">
      <style:table-cell-properties fo:border="0.0069in solid #000000" style:writing-mode="lr-tb" fo:padding-top="0in" fo:padding-left="0.0395in" fo:padding-bottom="0in" fo:padding-right="0.039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style:writing-mode="lr-tb" fo:padding-top="0in" fo:padding-left="0.0395in" fo:padding-bottom="0in" fo:padding-right="0.039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style:writing-mode="lr-tb" fo:padding-top="0in" fo:padding-left="0.0395in" fo:padding-bottom="0in" fo:padding-right="0.0395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395in" fo:padding-bottom="0in" fo:padding-right="0.0395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style:vertical-align="middle" fo:padding-top="0in" fo:padding-left="0.0395in" fo:padding-bottom="0in" fo:padding-right="0.039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style:writing-mode="lr-tb" style:vertical-align="middle" fo:padding-top="0in" fo:padding-left="0.0395in" fo:padding-bottom="0in" fo:padding-right="0.039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style:vertical-align="middle" fo:padding-top="0in" fo:padding-left="0.0395in" fo:padding-bottom="0in" fo:padding-right="0.039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395in" fo:padding-bottom="0in" fo:padding-right="0.0395in"/>
    </style:style>
    <style:style style:name="P809" style:parent-style-name="Normal" style:family="paragraph">
      <style:text-properties fo:color="#000000" fo:font-size="10pt" style:font-size-asian="10p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395in" fo:padding-bottom="0in" fo:padding-right="0.039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writing-mode="lr-tb" style:vertical-align="middle" fo:padding-top="0in" fo:padding-left="0.0395in" fo:padding-bottom="0in" fo:padding-right="0.039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395in" fo:padding-bottom="0in" fo:padding-right="0.039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395in" fo:padding-bottom="0in" fo:padding-right="0.0395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text-align="center"/>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fo:padding-top="0in" fo:padding-left="0.0395in" fo:padding-bottom="0in" fo:padding-right="0.0395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writing-mode="lr-tb" fo:padding-top="0in" fo:padding-left="0.0395in" fo:padding-bottom="0in" fo:padding-right="0.039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0.0069in solid #000000" style:writing-mode="lr-tb" fo:padding-top="0in" fo:padding-left="0.0395in" fo:padding-bottom="0in" fo:padding-right="0.0395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395in" fo:padding-bottom="0in" fo:padding-right="0.0395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writing-mode="lr-tb" fo:padding-top="0in" fo:padding-left="0.0395in" fo:padding-bottom="0in" fo:padding-right="0.039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writing-mode="lr-tb" fo:padding-top="0in" fo:padding-left="0.0395in" fo:padding-bottom="0in" fo:padding-right="0.039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style:writing-mode="lr-tb" fo:padding-top="0in" fo:padding-left="0.0395in" fo:padding-bottom="0in" fo:padding-right="0.0395in"/>
    </style:style>
    <style:style style:name="P860" style:parent-style-name="Normal" style:family="paragraph">
      <style:paragraph-properties fo:text-align="center"/>
      <style:text-properties fo:color="#000000" fo:font-size="10pt" style:font-size-asian="10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10">Suvestinė redakcija nuo 2007-09-23 iki 2008-09-11</text:span></text:p>
      <text:p text:style-name="P11"/>
      <text:p text:style-name="P12"><text:span text:style-name="T13">Nutarimas paskelbtas: Žin. 2004, Nr.<text:s/></text:span><text:a xlink:href="https://www.e-tar.lt/portal/legalAct.html?documentId=TAR.7829C0F9E43B" office:target-frame-name="_top" xlink:show="replace"><text:span text:style-name="T14">151-5493</text:span></text:a><text:span text:style-name="T15">, i. k. 1041100NUTA00001272</text:span></text:p>
      <text:p text:style-name="P16"/>
      <text:p text:style-name="P17">Nauja redakcija nuo 2006-10-12:</text:p>
      <text:p text:style-name="Normal"><text:span text:style-name="T18">Nr.<text:s/></text:span><text:a xlink:href="https://www.e-tar.lt/portal/legalAct.html?documentId=TAR.10EBF3C4C82B" office:target-frame-name="_top" xlink:show="replace"><text:span text:style-name="T19">974</text:span></text:a><text:span text:style-name="T20">, 2006-10-05, Žin. 2006, Nr. 108-4114 (2006-10-11), i. k. 1061100NUTA00000974</text:span></text:p>
      <text:p text:style-name="P21"/>
      <text:p text:style-name="P22">LIETUVOS RESPUBLIKOS VYRIAUSYBĖ</text:p>
      <text:p text:style-name="P23">NUTARIMAS</text:p>
      <text:p text:style-name="P24">DĖL LIETUVOS RESPUBLIKOS VALSTYBĖS BIUDŽETO LĖŠŲ POREIKIO NUSTATYMO IR JŲ SKYRIMO MOKSLO IR STUDIJŲ INSTITUCIJOMS METODIKOS PATVIRTINIMO</text:p>
      <text:p text:style-name="P25"/>
      <text:p text:style-name="P26"><text:span text:style-name="T27">2004 m. spalio 11 d. Nr. 1272</text:span></text:p>
      <text:p text:style-name="P28">Vilnius</text:p>
      <text:p text:style-name="P29"/>
      <text:p text:style-name="P30"><text:span text:style-name="T31">Vadovaudamasi Lietuvos Respublikos mokslo ir studijų įstatymo (Žin., 1991, Nr. </text:span><text:a xlink:href="https://www.e-tar.lt/portal/lt/legalAct/TAR.C0B24C55F008" office:target-frame-name="_blank" xlink:show="new"><text:span text:style-name="T32">7-191</text:span></text:a><text:span text:style-name="T33">; 2002, Nr. 68-2758) 27 straipsnio 2 dalimi, Lietuvos Respublikos aukštojo mokslo įstatymo (Žin., 2000, Nr.<text:s/></text:span><text:a xlink:href="https://www.e-tar.lt/portal/lt/legalAct/TAR.E064628D5A4F" office:target-frame-name="_blank" xlink:show="new"><text:span text:style-name="T34">27-715</text:span></text:a><text:span text:style-name="T35">; 2002, Nr.<text:s/></text:span><text:a xlink:href="https://www.e-tar.lt/portal/lt/legalAct/TAR.9330E14DE23E" office:target-frame-name="_blank" xlink:show="new"><text:span text:style-name="T36">3-75</text:span></text:a><text:span text:style-name="T37">; 2003, Nr.<text:s/></text:span><text:a xlink:href="https://www.e-tar.lt/portal/lt/legalAct/TAR.A13E3EDFE715" office:target-frame-name="_blank" xlink:show="new"><text:span text:style-name="T38">47-2058</text:span></text:a><text:span text:style-name="T39">; 2005, Nr.<text:s/></text:span><text:a xlink:href="https://www.e-tar.lt/portal/lt/legalAct/TAR.357283E5EB86" office:target-frame-name="_blank" xlink:show="new"><text:span text:style-name="T40">85-3136</text:span></text:a><text:span text:style-name="T41">) 57 ir 58 straipsniais, Lietuvos Respublikos Vyriausybė</text:span><text:span text:style-name="T42"><text:s/></text:span><text:span text:style-name="T43">nutari</text:span><text:span text:style-name="T44">a</text:span><text:span text:style-name="T45">:</text:span></text:p>
      <text:p text:style-name="P46"><text:span text:style-name="T47">1</text:span><text:span text:style-name="T48">. Patvirtinti pridedamą Lietuvos Respublikos valstybės biudžeto lėšų poreikio nustatymo ir jų s</text:span><text:span text:style-name="T49">kyrimo mokslo ir studijų institucijoms metodiką (toliau vadinama – Metodika).</text:span></text:p>
      <text:p text:style-name="P50"><text:span text:style-name="T51">2</text:span><text:span text:style-name="T52">. Nustatyti, kad taikant Metodiką laikomasi šių nuostatų:</text:span></text:p>
      <text:p text:style-name="P53"><text:span text:style-name="T54">2.1</text:span><text:span text:style-name="T55">. Metodikos 2 punkte nurodytas nominalus studentų skaičius kursuose, į kuriuos studentai priimti iki 2002 metų</text:span><text:span text:style-name="T56"><text:s/>įskaitytinai, yra tais metais nustatytas visiškai ir iš dalies Lietuvos Respublikos valstybės biudžeto lėšomis finansuojamų studentų skaičius.</text:span></text:p>
      <text:p text:style-name="P57"><text:span text:style-name="T58">2.2</text:span><text:span text:style-name="T59">. Apskaičiuojant sąlyginį kurso studentų skaičių kursuose, į kuriuos studentai priimti iki 2003 metų įska</text:span><text:span text:style-name="T60">itytinai, Metodikos 2 punkte nurodytas leidžiamas nuokrypis – 5 procentai.</text:span></text:p>
      <text:p text:style-name="P61"><text:span text:style-name="T62">2.3</text:span><text:span text:style-name="T63">. Metodikos 2 punkte nurodytos sąlyginės studijų išlaidos kursuose, į kurių pagrindines ir vientisąsias studijas studentai priimti iki 2001 metų įskaitytinai (priimtiesiems į</text:span><text:span text:style-name="T64"><text:s/>magistrantūros ir specialiąsias profesines studijas – iki 2005 metų įskaitytinai), lygios pagal Metodiką nustatytoms studijų išlaidoms.</text:span><text:s/></text:p>
      <text:p text:style-name="P65"/>
      <text:p text:style-name="P66"/>
      <text:p text:style-name="P67"/>
      <text:p text:style-name="P68">MINISTRAS PIRMININKAS<text:tab/>ALGIRDAS BRAZAUSKAS</text:p>
      <text:p text:style-name="P69"/>
      <text:p text:style-name="P70"/>
      <text:p text:style-name="P71"/>
      <text:p text:style-name="P72">ŠVIETIMO IR MOKSLO MINISTRAS<text:tab/>ALGIRDAS MONKEVIČIUS</text:p>
      <text:p text:style-name="P73"/>
      <text:p text:style-name="Normal"/>
      <text:soft-page-break/>
      <text:p text:style-name="P74">Patvirtinta</text:p>
      <text:p text:style-name="P83">Lietuvos Respublikos Vyriausybės</text:p>
      <text:p text:style-name="P84">2006 m. spalio 5 d. nutarimu Nr. 974</text:p>
      <text:p text:style-name="P85"/>
      <text:p text:style-name="P86"><text:span text:style-name="T87">Lietuvos Respublikos valstybės biudžeto lėšų poreikio<text:s/></text:span><text:span text:style-name="T88">nustatymo ir jų skyrimo mokslo ir studijų institucijoms metodika</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Lietuvos Respublikos valstybės biudžeto lėšų poreikio nustatymo ir jų skyrimo mokslo ir studijų institucijoms metodika (toliau vadinama – Metodika) reglam</text:span><text:span text:style-name="T98">entuoja Lietuvos Respublikos valstybės biudžeto (toliau vadinama – valstybės biudžetas) lėšų poreikio apskaičiavimą ir jų skyrimą valstybės mokslo ir studijų institucijoms rengiant atitinkamų metų valstybės biudžeto projektą šioms reikmėms:</text:span></text:p>
      <text:p text:style-name="P99"><text:span text:style-name="T100">1.1</text:span><text:span text:style-name="T101">. studijų<text:s/></text:span><text:span text:style-name="T102">išlaidoms apmokėti (toliau vadinama – lėšos studijoms);</text:span></text:p>
      <text:p text:style-name="P103"><text:span text:style-name="T104">1.2</text:span><text:span text:style-name="T105">. moksliniams tyrimams, eksperimentinei plėtrai ir meninei kūrybai plėtoti (toliau vadinama – lėšos mokslui ir menui);</text:span></text:p>
      <text:p text:style-name="P106"><text:span text:style-name="T107">1.3</text:span><text:span text:style-name="T108">. mokslo ir studijų institucijoms administruoti, pastatams išlaikyt</text:span><text:span text:style-name="T109">i, kitoms ūkio reikmėms tenkinti (toliau vadinama – lėšos administravimui ir ūkiui);</text:span></text:p>
      <text:p text:style-name="P110"><text:span text:style-name="T111">1.4</text:span><text:span text:style-name="T112">. į Kultūros vertybių registrą įrašytiems objektams, kuriuos mokslo ir studijų institucijos valdo, naudoja ir jais disponuoja, prižiūrėti (toliau vadinama – lėšos k</text:span><text:span text:style-name="T113">ultūros vertybėms prižiūrėti).</text:span></text:p>
      <text:p text:style-name="P114"><text:span text:style-name="T115">2</text:span><text:span text:style-name="T116">. Metodikoje vartojamos sąvokos:</text:span></text:p>
      <text:p text:style-name="P117"><text:span text:style-name="T118">Nominalus kurso studentų skaičius</text:span><text:span text:style-name="T119"><text:s/>– kurso priėmimo metais nustatytas į visiškai ir iš dalies valstybės biudžeto lėšomis finansuojamas vietas priimamų studentų skaičius.</text:span></text:p>
      <text:soft-page-break/>
      <text:p text:style-name="P120"><text:span text:style-name="T121">Sąlyginis kurso<text:s/></text:span><text:span text:style-name="T122">studentų skaičius</text:span><text:span text:style-name="T123"><text:s/>– skaičius, kuris yra lygus:</text:span></text:p>
      <text:p text:style-name="P124">nominaliam kurso studentų skaičiui, jeigu faktinis kurso studentų skaičius spalio 1 d. ne daugiau kaip 20 procentų mažesnis arba didesnis už nominalų kurso studentų skaičių (toliau vadinama – leidžiamas nuokrypis);</text:p>
      <text:p text:style-name="P125">faktinio kurso studentų skaičiaus spalio 1 d. ir 20 procentų nominalaus kurso studentų skaičiaus sumai, jeigu faktinis kurso studentų skaičius daugiau kaip 20 procentų mažesnis už nominalų kurso studentų skaičių.</text:p>
      <text:p text:style-name="P126"><text:span text:style-name="T127">Vienam studentui tenkančios sąlyginės</text:span><text:span text:style-name="T128"><text:s/>studijų išlaidos</text:span><text:span text:style-name="T129"><text:s/>– pagal Metodiką nustatytos studijų išlaidos (toliau vadinama – studijų išlaidos), tenkančios vienam studentui, sumažintos dviem studijų įmokos dydžiais, jeigu tai – pagrindinių, vientisųjų arba antrosios pakopos studijų išlaidos, ir viso</text:span><text:span text:style-name="T130">s studijų išlaidos kitais atvejais.</text:span></text:p>
      <text:p text:style-name="P131"><text:span text:style-name="T132">Studijų programų tipas</text:span><text:span text:style-name="T133"><text:s/>– parametras, naudojamas studijų programoms klasifikuoti pagal studijų tikslus, sudėtingumo laipsnį, apimtį, įgyjamą kvalifikaciją. Studijų programų tipai yra šie: neuniversitetinių studijų ir univ</text:span><text:span text:style-name="T134">ersitetinių pagrindinių studijų (abu tipai priskiriami pagrindinėms studijoms), magistrantūros studijų ir specialiųjų profesinių studijų (abu tipai priskiriami antrosios pakopos studijoms), vientisųjų studijų (suderintos pirmoji ir antroji pakopos), doktor</text:span><text:span text:style-name="T135">antūros studijų, meno aspirantūros studijų ir rezidentūros studijų (pastarieji trys priskiriami trečiosios pakopos studijoms).</text:span></text:p>
      <text:p text:style-name="P136"/>
      <text:p text:style-name="P137"><text:span text:style-name="T138">II</text:span><text:span text:style-name="T139">.<text:s/></text:span><text:span text:style-name="T140">MOKSLO IR STUDIJŲ INSTITUCIJŲ VALSTYBĖS BIUDŽETO LĖŠŲ POREIKIO APSKAIČIAVIMAS</text:span></text:p>
      <text:p text:style-name="P141"/>
      <text:p text:style-name="P142"><text:span text:style-name="T143">3</text:span><text:span text:style-name="T144">. Lėšos studijoms apskaičiuojamos<text:s/></text:span><text:span text:style-name="T145">atsižvelgiant į:</text:span></text:p>
      <text:p text:style-name="P146"><text:span text:style-name="T147">3.1</text:span><text:span text:style-name="T148">. studijų programų tipą;</text:span></text:p>
      <text:p text:style-name="P149"><text:span text:style-name="T150">3.2</text:span><text:span text:style-name="T151">. studijų sritį, kryptį arba jų grupę (toliau vadinama – studijų krypčių grupė);</text:span></text:p>
      <text:p text:style-name="P152"><text:span text:style-name="T153">3.3</text:span><text:span text:style-name="T154">. studijų formą.</text:span></text:p>
      <text:p text:style-name="P155"><text:span text:style-name="T156">4</text:span><text:span text:style-name="T157">. Studijų išlaidas sudaro:</text:span></text:p>
      <text:p text:style-name="P158"><text:span text:style-name="T159">4.1</text:span><text:span text:style-name="T160">. išlaidos dėstytojų, mokslo ir kitų su studijomis<text:s/></text:span><text:span text:style-name="T161">susijusių darbuotojų darbo užmokesčiui;</text:span></text:p>
      <text:p text:style-name="P162"><text:span text:style-name="T163">4.2</text:span><text:span text:style-name="T164">. išlaidos dėstytojų, mokslo ir kitų su studijomis susijusių darbuotojų valstybiniam socialiniam draudimui;</text:span></text:p>
      <text:p text:style-name="P165"><text:span text:style-name="T166">4.3</text:span><text:span text:style-name="T167">. išlaidos prekėms ir paslaugoms, kurios yra susijusios su studijomis ir kurių reikia jų moksl</text:span><text:span text:style-name="T168">iniam lygiui palaikyti;</text:span></text:p>
      <text:p text:style-name="P169"><text:span text:style-name="T170">4.4</text:span><text:span text:style-name="T171">. išlaidos studentų kultūros, sporto ir visuomeninei veiklai organizuoti.</text:span></text:p>
      <text:p text:style-name="P172"><text:span text:style-name="T173">5</text:span><text:span text:style-name="T174">. Metinės išlaidos dėstytojų, mokslo ir kitų su studijomis susijusių darbuotojų darbo užmokesčiui, tenkančios vienam atitinkamo studijų programo</text:span><text:span text:style-name="T175">s tipo studijų krypčių grupės dieninės studijų formos studentui (toliau vadinama – išlaidos darbo užmokesčiui), apskaičiuojamos laikantis šių nuostatų:</text:span></text:p>
      <text:p text:style-name="P176"><text:span text:style-name="T177">5.1</text:span><text:span text:style-name="T178">. Išlaidos dėstytojų ir mokslo darbuotojų (toliau kartu vadinama – akademiniai darbuotojai) darbo u</text:span><text:span text:style-name="T179">žmokesčiui apskaičiuojamos teorinį vidutinį atitinkamo studijų programos tipo akademinio darbuotojo metinį atlyginimą padalijus iš norminio atitinkamos studijų krypčių grupės studentų skaičiaus vienam akademiniam darbuotojui.</text:span></text:p>
      <text:p text:style-name="P180"><text:span text:style-name="T181">5.2</text:span><text:span text:style-name="T182">. Išlaidos kitų su stud</text:span><text:span text:style-name="T183">ijomis susijusių darbuotojų (toliau vadinama – aptarnaujantys darbuotojai) darbo užmokesčiui apskaičiuojamos teorinį vidutinį aptarnaujančiojo darbuotojo metinį atlyginimą padalijus iš norminio atitinkamos studijų krypčių grupės studentų skaičiaus vienam a</text:span><text:span text:style-name="T184">ptarnaujančiajam darbuotojui.</text:span></text:p>
      <text:p text:style-name="P185"><text:span text:style-name="T186">5.3</text:span><text:span text:style-name="T187">. Teorinis vidutinis atitinkamo studijų programos tipo akademinio darbuotojo metinis atlyginimas apskaičiuojamas sudėjus akademinių darbuotojų kvalifikacinės sudėties koeficientų (nurodytų Metodikos 1 priede) ir teorini</text:span><text:span text:style-name="T188">ų vidutinių atitinkamų akademinių darbuotojų metinių atlyginimų sandaugas.</text:span></text:p>
      <text:p text:style-name="P189"><text:span text:style-name="T190">5.4</text:span><text:span text:style-name="T191">. Teorinis vidutinis atitinkamo akademinio darbuotojo (nurodyto Metodikos 1 priede) ir aptarnaujančiojo darbuotojo (specialisto, įgijusio aukštąjį universitetinį išsilavinimą</text:span><text:span text:style-name="T192">) metinis atlyginimas apskaičiuojamas Lietuvos Respublikos Vyriausybės atitinkamai pareigybei nustatytų<text:s/></text:span><text:soft-page-break/><text:span text:style-name="T193">tarnybinių atlyginimų koeficientų apatinės ir viršutinės ribos vidurkį padauginus iš Lietuvos Respublikos Vyriausybės patvirtinto bazinės mėnesinės algo</text:span><text:span text:style-name="T194">s dydžio ir iš 12 mėnesių.</text:span></text:p>
      <text:p text:style-name="P195"><text:span text:style-name="T196">5.5</text:span><text:span text:style-name="T197">. Universitetinių pagrindinių studijų norminiai studentų skaičiai vienam akademiniam darbuotojui ir vienam aptarnaujančiajam darbuotojui nurodyti Metodikos 2 priede. Neuniversitetinių studijų norminiai studentų skaičiai vi</text:span><text:span text:style-name="T198">enam akademiniam darbuotojui ir vienam aptarnaujančiajam darbuotojui nurodyti Metodikos 3 priede. Magistrantūros ir specialiųjų profesinių studijų norminiai studentų skaičiai vienam akademiniam darbuotojui ir vienam aptarnaujančiajam darbuotojui yra 30 pro</text:span><text:span text:style-name="T199">centų mažesni už universitetinių pagrindinių studijų norminius studentų skaičius vienam akademiniam darbuotojui ir vienam aptarnaujančiajam darbuotojui. Doktorantūros ir meno aspirantūros studijų norminis studentų skaičius vienam akademiniam darbuotojui ne</text:span><text:span text:style-name="T200">priklauso nuo studijų krypčių grupės ir yra lygus 3, rezidentūros studijų norminis studentų skaičius vienam akademiniam darbuotojui yra lygus 4. Doktorantūros, meno aspirantūros ir rezidentūros studijų norminis studentų skaičius vienam aptarnaujančiajam da</text:span><text:span text:style-name="T201">rbuotojui yra 3 kartus mažesnis už universitetinių pagrindinių studijų atitinkamos studijų krypčių grupės norminį studentų skaičių vienam aptarnaujančiajam darbuotojui.</text:span></text:p>
      <text:p text:style-name="P202"><text:span text:style-name="T203">5.6</text:span><text:span text:style-name="T204">. Išlaidos akademinių ir aptarnaujančiųjų darbuotojų darbo užmokesčiui apskaičiu</text:span><text:span text:style-name="T205">ojamos sudėjus išlaidas akademinių darbuotojų darbo užmokesčiui ir išlaidas aptarnaujančiųjų darbuotojų darbo užmokesčiui.</text:span></text:p>
      <text:p text:style-name="P206"><text:span text:style-name="T207">6</text:span><text:span text:style-name="T208">. Išlaidos akademinių darbuotojų ir aptarnaujančių darbuotojų valstybiniam socialiniam draudimui apskaičiuojamos teisės aktų n</text:span><text:span text:style-name="T209">ustatyta tvarka.</text:span></text:p>
      <text:p text:style-name="P210"><text:span text:style-name="T211">7</text:span><text:span text:style-name="T212">. Tenkančios vienam atitinkamo studijų programos tipo studijų krypčių grupės dieninės studijų formos studentui metinės išlaidos prekėms ir paslaugoms, kurios yra susijusios su studijomis ir kurių reikia jų moksliniam lygiui palaikyti<text:s/></text:span><text:span text:style-name="T213">(toliau vadinama – išlaidos prekėms ir paslaugoms vienam studentui), apskaičiuojamos laikantis šių nuostatų:</text:span></text:p>
      <text:p text:style-name="P214"><text:span text:style-name="T215">7.1</text:span><text:span text:style-name="T216">. Universitetinių pagrindinių studijų išlaidos prekėms ir paslaugoms vienam studentui apskaičiuojamos humanitarinių mokslų srities dieninės st</text:span><text:span text:style-name="T217">udijų formos studentui nustatytą išlaidų<text:s/></text:span><text:soft-page-break/><text:span text:style-name="T218">prekėms ir paslaugoms dydį padauginus iš atitinkamos studijų krypčių grupės koeficiento, nurodyto Metodikos 2 priede. Išlaidų prekėms ir paslaugoms dydis humanitarinių mokslų srities dieninės studijų formos studentu</text:span><text:span text:style-name="T219">i sudaro 30 procentų universitetinių pagrindinių studijų humanitarinių mokslų srities dieninės studijų formos studentui tenkančių metinių išlaidų akademinių ir aptarnaujančiųjų darbuotojų darbo užmokesčiui, apskaičiuotų Metodikos 5 punkte nustatyta tvarka.</text:span></text:p>
      <text:p text:style-name="P220"><text:span text:style-name="T221">7.2</text:span><text:span text:style-name="T222">. Neuniversitetinių studijų išlaidos prekėms ir paslaugoms vienam studentui apskaičiuojamos humanitarinių mokslų srities (religijos mokslų krypties) dieninės studijų formos studentui nustatytą išlaidų prekėms ir paslaugoms dydį padauginus iš atitin</text:span><text:span text:style-name="T223">kamos studijų krypčių grupės koeficiento, nurodyto Metodikos 3 priede. Išlaidų prekėms ir paslaugoms dydis humanitarinių mokslų srities (religijos mokslų krypties) dieninės studijų formos studentui sudaro 15 procentų neuniversitetinių studijų humanitarinių</text:span><text:span text:style-name="T224"><text:s/>mokslų srities (religijos mokslų krypties) dieninės studijų formos studentui tenkančių metinių išlaidų akademinių</text:span><text:span text:style-name="T225"><text:s/></text:span><text:span text:style-name="T226">ir aptarnaujančiųjų darbuotojų darbo užmokesčiui, apskaičiuotų Metodikos 5 punkte nustatyta tvarka.</text:span></text:p>
      <text:p text:style-name="P227"><text:span text:style-name="T228">7.3</text:span><text:span text:style-name="T229">. Magistrantūros ir specialiųjų pr</text:span><text:span text:style-name="T230">ofesinių studijų išlaidos prekėms ir paslaugoms vienam studentui yra 1,5 karto didesnės už šias universitetinių pagrindinių studijų išlaidas, apskaičiuotas Metodikos 7.1 punkte nustatyta tvarka.</text:span></text:p>
      <text:p text:style-name="P231"><text:span text:style-name="T232">7.4</text:span><text:span text:style-name="T233">. Doktorantūros, meno aspirantūros ir rezidentūros<text:s/></text:span><text:span text:style-name="T234">studijų išlaidos prekėms ir paslaugoms vienam studentui yra 3 kartus didesnės už šias universitetinių pagrindinių studijų išlaidas, apskaičiuotas Metodikos 7.1 punkte nustatyta tvarka.</text:span></text:p>
      <text:p text:style-name="P235"><text:span text:style-name="T236">8</text:span><text:span text:style-name="T237">. Išlaidos studentų kultūros, sporto ir visuomeninei veiklai org</text:span><text:span text:style-name="T238">anizuoti, tenkančios vienam atitinkamo studijų programos tipo studijų krypčių grupės dieninės studijų formos studentui, sudaro 7 procentus išlaidų akademinių</text:span><text:span text:style-name="T239"><text:s/></text:span><text:span text:style-name="T240">ir aptarnaujančiųjų darbuotojų darbo užmokesčiui, valstybiniam socialiniam draudimui ir išlaidų pr</text:span><text:span text:style-name="T241">ekėms ir paslaugoms, apskaičiuotų Metodikos 5–7 punktuose nustatyta tvarka vienam universitetinių pagrindinių studijų (kolegijose – neuniversitetinių studijų) humanitarinių mokslų srities (kolegijose – religijos mokslų krypties)<text:s/></text:span><text:soft-page-break/><text:span text:style-name="T242">dieninės studijų formos stu</text:span><text:span text:style-name="T243">dentui. Kiekvienai iš šiame punkte nurodytų veiklos sričių tenka po trečdalį visų išlaidų studentų kultūros, sporto ir visuomeninei veiklai organizuoti. Išlaidoms studentų visuomeninei veiklai organizuoti priskiriamos ir studentų atstovybių veiklos užtikri</text:span><text:span text:style-name="T244">nimo išlaidos.</text:span></text:p>
      <text:p text:style-name="P245"><text:span text:style-name="T246">9</text:span><text:span text:style-name="T247">. Neuniversitetinių, universitetinių pagrindinių, magistrantūros ir specialiųjų profesinių studijų vakarinės ir neakivaizdinės studijų formos studijų išlaidos, tenkančios vienam studentui, sudaro 80 procentų atitinkamų dieninės studijų<text:s/></text:span><text:span text:style-name="T248">formos studijų išlaidų. Doktorantūros studijų neakivaizdinės studijų formos studijų išlaidos, tenkančios vienam studentui, sudaro 50 procentų atitinkamų dieninės studijų formos studijų išlaidų.</text:span></text:p>
      <text:p text:style-name="P249"><text:span text:style-name="T250">10</text:span><text:span text:style-name="T251">. Vientisųjų studijų išlaidos priklauso nuo kurso: pirmo</text:span><text:span text:style-name="T252">sios studijų dalies (iki 160 kreditų I–IV kursų) studijų išlaidos apskaičiuojamos kaip universitetinių pagrindinių studijų išlaidos, o kitos studijų dalies (daugiau kaip 160 kreditų V ir aukštesnių kursų) studijų išlaidos – kaip magistrantūros ir specialių</text:span><text:span text:style-name="T253">jų profesinių studijų išlaidos.</text:span></text:p>
      <text:p text:style-name="P254"><text:span text:style-name="T255">11</text:span><text:span text:style-name="T256">. Tam tikro studijų programos tipo tam tikros studijų krypčių grupės tam tikros studijų formos studijų išlaidos apskaičiuojamos vienam studentui tenkančias studijų išlaidas padauginus iš sąlyginio visų kursų studentų s</text:span><text:span text:style-name="T257">kaičiaus, o valstybės biudžeto lėšų poreikis tam tikro studijų programos tipo tam tikros studijų krypčių grupės tam tikros studijų formos studijoms apskaičiuojamas vienam studentui tenkančias sąlygines studijų išlaidas padauginus iš sąlyginio visų kursų st</text:span><text:span text:style-name="T258">udentų skaičiaus. Bendros studijų išlaidos apskaičiuojamos susumavus visų studijų programų tipų visų studijų krypčių grupių visų studijų formų studijų išlaidas, o bendras valstybės biudžeto lėšų poreikis studijoms apskaičiuojamas susumavus lėšų poreikį vis</text:span><text:span text:style-name="T259">ų studijų programų tipų visų studijų krypčių grupių visų studijų formų studijoms.</text:span></text:p>
      <text:p text:style-name="P260"><text:span text:style-name="T261">12</text:span><text:span text:style-name="T262">. Valstybės biudžeto lėšų poreikis mokslui ir menui, administravimui ir ūkiui, kultūros vertybėms prižiūrėti nustatomas laikantis nuostatos, kad studijų išlaidos sudaro</text:span><text:span text:style-name="T263"><text:s/>ne daugiau kaip 49 procentus pagal Metodiką apskaičiuojamų mokslo ir studijų institucijų išlaidų; išlaidos mokslui ir menui – ne mažiau kaip 30 procentų; išlaidos administravimui ir ūkiui – 20 procentų; išlaidos<text:s/></text:span><text:soft-page-break/><text:span text:style-name="T264">kultūros vertybėms prižiūrėti – 1 procentą.</text:span><text:span text:style-name="T265"><text:s/>Atsižvelgiant į šią nuostatą, lėšų poreikis mokslui ir menui sudaro ne mažiau kaip 61 procentą studijų išlaidų (apskaičiuotų Metodikos 11 punkte nustatyta tvarka), administravimui ir ūkiui – 41 procentą, kultūros vertybėms prižiūrėti – 2 procentus.</text:span></text:p>
      <text:p text:style-name="P266"/>
      <text:p text:style-name="P267"><text:span text:style-name="T268">III</text:span><text:span text:style-name="T269">.<text:s/></text:span><text:span text:style-name="T270">VALSTYBĖS BIUDŽETO LĖŠŲ SKYRIMAS MOKSLO IR STUDIJŲ INSTITUCIJOMS</text:span></text:p>
      <text:p text:style-name="P271"/>
      <text:p text:style-name="P272"><text:span text:style-name="T273">13</text:span><text:span text:style-name="T274">. Mokslo ir studijų institucijoms (atskirai kolegijoms ir kitoms mokslo ir studijų institucijoms) ateinantiesiems metams paskirstoma lėšų studijoms suma nustatoma iš einamiesiem</text:span><text:span text:style-name="T275">s metams valstybės biudžete atitinkamoms mokslo ir studijų institucijoms studijų išlaidoms numatytų lėšų (įskaitant valstybės biudžeto lėšas, skirtas studentų studijų įmokoms padengti) sumos atėmus ateinantiesiems metams planuojamą valstybės biudžeto lėšų<text:s/></text:span><text:span text:style-name="T276">studentų studijų įmokoms padengti sumą (ji apskaičiuojama ateinantiesiems metams nustatytą visiškai valstybės biudžeto lėšomis finansuojamų studentų skaičių padauginus iš teisės aktuose nustatytos studijų įmokos dviejų dydžių) ir pridėjus ateinantiesiems m</text:span><text:span text:style-name="T277">etams numatomų skirti papildomų lėšų studijoms sumą (arba atėmus sumą, kuria ateinančiaisiais metais numatoma sumažinti lėšas studijoms), kuri tarp kolegijų, kitų mokslo ir studijų institucijų paskirstoma proporcingai pagal Metodiką apskaičiuotam šių insti</text:span><text:span text:style-name="T278">tucijų studijų lėšų poreikiui.</text:span></text:p>
      <text:p text:style-name="P279"><text:span text:style-name="T280">14</text:span><text:span text:style-name="T281">. Lėšos studijoms tarp mokslo ir studijų institucijų (atskirai tarp kolegijų ir tarp kitų mokslo ir studijų institucijų) paskirstomos proporcingai pagal Metodiką apskaičiuotam kiekvienos mokslo ir studijų institucijos s</text:span><text:span text:style-name="T282">tudijų lėšų poreikiui.</text:span></text:p>
      <text:p text:style-name="P283"><text:span text:style-name="T284">15</text:span><text:span text:style-name="T285">. Kolegijose 0,3 procento ateinantiesiems metams numatytos lėšų studijoms sumos skiriama taikomajai konsultacinei veiklai ir meninei kūrybai plėtoti (kolegijose vykdomiems tyrimams, leidybos veiklai, konferencijoms, seminarams,</text:span><text:span text:style-name="T286"><text:s/>parodoms, kvalifikacijos tobulinimo kursams organizuoti ir kitiems darbams, kurie vykdomi šalies ir užsienio juridinių ir fizinių<text:s/></text:span><text:soft-page-break/><text:span text:style-name="T287">asmenų užsakymu pagal sutartis). Šios lėšos tarp kolegijų paskirstomos proporcingai lėšų sumoms, praėjusiais kalendoriniais m</text:span><text:span text:style-name="T288">etais gautoms už atliktus užsakomuosius darbus (jų atlikimas patvirtinamas sutarčių ir finansinių pavedimų (banko išrašų) kopijomis).</text:span></text:p>
      <text:p text:style-name="P289"><text:span text:style-name="T290">16</text:span><text:span text:style-name="T291">. Iki 3 procentų kolegijoms skirtų lėšų studijoms gali būti perskirstoma tarp kolegijų proporcingai atskirų kolegijų</text:span><text:span text:style-name="T292"><text:s/>lėšų studijoms, vidutiniškai tenkančių vienam visiškai arba iš dalies valstybės biudžeto lėšomis finansuojamam studentui, sumažėjimo, palyginti su einamaisiais metais, dydžiams.</text:span></text:p>
      <text:p text:style-name="P293"><text:span text:style-name="T294">17</text:span><text:span text:style-name="T295">. Mokslo ir studijų institucijoms (išskyrus kolegijas) ateinantiesiems<text:s/></text:span><text:span text:style-name="T296">metams paskirstoma lėšų mokslui ir menui suma nustatoma prie 20 procentų einamiesiems metams atitinkamoms mokslo ir studijų institucijoms mokslui ir menui numatytų lėšų sumos pridėjus ateinantiesiems metams numatomų skirti papildomų lėšų mokslui ir menui s</text:span><text:span text:style-name="T297">umą (arba atėmus sumą, kuria ateinančiaisiais metais numatoma sumažinti lėšas mokslui ir menui).</text:span></text:p>
      <text:p text:style-name="P298"><text:span text:style-name="T299">18</text:span><text:span text:style-name="T300">. Lėšos mokslui ir menui, nurodytos Metodikos 17 punkte, mokslo ir studijų institucijoms (išskyrus kolegijas) paskirstomos pagal švietimo ir mokslo minis</text:span><text:span text:style-name="T301">tro patvirtintą šių lėšų paskirstymo tvarką atsižvelgiant į trijų paskutinių metų, ėjusių prieš einamuosius metus, mokslinę ir meninę produkciją, įvertintą vadovaujantis Mokslo ir studijų institucijų mokslinės produkcijos formaliojo vertinimo metodika ir A</text:span><text:span text:style-name="T302">ukštųjų mokyklų meninės produkcijos (veiklos) formaliojo vertinimo metodika, patvirtintomis švietimo ir mokslo ministro 2006 m. balandžio 12 d. įsakymu Nr. ISAK-685 (Žin., 2006, Nr.<text:s/></text:span><text:a xlink:href="https://www.e-tar.lt/portal/lt/legalAct/TAR.94C0DCC94B9A" office:target-frame-name="_blank" xlink:show="new"><text:span text:style-name="T303">50-1836</text:span></text:a><text:span text:style-name="T304">), taip pat į lėšų, gautų dalyvaujant tarptautinių mokslo programų projektuose, sumas ir lėšų, gautų vykdant ūkio subjektų užsakymus, sumas laikantis šių nuostatų:</text:span></text:p>
      <text:p text:style-name="P305"><text:span text:style-name="T306">18.1</text:span><text:span text:style-name="T307">. 30 procentų lėšų mokslui ir menui skiriama moksliniams tyrimams hu</text:span><text:span text:style-name="T308">manitarinių ir socialinių mokslų srityse plėtoti bei menui skatinti, iš jų:</text:span></text:p>
      <text:p text:style-name="P309">Punkto pakeitimai:</text:p>
      <text:p text:style-name="P310"><text:span text:style-name="T311">Nr.<text:s/></text:span><text:a xlink:href="https://www.e-tar.lt/portal/legalAct.html?documentId=TAR.A72931468423" office:target-frame-name="_top" xlink:show="replace"><text:span text:style-name="T312">975</text:span></text:a><text:span text:style-name="T313">, 2007-09-11, Žin., 2007, Nr. 100-4081 (2007-09-22), i. k.<text:s/></text:span><text:span text:style-name="T314">1071100NUTA00000975</text:span></text:p>
      <text:p text:style-name="P315"><text:span text:style-name="T316">18.1.1</text:span><text:span text:style-name="T317">. ne mažiau kaip 3 procentai lėšų paskirstoma proporcingai lėšų, gautų dalyvaujant tarptautinių humanitarinių ir socialinių mokslų programų projektuose, sumoms;</text:span></text:p>
      <text:p text:style-name="P318"><text:span text:style-name="T319">18.1.2</text:span><text:span text:style-name="T320">. ne mažiau kaip 5 procentai lėšų paskirstoma proporcinga</text:span><text:span text:style-name="T321">i lėšų, gautų vykdant ūkio subjektų užsakymus humanitarinių ir socialinių mokslų srityse, sumoms, laikantis nuostatos, kad užsakymai iš ūkio subjektų, išlaikomų ne iš valstybės arba savivaldybių biudžetų, skatinami dvigubai daugiau nei užsakymai iš ūkio su</text:span><text:span text:style-name="T322">bjektų, išlaikomų iš valstybės arba savivaldybių biudžetų;</text:span></text:p>
      <text:p text:style-name="P323"><text:span text:style-name="T324">18.1.3</text:span><text:span text:style-name="T325">. ne daugiau kaip 92 procentai lėšų paskirstoma pagal mokslinę ir meninę produkciją, iš jų ne daugiau kaip 87,3 procento – pagal mokslinę produkciją ir ne mažiau kaip 12,7 procento – paga</text:span><text:span text:style-name="T326">l meninę produkciją.</text:span></text:p>
      <text:p text:style-name="P327"><text:span text:style-name="T328">18.2</text:span><text:span text:style-name="T329">. 70 procentų lėšų mokslui ir menui skiriama moksliniams tyrimams fizinių, biomedicinos ir technologijos mokslų srityse plėtoti, iš jų:</text:span></text:p>
      <text:p text:style-name="P330">Punkto pakeitimai:</text:p>
      <text:p text:style-name="P331"><text:span text:style-name="T332">Nr.<text:s/></text:span><text:a xlink:href="https://www.e-tar.lt/portal/legalAct.html?documentId=TAR.A72931468423" office:target-frame-name="_top" xlink:show="replace"><text:span text:style-name="T333">975</text:span></text:a><text:span text:style-name="T334">, 2007-09-11, Žin., 2007, Nr. 100-4081 (2007-09-22), i. k. 1071100NUTA00000975</text:span></text:p>
      <text:p text:style-name="P335"><text:span text:style-name="T336">18.2.1</text:span><text:span text:style-name="T337">. ne mažiau kaip 12 procentų lėšų paskirstoma proporcingai lėšų, gautų dalyvaujant tarptautinių fizinių, biomedicinos ir technologijos mokslų programų</text:span><text:span text:style-name="T338"><text:s/>projektuose, sumoms;</text:span></text:p>
      <text:p text:style-name="P339"><text:span text:style-name="T340">18.2.2</text:span><text:span text:style-name="T341">. ne mažiau kaip 15 procentų lėšų paskirstoma proporcingai lėšų, gautų vykdant ūkio subjektų užsakymus fizinių, biomedicinos ir technologijos mokslų srityse, sumoms, laikantis nuostatos, kad užsakymai iš ūkio subjektų, išlai</text:span><text:span text:style-name="T342">komų ne iš valstybės arba savivaldybių biudžetų, skatinami dvigubai daugiau nei užsakymai iš ūkio subjektų, išlaikomų iš valstybės arba savivaldybių biudžetų;</text:span></text:p>
      <text:p text:style-name="P343"><text:span text:style-name="T344">18.2.3</text:span><text:span text:style-name="T345">. ne daugiau kaip 73 procentai lėšų paskirstoma pagal mokslinę produkciją.</text:span></text:p>
      <text:p text:style-name="P346"><text:span text:style-name="T347">19</text:span><text:span text:style-name="T348">.<text:s/></text:span><text:span text:style-name="T349">Einamiesiems metams atitinkamoms mokslo ir studijų institucijoms numatytos lėšų administravimui ir ūkiui, kultūros vertybėms prižiūrėti sumos, taip pat 80 procentų einamiesiems metams atitinkamoms mokslo ir studijų institucijoms mokslui ir menui numatytų l</text:span><text:span text:style-name="T350">ėšų sumos, rengiant Lietuvos Respublikos</text:span><text:span text:style-name="T351"><text:s/></text:span><text:span text:style-name="T352">valstybės biudžeto ir savivaldybių biudžetų finansinių rodiklių<text:s/></text:span><text:soft-page-break/><text:span text:style-name="T353">patvirtinimo įstatymo projektą, tarp mokslo ir studijų institucijų neperskirstoma ir numatoma šioms institucijoms ateinantiesiems metams (jeigu valstyb</text:span><text:span text:style-name="T354">ės biudžeto sudarymą reglamentuojantys teisės aktai nenustato ko kita).</text:span></text:p>
      <text:p text:style-name="P355"><text:span text:style-name="T356">20</text:span><text:span text:style-name="T357">. Ateinantiesiems metams administravimui ir ūkiui numatomos skirti papildomos lėšos tarp mokslo ir studijų institucijų paskirstomos proporcingai ateinantiesiems metams numatytoms</text:span><text:span text:style-name="T358"><text:s/>studijų bei mokslo ir meno lėšų sumoms.</text:span></text:p>
      <text:p text:style-name="P359"><text:span text:style-name="T360">21</text:span><text:span text:style-name="T361">. Ateinantiesiems metams kultūros vertybėms prižiūrėti numatomos skirti papildomos lėšos tarp mokslo ir studijų institucijų paskirstomos švietimo ir mokslo ministro nustatyta tvarka.</text:span></text:p>
      <text:p text:style-name="P362"><text:span text:style-name="T363">22</text:span><text:span text:style-name="T364">. Tais atvejais, kai</text:span><text:span text:style-name="T365"><text:s/>rengiant Lietuvos Respublikos</text:span><text:span text:style-name="T366"><text:s/></text:span><text:span text:style-name="T367">valstybės biudžeto ir savivaldybių biudžetų finansinių rodiklių patvirtinimo įstatymo projektą, atsižvelgiant į apskaičiuotą pagal Metodiką mokslo ir studijų institucijų valstybės biudžeto lėšų poreikį ir valstybės finansines</text:span><text:span text:style-name="T368"><text:s/>galimybes, mokslo ir studijų institucijoms numatoma papildomų lėšų, tačiau neįvardijama, kuriai iš Metodikos 1.1–1.4 punktuose nurodytų reikmių jos turi būti skiriamos, šios lėšos paskirstomos taip:</text:span></text:p>
      <text:p text:style-name="P369"><text:span text:style-name="T370">22.1</text:span><text:span text:style-name="T371">. 49 procentai – studijoms (šios lėšos tarp mokslo</text:span><text:span text:style-name="T372"><text:s/>ir studijų institucijų paskirstomos laikantis Metodikos 14 punkto nuostatų);</text:span></text:p>
      <text:p text:style-name="P373"><text:span text:style-name="T374">22.2</text:span><text:span text:style-name="T375">. 30 procentų – mokslui ir menui (šios lėšos tarp mokslo ir studijų institucijų paskirstomos laikantis Metodikos 18 punkto nuostatų);</text:span></text:p>
      <text:p text:style-name="P376"><text:span text:style-name="T377">22.3</text:span><text:span text:style-name="T378">. 20 procentų – administravi</text:span><text:span text:style-name="T379">mui ir ūkiui (šios lėšos tarp mokslo ir studijų institucijų paskirstomos laikantis Metodikos 20 punkto nuostatų);</text:span></text:p>
      <text:p text:style-name="P380"><text:span text:style-name="T381">22.4</text:span><text:span text:style-name="T382">. 1 procentas – kultūros vertybėms prižiūrėti (šios lėšos tarp mokslo ir studijų institucijų paskirstomos laikantis Metodikos 21<text:s/></text:span><text:span text:style-name="T383">punkto nuostatų).</text:span></text:p>
      <text:p text:style-name="P384"><text:span text:style-name="T385">______________</text:span></text:p>
      <text:soft-page-break/>
      <text:p text:style-name="P386">Lietuvos Respublikos valstybės biudžeto lėšų poreikio nustatymo ir jų skyrimo mokslo ir studijų institucijoms metodikos</text:p>
      <text:p text:style-name="P395"><text:span text:style-name="T396">1</text:span><text:span text:style-name="T397"><text:s/>priedas</text:span></text:p>
      <text:p text:style-name="P398"/>
      <text:p text:style-name="P399"><text:span text:style-name="T400">AKADEMINIŲ DARBUOTOJŲ KVALIFIKACINĖS SUDĖTIES KOEFICIENT</text:span><text:span text:style-name="T401">AI</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
            <text:p text:style-name="P411">Studijų programų tipas</text:p>
          </table:table-cell>
          <table:table-cell table:style-name="TableCell412">
            <text:p text:style-name="P413"/>
            <text:p text:style-name="P414">Profesorių, vyriausiųjų mokslo darbuotojų</text:p>
          </table:table-cell>
          <table:table-cell table:style-name="TableCell415">
            <text:p text:style-name="P416"/>
            <text:p text:style-name="P417">Docentų, vyresniųjų mokslo darbuotojų</text:p>
          </table:table-cell>
          <table:table-cell table:style-name="TableCell418">
            <text:p text:style-name="P419"/>
            <text:p text:style-name="P420">Lektorių, mokslo darbuotojų</text:p>
          </table:table-cell>
        </table:table-row>
        <table:table-row table:style-name="TableRow421">
          <table:table-cell table:style-name="TableCell422">
            <text:p text:style-name="P423">1. Neuniversitetinės studijos</text:p>
          </table:table-cell>
          <table:table-cell table:style-name="TableCell424">
            <text:p text:style-name="P425">0</text:p>
          </table:table-cell>
          <table:table-cell table:style-name="TableCell426">
            <text:p text:style-name="P427">0,1</text:p>
          </table:table-cell>
          <table:table-cell table:style-name="TableCell428">
            <text:p text:style-name="P429">0,9</text:p>
          </table:table-cell>
        </table:table-row>
        <table:table-row table:style-name="TableRow430">
          <table:table-cell table:style-name="TableCell431">
            <text:p text:style-name="P432">2. Universitetinės pagrindinės studijos</text:p>
          </table:table-cell>
          <table:table-cell table:style-name="TableCell433">
            <text:p text:style-name="P434">0,1</text:p>
          </table:table-cell>
          <table:table-cell table:style-name="TableCell435">
            <text:p text:style-name="P436">0,5</text:p>
          </table:table-cell>
          <table:table-cell table:style-name="TableCell437">
            <text:p text:style-name="P438">0,4</text:p>
          </table:table-cell>
        </table:table-row>
        <table:table-row table:style-name="TableRow439">
          <table:table-cell table:style-name="TableCell440">
            <text:p text:style-name="P441">3. Magistrantūros,<text:s/>specialiosios profesinės studijos</text:p>
          </table:table-cell>
          <table:table-cell table:style-name="TableCell442">
            <text:p text:style-name="P443">0,4</text:p>
          </table:table-cell>
          <table:table-cell table:style-name="TableCell444">
            <text:p text:style-name="P445">0,5</text:p>
          </table:table-cell>
          <table:table-cell table:style-name="TableCell446">
            <text:p text:style-name="P447">0,1</text:p>
          </table:table-cell>
        </table:table-row>
        <table:table-row table:style-name="TableRow448">
          <table:table-cell table:style-name="TableCell449">
            <text:p text:style-name="P450">4. Doktorantūros, meno aspirantūros studijos</text:p>
          </table:table-cell>
          <table:table-cell table:style-name="TableCell451">
            <text:p text:style-name="P452">0,75</text:p>
          </table:table-cell>
          <table:table-cell table:style-name="TableCell453">
            <text:p text:style-name="P454">0,25</text:p>
          </table:table-cell>
          <table:table-cell table:style-name="TableCell455">
            <text:p text:style-name="P456">0</text:p>
          </table:table-cell>
        </table:table-row>
        <table:table-row table:style-name="TableRow457">
          <table:table-cell table:style-name="TableCell458">
            <text:p text:style-name="P459">5. Rezidentūros studijos</text:p>
          </table:table-cell>
          <table:table-cell table:style-name="TableCell460">
            <text:p text:style-name="P461">0,2</text:p>
          </table:table-cell>
          <table:table-cell table:style-name="TableCell462">
            <text:p text:style-name="P463">0,4</text:p>
          </table:table-cell>
          <table:table-cell table:style-name="TableCell464">
            <text:p text:style-name="P465">0,4</text:p>
          </table:table-cell>
        </table:table-row>
      </table:table>
      <text:p text:style-name="P466"><text:span text:style-name="T467">______________</text:span></text:p>
      <text:soft-page-break/>
      <text:p text:style-name="P468">Lietuvos Respublikos valstybės biudžeto lėšų poreikio nustatymo ir jų<text:s/>skyrimo mokslo ir studijų institucijoms metodikos</text:p>
      <text:p text:style-name="P477"><text:span text:style-name="T478">2</text:span><text:span text:style-name="T479"><text:s/>priedas</text:span></text:p>
      <text:p text:style-name="P480"/>
      <text:p text:style-name="P481"><text:span text:style-name="T482">UNIVERSITETINIŲ PAGRINDINIŲ STUDIJŲ NORMINIAI STUDENTŲ SKAIČIAI IR STUDIJŲ KRYPČIŲ GRUPIŲ KOEFICIENTAI</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ext:p text:style-name="P491"/>
              <text:p text:style-name="P492">Studijų krypčių grupė</text:p>
            </table:table-cell>
            <table:table-cell table:style-name="TableCell493">
              <text:p text:style-name="P494"/>
              <text:p text:style-name="P495"><text:span text:style-name="T496">Norminis studentų skaičius vienam akademiniam darbuotojui</text:span></text:p>
            </table:table-cell>
            <table:table-cell table:style-name="TableCell497">
              <text:p text:style-name="P498"/>
              <text:p text:style-name="P499">Norminis studentų skaičius vienam aptarnaujančiajam darbuotojui</text:p>
            </table:table-cell>
            <table:table-cell table:style-name="TableCell500">
              <text:p text:style-name="P501"/>
              <text:p text:style-name="P502">Studijų krypčių grupės koeficientas</text:p>
            </table:table-cell>
          </table:table-row>
        </table:table-header-rows>
        <table:table-row table:style-name="TableRow503">
          <table:table-cell table:style-name="TableCell504">
            <text:p text:style-name="P505">1. Humanitarinių mokslų studijos (išskyrus 2 ir 3 punktuose nurodytas studijas)</text:p>
          </table:table-cell>
          <table:table-cell table:style-name="TableCell506">
            <text:p text:style-name="P507">20</text:p>
          </table:table-cell>
          <table:table-cell table:style-name="TableCell508">
            <text:p text:style-name="P509">40</text:p>
          </table:table-cell>
          <table:table-cell table:style-name="TableCell510">
            <text:p text:style-name="P511">1</text:p>
          </table:table-cell>
        </table:table-row>
        <table:table-row table:style-name="TableRow512">
          <table:table-cell table:style-name="TableCell513">
            <text:p text:style-name="P514">2. Filologija (lietuvių ir užsienio kalbų (išskyrus 3 punkte<text:s/>nurodytas studijas) specialistai)</text:p>
          </table:table-cell>
          <table:table-cell table:style-name="TableCell515">
            <text:p text:style-name="P516">12</text:p>
          </table:table-cell>
          <table:table-cell table:style-name="TableCell517">
            <text:p text:style-name="P518">30</text:p>
          </table:table-cell>
          <table:table-cell table:style-name="TableCell519">
            <text:p text:style-name="P520">1</text:p>
          </table:table-cell>
        </table:table-row>
        <table:table-row table:style-name="TableRow521">
          <table:table-cell table:style-name="TableCell522">
            <text:p text:style-name="P523">3. Filologija (specifinių kalbų* specialistai, vertėjai)</text:p>
          </table:table-cell>
          <table:table-cell table:style-name="TableCell524">
            <text:p text:style-name="P525">7</text:p>
          </table:table-cell>
          <table:table-cell table:style-name="TableCell526">
            <text:p text:style-name="P527">30</text:p>
          </table:table-cell>
          <table:table-cell table:style-name="TableCell528">
            <text:p text:style-name="P529">1</text:p>
          </table:table-cell>
        </table:table-row>
        <table:table-row table:style-name="TableRow530">
          <table:table-cell table:style-name="TableCell531">
            <text:p text:style-name="P532">4. Socialinių mokslų studijos (išskyrus sportą, psichologijos studijas ir 7 punkte nurodytas studijas)</text:p>
          </table:table-cell>
          <table:table-cell table:style-name="TableCell533">
            <text:p text:style-name="P534">20</text:p>
          </table:table-cell>
          <table:table-cell table:style-name="TableCell535">
            <text:p text:style-name="P536">24</text:p>
          </table:table-cell>
          <table:table-cell table:style-name="TableCell537">
            <text:p text:style-name="P538">1,5</text:p>
          </table:table-cell>
        </table:table-row>
        <table:table-row table:style-name="TableRow539">
          <table:table-cell table:style-name="TableCell540">
            <text:p text:style-name="P541">5. Fizinių (išskyrus matematiką),<text:s/>biomedicinos (išskyrus reabilitaciją, slaugą, mediciną, veterinarinę mediciną ir odontologiją), technologijos mokslų (išskyrus 12 punkte nurodytas studijas), psichologijos studijos</text:p>
          </table:table-cell>
          <table:table-cell table:style-name="TableCell542">
            <text:p text:style-name="P543">12</text:p>
          </table:table-cell>
          <table:table-cell table:style-name="TableCell544">
            <text:p text:style-name="P545">10</text:p>
          </table:table-cell>
          <table:table-cell table:style-name="TableCell546">
            <text:p text:style-name="P547">3,5</text:p>
          </table:table-cell>
        </table:table-row>
        <table:table-row table:style-name="TableRow548">
          <table:table-cell table:style-name="TableCell549">
            <text:p text:style-name="P550">6. Matematika</text:p>
          </table:table-cell>
          <table:table-cell table:style-name="TableCell551">
            <text:p text:style-name="P552">14</text:p>
          </table:table-cell>
          <table:table-cell table:style-name="TableCell553">
            <text:p text:style-name="P554">20</text:p>
          </table:table-cell>
          <table:table-cell table:style-name="TableCell555">
            <text:p text:style-name="P556">1,5</text:p>
          </table:table-cell>
        </table:table-row>
        <table:table-row table:style-name="TableRow557">
          <table:table-cell table:style-name="TableCell558">
            <text:p text:style-name="P559">7. Visuomenės saugumas (policijos<text:s/>pareigūnai).</text:p>
          </table:table-cell>
          <table:table-cell table:style-name="TableCell560">
            <text:p text:style-name="P561">7</text:p>
          </table:table-cell>
          <table:table-cell table:style-name="TableCell562">
            <text:p text:style-name="P563">6</text:p>
          </table:table-cell>
          <table:table-cell table:style-name="TableCell564">
            <text:p text:style-name="P565">3,5</text:p>
          </table:table-cell>
        </table:table-row>
        <table:table-row table:style-name="TableRow566">
          <table:table-cell table:style-name="TableCell567">
            <text:p text:style-name="P568">8. Reabilitacija, slauga, sportas (išskyrus trenerius)</text:p>
          </table:table-cell>
          <table:table-cell table:style-name="TableCell569">
            <text:p text:style-name="P570">14</text:p>
          </table:table-cell>
          <table:table-cell table:style-name="TableCell571">
            <text:p text:style-name="P572">17</text:p>
          </table:table-cell>
          <table:table-cell table:style-name="TableCell573">
            <text:p text:style-name="P574">1,5</text:p>
          </table:table-cell>
        </table:table-row>
        <table:table-row table:style-name="TableRow575">
          <table:table-cell table:style-name="TableCell576">
            <text:p text:style-name="P577">9. Teatras (mokytojai), edukologija (ikimokyklinio ir pradinio mokyklinio ugdymo auklėtojai arba mokytojai, specialieji pedagogai),<text:s/></text:p>
          </table:table-cell>
          <table:table-cell table:style-name="TableCell578">
            <text:p text:style-name="P579">13</text:p>
          </table:table-cell>
          <table:table-cell table:style-name="TableCell580">
            <text:p text:style-name="P581">12</text:p>
          </table:table-cell>
          <table:table-cell table:style-name="TableCell582">
            <text:p text:style-name="P583">1,5</text:p>
          </table:table-cell>
        </table:table-row>
        <table:table-row table:style-name="TableRow584">
          <table:table-cell table:style-name="TableCell585">
            <text:p text:style-name="P586">10. Architektūra, dailė<text:s/>(mokytojai)</text:p>
          </table:table-cell>
          <table:table-cell table:style-name="TableCell587">
            <text:p text:style-name="P588">10</text:p>
          </table:table-cell>
          <table:table-cell table:style-name="TableCell589">
            <text:p text:style-name="P590">10</text:p>
          </table:table-cell>
          <table:table-cell table:style-name="TableCell591">
            <text:p text:style-name="P592">2</text:p>
          </table:table-cell>
        </table:table-row>
        <table:table-row table:style-name="TableRow593">
          <table:table-cell table:style-name="TableCell594">
            <text:p text:style-name="P595">11. Medicina, veterinarinė medicina</text:p>
          </table:table-cell>
          <table:table-cell table:style-name="TableCell596">
            <text:p text:style-name="P597">9</text:p>
          </table:table-cell>
          <table:table-cell table:style-name="TableCell598">
            <text:p text:style-name="P599">10</text:p>
          </table:table-cell>
          <table:table-cell table:style-name="TableCell600">
            <text:p text:style-name="P601">4</text:p>
          </table:table-cell>
        </table:table-row>
        <table:table-row table:style-name="TableRow602">
          <table:table-cell table:style-name="TableCell603">
            <text:p text:style-name="P604">12. Transporto inžinerija (pilotai, laivavedžiai)</text:p>
          </table:table-cell>
          <table:table-cell table:style-name="TableCell605">
            <text:p text:style-name="P606">7</text:p>
          </table:table-cell>
          <table:table-cell table:style-name="TableCell607">
            <text:p text:style-name="P608">6</text:p>
          </table:table-cell>
          <table:table-cell table:style-name="TableCell609">
            <text:p text:style-name="P610">15</text:p>
          </table:table-cell>
        </table:table-row>
        <table:table-row table:style-name="TableRow611">
          <table:table-cell table:style-name="TableCell612">
            <text:p text:style-name="P613">13. Dailė (išskyrus mokytojus), teatras (išskyrus mokytojus), audiovizualinis menas, muzika (mokytojai), sportas (treneriai)</text:p>
          </table:table-cell>
          <table:table-cell table:style-name="TableCell614">
            <text:p text:style-name="P615">7</text:p>
          </table:table-cell>
          <table:table-cell table:style-name="TableCell616">
            <text:p text:style-name="P617">5</text:p>
          </table:table-cell>
          <table:table-cell table:style-name="TableCell618">
            <text:p text:style-name="P619">2</text:p>
          </table:table-cell>
        </table:table-row>
        <text:soft-page-break/>
        <table:table-row table:style-name="TableRow620">
          <table:table-cell table:style-name="TableCell621">
            <text:p text:style-name="P622">14. Odontologija</text:p>
          </table:table-cell>
          <table:table-cell table:style-name="TableCell623">
            <text:p text:style-name="P624">7</text:p>
          </table:table-cell>
          <table:table-cell table:style-name="TableCell625">
            <text:p text:style-name="P626">8</text:p>
          </table:table-cell>
          <table:table-cell table:style-name="TableCell627">
            <text:p text:style-name="P628">5</text:p>
          </table:table-cell>
        </table:table-row>
        <table:table-row table:style-name="TableRow629">
          <table:table-cell table:style-name="TableCell630">
            <text:p text:style-name="P631">15. Muzika (išskyrus mokytojus)</text:p>
          </table:table-cell>
          <table:table-cell table:style-name="TableCell632">
            <text:p text:style-name="P633">3</text:p>
          </table:table-cell>
          <table:table-cell table:style-name="TableCell634">
            <text:p text:style-name="P635">5</text:p>
          </table:table-cell>
          <table:table-cell table:style-name="TableCell636">
            <text:p text:style-name="P637">1,5</text:p>
          </table:table-cell>
        </table:table-row>
      </table:table>
      <text:p text:style-name="P638"/>
      <text:p text:style-name="P639">*Specifinėmis laikomos tos kalbos, kurių nemokoma bendrojo lavinimo mokykloje kaip pirmosios arba antrosios užsienio kalbos.</text:p>
      <text:p text:style-name="P640"><text:span text:style-name="T641">______________</text:span></text:p>
      <text:p text:style-name="P642">Priedo pakeitimai:</text:p>
      <text:p text:style-name="P643"><text:span text:style-name="T644">Nr.<text:s/></text:span><text:a xlink:href="https://www.e-tar.lt/portal/legalAct.html?documentId=TAR.A72931468423" office:target-frame-name="_top" xlink:show="replace"><text:span text:style-name="T645">975</text:span></text:a><text:span text:style-name="T646">, 2007-09-11, Žin., 2007, Nr. 100-4081 (2007-09-22), i. k. 1071100NUTA00000975</text:span></text:p>
      <text:p text:style-name="Normal"/>
      <text:soft-page-break/>
      <text:p text:style-name="P647">Lietuvos Respublikos valstybės biudžeto lėšų poreikio nustatymo ir<text:s/>jų skyrimo mokslo ir studijų institucijoms metodikos</text:p>
      <text:p text:style-name="P656"><text:span text:style-name="T657">3</text:span><text:span text:style-name="T658"><text:s/>priedas</text:span></text:p>
      <text:p text:style-name="P659"/>
      <text:p text:style-name="P660"><text:span text:style-name="T661">NEUNIVERSITETINIŲ STUDIJŲ NORMINIAI STUDENTŲ SKAIČIAI IR STUDIJŲ KRYPČIŲ GRUPIŲ KOEFICIENTAI</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header-rows>
          <table:table-row table:style-name="TableRow668">
            <table:table-cell table:style-name="TableCell669">
              <text:p text:style-name="P670"/>
              <text:p text:style-name="P671">Studijų krypčių grupė</text:p>
            </table:table-cell>
            <table:table-cell table:style-name="TableCell672">
              <text:p text:style-name="P673"/>
              <text:p text:style-name="P674">Norminis studentų skaičius vienam akademiniam darbuotojui</text:p>
            </table:table-cell>
            <table:table-cell table:style-name="TableCell675">
              <text:p text:style-name="P676"/>
              <text:p text:style-name="P677">Norminis studentų skaičius vienam aptarnaujančiajam darbuotojui</text:p>
            </table:table-cell>
            <table:table-cell table:style-name="TableCell678">
              <text:p text:style-name="P679"/>
              <text:p text:style-name="P680">Studijų krypčių grupės koeficientas</text:p>
            </table:table-cell>
          </table:table-row>
        </table:table-header-rows>
        <table:table-row table:style-name="TableRow681">
          <table:table-cell table:style-name="TableCell682">
            <text:p text:style-name="P683">1. Religijos mokslai</text:p>
          </table:table-cell>
          <table:table-cell table:style-name="TableCell684">
            <text:p text:style-name="P685">20</text:p>
          </table:table-cell>
          <table:table-cell table:style-name="TableCell686">
            <text:p text:style-name="P687">46</text:p>
          </table:table-cell>
          <table:table-cell table:style-name="TableCell688">
            <text:p text:style-name="P689">1</text:p>
          </table:table-cell>
        </table:table-row>
        <table:table-row table:style-name="TableRow690">
          <table:table-cell table:style-name="TableCell691">
            <text:p text:style-name="P692">2. Filologija</text:p>
          </table:table-cell>
          <table:table-cell table:style-name="TableCell693">
            <text:p text:style-name="P694">7</text:p>
          </table:table-cell>
          <table:table-cell table:style-name="TableCell695">
            <text:p text:style-name="P696">25</text:p>
          </table:table-cell>
          <table:table-cell table:style-name="TableCell697">
            <text:p text:style-name="P698">1</text:p>
          </table:table-cell>
        </table:table-row>
        <table:table-row table:style-name="TableRow699">
          <table:table-cell table:style-name="TableCell700">
            <text:p text:style-name="P701">3. Muzika (mokytojai)</text:p>
          </table:table-cell>
          <table:table-cell table:style-name="TableCell702">
            <text:p text:style-name="P703">6</text:p>
          </table:table-cell>
          <table:table-cell table:style-name="TableCell704">
            <text:p text:style-name="P705">11</text:p>
          </table:table-cell>
          <table:table-cell table:style-name="TableCell706">
            <text:p text:style-name="P707">1,5</text:p>
          </table:table-cell>
        </table:table-row>
        <table:table-row table:style-name="TableRow708">
          <table:table-cell table:style-name="TableCell709">
            <text:p text:style-name="P710">4. Muzika (išskyrus mokytojus)</text:p>
          </table:table-cell>
          <table:table-cell table:style-name="TableCell711">
            <text:p text:style-name="P712">3</text:p>
          </table:table-cell>
          <table:table-cell table:style-name="TableCell713">
            <text:p text:style-name="P714">6</text:p>
          </table:table-cell>
          <table:table-cell table:style-name="TableCell715">
            <text:p text:style-name="P716">1,5</text:p>
          </table:table-cell>
        </table:table-row>
        <table:table-row table:style-name="TableRow717">
          <table:table-cell table:style-name="TableCell718">
            <text:p text:style-name="P719">5. Dailė (mokytojai)</text:p>
          </table:table-cell>
          <table:table-cell table:style-name="TableCell720">
            <text:p text:style-name="P721">8</text:p>
          </table:table-cell>
          <table:table-cell table:style-name="TableCell722">
            <text:p text:style-name="P723">14</text:p>
          </table:table-cell>
          <table:table-cell table:style-name="TableCell724">
            <text:p text:style-name="P725">1,5</text:p>
          </table:table-cell>
        </table:table-row>
        <table:table-row table:style-name="TableRow726">
          <table:table-cell table:style-name="TableCell727">
            <text:p text:style-name="P728">6. Dailė<text:s/>(grafinis dizainas, interjero dizainas)</text:p>
          </table:table-cell>
          <table:table-cell table:style-name="TableCell729">
            <text:p text:style-name="P730">11</text:p>
          </table:table-cell>
          <table:table-cell table:style-name="TableCell731">
            <text:p text:style-name="P732">22</text:p>
          </table:table-cell>
          <table:table-cell table:style-name="TableCell733">
            <text:p text:style-name="P734">1,5</text:p>
          </table:table-cell>
        </table:table-row>
        <table:table-row table:style-name="TableRow735">
          <table:table-cell table:style-name="TableCell736">
            <text:p text:style-name="P737">7. Dailė (išskyrus 5 ir 6 punktuose nurodytas studijas)</text:p>
          </table:table-cell>
          <table:table-cell table:style-name="TableCell738">
            <text:p text:style-name="P739">6</text:p>
          </table:table-cell>
          <table:table-cell table:style-name="TableCell740">
            <text:p text:style-name="P741">10</text:p>
          </table:table-cell>
          <table:table-cell table:style-name="TableCell742">
            <text:p text:style-name="P743">1,5</text:p>
          </table:table-cell>
        </table:table-row>
        <table:table-row table:style-name="TableRow744">
          <table:table-cell table:style-name="TableCell745">
            <text:p text:style-name="P746">8. Teatras</text:p>
          </table:table-cell>
          <table:table-cell table:style-name="TableCell747">
            <text:p text:style-name="P748">7</text:p>
          </table:table-cell>
          <table:table-cell table:style-name="TableCell749">
            <text:p text:style-name="P750">10</text:p>
          </table:table-cell>
          <table:table-cell table:style-name="TableCell751">
            <text:p text:style-name="P752">1,2</text:p>
          </table:table-cell>
        </table:table-row>
        <table:table-row table:style-name="TableRow753">
          <table:table-cell table:style-name="TableCell754">
            <text:p text:style-name="P755">9. Audiovizualinis menas (interaktyvusis dizainas, fotografijos technologija)</text:p>
          </table:table-cell>
          <table:table-cell table:style-name="TableCell756">
            <text:p text:style-name="P757">15</text:p>
          </table:table-cell>
          <table:table-cell table:style-name="TableCell758">
            <text:p text:style-name="P759">31</text:p>
          </table:table-cell>
          <table:table-cell table:style-name="TableCell760">
            <text:p text:style-name="P761">1,2</text:p>
          </table:table-cell>
        </table:table-row>
        <table:table-row table:style-name="TableRow762">
          <table:table-cell table:style-name="TableCell763">
            <text:p text:style-name="P764">10. Audiovizualinis menas<text:s/>(išskyrus 9 punkte nurodytas studijas)</text:p>
          </table:table-cell>
          <table:table-cell table:style-name="TableCell765">
            <text:p text:style-name="P766">7</text:p>
          </table:table-cell>
          <table:table-cell table:style-name="TableCell767">
            <text:p text:style-name="P768">10</text:p>
          </table:table-cell>
          <table:table-cell table:style-name="TableCell769">
            <text:p text:style-name="P770">1,2</text:p>
          </table:table-cell>
        </table:table-row>
        <table:table-row table:style-name="TableRow771">
          <table:table-cell table:style-name="TableCell772">
            <text:p text:style-name="P773">11. Teisė, vadyba ir verslo administravimas, rekreacija ir turizmas, ekonomika</text:p>
          </table:table-cell>
          <table:table-cell table:style-name="TableCell774">
            <text:p text:style-name="P775">15</text:p>
          </table:table-cell>
          <table:table-cell table:style-name="TableCell776">
            <text:p text:style-name="P777">31</text:p>
          </table:table-cell>
          <table:table-cell table:style-name="TableCell778">
            <text:p text:style-name="P779">1,25</text:p>
          </table:table-cell>
        </table:table-row>
        <table:table-row table:style-name="TableRow780">
          <table:table-cell table:style-name="TableCell781">
            <text:p text:style-name="P782">12. Socialinis darbas, edukologija</text:p>
          </table:table-cell>
          <table:table-cell table:style-name="TableCell783">
            <text:p text:style-name="P784">14</text:p>
          </table:table-cell>
          <table:table-cell table:style-name="TableCell785">
            <text:p text:style-name="P786">25</text:p>
          </table:table-cell>
          <table:table-cell table:style-name="TableCell787">
            <text:p text:style-name="P788">1,5</text:p>
          </table:table-cell>
        </table:table-row>
        <table:table-row table:style-name="TableRow789">
          <table:table-cell table:style-name="TableCell790">
            <text:p text:style-name="P791">13. Informatika, ekologija ir aplinkotyra, žemės ūkis</text:p>
          </table:table-cell>
          <table:table-cell table:style-name="TableCell792">
            <text:p text:style-name="P793">13</text:p>
          </table:table-cell>
          <table:table-cell table:style-name="TableCell794">
            <text:p text:style-name="P795">12</text:p>
          </table:table-cell>
          <table:table-cell table:style-name="TableCell796">
            <text:p text:style-name="P797">1,75</text:p>
          </table:table-cell>
        </table:table-row>
        <table:table-row table:style-name="TableRow798">
          <table:table-cell table:style-name="TableCell799">
            <text:p text:style-name="P800">14.<text:s/>Odontologija</text:p>
          </table:table-cell>
          <table:table-cell table:style-name="TableCell801">
            <text:p text:style-name="P802">10</text:p>
          </table:table-cell>
          <table:table-cell table:style-name="TableCell803">
            <text:p text:style-name="P804">16</text:p>
          </table:table-cell>
          <table:table-cell table:style-name="TableCell805">
            <text:p text:style-name="P806">2</text:p>
          </table:table-cell>
        </table:table-row>
        <table:table-row table:style-name="TableRow807">
          <table:table-cell table:style-name="TableCell808">
            <text:p text:style-name="P809">15. Farmacija, visuomenės sveikata</text:p>
          </table:table-cell>
          <table:table-cell table:style-name="TableCell810">
            <text:p text:style-name="P811">13</text:p>
          </table:table-cell>
          <table:table-cell table:style-name="TableCell812">
            <text:p text:style-name="P813">20</text:p>
          </table:table-cell>
          <table:table-cell table:style-name="TableCell814">
            <text:p text:style-name="P815">1,75</text:p>
          </table:table-cell>
        </table:table-row>
        <table:table-row table:style-name="TableRow816">
          <table:table-cell table:style-name="TableCell817">
            <text:p text:style-name="P818">16. Slauga, reabilitacija</text:p>
          </table:table-cell>
          <table:table-cell table:style-name="TableCell819">
            <text:p text:style-name="P820">13</text:p>
          </table:table-cell>
          <table:table-cell table:style-name="TableCell821">
            <text:p text:style-name="P822">30</text:p>
          </table:table-cell>
          <table:table-cell table:style-name="TableCell823">
            <text:p text:style-name="P824">1,5</text:p>
          </table:table-cell>
        </table:table-row>
        <table:table-row table:style-name="TableRow825">
          <table:table-cell table:style-name="TableCell826">
            <text:p text:style-name="P827">17. Veterinarinė medicina</text:p>
          </table:table-cell>
          <table:table-cell table:style-name="TableCell828">
            <text:p text:style-name="P829">11</text:p>
          </table:table-cell>
          <table:table-cell table:style-name="TableCell830">
            <text:p text:style-name="P831">12</text:p>
          </table:table-cell>
          <table:table-cell table:style-name="TableCell832">
            <text:p text:style-name="P833">2</text:p>
          </table:table-cell>
        </table:table-row>
        <table:table-row table:style-name="TableRow834">
          <table:table-cell table:style-name="TableCell835">
            <text:p text:style-name="P836">18. Miškininkystė</text:p>
          </table:table-cell>
          <table:table-cell table:style-name="TableCell837">
            <text:p text:style-name="P838">13</text:p>
          </table:table-cell>
          <table:table-cell table:style-name="TableCell839">
            <text:p text:style-name="P840">12</text:p>
          </table:table-cell>
          <table:table-cell table:style-name="TableCell841">
            <text:p text:style-name="P842">1,75</text:p>
          </table:table-cell>
        </table:table-row>
        <text:soft-page-break/>
        <table:table-row table:style-name="TableRow843">
          <table:table-cell table:style-name="TableCell844">
            <text:p text:style-name="P845">19. Elektros inžinerija, elektronikos inžinerija, statybos inžinerija, transporto<text:s/>inžinerija, aplinkos inžinerija, kraštotvarka, chemijos inžinerija, energetika, informatikos inžinerija, pramonės inžinerija, mechanikos inžinerija, matavimų inžinerija</text:p>
          </table:table-cell>
          <table:table-cell table:style-name="TableCell846">
            <text:p text:style-name="P847">11</text:p>
          </table:table-cell>
          <table:table-cell table:style-name="TableCell848">
            <text:p text:style-name="P849">22</text:p>
          </table:table-cell>
          <table:table-cell table:style-name="TableCell850">
            <text:p text:style-name="P851">1,75</text:p>
          </table:table-cell>
        </table:table-row>
        <table:table-row table:style-name="TableRow852">
          <table:table-cell table:style-name="TableCell853">
            <text:p text:style-name="P854">20. Visuomenės saugumas (policijos pareigūnai)<text:s/></text:p>
          </table:table-cell>
          <table:table-cell table:style-name="TableCell855">
            <text:p text:style-name="P856">7</text:p>
          </table:table-cell>
          <table:table-cell table:style-name="TableCell857">
            <text:p text:style-name="P858">6</text:p>
          </table:table-cell>
          <table:table-cell table:style-name="TableCell859">
            <text:p text:style-name="P860">3,5</text:p>
          </table:table-cell>
        </table:table-row>
      </table:table>
      <text:p text:style-name="P861">______________</text:p>
      <text:p text:style-name="P862"/>
      <text:p text:style-name="Normal"/>
      <text:p text:style-name="P863">Priedo pakeitimai:</text:p>
      <text:p text:style-name="P864"><text:span text:style-name="T865">Nr.<text:s/></text:span><text:a xlink:href="https://www.e-tar.lt/portal/legalAct.html?documentId=TAR.A72931468423" office:target-frame-name="_top" xlink:show="replace"><text:span text:style-name="T866">975</text:span></text:a><text:span text:style-name="T867">, 2007-09-11, Žin., 2007, Nr. 100-4081 (2007-09-22), i. k. 1071100NUTA00000975</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Vyriausybė, Nutarimas</text:span></text:p>
      <text:p text:style-name="P877"><text:span text:style-name="T878">Nr.<text:s/></text:span><text:a xlink:href="https://www.e-tar.lt/portal/legalAct.html?documentId=TAR.10EBF3C4C82B" office:target-frame-name="_top" xlink:show="replace"><text:span text:style-name="T879">974</text:span></text:a><text:span text:style-name="T880">, 2006-10-05, Žin., 2006, Nr. 108-4114 (2006-10-11), i. k. 1061100NUTA00000974</text:span></text:p>
      <text:p text:style-name="P881"><text:span text:style-name="T882">Dėl Lietuvos Respublikos Vyriausybės 2004 m. spalio 11 d. nutarimo Nr. 1272 "Dėl Lietuvos Resp</text:span><text:span text:style-name="T883">ublikos valstybės biudžeto lėšų poreikio nustatymo ir jų skyrimo mokslo ir studijų institucijoms metodikos patvirtinimo" pakeitimo</text:span></text:p>
      <text:p text:style-name="P884"/>
      <text:p text:style-name="P885"><text:span text:style-name="T886">2.</text:span></text:p>
      <text:p text:style-name="P887"><text:span text:style-name="T888">Lietuvos Respublikos Vyriausybė, Nutarimas</text:span></text:p>
      <text:p text:style-name="P889"><text:span text:style-name="T890">Nr.<text:s/></text:span><text:a xlink:href="https://www.e-tar.lt/portal/legalAct.html?documentId=TAR.A72931468423" office:target-frame-name="_top" xlink:show="replace"><text:span text:style-name="T891">975</text:span></text:a><text:span text:style-name="T892">, 2007-09-11, Žin., 2007, Nr. 100-4081 (2007-09-22), i. k. 1071100NUTA00000975</text:span></text:p>
      <text:p text:style-name="P893"><text:span text:style-name="T894">Dėl Lietuvos Respublikos Vyriausybės 2004 m. spalio 11 d. nutarimo Nr. 1272 "Dėl Lietuvos Respublikos valstybės biudžeto lėšų poreikio nustatymo ir jų skyrimo mokslo<text:s/></text:span><text:span text:style-name="T895">ir studijų institucijoms metodikos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fo:margin-right="0.25in">
        <style:tab-stops>
          <style:tab-stop style:type="center" style:position="2.884in"/>
          <style:tab-stop style:type="right" style:position="5.768in"/>
        </style:tab-stops>
      </style:paragraph-properties>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fo:margin-right="0.25in">
        <style:tab-stops>
          <style:tab-stop style:type="center" style:position="2.884in"/>
          <style:tab-stop style:type="right" style:position="5.768in"/>
        </style:tab-stops>
      </style:paragraph-properties>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fo:language="en" fo:country="GB"/>
    </style:style>
    <style:style style:name="P391"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fo:margin-right="0.25in">
        <style:tab-stops>
          <style:tab-stop style:type="center" style:position="2.884in"/>
          <style:tab-stop style:type="right" style:position="5.768in"/>
        </style:tab-stops>
      </style:paragraph-properties>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fo:language="en" fo:country="GB"/>
    </style:style>
    <style:style style:name="P47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style:tab-stops>
          <style:tab-stop style:type="center" style:position="2.884in"/>
          <style:tab-stop style:type="right" style:position="5.768in"/>
        </style:tab-stops>
      </style:paragraph-properties>
    </style:style>
    <style:style style:name="P649" style:parent-style-name="Normal" style:family="paragraph">
      <style:paragraph-properties fo:margin-right="0.25in">
        <style:tab-stops>
          <style:tab-stop style:type="center" style:position="2.884in"/>
          <style:tab-stop style:type="right" style:position="5.768in"/>
        </style:tab-stops>
      </style:paragraph-properties>
    </style:style>
    <style:style style:name="F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1" style:parent-style-name="DefaultParagraphFont" style:family="text">
      <style:text-properties fo:language="en" fo:country="GB"/>
    </style:style>
    <style:style style:name="P65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5</text:page-number></text:span></text:p></draw:text-box></draw:frame></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5</text:page-number></text:span></text:p></draw:text-box></draw:frame></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470"><draw:frame draw:style-name="F471" text:anchor-type="paragraph" svg:y="0.0006in" draw:z-index="0"><draw:text-box fo:min-height="0in" fo:min-width="0in"><text:p text:style-name="P469"><text:span text:style-name="T472"><text:page-number text:fixed="false">5</text:page-number></text:span></text:p></draw:text-box></draw:frame></text:p>
        <text:p text:style-name="P473"/>
      </style:header>
      <style:footer>
        <text:p text:style-name="P474"/>
      </style:footer>
    </style:master-page>
    <style:master-page style:next-style-name="MP3" style:name="MPF3" style:page-layout-name="PL3">
      <style:header>
        <text:p text:style-name="P475"/>
      </style:header>
      <style:footer>
        <text:p text:style-name="P476"/>
      </style:footer>
    </style:master-page>
    <style:master-page style:name="MP4" style:page-layout-name="PL4">
      <style:header>
        <text:p text:style-name="P649"><draw:frame draw:style-name="F650" text:anchor-type="paragraph" svg:y="0.0006in" draw:z-index="0"><draw:text-box fo:min-height="0in" fo:min-width="0in"><text:p text:style-name="P648"><text:span text:style-name="T651"><text:page-number text:fixed="false">5</text:page-number></text:span></text:p></draw:text-box></draw:frame></text:p>
        <text:p text:style-name="P652"/>
      </style:header>
      <style:footer>
        <text:p text:style-name="P653"/>
      </style:footer>
    </style:master-page>
    <style:master-page style:next-style-name="MP4" style:name="MPF4" style:page-layout-name="PL4">
      <style:header>
        <text:p text:style-name="P654"/>
      </style:header>
      <style:footer>
        <text:p text:style-name="P6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4T13:22:00Z</meta:creation-date>
    <dc:date>2023-02-14T13:22:00Z</dc:date>
    <meta:template xlink:href="Normal.dotm" xlink:type="simple"/>
    <meta:editing-cycles>2</meta:editing-cycles>
    <meta:editing-duration>PT0S</meta:editing-duration>
    <meta:document-statistic meta:page-count="18" meta:paragraph-count="240" meta:word-count="3292" meta:character-count="27383" meta:row-count="442" meta:non-whitespace-character-count="24331"/>
  </office:meta>
</office:document-meta>
</file>