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555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555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center"/>
    </style:style>
    <style:style style:name="P95" style:parent-style-name="Normal" style:master-page-name="MPF1" style:family="paragraph">
      <style:paragraph-properties fo:break-before="page" fo:margin-left="3.15in" fo:text-indent="0.4916in" style:page-number="1">
        <style:tab-stops/>
      </style:paragraph-properties>
      <style:text-properties fo:text-transform="uppercase" fo:color="#000000"/>
    </style:style>
    <style:style style:name="P104" style:parent-style-name="Normal" style:family="paragraph">
      <style:paragraph-properties fo:margin-left="3.15in" fo:text-indent="0.4916in">
        <style:tab-stops/>
      </style:paragraph-properties>
      <style:text-properties fo:color="#000000"/>
    </style:style>
    <style:style style:name="P105" style:parent-style-name="Normal" style:family="paragraph">
      <style:paragraph-properties fo:margin-left="3.15in" fo:text-indent="0.4916in">
        <style:tab-stops/>
      </style:paragraph-properties>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master-page-name="MPF2" style:family="paragraph">
      <style:paragraph-properties fo:break-before="page" fo:margin-left="3.5902in" style:page-number="1">
        <style:tab-stops/>
      </style:paragraph-properties>
      <style:text-properties fo:color="#000000"/>
    </style:style>
    <style:style style:name="P419" style:parent-style-name="Normal" style:family="paragraph">
      <style:paragraph-properties fo:margin-left="3.5902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16in"/>
      <style:text-properties fo:color="#000000"/>
    </style:style>
    <style:style style:name="TableColumn428" style:family="table-column">
      <style:table-column-properties style:column-width="3.8444in" style:use-optimal-column-width="false"/>
    </style:style>
    <style:style style:name="TableColumn429" style:family="table-column">
      <style:table-column-properties style:column-width="1.018in" style:use-optimal-column-width="false"/>
    </style:style>
    <style:style style:name="TableColumn430" style:family="table-column">
      <style:table-column-properties style:column-width="0.9152in" style:use-optimal-column-width="false"/>
    </style:style>
    <style:style style:name="TableColumn431" style:family="table-column">
      <style:table-column-properties style:column-width="0.9159in" style:use-optimal-column-width="false"/>
    </style:style>
    <style:style style:name="Table427" style:family="table">
      <style:table-properties style:width="6.6937in" fo:margin-left="0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fo:font-size="10pt" style:font-size-asian="10pt"/>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master-page-name="MPF3" style:family="paragraph">
      <style:paragraph-properties fo:break-before="page" fo:margin-left="3.5902in" style:page-number="1">
        <style:tab-stops/>
      </style:paragraph-properties>
      <style:text-properties fo:color="#000000"/>
    </style:style>
    <style:style style:name="P501" style:parent-style-name="Normal" style:family="paragraph">
      <style:paragraph-properties fo:margin-left="3.5902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16in"/>
      <style:text-properties fo:color="#000000"/>
    </style:style>
    <style:style style:name="TableColumn509" style:family="table-column">
      <style:table-column-properties style:column-width="3.1111in" style:use-optimal-column-width="false"/>
    </style:style>
    <style:style style:name="TableColumn510" style:family="table-column">
      <style:table-column-properties style:column-width="1.2284in" style:use-optimal-column-width="false"/>
    </style:style>
    <style:style style:name="TableColumn511" style:family="table-column">
      <style:table-column-properties style:column-width="1.4326in" style:use-optimal-column-width="false"/>
    </style:style>
    <style:style style:name="TableColumn512" style:family="table-column">
      <style:table-column-properties style:column-width="0.9215in" style:use-optimal-column-width="false"/>
    </style:style>
    <style:style style:name="Table508" style:family="table">
      <style:table-properties style:width="6.6937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Normal" style:family="paragraph">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Normal" style:family="paragraph">
      <style:text-properties fo:color="#000000"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Normal" style:family="paragraph">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style:writing-mode="lr-tb" style:vertical-align="middle" fo:padding-top="0in" fo:padding-left="0.0395in" fo:padding-bottom="0in" fo:padding-right="0.0395in"/>
    </style:style>
    <style:style style:name="P526" style:parent-style-name="Normal" style:family="paragraph">
      <style:text-properties fo:color="#000000" fo:font-size="10pt" style:font-size-asian="10pt"/>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395in" fo:padding-bottom="0in" fo:padding-right="0.0395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writing-mode="lr-tb" fo:padding-top="0in" fo:padding-left="0.0395in" fo:padding-bottom="0in" fo:padding-right="0.039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text-properties fo:color="#000000" fo:font-size="10pt" style:font-size-asian="10pt"/>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395in" fo:padding-bottom="0in" fo:padding-right="0.0395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395in" fo:padding-bottom="0in" fo:padding-right="0.0395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395in" fo:padding-bottom="0in" fo:padding-right="0.0395in"/>
    </style:style>
    <style:style style:name="P566" style:parent-style-name="Normal" style:family="paragraph">
      <style:text-properties fo:color="#000000" fo:font-size="10pt" style:font-size-asian="10pt"/>
    </style:style>
    <style:style style:name="TableCell567" style:family="table-cell">
      <style:table-cell-properties fo:border="0.0069in solid #000000" style:writing-mode="lr-tb" fo:padding-top="0in" fo:padding-left="0.0395in" fo:padding-bottom="0in" fo:padding-right="0.039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395in" fo:padding-bottom="0in" fo:padding-right="0.0395in"/>
    </style:style>
    <style:style style:name="P575" style:parent-style-name="Normal" style:family="paragraph">
      <style:text-properties fo:color="#000000" fo:font-size="10pt" style:font-size-asian="10pt"/>
    </style:style>
    <style:style style:name="TableCell576" style:family="table-cell">
      <style:table-cell-properties fo:border="0.0069in solid #000000" style:writing-mode="lr-tb" fo:padding-top="0in" fo:padding-left="0.0395in" fo:padding-bottom="0in" fo:padding-right="0.039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writing-mode="lr-tb" fo:padding-top="0in" fo:padding-left="0.0395in" fo:padding-bottom="0in" fo:padding-right="0.039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text-properties fo:color="#000000" fo:font-size="10pt" style:font-size-asian="10pt"/>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395in" fo:padding-bottom="0in" fo:padding-right="0.039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395in" fo:padding-bottom="0in" fo:padding-right="0.039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395in" fo:padding-bottom="0in" fo:padding-right="0.0395in"/>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fo:padding-top="0in" fo:padding-left="0.0395in" fo:padding-bottom="0in" fo:padding-right="0.039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395in" fo:padding-bottom="0in" fo:padding-right="0.0395in"/>
    </style:style>
    <style:style style:name="P620" style:parent-style-name="Normal" style:family="paragraph">
      <style:text-properties fo:color="#000000" fo:font-size="10pt" style:font-size-asian="10pt"/>
    </style:style>
    <style:style style:name="TableCell621" style:family="table-cell">
      <style:table-cell-properties fo:border="0.0069in solid #000000" style:writing-mode="lr-tb" fo:padding-top="0in" fo:padding-left="0.0395in" fo:padding-bottom="0in" fo:padding-right="0.039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069in solid #000000" style:writing-mode="lr-tb" fo:padding-top="0in" fo:padding-left="0.0395in" fo:padding-bottom="0in" fo:padding-right="0.039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style:writing-mode="lr-tb" fo:padding-top="0in" fo:padding-left="0.0395in" fo:padding-bottom="0in" fo:padding-right="0.0395in"/>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395in" fo:padding-bottom="0in" fo:padding-right="0.0395in"/>
    </style:style>
    <style:style style:name="P629" style:parent-style-name="Normal" style:family="paragraph">
      <style:text-properties fo:color="#000000" fo:font-size="10pt" style:font-size-asian="10pt"/>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395in" fo:padding-bottom="0in" fo:padding-right="0.0395in"/>
    </style:style>
    <style:style style:name="P638" style:parent-style-name="Normal" style:family="paragraph">
      <style:text-properties fo:color="#000000" fo:font-size="10pt" style:font-size-asian="10pt"/>
    </style:style>
    <style:style style:name="TableCell639" style:family="table-cell">
      <style:table-cell-properties fo:border="0.0069in solid #000000" style:writing-mode="lr-tb" fo:padding-top="0in" fo:padding-left="0.0395in" fo:padding-bottom="0in" fo:padding-right="0.039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style:writing-mode="lr-tb" fo:padding-top="0in" fo:padding-left="0.0395in" fo:padding-bottom="0in" fo:padding-right="0.039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style:writing-mode="lr-tb" fo:padding-top="0in" fo:padding-left="0.0395in" fo:padding-bottom="0in" fo:padding-right="0.0395in"/>
    </style:style>
    <style:style style:name="P644" style:parent-style-name="Normal" style:family="paragraph">
      <style:paragraph-properties fo:text-align="center"/>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style:vertical-align="middle" fo:padding-top="0in" fo:padding-left="0.0395in" fo:padding-bottom="0in" fo:padding-right="0.039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style:writing-mode="lr-tb" style:vertical-align="middle" fo:padding-top="0in" fo:padding-left="0.0395in" fo:padding-bottom="0in" fo:padding-right="0.039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395in" fo:padding-bottom="0in" fo:padding-right="0.0395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writing-mode="lr-tb" style:vertical-align="middle" fo:padding-top="0in" fo:padding-left="0.0395in" fo:padding-bottom="0in" fo:padding-right="0.039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writing-mode="lr-tb" style:vertical-align="middle" fo:padding-top="0in" fo:padding-left="0.0395in" fo:padding-bottom="0in" fo:padding-right="0.039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style:writing-mode="lr-tb" style:vertical-align="middle" fo:padding-top="0in" fo:padding-left="0.0395in" fo:padding-bottom="0in" fo:padding-right="0.0395in"/>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indent="0.4916in"/>
      <style:text-properties fo:color="#000000"/>
    </style:style>
    <style:style style:name="P664" style:parent-style-name="Normal" style:family="paragraph">
      <style:paragraph-properties fo:text-align="justify" fo:text-indent="0.4916in"/>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4" style:family="paragraph">
      <style:paragraph-properties fo:break-before="page" fo:margin-left="3.743in" style:page-number="1">
        <style:tab-stops/>
      </style:paragraph-properties>
      <style:text-properties fo:color="#000000"/>
    </style:style>
    <style:style style:name="P681" style:parent-style-name="Normal" style:family="paragraph">
      <style:paragraph-properties fo:margin-left="3.74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text-properties fo:color="#000000"/>
    </style:style>
    <style:style style:name="TableColumn689" style:family="table-column">
      <style:table-column-properties style:column-width="3.3159in" style:use-optimal-column-width="false"/>
    </style:style>
    <style:style style:name="TableColumn690" style:family="table-column">
      <style:table-column-properties style:column-width="1.0236in" style:use-optimal-column-width="false"/>
    </style:style>
    <style:style style:name="TableColumn691" style:family="table-column">
      <style:table-column-properties style:column-width="1.4326in" style:use-optimal-column-width="false"/>
    </style:style>
    <style:style style:name="TableColumn692" style:family="table-column">
      <style:table-column-properties style:column-width="0.9215in" style:use-optimal-column-width="false"/>
    </style:style>
    <style:style style:name="Table688" style:family="table">
      <style:table-properties style:width="6.6937in" fo:margin-left="0in" table:align="lef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395in" fo:padding-bottom="0in" fo:padding-right="0.0395in"/>
    </style:style>
    <style:style style:name="P695" style:parent-style-name="Normal" style:family="paragraph">
      <style:text-properties fo:color="#000000" fo:font-size="10pt" style:font-size-asian="10pt"/>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writing-mode="lr-tb" style:vertical-align="middle" fo:padding-top="0in" fo:padding-left="0.0395in" fo:padding-bottom="0in" fo:padding-right="0.0395in"/>
    </style:style>
    <style:style style:name="P701" style:parent-style-name="Normal" style:family="paragraph">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style:writing-mode="lr-tb" style:vertical-align="middle" fo:padding-top="0in" fo:padding-left="0.0395in" fo:padding-bottom="0in" fo:padding-right="0.0395in"/>
    </style:style>
    <style:style style:name="P704" style:parent-style-name="Normal" style:family="paragraph">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395in" fo:padding-bottom="0in" fo:padding-right="0.0395in"/>
    </style:style>
    <style:style style:name="P708" style:parent-style-name="Normal" style:family="paragraph">
      <style:text-properties fo:color="#000000" fo:font-size="10pt" style:font-size-asian="10pt"/>
    </style:style>
    <style:style style:name="TableCell709" style:family="table-cell">
      <style:table-cell-properties fo:border="0.0069in solid #000000" style:writing-mode="lr-tb" style:vertical-align="middle" fo:padding-top="0in" fo:padding-left="0.0395in" fo:padding-bottom="0in" fo:padding-right="0.039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style:vertical-align="middle" fo:padding-top="0in" fo:padding-left="0.0395in" fo:padding-bottom="0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395in" fo:padding-bottom="0in" fo:padding-right="0.0395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Normal" style:family="paragraph">
      <style:paragraph-properties fo:text-align="center"/>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395in" fo:padding-bottom="0in" fo:padding-right="0.0395in"/>
    </style:style>
    <style:style style:name="P735" style:parent-style-name="Normal" style:family="paragraph">
      <style:text-properties fo:color="#000000" fo:font-size="10pt" style:font-size-asian="10pt"/>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style:writing-mode="lr-tb" style:vertical-align="middle" fo:padding-top="0in" fo:padding-left="0.0395in" fo:padding-bottom="0in" fo:padding-right="0.039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395in" fo:padding-bottom="0in" fo:padding-right="0.039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text-properties fo:color="#000000" fo:font-size="10pt" style:font-size-asian="10pt"/>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writing-mode="lr-tb" fo:padding-top="0in" fo:padding-left="0.0395in" fo:padding-bottom="0in" fo:padding-right="0.039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395in" fo:padding-bottom="0in" fo:padding-right="0.039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writing-mode="lr-tb" fo:padding-top="0in" fo:padding-left="0.0395in" fo:padding-bottom="0in" fo:padding-right="0.039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writing-mode="lr-tb" fo:padding-top="0in" fo:padding-left="0.0395in" fo:padding-bottom="0in" fo:padding-right="0.039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writing-mode="lr-tb" fo:padding-top="0in" fo:padding-left="0.0395in" fo:padding-bottom="0in" fo:padding-right="0.039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paragraph-properties fo:text-align="center"/>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395in" fo:padding-bottom="0in" fo:padding-right="0.0395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395in" fo:padding-bottom="0in" fo:padding-right="0.039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style:writing-mode="lr-tb" fo:padding-top="0in" fo:padding-left="0.0395in" fo:padding-bottom="0in" fo:padding-right="0.039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fo:padding-top="0in" fo:padding-left="0.0395in" fo:padding-bottom="0in" fo:padding-right="0.0395in"/>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395in" fo:padding-bottom="0in" fo:padding-right="0.0395in"/>
    </style:style>
    <style:style style:name="P807" style:parent-style-name="Normal" style:family="paragraph">
      <style:text-properties fo:color="#000000" fo:font-size="10pt" style:font-size-asian="10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395in" fo:padding-bottom="0in" fo:padding-right="0.039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395in" fo:padding-bottom="0in" fo:padding-right="0.039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writing-mode="lr-tb"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395in" fo:padding-bottom="0in" fo:padding-right="0.039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text-properties fo:color="#000000" fo:font-size="10pt" style:font-size-asian="10p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395in" fo:padding-bottom="0in" fo:padding-right="0.0395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395in" fo:padding-bottom="0in" fo:padding-right="0.0395in"/>
    </style:style>
    <style:style style:name="P852" style:parent-style-name="Normal" style:family="paragraph">
      <style:text-properties fo:color="#000000" fo:font-size="10pt" style:font-size-asian="10pt"/>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395in" fo:padding-bottom="0in" fo:padding-right="0.039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395in" fo:padding-bottom="0in" fo:padding-right="0.039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writing-mode="lr-tb" fo:padding-top="0in" fo:padding-left="0.0395in" fo:padding-bottom="0in" fo:padding-right="0.039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fo:padding-top="0in" fo:padding-left="0.0395in" fo:padding-bottom="0in" fo:padding-right="0.039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395in" fo:padding-bottom="0in" fo:padding-right="0.039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10">Nutarimas netenka galios 2009-05-22:</text:span></text:p>
      <text:p text:style-name="P11"><text:span text:style-name="T12">Lietuvos Respublikos Vyriausybė, Nutarimas</text:span></text:p>
      <text:p text:style-name="P13"><text:span text:style-name="T14">Nr.<text:s/></text:span><text:a xlink:href="https://www.e-tar.lt/portal/legalAct.html?documentId=TAR.CD39E946AF3F" office:target-frame-name="_top" xlink:show="replace"><text:span text:style-name="T15">402</text:span></text:a><text:span text:style-name="T16">, 2009-05-13, Žin., 2009, Nr. 59-2292 (2009-05-21), i. k. 1091100NUTA00000402</text:span></text:p>
      <text:p text:style-name="P17"><text:span text:style-name="T18">Dėl<text:s/></text:span><text:span text:style-name="T19">Norminių studijų krypties (studijų programų grupės) studijų kainų apskaičiavimo ir Lietuvos Respublikos valstybės biudžeto lėšų studijų kainai valstybės finansuojamose studijų vietose apmokėti skyrimo tvarkos aprašo ir Lietuvos Respublikos valstybės biudže</text:span><text:span text:style-name="T20">to lėšų skyrimo asmenų, priimtų į valstybines aukštąsias mokyklas iki 2009 metų, studijoms finansuoti tvarkos aprašo patvirtinimo</text:span></text:p>
      <text:p text:style-name="P21"/>
      <text:p text:style-name="P22"><text:span text:style-name="T23">Suvestinė redakcija nuo 2009-01-01 iki 2009-05-21</text:span></text:p>
      <text:p text:style-name="P24"/>
      <text:p text:style-name="P25"><text:span text:style-name="T26">Nutarimas paskelbtas: Žin. 2004, Nr.<text:s/></text:span><text:a xlink:href="https://www.e-tar.lt/portal/legalAct.html?documentId=TAR.7829C0F9E43B" office:target-frame-name="_top" xlink:show="replace"><text:span text:style-name="T27">151-5493</text:span></text:a><text:span text:style-name="T28">, i. k. 1041100NUTA00001272</text:span></text:p>
      <text:p text:style-name="P29"/>
      <text:p text:style-name="P30">Nauja redakcija nuo 2006-10-12:</text:p>
      <text:p text:style-name="Normal"><text:span text:style-name="T31">Nr.<text:s/></text:span><text:a xlink:href="https://www.e-tar.lt/portal/legalAct.html?documentId=TAR.10EBF3C4C82B" office:target-frame-name="_top" xlink:show="replace"><text:span text:style-name="T32">974</text:span></text:a><text:span text:style-name="T33">, 2006-10-05, Žin. 2006, Nr. 108-4114 (2006-10-11), i</text:span><text:span text:style-name="T34">. k. 1061100NUTA00000974</text:span></text:p>
      <text:p text:style-name="P35"/>
      <text:p text:style-name="P36">LIETUVOS RESPUBLIKOS VYRIAUSYBĖ</text:p>
      <text:p text:style-name="P37">NUTARIMAS</text:p>
      <text:p text:style-name="P38">DĖL LIETUVOS RESPUBLIKOS VALSTYBĖS BIUDŽETO LĖŠŲ POREIKIO NUSTATYMO IR JŲ SKYRIMO MOKSLO IR STUDIJŲ INSTITUCIJOMS METODIKOS PATVIRTINIMO</text:p>
      <text:p text:style-name="P39"/>
      <text:p text:style-name="P40"><text:span text:style-name="T41">2004 m. spalio 11 d. Nr. 1272</text:span></text:p>
      <text:p text:style-name="P42">Vilnius</text:p>
      <text:p text:style-name="P43"/>
      <text:p text:style-name="P44"><text:span text:style-name="T45">Vadovaudama</text:span><text:span text:style-name="T46">si Lietuvos Respublikos mokslo ir studijų įstatymo (Žin., 1991, Nr. </text:span><text:a xlink:href="https://www.e-tar.lt/portal/lt/legalAct/TAR.C0B24C55F008" office:target-frame-name="_blank" xlink:show="new"><text:span text:style-name="T47">7-191</text:span></text:a><text:span text:style-name="T48">; 2002, Nr. 68-2758) 27 straipsnio 2 dalimi, Lietuvos Respublikos aukštojo mokslo įstatymo (Žin., 2000, Nr.<text:s/></text:span><text:a xlink:href="https://www.e-tar.lt/portal/lt/legalAct/TAR.E064628D5A4F" office:target-frame-name="_blank" xlink:show="new"><text:span text:style-name="T49">27-715</text:span></text:a><text:span text:style-name="T50">; 2002, Nr.<text:s/></text:span><text:a xlink:href="https://www.e-tar.lt/portal/lt/legalAct/TAR.9330E14DE23E" office:target-frame-name="_blank" xlink:show="new"><text:span text:style-name="T51">3-75</text:span></text:a><text:span text:style-name="T52">; 2003, Nr.<text:s/></text:span><text:a xlink:href="https://www.e-tar.lt/portal/lt/legalAct/TAR.A13E3EDFE715" office:target-frame-name="_blank" xlink:show="new"><text:span text:style-name="T53">47-2058</text:span></text:a><text:span text:style-name="T54">; 2005, Nr.<text:s/></text:span><text:a xlink:href="https://www.e-tar.lt/portal/lt/legalAct/TAR.357283E5EB86" office:target-frame-name="_blank" xlink:show="new"><text:span text:style-name="T55">85-3136</text:span></text:a><text:span text:style-name="T56">) 57</text:span><text:span text:style-name="T57"><text:s/>ir 58 straipsniais, Lietuvos Respublikos Vyriausybė</text:span><text:span text:style-name="T58"><text:s/></text:span><text:span text:style-name="T59">nutari</text:span><text:span text:style-name="T60">a</text:span><text:span text:style-name="T61">:</text:span></text:p>
      <text:p text:style-name="P62"><text:span text:style-name="T63">1</text:span><text:span text:style-name="T64">. Patvirtinti pridedamą Lietuvos Respublikos valstybės biudžeto lėšų poreikio nustatymo ir jų skyrimo mokslo ir studijų institucijoms metodiką (toliau vadinama – Metodika).</text:span></text:p>
      <text:p text:style-name="P65"><text:span text:style-name="T66">2</text:span><text:span text:style-name="T67">. Nustatyti</text:span><text:span text:style-name="T68">, kad taikant Metodiką laikomasi šių nuostatų:</text:span></text:p>
      <text:p text:style-name="P69"><text:span text:style-name="T70">2.1.</text:span><text:span text:style-name="T71"><text:s/>Neteko galios nuo 2008-09-12</text:span></text:p>
      <text:p text:style-name="P72">Punkto naikinimas:</text:p>
      <text:p text:style-name="P73"><text:span text:style-name="T74">Nr.<text:s/></text:span><text:a xlink:href="https://www.e-tar.lt/portal/legalAct.html?documentId=TAR.4BDF0619A10F" office:target-frame-name="_top" xlink:show="replace"><text:span text:style-name="T75">854</text:span></text:a><text:span text:style-name="T76">, 2008-09-03, Žin. 2008, Nr. 104-3997 (2008-09-11), i. k. 1081100NU</text:span><text:span text:style-name="T77">TA00000854</text:span></text:p>
      <text:p text:style-name="Normal"/>
      <text:p text:style-name="P78"><text:span text:style-name="T79">2.2</text:span><text:span text:style-name="T80">. Apskaičiuojant sąlyginį kurso studentų skaičių kursuose, į kuriuos studentai priimti iki 2003 metų įskaitytinai, Metodikos 2 punkte nurodytas leidžiamas nuokrypis – 5 procentai.</text:span></text:p>
      <text:p text:style-name="P81"><text:span text:style-name="T82">2.3</text:span><text:span text:style-name="T83">. Metodikos 2 punkte nurodytos sąlyginės studijų<text:s/></text:span><text:span text:style-name="T84">išlaidos kursuose, į kurių pagrindines ir vientisąsias studijas studentai priimti iki 2001 metų įskaitytinai (priimtiesiems į magistrantūros ir specialiąsias profesines studijas – iki 2005 metų įskaitytinai), lygios pagal Metodiką nustatytoms studijų išlai</text:span><text:span text:style-name="T85">doms.</text:span><text:s/></text:p>
      <text:p text:style-name="P86"/>
      <text:p text:style-name="P87"/>
      <text:p text:style-name="P88"/>
      <text:p text:style-name="P89">MINISTRAS PIRMININKAS<text:tab/>ALGIRDAS BRAZAUSKAS</text:p>
      <text:p text:style-name="P90"/>
      <text:p text:style-name="P91"/>
      <text:p text:style-name="P92"/>
      <text:p text:style-name="P93">ŠVIETIMO IR MOKSLO MINISTRAS<text:tab/>ALGIRDAS MONKEVIČIUS</text:p>
      <text:p text:style-name="P94"/>
      <text:p text:style-name="Normal"/>
      <text:soft-page-break/>
      <text:p text:style-name="P95">Patvirtinta</text:p>
      <text:p text:style-name="P104">Lietuvos<text:s/>Respublikos Vyriausybės</text:p>
      <text:p text:style-name="P105">2006 m. spalio 5 d. nutarimu Nr. 974</text:p>
      <text:p text:style-name="P106"/>
      <text:p text:style-name="P107"><text:span text:style-name="T108">Lietuvos Respublikos valstybės biudžeto lėšų poreikio nustatymo ir jų skyrimo mokslo ir studijų institucijoms metodika</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Lietuvos Respublikos valstybės biudžet</text:span><text:span text:style-name="T118">o lėšų poreikio nustatymo ir jų skyrimo mokslo ir studijų institucijoms metodika (toliau vadinama – Metodika) reglamentuoja Lietuvos Respublikos valstybės biudžeto (toliau vadinama – valstybės biudžetas) lėšų poreikio apskaičiavimą ir jų skyrimą valstybės<text:s/></text:span><text:span text:style-name="T119">mokslo ir studijų institucijoms rengiant atitinkamų metų valstybės biudžeto projektą šioms reikmėms:</text:span></text:p>
      <text:p text:style-name="P120"><text:span text:style-name="T121">1.1</text:span><text:span text:style-name="T122">. studijų išlaidoms apmokėti (toliau vadinama – lėšos studijoms);</text:span></text:p>
      <text:p text:style-name="P123"><text:span text:style-name="T124">1.2</text:span><text:span text:style-name="T125">. moksliniams tyrimams, eksperimentinei plėtrai ir meninei kūrybai plėtoti (t</text:span><text:span text:style-name="T126">oliau vadinama – lėšos mokslui ir menui);</text:span></text:p>
      <text:p text:style-name="P127"><text:span text:style-name="T128">1.3</text:span><text:span text:style-name="T129">. mokslo ir studijų institucijoms administruoti, pastatams išlaikyti, kitoms ūkio reikmėms tenkinti (toliau vadinama – lėšos administravimui ir ūkiui);</text:span></text:p>
      <text:p text:style-name="P130"><text:span text:style-name="T131">1.4</text:span><text:span text:style-name="T132">. į Kultūros vertybių registrą įrašytiems<text:s/></text:span><text:span text:style-name="T133">objektams, kuriuos mokslo ir studijų institucijos valdo, naudoja ir jais disponuoja, prižiūrėti (toliau vadinama – lėšos kultūros vertybėms prižiūrėti).</text:span></text:p>
      <text:p text:style-name="P134">2. Metodikoje vartojamos sąvokos:</text:p>
      <text:soft-page-break/>
      <text:p text:style-name="P135"><text:span text:style-name="T136">Nominalus kurso studentų skaičius</text:span><text:s/>– skaičius, lygus kurso priėmimo metais nustatytam studijų vietų, į kurias priimamų studentų studijos visiškai arba iš dalies apmokamos Lietuvos Respublikos valstybės biudžeto lėšomis, skaičiui.</text:p>
      <text:p text:style-name="P137"><text:span text:style-name="T138">Sąlyginis kurso studentų skaičius</text:span><text:s/>– skaičius, lygus:</text:p>
      <text:p text:style-name="P139">nominaliam kurso studentų skaičiui, jeigu faktinis kurso studentų skaičius spalio 1 d. ne daugiau kaip 20 procentų mažesnis už nominalų kurso studentų skaičių (toliau vadinama – leidžiamas nuokrypis) arba didesnis už nominalų kurso studentų skaičių;</text:p>
      <text:p text:style-name="P140">faktinio kurso studentų skaičiaus spalio 1 d. ir 20 procentų nominalaus kurso studentų skaičiaus sumai, jeigu faktinis kurso studentų skaičius daugiau kaip 20 procentų mažesnis už nominalų kurso studentų skaičių.</text:p>
      <text:p text:style-name="P141"><text:span text:style-name="T142">Studijų programų tipas</text:span><text:s/>– parametras, naudojamas studijų<text:s/>programoms klasifikuoti pagal studijų tikslus, 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trys priskiriami trečiosios pakopos studijoms).<text:s/></text:p>
      <text:p text:style-name="P143">Punkto pakeitimai:</text:p>
      <text:p text:style-name="P144"><text:span text:style-name="T145">Nr.<text:s/></text:span><text:a xlink:href="https://www.e-tar.lt/portal/legalAct.html?documentId=TAR.4BDF0619A10F" office:target-frame-name="_top" xlink:show="replace"><text:span text:style-name="T146">854</text:span></text:a><text:span text:style-name="T147">, 2008-09-03, Žin., 2008, Nr. 104-3997 (2008-09-11), i. k. 1081100NUTA00000854</text:span></text:p>
      <text:p text:style-name="Normal"/>
      <text:p text:style-name="P148"><text:span text:style-name="T149">II</text:span><text:span text:style-name="T150">.<text:s/></text:span><text:span text:style-name="T151">MOKSLO IR STUDIJŲ INST</text:span><text:span text:style-name="T152">ITUCIJŲ VALSTYBĖS BIUDŽETO LĖŠŲ POREIKIO APSKAIČIAVIMAS</text:span></text:p>
      <text:p text:style-name="P153"/>
      <text:p text:style-name="P154"><text:span text:style-name="T155">3</text:span><text:span text:style-name="T156">. Lėšos studijoms apskaičiuojamos atsižvelgiant į:</text:span></text:p>
      <text:p text:style-name="P157"><text:span text:style-name="T158">3.1</text:span><text:span text:style-name="T159">. studijų programų tipą;</text:span></text:p>
      <text:p text:style-name="P160"><text:span text:style-name="T161">3.2</text:span><text:span text:style-name="T162">. studijų sritį, kryptį arba jų grupę (toliau vadinama – studijų krypčių grupė);</text:span></text:p>
      <text:p text:style-name="P163"><text:span text:style-name="T164">3.3</text:span><text:span text:style-name="T165">. studijų formą.</text:span></text:p>
      <text:p text:style-name="P166"><text:span text:style-name="T167">4</text:span><text:span text:style-name="T168">. Studijų išlaidas sudaro:</text:span></text:p>
      <text:p text:style-name="P169"><text:span text:style-name="T170">4.1</text:span><text:span text:style-name="T171">. išlaidos dėstytojų, mokslo ir kitų su studijomis susijusių darbuotojų darbo užmokesčiui;</text:span></text:p>
      <text:p text:style-name="P172"><text:span text:style-name="T173">4.2</text:span><text:span text:style-name="T174">. išlaidos dėstytojų, mokslo ir kitų su studijomis susijusių darbuotojų valstybiniam socialiniam draudimui;</text:span></text:p>
      <text:p text:style-name="P175"><text:span text:style-name="T176">4.3</text:span><text:span text:style-name="T177">.<text:s/></text:span><text:span text:style-name="T178">išlaidos prekėms ir paslaugoms, kurios yra susijusios su studijomis ir kurių reikia jų moksliniam lygiui palaikyti;</text:span></text:p>
      <text:p text:style-name="P179"><text:span text:style-name="T180">4.4</text:span><text:span text:style-name="T181">. išlaidos studentų kultūros, sporto ir visuomeninei veiklai organizuoti.</text:span></text:p>
      <text:p text:style-name="P182"><text:span text:style-name="T183">5</text:span><text:span text:style-name="T184">. Metinės išlaidos dėstytojų, mokslo ir kitų su stud</text:span><text:span text:style-name="T185">ijomis susijusių darbuotojų darbo užmokesčiui, tenkančios vienam atitinkamo studijų programos tipo studijų krypčių grupės dieninės studijų formos studentui (toliau vadinama – išlaidos darbo užmokesčiui), apskaičiuojamos laikantis šių nuostatų:</text:span></text:p>
      <text:p text:style-name="P186"><text:span text:style-name="T187">5.1</text:span><text:span text:style-name="T188">. Išlai</text:span><text:span text:style-name="T189">dos dėstytojų ir mokslo darbuotojų (toliau kartu vadinama – akademiniai darbuotojai) darbo užmokesčiui apskaičiuojamos teorinį vidutinį atitinkamo studijų programos tipo akademinio darbuotojo metinį atlyginimą padalijus iš norminio atitinkamos studijų kryp</text:span><text:span text:style-name="T190">čių grupės studentų skaičiaus vienam akademiniam darbuotojui.</text:span></text:p>
      <text:p text:style-name="P191"><text:span text:style-name="T192">5.2</text:span><text:span text:style-name="T193">. Išlaidos kitų su studijomis susijusių darbuotojų (toliau vadinama – aptarnaujantys darbuotojai) darbo užmokesčiui apskaičiuojamos teorinį vidutinį aptarnaujančiojo darbuotojo metinį atl</text:span><text:span text:style-name="T194">yginimą padalijus iš norminio atitinkamos studijų krypčių grupės studentų skaičiaus vienam aptarnaujančiajam darbuotojui.</text:span></text:p>
      <text:p text:style-name="P195"><text:span text:style-name="T196">5.3</text:span><text:span text:style-name="T197">. Teorinis vidutinis atitinkamo studijų programos tipo akademinio darbuotojo metinis atlyginimas apskaičiuojamas sudėjus akadem</text:span><text:span text:style-name="T198">inių darbuotojų kvalifikacinės sudėties koeficientų (nurodytų Metodikos 1 priede) ir teorinių vidutinių atitinkamų akademinių darbuotojų metinių atlyginimų sandaugas.</text:span></text:p>
      <text:p text:style-name="P199"><text:span text:style-name="T200">5.4</text:span><text:span text:style-name="T201">. Teorinis vidutinis atitinkamo akademinio darbuotojo (nurodyto Metodikos 1 priede</text:span><text:span text:style-name="T202">) ir aptarnaujančiojo darbuotojo (specialisto, įgijusio aukštąjį universitetinį išsilavinimą) metinis<text:s/></text:span><text:soft-page-break/><text:span text:style-name="T203">atlyginimas apskaičiuojamas Lietuvos Respublikos Vyriausybės atitinkamai pareigybei nustatytų tarnybinių atlyginimų koeficientų apatinės ir viršutinės rib</text:span><text:span text:style-name="T204">os vidurkį padauginus iš Lietuvos Respublikos Vyriausybės patvirtinto bazinės mėnesinės algos dydžio ir iš 12 mėnesių.</text:span></text:p>
      <text:p text:style-name="P205"><text:span text:style-name="T206">5.5</text:span><text:span text:style-name="T207">. Universitetinių pagrindinių studijų norminiai studentų skaičiai vienam akademiniam darbuotojui ir vienam aptarnaujančiajam darbu</text:span><text:span text:style-name="T208">otojui nurodyti Metodikos 2 priede. Neuniversitetinių studijų norminiai studentų skaičiai vienam akademiniam darbuotojui ir vienam aptarnaujančiajam darbuotojui nurodyti Metodikos 3 priede. Magistrantūros ir specialiųjų profesinių studijų norminiai student</text:span><text:span text:style-name="T209">ų skaičiai vienam akademiniam darbuotojui ir vienam aptarnaujančiajam darbuotojui yra 30 procentų mažesni už universitetinių pagrindinių studijų norminius studentų skaičius vienam akademiniam darbuotojui ir vienam aptarnaujančiajam darbuotojui. Doktorantūr</text:span><text:span text:style-name="T210">os ir meno aspirantūros studijų norminis studentų skaičius vienam akademiniam darbuotojui nepriklauso nuo studijų krypčių grupės ir yra lygus 3, rezidentūros studijų norminis studentų skaičius vienam akademiniam darbuotojui yra lygus 4. Doktorantūros, meno</text:span><text:span text:style-name="T211"><text:s/>aspirantūros ir rezidentūros studijų norminis studentų skaičius vienam aptarnaujančiajam darbuotojui yra 3 kartus mažesnis už universitetinių pagrindinių studijų atitinkamos studijų krypčių grupės norminį studentų skaičių vienam aptarnaujančiajam darbuoto</text:span><text:span text:style-name="T212">jui.</text:span></text:p>
      <text:p text:style-name="P213"><text:span text:style-name="T214">5.6</text:span><text:span text:style-name="T215">. Išlaidos akademinių ir aptarnaujančiųjų darbuotojų darbo užmokesčiui apskaičiuojamos sudėjus išlaidas akademinių darbuotojų darbo užmokesčiui ir išlaidas aptarnaujančiųjų darbuotojų darbo užmokesčiui.</text:span></text:p>
      <text:p text:style-name="P216"><text:span text:style-name="T217">6</text:span><text:span text:style-name="T218">. Išlaidos akademinių darbuotojų<text:s/></text:span><text:span text:style-name="T219">ir aptarnaujančių darbuotojų valstybiniam socialiniam draudimui apskaičiuojamos teisės aktų nustatyta tvarka.</text:span></text:p>
      <text:p text:style-name="P220"><text:span text:style-name="T221">7</text:span><text:span text:style-name="T222">. Tenkančios vienam atitinkamo studijų programos tipo studijų krypčių grupės dieninės studijų formos studentui metinės išlaidos prekėms ir pa</text:span><text:span text:style-name="T223">slaugoms, kurios yra susijusios su studijomis ir kurių reikia jų moksliniam lygiui palaikyti (toliau vadinama – išlaidos prekėms ir paslaugoms vienam studentui), apskaičiuojamos laikantis šių nuostatų:</text:span></text:p>
      <text:p text:style-name="P224"><text:span text:style-name="T225">7.1</text:span><text:span text:style-name="T226">. Universitetinių pagrindinių studijų išlaidos pr</text:span><text:span text:style-name="T227">ekėms ir paslaugoms vienam studentui apskaičiuojamos humanitarinių mokslų srities dieninės studijų formos studentui nustatytą išlaidų prekėms ir paslaugoms dydį padauginus iš atitinkamos studijų krypčių grupės koeficiento, nurodyto Metodikos 2 priede. Išla</text:span><text:span text:style-name="T228">idų prekėms ir paslaugoms dydis humanitarinių mokslų srities dieninės studijų formos studentui sudaro 30 procentų universitetinių pagrindinių studijų humanitarinių mokslų srities dieninės studijų formos studentui tenkančių metinių išlaidų akademinių ir apt</text:span><text:span text:style-name="T229">arnaujančiųjų darbuotojų darbo užmokesčiui, apskaičiuotų Metodikos 5 punkte nustatyta tvarka.</text:span></text:p>
      <text:p text:style-name="P230"><text:span text:style-name="T231">7.2</text:span><text:span text:style-name="T232">. Neuniversitetinių studijų išlaidos prekėms ir paslaugoms vienam studentui apskaičiuojamos humanitarinių mokslų srities (religijos mokslų krypties) dienin</text:span><text:span text:style-name="T233">ės studijų formos studentui nustatytą išlaidų prekėms ir paslaugoms dydį padauginus iš atitinkamos studijų krypčių grupės koeficiento, nurodyto Metodikos 3 priede. Išlaidų prekėms ir paslaugoms dydis humanitarinių mokslų srities (religijos mokslų krypties)</text:span><text:span text:style-name="T234"><text:s/>dieninės studijų formos studentui sudaro 15 procentų neuniversitetinių studijų humanitarinių mokslų srities (religijos mokslų krypties) dieninės studijų formos studentui tenkančių metinių išlaidų akademinių</text:span><text:span text:style-name="T235"><text:s/></text:span><text:span text:style-name="T236">ir aptarnaujančiųjų darbuotojų darbo užmokesčiui</text:span><text:span text:style-name="T237">, apskaičiuotų Metodikos 5 punkte nustatyta tvarka.</text:span></text:p>
      <text:p text:style-name="P238"><text:span text:style-name="T239">7.3</text:span><text:span text:style-name="T240">. Magistrantūros ir specialiųjų profesinių studijų išlaidos prekėms ir paslaugoms vienam studentui yra 1,5 karto didesnės už šias universitetinių pagrindinių studijų išlaidas, apskaičiuotas Metodik</text:span><text:span text:style-name="T241">os 7.1 punkte nustatyta tvarka.</text:span></text:p>
      <text:p text:style-name="P242"><text:span text:style-name="T243">7.4</text:span><text:span text:style-name="T244">. Doktorantūros, meno aspirantūros ir rezidentūros studijų išlaidos prekėms ir paslaugoms vienam studentui yra 3 kartus didesnės už šias universitetinių pagrindinių studijų išlaidas, apskaičiuotas Metodikos 7.1 punkte</text:span><text:span text:style-name="T245"><text:s/>nustatyta tvarka.</text:span></text:p>
      <text:p text:style-name="P246"><text:span text:style-name="T247">8</text:span><text:span text:style-name="T248">. Išlaidos studentų kultūros, sporto ir visuomeninei veiklai organizuoti, tenkančios vienam atitinkamo studijų programos tipo studijų krypčių grupės dieninės studijų formos studentui, sudaro 7 procentus išlaidų akademinių</text:span><text:span text:style-name="T249"><text:s/></text:span><text:span text:style-name="T250">ir<text:s/></text:span><text:span text:style-name="T251">aptarnaujančiųjų darbuotojų darbo užmokesčiui, valstybiniam socialiniam draudimui ir išlaidų prekėms ir paslaugoms, apskaičiuotų Metodikos 5–</text:span><text:soft-page-break/><text:span text:style-name="T252">7 punktuose nustatyta tvarka vienam universitetinių pagrindinių studijų (kolegijose – neuniversitetinių studijų) hu</text:span><text:span text:style-name="T253">manitarinių mokslų srities (kolegijose – religijos mokslų krypties) dieninės studijų formos studentui. Kiekvienai iš šiame punkte nurodytų veiklos sričių tenka po trečdalį visų išlaidų studentų kultūros, sporto ir visuomeninei veiklai organizuoti. Išlaidom</text:span><text:span text:style-name="T254">s studentų visuomeninei veiklai organizuoti priskiriamos ir studentų atstovybių veiklos užtikrinimo išlaidos.</text:span></text:p>
      <text:p text:style-name="P255"><text:span text:style-name="T256">9</text:span><text:span text:style-name="T257">. Neuniversitetinių, universitetinių pagrindinių, magistrantūros ir specialiųjų profesinių studijų vakarinės ir neakivaizdinės studijų formos</text:span><text:span text:style-name="T258"><text:s/>studijų išlaidos, tenkančios vienam studentui, sudaro 80 procentų atitinkamų dieninės studijų formos studijų išlaidų. Doktorantūros studijų neakivaizdinės studijų formos studijų išlaidos, tenkančios vienam studentui, sudaro 50 procentų atitinkamų dieninės</text:span><text:span text:style-name="T259"><text:s/>studijų formos studijų išlaidų.</text:span></text:p>
      <text:p text:style-name="P260"><text:span text:style-name="T261">10</text:span><text:span text:style-name="T262">. Vientisųjų studijų išlaidos priklauso nuo kurso: pirmosios studijų dalies (iki 160 kreditų I–IV kursų) studijų išlaidos apskaičiuojamos kaip universitetinių pagrindinių studijų išlaidos, o kitos studijų dalies (daug</text:span><text:span text:style-name="T263">iau kaip 160 kreditų V ir aukštesnių kursų) studijų išlaidos – kaip magistrantūros ir specialiųjų profesinių studijų išlaidos.</text:span></text:p>
      <text:p text:style-name="P264">11. Tam tikro studijų programos tipo tam tikros studijų krypčių grupės tam tikros studijų formos studijų išlaidos apskaičiuojamos vienam studentui tenkančias studijų išlaidas padauginus iš sąlyginio visų kursų studentų skaičiaus. Bendros studijų išlaidos (lėšų poreikis) apskaičiuojamos susumavus visų studijų programų tipų visų studijų krypčių grupių visų studijų formų studijų išlaidas.<text:s/></text:p>
      <text:p text:style-name="P265">Punkto pakeitimai:</text:p>
      <text:p text:style-name="P266"><text:span text:style-name="T267">Nr.<text:s/></text:span><text:a xlink:href="https://www.e-tar.lt/portal/legalAct.html?documentId=TAR.4BDF0619A10F" office:target-frame-name="_top" xlink:show="replace"><text:span text:style-name="T268">854</text:span></text:a><text:span text:style-name="T269">, 2008-09-03, Žin., 2008, Nr. 104-3997 (2008-09-11), i. k. 1081100NUTA00000854</text:span></text:p>
      <text:p text:style-name="Normal"/>
      <text:p text:style-name="P270"><text:span text:style-name="T271">12</text:span><text:span text:style-name="T272">. Valstybės biudžeto lėšų poreikis mokslui ir menui,<text:s/></text:span><text:span text:style-name="T273">administravimui ir ūkiui, kultūros vertybėms prižiūrėti nustatomas laikantis nuostatos, kad studijų išlaidos sudaro ne daugiau kaip 49 procentus pagal Metodiką apskaičiuojamų mokslo ir studijų institucijų išlaidų; išlaidos mokslui<text:s/></text:span><text:soft-page-break/><text:span text:style-name="T274">ir menui – ne mažiau kaip</text:span><text:span text:style-name="T275"><text:s/>30 procentų; išlaidos administravimui ir ūkiui – 20 procentų; išlaidos kultūros vertybėms prižiūrėti – 1 procentą. Atsižvelgiant į šią nuostatą, lėšų poreikis mokslui ir menui sudaro ne mažiau kaip 61 procentą studijų išlaidų (apskaičiuotų Metodikos 11 pu</text:span><text:span text:style-name="T276">nkte nustatyta tvarka), administravimui ir ūkiui – 41 procentą, kultūros vertybėms prižiūrėti – 2 procentus.</text:span></text:p>
      <text:p text:style-name="P277"/>
      <text:p text:style-name="P278"><text:span text:style-name="T279">III</text:span><text:span text:style-name="T280">.<text:s/></text:span><text:span text:style-name="T281">VALSTYBĖS BIUDŽETO LĖŠŲ SKYRIMAS MOKSLO IR STUDIJŲ INSTITUCIJOMS</text:span></text:p>
      <text:p text:style-name="P282"/>
      <text:p text:style-name="P283">13. Mokslo ir studijų institucijoms (atskirai kolegijoms ir kitoms mokslo ir studijų institucijoms) ateinantiesiems metams paskirstoma lėšų studijoms suma nustatoma prie einamiesiems metams valstybės biudžete atitinkamoms mokslo ir studijų institucijoms studijų išlaidoms numatytų lėšų sumos pridėjus ateinantiesiems metams numatomų skirti papildomų lėšų studijoms sumą (arba atėmus sumą, kuria ateinančiaisiais metais numatoma sumažinti lėšas studijoms), kuri tarp kolegijų, kitų mokslo ir studijų institucijų paskirstoma proporcingai pagal Metodiką apskaičiuotam šių institucijų studijų lėšų poreikiui.<text:s/></text:p>
      <text:p text:style-name="P284">Punkto pakeitimai:</text:p>
      <text:p text:style-name="P285"><text:span text:style-name="T286">Nr.<text:s/></text:span><text:a xlink:href="https://www.e-tar.lt/portal/legalAct.html?documentId=TAR.4BDF0619A10F" office:target-frame-name="_top" xlink:show="replace"><text:span text:style-name="T287">854</text:span></text:a><text:span text:style-name="T288">, 2008-09-03, Žin., 2008, Nr. 104-3997 (2008-09-11), i. k. 1081100NUTA00000854</text:span></text:p>
      <text:p text:style-name="Normal"/>
      <text:p text:style-name="P289"><text:span text:style-name="T290">14</text:span><text:span text:style-name="T291">. Lėšos studijoms tarp mokslo ir<text:s/></text:span><text:span text:style-name="T292">studijų institucijų (atskirai tarp kolegijų ir tarp kitų mokslo ir studijų institucijų) paskirstomos proporcingai pagal Metodiką apskaičiuotam kiekvienos mokslo ir studijų institucijos studijų lėšų poreikiui.</text:span></text:p>
      <text:p text:style-name="P293"><text:span text:style-name="T294">15</text:span><text:span text:style-name="T295">. Kolegijose 0,3 procento ateinantiesiems</text:span><text:span text:style-name="T296"><text:s/>metams numatytos lėšų studijoms sumos skiriama taikomajai konsultacinei veiklai ir meninei kūrybai plėtoti (kolegijose vykdomiems tyrimams, leidybos veiklai, konferencijoms, seminarams, parodoms, kvalifikacijos tobulinimo kursams organizuoti ir kitiems da</text:span><text:span text:style-name="T297">rbams, kurie vykdomi šalies ir užsienio juridinių ir fizinių<text:s/></text:span><text:soft-page-break/><text:span text:style-name="T298">asmenų užsakymu pagal sutartis). Šios lėšos tarp kolegijų paskirstomos proporcingai lėšų sumoms, praėjusiais kalendoriniais metais gautoms už atliktus užsakomuosius darbus (jų atlikimas patvirtin</text:span><text:span text:style-name="T299">amas sutarčių ir finansinių pavedimų (banko išrašų) kopijomis).</text:span></text:p>
      <text:p text:style-name="P300"><text:span text:style-name="T301">16</text:span><text:span text:style-name="T302">. Iki 3 procentų kolegijoms skirtų lėšų studijoms gali būti perskirstoma tarp kolegijų proporcingai atskirų kolegijų lėšų studijoms, vidutiniškai tenkančių vienam visiškai arba iš dalies</text:span><text:span text:style-name="T303"><text:s/>valstybės biudžeto lėšomis finansuojamam studentui, sumažėjimo, palyginti su einamaisiais metais, dydžiams.</text:span></text:p>
      <text:p text:style-name="P304"><text:span text:style-name="T305">17</text:span><text:span text:style-name="T306">. Mokslo ir studijų institucijoms (išskyrus kolegijas) ateinantiesiems metams paskirstoma lėšų mokslui ir menui suma nustatoma prie 30 procen</text:span><text:span text:style-name="T307">tų einamiesiems metams atitinkamoms mokslo ir studijų institucijoms mokslui ir menui numatytų lėšų sumos pridėjus ateinantiesiems metams numatomų skirti papildomų lėšų mokslui ir menui sumą (arba atėmus sumą, kuria ateinančiaisiais metais numatoma sumažint</text:span><text:span text:style-name="T308">i lėšas mokslui ir menui).</text:span></text:p>
      <text:p text:style-name="P309">Punkto pakeitimai:</text:p>
      <text:p text:style-name="P310"><text:span text:style-name="T311">Nr.<text:s/></text:span><text:a xlink:href="https://www.e-tar.lt/portal/legalAct.html?documentId=TAR.808BF8E5E5B3" office:target-frame-name="_top" xlink:show="replace"><text:span text:style-name="T312">1355</text:span></text:a><text:span text:style-name="T313">, 2008-12-24, Žin., 2008, Nr. 150-6088 (2008-12-31), i. k. 1081100NUTA00001355</text:span></text:p>
      <text:p text:style-name="Normal"/>
      <text:p text:style-name="P314">18. Lėšos mokslui ir menui,<text:s/>nurodytos Metodikos 17 punkte, mokslo ir studijų institucijoms (išskyrus kolegijas) paskirstomos pagal švietimo ir mokslo ministro patvirtintą šių lėšų paskirstymo tvarką atsižvelgiant į 3 metų (t. y., n-4–n-2 metų, kai n – einamieji metai) mokslinę ir meninę produkciją, įvertintą vadovaujantis Švietimo ir mokslo ministerijos tvirtinama metodika, taip pat į lėšų, gautų dalyvaujant tarptautinių mokslo programų projektuose, sumas ir lėšų, gautų vykdant ūkio subjektų užsakymus, sumas laikantis šių nuostatų</text:p>
      <text:p text:style-name="P315">Punkto pakeitimai:</text:p>
      <text:p text:style-name="P316"><text:span text:style-name="T317">Nr.<text:s/></text:span><text:a xlink:href="https://www.e-tar.lt/portal/legalAct.html?documentId=TAR.4BDF0619A10F" office:target-frame-name="_top" xlink:show="replace"><text:span text:style-name="T318">854</text:span></text:a><text:span text:style-name="T319">, 2008-09-03, Žin., 2008, Nr. 104-3997 (2008-09-11), i. k. 1081100NUTA00000854</text:span></text:p>
      <text:p text:style-name="P320"><text:span text:style-name="T321">18.1</text:span><text:span text:style-name="T322">. 30 procentų lėšų mokslui ir menui skiriama moksliniams tyrimams<text:s/></text:span><text:span text:style-name="T323">humanitarinių ir socialinių mokslų srityse plėtoti bei menui skatinti, iš jų:</text:span></text:p>
      <text:p text:style-name="P324">Punkto pakeitimai:</text:p>
      <text:p text:style-name="P325"><text:span text:style-name="T326">Nr.<text:s/></text:span><text:a xlink:href="https://www.e-tar.lt/portal/legalAct.html?documentId=TAR.A72931468423" office:target-frame-name="_top" xlink:show="replace"><text:span text:style-name="T327">975</text:span></text:a><text:span text:style-name="T328">, 2007-09-11, Žin., 2007, Nr. 100-4081 (2007-09-22), i. k. 1071100NUTA</text:span><text:span text:style-name="T329">00000975</text:span></text:p>
      <text:p text:style-name="P330"><text:span text:style-name="T331">18.1.1</text:span><text:span text:style-name="T332">. ne mažiau kaip 3 procentai lėšų paskirstoma proporcingai lėšų, gautų dalyvaujant tarptautinių humanitarinių ir socialinių mokslų programų projektuose, sumoms;</text:span></text:p>
      <text:p text:style-name="P333"><text:span text:style-name="T334">18.1.2</text:span><text:span text:style-name="T335">. ne mažiau kaip 5 procentai lėšų paskirstoma proporcingai lėšų, gau</text:span><text:span text:style-name="T336">tų vykdant ūkio subjektų užsakymus humanitarinių ir socialinių mokslų srityse, sumoms, laikantis nuostatos, kad užsakymai iš ūkio subjektų, išlaikomų ne iš valstybės arba savivaldybių biudžetų, skatinami dvigubai daugiau nei užsakymai iš ūkio subjektų, išl</text:span><text:span text:style-name="T337">aikomų iš valstybės arba savivaldybių biudžetų;</text:span></text:p>
      <text:p text:style-name="P338"><text:span text:style-name="T339">18.1.3</text:span><text:span text:style-name="T340">. ne daugiau kaip 92 procentai lėšų paskirstoma pagal mokslinę ir meninę produkciją, iš jų ne daugiau kaip 87,3 procento – pagal mokslinę produkciją ir ne mažiau kaip 12,7 procento – pagal meninę pr</text:span><text:span text:style-name="T341">odukciją.</text:span></text:p>
      <text:p text:style-name="P342"><text:span text:style-name="T343">18.2</text:span><text:span text:style-name="T344">. 70 procentų lėšų mokslui ir menui skiriama moksliniams tyrimams fizinių, biomedicinos ir technologijos mokslų srityse plėtoti, iš jų:</text:span></text:p>
      <text:p text:style-name="P345">Punkto pakeitimai:</text:p>
      <text:p text:style-name="P346"><text:span text:style-name="T347">Nr.<text:s/></text:span><text:a xlink:href="https://www.e-tar.lt/portal/legalAct.html?documentId=TAR.A72931468423" office:target-frame-name="_top" xlink:show="replace"><text:span text:style-name="T348">975</text:span></text:a><text:span text:style-name="T349">, 2007-09-11, Žin., 2007, Nr. 100-4081 (2007-09-22), i. k. 1071100NUTA00000975</text:span></text:p>
      <text:p text:style-name="P350"><text:span text:style-name="T351">18.2.1</text:span><text:span text:style-name="T352">. ne mažiau kaip 12 procentų lėšų paskirstoma proporcingai lėšų, gautų dalyvaujant tarptautinių fizinių, biomedicinos ir technologijos mokslų programų<text:s/></text:span><text:span text:style-name="T353">projektuose, sumoms;</text:span></text:p>
      <text:p text:style-name="P354"><text:span text:style-name="T355">18.2.2</text:span><text:span text:style-name="T356">. ne mažiau kaip 15 procentų lėšų paskirstoma proporcingai lėšų, gautų vykdant ūkio subjektų užsakymus fizinių, biomedicinos ir technologijos mokslų srityse, sumoms, laikantis nuostatos, kad užsakymai iš ūkio subjektų, išlaik</text:span><text:span text:style-name="T357">omų ne iš valstybės arba savivaldybių biudžetų, skatinami dvigubai daugiau nei užsakymai iš ūkio subjektų, išlaikomų iš valstybės arba savivaldybių biudžetų;</text:span></text:p>
      <text:p text:style-name="P358"><text:span text:style-name="T359">18.2.3</text:span><text:span text:style-name="T360">. ne daugiau kaip 73 procentai lėšų paskirstoma pagal mokslinę produkciją.</text:span></text:p>
      <text:p text:style-name="P361">19. Einamiesiems metams atitinkamoms mokslo ir studijų institucijoms numatytos lėšų administravimui ir ūkiui, kultūros vertybėms prižiūrėti, darbo užmokesčiui didinti sumos, taip pat 70 procentų einamiesiems metams atitinkamoms mokslo ir studijų institucijoms mokslui ir menui numatytų lėšų sumos, rengiant Lietuvos Respublikos valstybės biudžeto ir savivaldybių biudžetų<text:s/><text:soft-page-break/>finansinių rodiklių patvirtinimo įstatymo projektą, tarp mokslo ir studijų institucijų neperskirstoma ir numatoma šioms institucijoms ateinantiesiems metams (jeigu valstybės biudžeto sudarymą reglamentuojantys teisės aktai nenustato ko kita).<text:s/></text:p>
      <text:p text:style-name="P362">Punkto pakeitimai:</text:p>
      <text:p text:style-name="P363"><text:span text:style-name="T364">Nr.<text:s/></text:span><text:a xlink:href="https://www.e-tar.lt/portal/legalAct.html?documentId=TAR.4BDF0619A10F" office:target-frame-name="_top" xlink:show="replace"><text:span text:style-name="T365">854</text:span></text:a><text:span text:style-name="T366">, 2008-09-03, Žin., 2008, Nr. 104-3997 (2008-09-1</text:span><text:span text:style-name="T367">1), i. k. 1081100NUTA00000854</text:span></text:p>
      <text:p text:style-name="P368"><text:span text:style-name="T369">Nr.<text:s/></text:span><text:a xlink:href="https://www.e-tar.lt/portal/legalAct.html?documentId=TAR.808BF8E5E5B3" office:target-frame-name="_top" xlink:show="replace"><text:span text:style-name="T370">1355</text:span></text:a><text:span text:style-name="T371">, 2008-12-24, Žin., 2008, Nr. 150-6088 (2008-12-31), i. k. 1081100NUTA00001355</text:span></text:p>
      <text:p text:style-name="Normal"/>
      <text:p text:style-name="P372"><text:span text:style-name="T373">20</text:span><text:span text:style-name="T374">. Ateinantiesiems metams administravimui ir ūkiui<text:s/></text:span><text:span text:style-name="T375">numatomos skirti papildomos lėšos tarp mokslo ir studijų institucijų paskirstomos proporcingai ateinantiesiems metams numatytoms studijų bei mokslo ir meno lėšų sumoms.</text:span></text:p>
      <text:p text:style-name="P376"><text:span text:style-name="T377">21</text:span><text:span text:style-name="T378">. Ateinantiesiems metams kultūros vertybėms prižiūrėti numatomos skirti papildomo</text:span><text:span text:style-name="T379">s lėšos tarp mokslo ir studijų institucijų paskirstomos švietimo ir mokslo ministro nustatyta tvarka.</text:span></text:p>
      <text:p text:style-name="P380"><text:span text:style-name="T381">22</text:span><text:span text:style-name="T382">. Tais atvejais, kai rengiant Lietuvos Respublikos</text:span><text:span text:style-name="T383"><text:s/></text:span><text:span text:style-name="T384">valstybės biudžeto ir savivaldybių biudžetų finansinių rodiklių patvirtinimo įstatymo projektą, a</text:span><text:span text:style-name="T385">tsižvelgiant į apskaičiuotą pagal Metodiką mokslo ir studijų institucijų valstybės biudžeto lėšų poreikį ir valstybės finansines galimybes, mokslo ir studijų institucijoms numatoma papildomų lėšų, tačiau neįvardijama, kuriai iš Metodikos 1.1–1.4 punktuose<text:s/></text:span><text:span text:style-name="T386">nurodytų reikmių jos turi būti skiriamos, šios lėšos paskirstomos taip:</text:span></text:p>
      <text:p text:style-name="P387"><text:span text:style-name="T388">22.1</text:span><text:span text:style-name="T389">. 49 procentai – studijoms (šios lėšos tarp mokslo ir studijų institucijų paskirstomos laikantis Metodikos 14 punkto nuostatų);</text:span></text:p>
      <text:p text:style-name="P390"><text:span text:style-name="T391">22.2</text:span><text:span text:style-name="T392">. 30 procentų – mokslui ir menui (šios<text:s/></text:span><text:span text:style-name="T393">lėšos tarp mokslo ir studijų institucijų paskirstomos laikantis Metodikos 18 punkto nuostatų);</text:span></text:p>
      <text:p text:style-name="P394"><text:span text:style-name="T395">22.3</text:span><text:span text:style-name="T396">. 20 procentų – administravimui ir ūkiui (šios lėšos tarp mokslo ir studijų institucijų paskirstomos laikantis Metodikos 20 punkto nuostatų);</text:span></text:p>
      <text:p text:style-name="P397"><text:span text:style-name="T398">22.4</text:span><text:span text:style-name="T399">. 1</text:span><text:span text:style-name="T400"><text:s/>procentas – kultūros vertybėms prižiūrėti (šios lėšos tarp mokslo ir studijų institucijų paskirstomos laikantis Metodikos 21 punkto nuostatų).</text:span></text:p>
      <text:p text:style-name="P401">23. Papildomos lėšos darbo užmokesčiui didinti mokslo ir studijų institucijoms ateinantiesiems metams numatomos atsižvelgiant į atitinkamų mokslo ir studijų institucijų einamųjų metų lėšų darbo užmokesčiui sumas.<text:s/></text:p>
      <text:p text:style-name="P402">Papildyta punktu:</text:p>
      <text:p text:style-name="P403"><text:span text:style-name="T404">Nr.<text:s/></text:span><text:a xlink:href="https://www.e-tar.lt/portal/legalAct.html?documentId=TAR.4BDF0619A10F" office:target-frame-name="_top" xlink:show="replace"><text:span text:style-name="T405">854</text:span></text:a><text:span text:style-name="T406">, 2008-09-03, Žin., 2008, Nr. 104-3997 (2</text:span><text:span text:style-name="T407">008-09-11), i. k. 1081100NUTA00000854</text:span></text:p>
      <text:p text:style-name="Normal"/>
      <text:p text:style-name="P408"><text:span text:style-name="T409">______________</text:span></text:p>
      <text:soft-page-break/>
      <text:p text:style-name="P410">Lietuvos Respublikos valstybės biudžeto lėšų poreikio nustatymo ir jų skyrimo mokslo ir studijų institucijoms metodikos</text:p>
      <text:p text:style-name="P419"><text:span text:style-name="T420">1</text:span><text:span text:style-name="T421"><text:s/>priedas</text:span></text:p>
      <text:p text:style-name="P422"/>
      <text:p text:style-name="P423"><text:span text:style-name="T424">AKADEMINIŲ DARBUOTOJŲ KVALIFIKACINĖS<text:s/></text:span><text:span text:style-name="T425">SUDĖTIES KOEFICIENTAI</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ext:p text:style-name="P435">Studijų programų tipas</text:p>
          </table:table-cell>
          <table:table-cell table:style-name="TableCell436">
            <text:p text:style-name="P437"/>
            <text:p text:style-name="P438">Profesorių, vyriausiųjų mokslo darbuotojų</text:p>
          </table:table-cell>
          <table:table-cell table:style-name="TableCell439">
            <text:p text:style-name="P440"/>
            <text:p text:style-name="P441">Docentų, vyresniųjų mokslo darbuotojų</text:p>
          </table:table-cell>
          <table:table-cell table:style-name="TableCell442">
            <text:p text:style-name="P443"/>
            <text:p text:style-name="P444">Lektorių, mokslo darbuotojų</text:p>
          </table:table-cell>
        </table:table-row>
        <table:table-row table:style-name="TableRow445">
          <table:table-cell table:style-name="TableCell446">
            <text:p text:style-name="P447">1. Neuniversitetinės studijos</text:p>
          </table:table-cell>
          <table:table-cell table:style-name="TableCell448">
            <text:p text:style-name="P449">0</text:p>
          </table:table-cell>
          <table:table-cell table:style-name="TableCell450">
            <text:p text:style-name="P451">0,1</text:p>
          </table:table-cell>
          <table:table-cell table:style-name="TableCell452">
            <text:p text:style-name="P453">0,9</text:p>
          </table:table-cell>
        </table:table-row>
        <table:table-row table:style-name="TableRow454">
          <table:table-cell table:style-name="TableCell455">
            <text:p text:style-name="P456">2. Universitetinės pagrindinės studijos</text:p>
          </table:table-cell>
          <table:table-cell table:style-name="TableCell457">
            <text:p text:style-name="P458">0,1</text:p>
          </table:table-cell>
          <table:table-cell table:style-name="TableCell459">
            <text:p text:style-name="P460">0,5</text:p>
          </table:table-cell>
          <table:table-cell table:style-name="TableCell461">
            <text:p text:style-name="P462">0,4</text:p>
          </table:table-cell>
        </table:table-row>
        <table:table-row table:style-name="TableRow463">
          <table:table-cell table:style-name="TableCell464">
            <text:p text:style-name="P465">3. Magistrantūros, specialiosios profesinės studijos</text:p>
          </table:table-cell>
          <table:table-cell table:style-name="TableCell466">
            <text:p text:style-name="P467">0,4</text:p>
          </table:table-cell>
          <table:table-cell table:style-name="TableCell468">
            <text:p text:style-name="P469">0,5</text:p>
          </table:table-cell>
          <table:table-cell table:style-name="TableCell470">
            <text:p text:style-name="P471">0,1</text:p>
          </table:table-cell>
        </table:table-row>
        <table:table-row table:style-name="TableRow472">
          <table:table-cell table:style-name="TableCell473">
            <text:p text:style-name="P474">4. Doktorantūros, meno aspirantūros studijos</text:p>
          </table:table-cell>
          <table:table-cell table:style-name="TableCell475">
            <text:p text:style-name="P476">0,75</text:p>
          </table:table-cell>
          <table:table-cell table:style-name="TableCell477">
            <text:p text:style-name="P478">0,25</text:p>
          </table:table-cell>
          <table:table-cell table:style-name="TableCell479">
            <text:p text:style-name="P480">0</text:p>
          </table:table-cell>
        </table:table-row>
        <table:table-row table:style-name="TableRow481">
          <table:table-cell table:style-name="TableCell482">
            <text:p text:style-name="P483">5. Rezidentūros studijos</text:p>
          </table:table-cell>
          <table:table-cell table:style-name="TableCell484">
            <text:p text:style-name="P485">0,2</text:p>
          </table:table-cell>
          <table:table-cell table:style-name="TableCell486">
            <text:p text:style-name="P487">0,4</text:p>
          </table:table-cell>
          <table:table-cell table:style-name="TableCell488">
            <text:p text:style-name="P489">0,4</text:p>
          </table:table-cell>
        </table:table-row>
      </table:table>
      <text:p text:style-name="P490"><text:span text:style-name="T491">______________</text:span></text:p>
      <text:soft-page-break/>
      <text:p text:style-name="P492">Lietuvos Respublikos valstybės biudžeto lėšų poreikio<text:s/>nustatymo ir jų skyrimo mokslo ir studijų institucijoms metodikos</text:p>
      <text:p text:style-name="P501"><text:span text:style-name="T502">2</text:span><text:span text:style-name="T503"><text:s/>priedas</text:span></text:p>
      <text:p text:style-name="P504"/>
      <text:p text:style-name="P505"><text:span text:style-name="T506">UNIVERSITETINIŲ PAGRINDINIŲ STUDIJŲ NORMINIAI STUDENTŲ SKAIČIAI IR STUDIJŲ KRYPČIŲ GRUPIŲ KOEFICIENT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
              <text:p text:style-name="P516">Studijų krypčių grupė</text:p>
            </table:table-cell>
            <table:table-cell table:style-name="TableCell517">
              <text:p text:style-name="P518"/>
              <text:p text:style-name="P519"><text:span text:style-name="T520">Norminis studentų skaičius vienam akademiniam<text:s/></text:span><text:span text:style-name="T521">darbuotojui</text:span></text:p>
            </table:table-cell>
            <table:table-cell table:style-name="TableCell522">
              <text:p text:style-name="P523"/>
              <text:p text:style-name="P524">Norminis studentų skaičius vienam aptarnaujančiajam darbuotojui</text:p>
            </table:table-cell>
            <table:table-cell table:style-name="TableCell525">
              <text:p text:style-name="P526"/>
              <text:p text:style-name="P527">Studijų krypčių grupės koeficientas</text:p>
            </table:table-cell>
          </table:table-row>
        </table:table-header-rows>
        <table:table-row table:style-name="TableRow528">
          <table:table-cell table:style-name="TableCell529">
            <text:p text:style-name="P530">1. Humanitarinių mokslų studijos (išskyrus 2 ir 3 punktuose nurodytas studijas)</text:p>
          </table:table-cell>
          <table:table-cell table:style-name="TableCell531">
            <text:p text:style-name="P532">20</text:p>
          </table:table-cell>
          <table:table-cell table:style-name="TableCell533">
            <text:p text:style-name="P534">40</text:p>
          </table:table-cell>
          <table:table-cell table:style-name="TableCell535">
            <text:p text:style-name="P536">1</text:p>
          </table:table-cell>
        </table:table-row>
        <table:table-row table:style-name="TableRow537">
          <table:table-cell table:style-name="TableCell538">
            <text:p text:style-name="P539">2. Filologija (lietuvių ir užsienio kalbų (išskyrus<text:s/>3 punkte nurodytas studijas) specialistai)</text:p>
          </table:table-cell>
          <table:table-cell table:style-name="TableCell540">
            <text:p text:style-name="P541">12</text:p>
          </table:table-cell>
          <table:table-cell table:style-name="TableCell542">
            <text:p text:style-name="P543">30</text:p>
          </table:table-cell>
          <table:table-cell table:style-name="TableCell544">
            <text:p text:style-name="P545">1</text:p>
          </table:table-cell>
        </table:table-row>
        <table:table-row table:style-name="TableRow546">
          <table:table-cell table:style-name="TableCell547">
            <text:p text:style-name="P548">3. Filologija (specifinių kalbų* specialistai, vertėjai)</text:p>
          </table:table-cell>
          <table:table-cell table:style-name="TableCell549">
            <text:p text:style-name="P550">7</text:p>
          </table:table-cell>
          <table:table-cell table:style-name="TableCell551">
            <text:p text:style-name="P552">30</text:p>
          </table:table-cell>
          <table:table-cell table:style-name="TableCell553">
            <text:p text:style-name="P554">1</text:p>
          </table:table-cell>
        </table:table-row>
        <table:table-row table:style-name="TableRow555">
          <table:table-cell table:style-name="TableCell556">
            <text:p text:style-name="P557">4. Socialinių mokslų studijos (išskyrus sportą, psichologijos studijas ir 7 punkte nurodytas studijas)</text:p>
          </table:table-cell>
          <table:table-cell table:style-name="TableCell558">
            <text:p text:style-name="P559">20</text:p>
          </table:table-cell>
          <table:table-cell table:style-name="TableCell560">
            <text:p text:style-name="P561">24</text:p>
          </table:table-cell>
          <table:table-cell table:style-name="TableCell562">
            <text:p text:style-name="P563">1,5</text:p>
          </table:table-cell>
        </table:table-row>
        <table:table-row table:style-name="TableRow564">
          <table:table-cell table:style-name="TableCell565">
            <text:p text:style-name="P566">5. Fizinių (išskyrus<text:s/>matematiką), biomedicinos (išskyrus reabilitaciją, slaugą, mediciną, veterinarinę mediciną ir odontologiją), technologijos mokslų (išskyrus 12 punkte nurodytas studijas), psichologijos studijos</text:p>
          </table:table-cell>
          <table:table-cell table:style-name="TableCell567">
            <text:p text:style-name="P568">12</text:p>
          </table:table-cell>
          <table:table-cell table:style-name="TableCell569">
            <text:p text:style-name="P570">10</text:p>
          </table:table-cell>
          <table:table-cell table:style-name="TableCell571">
            <text:p text:style-name="P572">3,5</text:p>
          </table:table-cell>
        </table:table-row>
        <table:table-row table:style-name="TableRow573">
          <table:table-cell table:style-name="TableCell574">
            <text:p text:style-name="P575">6. Matematika</text:p>
          </table:table-cell>
          <table:table-cell table:style-name="TableCell576">
            <text:p text:style-name="P577">14</text:p>
          </table:table-cell>
          <table:table-cell table:style-name="TableCell578">
            <text:p text:style-name="P579">20</text:p>
          </table:table-cell>
          <table:table-cell table:style-name="TableCell580">
            <text:p text:style-name="P581">1,5</text:p>
          </table:table-cell>
        </table:table-row>
        <table:table-row table:style-name="TableRow582">
          <table:table-cell table:style-name="TableCell583">
            <text:p text:style-name="P584">7. Visuomenės saugumas<text:s/>(policijos pareigūnai).</text:p>
          </table:table-cell>
          <table:table-cell table:style-name="TableCell585">
            <text:p text:style-name="P586">7</text:p>
          </table:table-cell>
          <table:table-cell table:style-name="TableCell587">
            <text:p text:style-name="P588">6</text:p>
          </table:table-cell>
          <table:table-cell table:style-name="TableCell589">
            <text:p text:style-name="P590">3,5</text:p>
          </table:table-cell>
        </table:table-row>
        <table:table-row table:style-name="TableRow591">
          <table:table-cell table:style-name="TableCell592">
            <text:p text:style-name="P593">8. Reabilitacija, slauga, sportas (išskyrus trenerius)</text:p>
          </table:table-cell>
          <table:table-cell table:style-name="TableCell594">
            <text:p text:style-name="P595">14</text:p>
          </table:table-cell>
          <table:table-cell table:style-name="TableCell596">
            <text:p text:style-name="P597">17</text:p>
          </table:table-cell>
          <table:table-cell table:style-name="TableCell598">
            <text:p text:style-name="P599">1,5</text:p>
          </table:table-cell>
        </table:table-row>
        <table:table-row table:style-name="TableRow600">
          <table:table-cell table:style-name="TableCell601">
            <text:p text:style-name="P602">9. Teatras (mokytojai), edukologija (ikimokyklinio ir pradinio mokyklinio ugdymo auklėtojai arba mokytojai, specialieji pedagogai),<text:s/></text:p>
          </table:table-cell>
          <table:table-cell table:style-name="TableCell603">
            <text:p text:style-name="P604">13</text:p>
          </table:table-cell>
          <table:table-cell table:style-name="TableCell605">
            <text:p text:style-name="P606">12</text:p>
          </table:table-cell>
          <table:table-cell table:style-name="TableCell607">
            <text:p text:style-name="P608">1,5</text:p>
          </table:table-cell>
        </table:table-row>
        <table:table-row table:style-name="TableRow609">
          <table:table-cell table:style-name="TableCell610">
            <text:p text:style-name="P611">10.<text:s/>Architektūra, dailė (mokytojai)</text:p>
          </table:table-cell>
          <table:table-cell table:style-name="TableCell612">
            <text:p text:style-name="P613">10</text:p>
          </table:table-cell>
          <table:table-cell table:style-name="TableCell614">
            <text:p text:style-name="P615">10</text:p>
          </table:table-cell>
          <table:table-cell table:style-name="TableCell616">
            <text:p text:style-name="P617">2</text:p>
          </table:table-cell>
        </table:table-row>
        <table:table-row table:style-name="TableRow618">
          <table:table-cell table:style-name="TableCell619">
            <text:p text:style-name="P620">11. Medicina, veterinarinė medicina</text:p>
          </table:table-cell>
          <table:table-cell table:style-name="TableCell621">
            <text:p text:style-name="P622">9</text:p>
          </table:table-cell>
          <table:table-cell table:style-name="TableCell623">
            <text:p text:style-name="P624">10</text:p>
          </table:table-cell>
          <table:table-cell table:style-name="TableCell625">
            <text:p text:style-name="P626">4</text:p>
          </table:table-cell>
        </table:table-row>
        <table:table-row table:style-name="TableRow627">
          <table:table-cell table:style-name="TableCell628">
            <text:p text:style-name="P629">12. Transporto inžinerija (pilotai, laivavedžiai)</text:p>
          </table:table-cell>
          <table:table-cell table:style-name="TableCell630">
            <text:p text:style-name="P631">7</text:p>
          </table:table-cell>
          <table:table-cell table:style-name="TableCell632">
            <text:p text:style-name="P633">6</text:p>
          </table:table-cell>
          <table:table-cell table:style-name="TableCell634">
            <text:p text:style-name="P635">15</text:p>
          </table:table-cell>
        </table:table-row>
        <table:table-row table:style-name="TableRow636">
          <table:table-cell table:style-name="TableCell637">
            <text:p text:style-name="P638">13. Dailė (išskyrus mokytojus), teatras (išskyrus mokytojus), audiovizualinis menas, muzika (mokytojai), sportas<text:s/>(treneriai)</text:p>
          </table:table-cell>
          <table:table-cell table:style-name="TableCell639">
            <text:p text:style-name="P640">7</text:p>
          </table:table-cell>
          <table:table-cell table:style-name="TableCell641">
            <text:p text:style-name="P642">5</text:p>
          </table:table-cell>
          <table:table-cell table:style-name="TableCell643">
            <text:p text:style-name="P644">2</text:p>
          </table:table-cell>
        </table:table-row>
        <text:soft-page-break/>
        <table:table-row table:style-name="TableRow645">
          <table:table-cell table:style-name="TableCell646">
            <text:p text:style-name="P647">14. Odontologija</text:p>
          </table:table-cell>
          <table:table-cell table:style-name="TableCell648">
            <text:p text:style-name="P649">7</text:p>
          </table:table-cell>
          <table:table-cell table:style-name="TableCell650">
            <text:p text:style-name="P651">8</text:p>
          </table:table-cell>
          <table:table-cell table:style-name="TableCell652">
            <text:p text:style-name="P653">5</text:p>
          </table:table-cell>
        </table:table-row>
        <table:table-row table:style-name="TableRow654">
          <table:table-cell table:style-name="TableCell655">
            <text:p text:style-name="P656">15. Muzika (išskyrus mokytojus)</text:p>
          </table:table-cell>
          <table:table-cell table:style-name="TableCell657">
            <text:p text:style-name="P658">3</text:p>
          </table:table-cell>
          <table:table-cell table:style-name="TableCell659">
            <text:p text:style-name="P660">5</text:p>
          </table:table-cell>
          <table:table-cell table:style-name="TableCell661">
            <text:p text:style-name="P662">1,5</text:p>
          </table:table-cell>
        </table:table-row>
      </table:table>
      <text:p text:style-name="P663"/>
      <text:p text:style-name="P664">*Specifinėmis laikomos tos kalbos, kurių nemokoma bendrojo lavinimo mokykloje kaip pirmosios arba antrosios užsienio kalbos.</text:p>
      <text:p text:style-name="P665"><text:span text:style-name="T666">______________</text:span></text:p>
      <text:p text:style-name="P667">Priedo pakeitimai:</text:p>
      <text:p text:style-name="P668"><text:span text:style-name="T669">Nr.<text:s/></text:span><text:a xlink:href="https://www.e-tar.lt/portal/legalAct.html?documentId=TAR.A72931468423" office:target-frame-name="_top" xlink:show="replace"><text:span text:style-name="T670">975</text:span></text:a><text:span text:style-name="T671">, 2007-09-11, Žin., 2007, Nr. 100-4081 (2007-09-22), i. k. 1071100NUTA00000975</text:span></text:p>
      <text:p text:style-name="Normal"/>
      <text:soft-page-break/>
      <text:p text:style-name="P672">Lietuvos Respublikos valstybės biudžeto lėšų poreikio nustatymo ir<text:s/>jų skyrimo mokslo ir studijų institucijoms metodikos</text:p>
      <text:p text:style-name="P681"><text:span text:style-name="T682">3</text:span><text:span text:style-name="T683"><text:s/>priedas</text:span></text:p>
      <text:p text:style-name="P684"/>
      <text:p text:style-name="P685"><text:span text:style-name="T686">NEUNIVERSITETINIŲ STUDIJŲ NORMINIAI STUDENTŲ SKAIČIAI IR STUDIJŲ KRYPČIŲ GRUPIŲ KOEFICIENTAI</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
              <text:p text:style-name="P696">Studijų krypčių grupė</text:p>
            </table:table-cell>
            <table:table-cell table:style-name="TableCell697">
              <text:p text:style-name="P698"/>
              <text:p text:style-name="P699">Norminis studentų skaičius vienam akademiniam darbuotojui</text:p>
            </table:table-cell>
            <table:table-cell table:style-name="TableCell700">
              <text:p text:style-name="P701"/>
              <text:p text:style-name="P702">Norminis<text:s/>studentų skaičius vienam aptarnaujančiajam darbuotojui</text:p>
            </table:table-cell>
            <table:table-cell table:style-name="TableCell703">
              <text:p text:style-name="P704"/>
              <text:p text:style-name="P705">Studijų krypčių grupės koeficientas</text:p>
            </table:table-cell>
          </table:table-row>
        </table:table-header-rows>
        <table:table-row table:style-name="TableRow706">
          <table:table-cell table:style-name="TableCell707">
            <text:p text:style-name="P708">1. Religijos mokslai</text:p>
          </table:table-cell>
          <table:table-cell table:style-name="TableCell709">
            <text:p text:style-name="P710">20</text:p>
          </table:table-cell>
          <table:table-cell table:style-name="TableCell711">
            <text:p text:style-name="P712">46</text:p>
          </table:table-cell>
          <table:table-cell table:style-name="TableCell713">
            <text:p text:style-name="P714">1</text:p>
          </table:table-cell>
        </table:table-row>
        <table:table-row table:style-name="TableRow715">
          <table:table-cell table:style-name="TableCell716">
            <text:p text:style-name="P717">2. Filologija</text:p>
          </table:table-cell>
          <table:table-cell table:style-name="TableCell718">
            <text:p text:style-name="P719">7</text:p>
          </table:table-cell>
          <table:table-cell table:style-name="TableCell720">
            <text:p text:style-name="P721">25</text:p>
          </table:table-cell>
          <table:table-cell table:style-name="TableCell722">
            <text:p text:style-name="P723">1</text:p>
          </table:table-cell>
        </table:table-row>
        <table:table-row table:style-name="TableRow724">
          <table:table-cell table:style-name="TableCell725">
            <text:p text:style-name="P726">3. Muzika (mokytojai)</text:p>
          </table:table-cell>
          <table:table-cell table:style-name="TableCell727">
            <text:p text:style-name="P728">6</text:p>
          </table:table-cell>
          <table:table-cell table:style-name="TableCell729">
            <text:p text:style-name="P730">11</text:p>
          </table:table-cell>
          <table:table-cell table:style-name="TableCell731">
            <text:p text:style-name="P732">1,5</text:p>
          </table:table-cell>
        </table:table-row>
        <table:table-row table:style-name="TableRow733">
          <table:table-cell table:style-name="TableCell734">
            <text:p text:style-name="P735">4. Muzika (išskyrus mokytojus)</text:p>
          </table:table-cell>
          <table:table-cell table:style-name="TableCell736">
            <text:p text:style-name="P737">3</text:p>
          </table:table-cell>
          <table:table-cell table:style-name="TableCell738">
            <text:p text:style-name="P739">6</text:p>
          </table:table-cell>
          <table:table-cell table:style-name="TableCell740">
            <text:p text:style-name="P741">1,5</text:p>
          </table:table-cell>
        </table:table-row>
        <table:table-row table:style-name="TableRow742">
          <table:table-cell table:style-name="TableCell743">
            <text:p text:style-name="P744">5. Dailė (mokytojai)</text:p>
          </table:table-cell>
          <table:table-cell table:style-name="TableCell745">
            <text:p text:style-name="P746">8</text:p>
          </table:table-cell>
          <table:table-cell table:style-name="TableCell747">
            <text:p text:style-name="P748">14</text:p>
          </table:table-cell>
          <table:table-cell table:style-name="TableCell749">
            <text:p text:style-name="P750">1,5</text:p>
          </table:table-cell>
        </table:table-row>
        <table:table-row table:style-name="TableRow751">
          <table:table-cell table:style-name="TableCell752">
            <text:p text:style-name="P753">6. Dailė<text:s/>(grafinis dizainas, interjero dizainas)</text:p>
          </table:table-cell>
          <table:table-cell table:style-name="TableCell754">
            <text:p text:style-name="P755">11</text:p>
          </table:table-cell>
          <table:table-cell table:style-name="TableCell756">
            <text:p text:style-name="P757">22</text:p>
          </table:table-cell>
          <table:table-cell table:style-name="TableCell758">
            <text:p text:style-name="P759">1,5</text:p>
          </table:table-cell>
        </table:table-row>
        <table:table-row table:style-name="TableRow760">
          <table:table-cell table:style-name="TableCell761">
            <text:p text:style-name="P762">7. Dailė (išskyrus 5 ir 6 punktuose nurodytas studijas)</text:p>
          </table:table-cell>
          <table:table-cell table:style-name="TableCell763">
            <text:p text:style-name="P764">6</text:p>
          </table:table-cell>
          <table:table-cell table:style-name="TableCell765">
            <text:p text:style-name="P766">10</text:p>
          </table:table-cell>
          <table:table-cell table:style-name="TableCell767">
            <text:p text:style-name="P768">1,5</text:p>
          </table:table-cell>
        </table:table-row>
        <table:table-row table:style-name="TableRow769">
          <table:table-cell table:style-name="TableCell770">
            <text:p text:style-name="P771">8. Teatras</text:p>
          </table:table-cell>
          <table:table-cell table:style-name="TableCell772">
            <text:p text:style-name="P773">7</text:p>
          </table:table-cell>
          <table:table-cell table:style-name="TableCell774">
            <text:p text:style-name="P775">10</text:p>
          </table:table-cell>
          <table:table-cell table:style-name="TableCell776">
            <text:p text:style-name="P777">1,2</text:p>
          </table:table-cell>
        </table:table-row>
        <table:table-row table:style-name="TableRow778">
          <table:table-cell table:style-name="TableCell779">
            <text:p text:style-name="P780">9. Audiovizualinis menas (interaktyvusis dizainas, fotografijos technologija)</text:p>
          </table:table-cell>
          <table:table-cell table:style-name="TableCell781">
            <text:p text:style-name="P782">15</text:p>
          </table:table-cell>
          <table:table-cell table:style-name="TableCell783">
            <text:p text:style-name="P784">31</text:p>
          </table:table-cell>
          <table:table-cell table:style-name="TableCell785">
            <text:p text:style-name="P786">1,2</text:p>
          </table:table-cell>
        </table:table-row>
        <table:table-row table:style-name="TableRow787">
          <table:table-cell table:style-name="TableCell788">
            <text:p text:style-name="P789">10. Audiovizualinis menas<text:s/>(išskyrus 9 punkte nurodytas studijas)</text:p>
          </table:table-cell>
          <table:table-cell table:style-name="TableCell790">
            <text:p text:style-name="P791">7</text:p>
          </table:table-cell>
          <table:table-cell table:style-name="TableCell792">
            <text:p text:style-name="P793">10</text:p>
          </table:table-cell>
          <table:table-cell table:style-name="TableCell794">
            <text:p text:style-name="P795">1,2</text:p>
          </table:table-cell>
        </table:table-row>
        <table:table-row table:style-name="TableRow796">
          <table:table-cell table:style-name="TableCell797">
            <text:p text:style-name="P798">11. Teisė, vadyba ir verslo administravimas, rekreacija ir turizmas, ekonomika</text:p>
          </table:table-cell>
          <table:table-cell table:style-name="TableCell799">
            <text:p text:style-name="P800">15</text:p>
          </table:table-cell>
          <table:table-cell table:style-name="TableCell801">
            <text:p text:style-name="P802">31</text:p>
          </table:table-cell>
          <table:table-cell table:style-name="TableCell803">
            <text:p text:style-name="P804">1,25</text:p>
          </table:table-cell>
        </table:table-row>
        <table:table-row table:style-name="TableRow805">
          <table:table-cell table:style-name="TableCell806">
            <text:p text:style-name="P807">12. Socialinis darbas, edukologija</text:p>
          </table:table-cell>
          <table:table-cell table:style-name="TableCell808">
            <text:p text:style-name="P809">14</text:p>
          </table:table-cell>
          <table:table-cell table:style-name="TableCell810">
            <text:p text:style-name="P811">25</text:p>
          </table:table-cell>
          <table:table-cell table:style-name="TableCell812">
            <text:p text:style-name="P813">1,5</text:p>
          </table:table-cell>
        </table:table-row>
        <table:table-row table:style-name="TableRow814">
          <table:table-cell table:style-name="TableCell815">
            <text:p text:style-name="P816">13. Informatika, ekologija ir aplinkotyra, žemės ūkis</text:p>
          </table:table-cell>
          <table:table-cell table:style-name="TableCell817">
            <text:p text:style-name="P818">13</text:p>
          </table:table-cell>
          <table:table-cell table:style-name="TableCell819">
            <text:p text:style-name="P820">12</text:p>
          </table:table-cell>
          <table:table-cell table:style-name="TableCell821">
            <text:p text:style-name="P822">1,75</text:p>
          </table:table-cell>
        </table:table-row>
        <table:table-row table:style-name="TableRow823">
          <table:table-cell table:style-name="TableCell824">
            <text:p text:style-name="P825">14.<text:s/>Odontologija</text:p>
          </table:table-cell>
          <table:table-cell table:style-name="TableCell826">
            <text:p text:style-name="P827">10</text:p>
          </table:table-cell>
          <table:table-cell table:style-name="TableCell828">
            <text:p text:style-name="P829">16</text:p>
          </table:table-cell>
          <table:table-cell table:style-name="TableCell830">
            <text:p text:style-name="P831">2</text:p>
          </table:table-cell>
        </table:table-row>
        <table:table-row table:style-name="TableRow832">
          <table:table-cell table:style-name="TableCell833">
            <text:p text:style-name="P834">15. Farmacija, visuomenės sveikata</text:p>
          </table:table-cell>
          <table:table-cell table:style-name="TableCell835">
            <text:p text:style-name="P836">13</text:p>
          </table:table-cell>
          <table:table-cell table:style-name="TableCell837">
            <text:p text:style-name="P838">20</text:p>
          </table:table-cell>
          <table:table-cell table:style-name="TableCell839">
            <text:p text:style-name="P840">1,75</text:p>
          </table:table-cell>
        </table:table-row>
        <table:table-row table:style-name="TableRow841">
          <table:table-cell table:style-name="TableCell842">
            <text:p text:style-name="P843">16. Slauga, reabilitacija</text:p>
          </table:table-cell>
          <table:table-cell table:style-name="TableCell844">
            <text:p text:style-name="P845">13</text:p>
          </table:table-cell>
          <table:table-cell table:style-name="TableCell846">
            <text:p text:style-name="P847">30</text:p>
          </table:table-cell>
          <table:table-cell table:style-name="TableCell848">
            <text:p text:style-name="P849">1,5</text:p>
          </table:table-cell>
        </table:table-row>
        <table:table-row table:style-name="TableRow850">
          <table:table-cell table:style-name="TableCell851">
            <text:p text:style-name="P852">17. Veterinarinė medicina</text:p>
          </table:table-cell>
          <table:table-cell table:style-name="TableCell853">
            <text:p text:style-name="P854">11</text:p>
          </table:table-cell>
          <table:table-cell table:style-name="TableCell855">
            <text:p text:style-name="P856">12</text:p>
          </table:table-cell>
          <table:table-cell table:style-name="TableCell857">
            <text:p text:style-name="P858">2</text:p>
          </table:table-cell>
        </table:table-row>
        <table:table-row table:style-name="TableRow859">
          <table:table-cell table:style-name="TableCell860">
            <text:p text:style-name="P861">18. Miškininkystė</text:p>
          </table:table-cell>
          <table:table-cell table:style-name="TableCell862">
            <text:p text:style-name="P863">13</text:p>
          </table:table-cell>
          <table:table-cell table:style-name="TableCell864">
            <text:p text:style-name="P865">12</text:p>
          </table:table-cell>
          <table:table-cell table:style-name="TableCell866">
            <text:p text:style-name="P867">1,75</text:p>
          </table:table-cell>
        </table:table-row>
        <table:table-row table:style-name="TableRow868">
          <table:table-cell table:style-name="TableCell869">
            <text:p text:style-name="P870">19. Elektros inžinerija, elektronikos inžinerija, statybos inžinerija, transporto<text:s/>inžinerija, aplinkos inžinerija, kraštotvarka, chemijos inžinerija, energetika, informatikos inžinerija, pramonės inžinerija, mechanikos inžinerija, matavimų inžinerija</text:p>
          </table:table-cell>
          <table:table-cell table:style-name="TableCell871">
            <text:p text:style-name="P872">11</text:p>
          </table:table-cell>
          <table:table-cell table:style-name="TableCell873">
            <text:p text:style-name="P874">22</text:p>
          </table:table-cell>
          <table:table-cell table:style-name="TableCell875">
            <text:p text:style-name="P876">1,75</text:p>
          </table:table-cell>
        </table:table-row>
        <table:table-row table:style-name="TableRow877">
          <table:table-cell table:style-name="TableCell878">
            <text:p text:style-name="P879">20. Visuomenės saugumas (policijos pareigūnai)<text:s/></text:p>
          </table:table-cell>
          <table:table-cell table:style-name="TableCell880">
            <text:p text:style-name="P881">7</text:p>
          </table:table-cell>
          <table:table-cell table:style-name="TableCell882">
            <text:p text:style-name="P883">6</text:p>
          </table:table-cell>
          <table:table-cell table:style-name="TableCell884">
            <text:p text:style-name="P885">3,5</text:p>
          </table:table-cell>
        </table:table-row>
      </table:table>
      <text:p text:style-name="P886">______________</text:p>
      <text:p text:style-name="P887"/>
      <text:p text:style-name="Normal"/>
      <text:p text:style-name="P888">Priedo pakeitimai:</text:p>
      <text:p text:style-name="P889"><text:span text:style-name="T890">Nr.<text:s/></text:span><text:a xlink:href="https://www.e-tar.lt/portal/legalAct.html?documentId=TAR.A72931468423" office:target-frame-name="_top" xlink:show="replace"><text:span text:style-name="T891">975</text:span></text:a><text:span text:style-name="T892">, 2007-09-11, Žin., 2007, Nr. 100-4081 (2007-09-22), i. k. 1071100NUTA00000975</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yriausybė, Nutarimas</text:span></text:p>
      <text:p text:style-name="P902"><text:span text:style-name="T903">Nr.<text:s/></text:span><text:a xlink:href="https://www.e-tar.lt/portal/legalAct.html?documentId=TAR.10EBF3C4C82B" office:target-frame-name="_top" xlink:show="replace"><text:span text:style-name="T904">974</text:span></text:a><text:span text:style-name="T905">, 2006-10-05, Žin., 2006, Nr. 108-4114 (2006-10-11), i. k. 1061100NUTA00000974</text:span></text:p>
      <text:p text:style-name="P906"><text:span text:style-name="T907">Dėl Lietuvos Respublikos Vyriausybės 2004 m. spalio 11 d. nutarimo Nr. 1272 "Dėl Lietuvos Resp</text:span><text:span text:style-name="T908">ublikos valstybės biudžeto lėšų poreikio nustatymo ir jų skyrimo mokslo ir studijų institucijoms metodikos patvirtinimo" pakeitimo</text:span></text:p>
      <text:p text:style-name="P909"/>
      <text:p text:style-name="P910"><text:span text:style-name="T911">2.</text:span></text:p>
      <text:p text:style-name="P912"><text:span text:style-name="T913">Lietuvos Respublikos Vyriausybė, Nutarimas</text:span></text:p>
      <text:p text:style-name="P914"><text:span text:style-name="T915">Nr.<text:s/></text:span><text:a xlink:href="https://www.e-tar.lt/portal/legalAct.html?documentId=TAR.A72931468423" office:target-frame-name="_top" xlink:show="replace"><text:span text:style-name="T916">975</text:span></text:a><text:span text:style-name="T917">, 2007-09-11, Žin., 2007, Nr. 100-4081 (2007-09-22), i. k. 1071100NUTA00000975</text:span></text:p>
      <text:p text:style-name="P918"><text:span text:style-name="T919">Dėl Lietuvos Respublikos Vyriausybės 2004 m. spalio 11 d. nutarimo Nr. 1272 "Dėl Lietuvos Respublikos valstybės biudžeto lėšų poreikio nustatymo ir jų skyrimo mokslo<text:s/></text:span><text:span text:style-name="T920">ir studijų institucijoms metodikos patvirtinimo" pakeitimo</text:span></text:p>
      <text:p text:style-name="P921"/>
      <text:p text:style-name="P922"><text:span text:style-name="T923">3.</text:span></text:p>
      <text:p text:style-name="P924"><text:span text:style-name="T925">Lietuvos Respublikos Vyriausybė, Nutarimas</text:span></text:p>
      <text:p text:style-name="P926"><text:span text:style-name="T927">Nr.<text:s/></text:span><text:a xlink:href="https://www.e-tar.lt/portal/legalAct.html?documentId=TAR.4BDF0619A10F" office:target-frame-name="_top" xlink:show="replace"><text:span text:style-name="T928">854</text:span></text:a><text:span text:style-name="T929">, 2008-09-03, Žin., 2008, Nr. 104-3997 (2008-09-11), i. k.<text:s/></text:span><text:span text:style-name="T930">1081100NUTA00000854</text:span></text:p>
      <text:p text:style-name="P931"><text:span text:style-name="T932">Dėl Lietuvos Respublikos Vyriausybės 2004 m. spalio 11 d. nutarimo Nr. 1272 "Dėl Lietuvos Respublikos valstybės biudžeto lėšų poreikio nustatymo ir jų skyrimo mokslo ir studijų institucijoms metodikos patvirtinimo" pakeitimo</text:span></text:p>
      <text:p text:style-name="P933"/>
      <text:p text:style-name="P934"><text:span text:style-name="T935">4.</text:span></text:p>
      <text:p text:style-name="P936"><text:span text:style-name="T937">Lietuvo</text:span><text:span text:style-name="T938">s Respublikos Vyriausybė, Nutarimas</text:span></text:p>
      <text:p text:style-name="P939"><text:span text:style-name="T940">Nr.<text:s/></text:span><text:a xlink:href="https://www.e-tar.lt/portal/legalAct.html?documentId=TAR.808BF8E5E5B3" office:target-frame-name="_top" xlink:show="replace"><text:span text:style-name="T941">1355</text:span></text:a><text:span text:style-name="T942">, 2008-12-24, Žin., 2008, Nr. 150-6088 (2008-12-31), i. k. 1081100NUTA00001355</text:span></text:p>
      <text:p text:style-name="P943"><text:span text:style-name="T944">Dėl Lietuvos Respublikos Vyriausybės 2004 m. spalio</text:span><text:span text:style-name="T945"><text:s/>11 d. nutarimo Nr. 1272 "Dėl Lietuvos Respublikos valstybės biudžeto lėšų poreikio nustatymo ir jų skyrimo mokslo ir studijų institucijoms metodikos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margin-right="0.25in">
        <style:tab-stops>
          <style:tab-stop style:type="center" style:position="2.884in"/>
          <style:tab-stop style:type="right" style:position="5.768in"/>
        </style:tab-stops>
      </style:paragraph-properties>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margin-right="0.25in">
        <style:tab-stops>
          <style:tab-stop style:type="center" style:position="2.884in"/>
          <style:tab-stop style:type="right" style:position="5.768in"/>
        </style:tab-stops>
      </style:paragraph-properties>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fo:margin-right="0.25in">
        <style:tab-stops>
          <style:tab-stop style:type="center" style:position="2.884in"/>
          <style:tab-stop style:type="right" style:position="5.768in"/>
        </style:tab-stops>
      </style:paragraph-properties>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fo:margin-right="0.25in">
        <style:tab-stops>
          <style:tab-stop style:type="center" style:position="2.884in"/>
          <style:tab-stop style:type="right" style:position="5.768in"/>
        </style:tab-stops>
      </style:paragraph-properties>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5</text:page-number></text:span></text:p></draw:text-box></draw:frame></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5</text:page-number></text:span></text:p></draw:text-box></draw:frame></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494"><draw:frame draw:style-name="F495" text:anchor-type="paragraph" svg:y="0.0006in" draw:z-index="0"><draw:text-box fo:min-height="0in" fo:min-width="0in"><text:p text:style-name="P493"><text:span text:style-name="T496"><text:page-number text:fixed="false">5</text:page-number></text:span></text:p></draw:text-box></draw:frame></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674"><draw:frame draw:style-name="F675" text:anchor-type="paragraph" svg:y="0.0006in" draw:z-index="0"><draw:text-box fo:min-height="0in" fo:min-width="0in"><text:p text:style-name="P673"><text:span text:style-name="T676"><text:page-number text:fixed="false">5</text:page-number></text:span></text:p></draw:text-box></draw:frame></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4T13:22:00Z</meta:creation-date>
    <dc:date>2023-02-14T13:22:00Z</dc:date>
    <meta:template xlink:href="Normal.dotm" xlink:type="simple"/>
    <meta:editing-cycles>2</meta:editing-cycles>
    <meta:editing-duration>PT0S</meta:editing-duration>
    <meta:document-statistic meta:page-count="17" meta:paragraph-count="58" meta:word-count="4400" meta:character-count="29424" meta:row-count="209" meta:non-whitespace-character-count="25082"/>
  </office:meta>
</office:document-meta>
</file>