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margin-left="-0.075in" fo:text-indent="3.7173in">
        <style:tab-stops/>
      </style:paragraph-properties>
    </style:style>
    <style:style style:name="P97" style:parent-style-name="Normal" style:family="paragraph">
      <style:paragraph-properties fo:break-before="page"/>
    </style:style>
    <style:style style:name="P98" style:parent-style-name="Normal" style:family="paragraph">
      <style:paragraph-properties fo:margin-left="-0.075in" fo:text-indent="3.7173in">
        <style:tab-stops/>
      </style:paragraph-properties>
      <style:text-properties style:font-size-complex="12pt"/>
    </style:style>
    <style:style style:name="P99" style:parent-style-name="Normal" style:family="paragraph">
      <style:paragraph-properties fo:margin-left="-0.075in" fo:text-indent="3.7173in">
        <style:tab-stops/>
      </style:paragraph-properties>
      <style:text-properties style:font-size-complex="12pt"/>
    </style:style>
    <style:style style:name="P100" style:parent-style-name="Normal" style:family="paragraph">
      <style:paragraph-properties fo:margin-left="-0.075in" fo:text-indent="3.7173in">
        <style:tab-stops/>
      </style:paragraph-properties>
      <style:text-properties style:font-size-complex="12pt"/>
    </style:style>
    <style:style style:name="P101" style:parent-style-name="Normal" style:family="paragraph">
      <style:paragraph-properties fo:margin-left="-0.075in" fo:text-indent="3.7173in">
        <style:tab-stops/>
      </style:paragraph-properties>
      <style:text-properties style:font-size-complex="12pt"/>
    </style:style>
    <style:style style:name="P102" style:parent-style-name="Normal" style:family="paragraph">
      <style:paragraph-properties fo:margin-left="-0.075in" fo:text-indent="3.717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P105" style:parent-style-name="Normal" style:family="paragraph">
      <style:paragraph-properties fo:margin-left="-0.075in" fo:text-indent="3.7173in">
        <style:tab-stops/>
      </style:paragraph-properties>
      <style:text-properties style:font-size-complex="12pt"/>
    </style:style>
    <style:style style:name="P106" style:parent-style-name="Normal" style:family="paragraph">
      <style:paragraph-properties fo:margin-left="-0.075in" fo:text-indent="3.7173in">
        <style:tab-stops/>
      </style:paragraph-properties>
      <style:text-properties style:font-size-complex="12pt"/>
    </style:style>
    <style:style style:name="P107" style:parent-style-name="Normal" style:family="paragraph">
      <style:paragraph-properties fo:margin-left="-0.075in" fo:text-indent="3.7173in">
        <style:tab-stops/>
      </style:paragraph-properties>
      <style:text-properties style:font-size-complex="12pt"/>
    </style:style>
    <style:style style:name="P108" style:parent-style-name="Normal" style:family="paragraph">
      <style:paragraph-properties fo:margin-left="-0.075in" fo:text-indent="3.717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2.2923in"/>
          <style:tab-stop style:type="left" style:position="3.7173in"/>
        </style:tab-stops>
      </style:paragraph-properties>
      <style:text-properties style:font-size-complex="12pt"/>
    </style:style>
    <style:style style:name="P112" style:parent-style-name="Normal" style:family="paragraph">
      <style:paragraph-properties fo:text-align="center" fo:line-height="0.2222in"/>
      <style:text-properties fo:font-weight="bold" style:font-weight-asian="bold" style:font-size-complex="12pt"/>
    </style:style>
    <style:style style:name="P113" style:parent-style-name="Normal" style:family="paragraph">
      <style:paragraph-properties fo:text-align="center" fo:line-height="0.2222in"/>
      <style:text-properties fo:font-weight="bold" style:font-weight-asian="bold" style:font-size-complex="12pt"/>
    </style:style>
    <style:style style:name="P114" style:parent-style-name="Normal" style:family="paragraph">
      <style:paragraph-properties fo:keep-with-next="always" fo:text-align="center"/>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center" fo:line-height="0.2222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0.2222in"/>
      <style:text-properties fo:font-weight="bold" style:font-weight-asian="bold" style:font-size-complex="12pt"/>
    </style:style>
    <style:style style:name="P120" style:parent-style-name="Normal" style:family="paragraph">
      <style:paragraph-properties fo:text-align="center" fo:line-height="0.2222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0.2222in" fo:text-indent="0.125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0.2222in"/>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36363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2.9062in">
        <style:tab-stops>
          <style:tab-stop style:type="left" style:position="2.1979in"/>
          <style:tab-stop style:type="left" style:position="3.8437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0416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58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416in"/>
      <style:text-properties style:font-size-complex="12pt"/>
    </style:style>
    <style:style style:name="P261" style:parent-style-name="Normal" style:family="paragraph">
      <style:paragraph-properties fo:border="0.0069in solid #000000" fo:padding-top="0.0138in" fo:padding-left="0.0555in" fo:padding-bottom="0.0138in" fo:padding-right="0.0555in" style:shadow="non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border="0.0069in solid #000000" fo:padding-top="0.0138in" fo:padding-left="0.0555in" fo:padding-bottom="0.0138in" fo:padding-right="0.0555in" style:shadow="none" fo:text-align="justify" fo:text-indent="0.5416in"/>
      <style:text-properties style:font-size-complex="12pt"/>
    </style:style>
    <style:style style:name="P267" style:parent-style-name="Normal" style:family="paragraph">
      <style:paragraph-properties fo:text-align="justify" fo:text-indent="5.9166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4583in"/>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paragraph-properties fo:text-indent="0.5in">
        <style:tab-stops>
          <style:tab-stop style:type="left" style:position="0.4923in"/>
        </style:tab-stops>
      </style:paragraph-properties>
      <style:text-properties style:font-size-complex="12pt"/>
    </style:style>
    <style:style style:name="P280"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281"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fo:font-weight="bold" style:font-weight-asian="bold" style:font-size-complex="12pt" fo:language="en" fo:country="U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5.9166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583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00"/>
    </style:style>
    <style:style style:name="P324" style:parent-style-name="Normal" style:family="paragraph">
      <style:paragraph-properties fo:text-align="justify" fo:text-indent="0.507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07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07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493in">
        <style:tab-stops>
          <style:tab-stop style:type="left" style:position="0.5909in"/>
        </style:tab-stops>
      </style:paragraph-properties>
      <style:text-properties style:font-size-complex="12pt"/>
    </style:style>
    <style:style style:name="P336" style:parent-style-name="Normal" style:family="paragraph">
      <style:paragraph-properties fo:text-align="justify" fo:text-indent="0.549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00"/>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493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49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49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493in">
        <style:tab-stops>
          <style:tab-stop style:type="left" style:position="0.5909in"/>
          <style:tab-stop style:type="left" style:position="0.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076in"/>
      <style:text-properties style:font-size-complex="12pt"/>
    </style:style>
    <style:style style:name="P360"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361" style:parent-style-name="Normal" style:family="paragraph">
      <style:paragraph-properties fo:border="0.0069in solid #000000" fo:padding-top="0.0138in" fo:padding-left="0.0555in" fo:padding-bottom="0.0138in" fo:padding-right="0.0555in" style:shadow="none" fo:text-align="justify" fo:text-indent="0.215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00"/>
    </style:style>
    <style:style style:name="P364"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fo:background-color="#FFFF00"/>
    </style:style>
    <style:style style:name="P365"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366" style:parent-style-name="Normal" style:family="paragraph">
      <style:paragraph-properties fo:border="0.0069in solid #000000" fo:padding-top="0.0138in" fo:padding-left="0.0555in" fo:padding-bottom="0.0138in" fo:padding-right="0.0555in" style:shadow="none" fo:text-align="justify" fo:text-indent="0.5041in"/>
      <style:text-properties style:font-size-complex="12pt"/>
    </style:style>
    <style:style style:name="P367" style:parent-style-name="Normal" style:family="paragraph">
      <style:paragraph-properties fo:text-align="justify" fo:text-indent="7.9243in"/>
    </style:style>
    <style:style style:name="P368" style:parent-style-name="Normal" style:family="paragraph">
      <style:paragraph-properties fo:text-align="justify" fo:text-indent="0.507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493in"/>
      <style:text-properties style:font-size-complex="12pt"/>
    </style:style>
    <style:style style:name="P380" style:parent-style-name="Normal" style:family="paragraph">
      <style:paragraph-properties fo:border="0.0069in solid #000000" fo:padding-top="0.0138in" fo:padding-left="0.0555in" fo:padding-bottom="0.0138in" fo:padding-right="0.0555in" style:shadow="none" fo:text-align="justify" fo:text-indent="0.5493in"/>
      <style:text-properties style:font-size-complex="12pt"/>
    </style:style>
    <style:style style:name="P381" style:parent-style-name="Normal" style:family="paragraph">
      <style:paragraph-properties fo:border="0.0069in solid #000000" fo:padding-top="0.0138in" fo:padding-left="0.0555in" fo:padding-bottom="0.0138in" fo:padding-right="0.0555in" style:shadow="none" fo:text-align="justify" fo:text-indent="0.545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6.6326in"/>
    </style:style>
    <style:style style:name="P391" style:parent-style-name="Normal" style:family="paragraph">
      <style:paragraph-properties fo:text-align="justify" fo:text-indent="0.5493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07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07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07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background-color="#FFFF00"/>
    </style:style>
    <style:style style:name="P409" style:parent-style-name="Normal" style:family="paragraph">
      <style:paragraph-properties fo:text-align="justify" fo:text-indent="0.549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FF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583in">
        <style:tab-stops>
          <style:tab-stop style:type="left" style:position="0.7875in"/>
          <style:tab-stop style:type="left" style:position="0.9847in"/>
        </style:tab-stops>
      </style:paragraph-properties>
      <style:text-properties style:font-size-complex="12pt"/>
    </style:style>
    <style:style style:name="P4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text-indent="0.5in">
        <style:tab-stops>
          <style:tab-stop style:type="left" style:position="3.0625in"/>
        </style:tab-stops>
      </style:paragraph-properties>
    </style:style>
    <style:style style:name="P500" style:parent-style-name="Normal" style:family="paragraph">
      <style:paragraph-properties fo:text-align="center" fo:text-indent="0.5in">
        <style:tab-stops>
          <style:tab-stop style:type="left" style:position="3.062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keep-with-next="always" fo:text-align="justify" fo:text-indent="0.5416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P527" style:parent-style-name="Normal" style:family="paragraph">
      <style:paragraph-properties fo:keep-with-next="always" fo:text-align="justify" fo:text-indent="0.5416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1.7916in"/>
    </style:style>
    <style:style style:name="P532" style:parent-style-name="Normal" style:family="paragraph">
      <style:paragraph-properties fo:text-align="justify" fo:text-indent="2.8333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keep-with-next="always" fo:text-align="center" fo:text-indent="0.0416in"/>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0.2222in"/>
      <style:text-properties fo:font-weight="bold" style:font-weight-asian="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background-color="#FFFF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1" style:family="paragraph">
      <style:paragraph-properties fo:break-before="page" fo:margin-right="-0.2756in" fo:text-indent="5.9062in">
        <style:tab-stops>
          <style:tab-stop style:type="center" style:position="3.3465in"/>
          <style:tab-stop style:type="left" style:position="6.0048in"/>
          <style:tab-stop style:type="right" style:position="6.693in"/>
        </style:tab-stops>
      </style:paragraph-properties>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P578" style:parent-style-name="Normal" style:family="paragraph">
      <style:paragraph-properties fo:text-indent="5.9062in">
        <style:tab-stops>
          <style:tab-stop style:type="center" style:position="3.3465in"/>
          <style:tab-stop style:type="right" style:position="6.693in"/>
        </style:tab-stops>
      </style:paragraph-properties>
      <style:text-properties fo:font-size="9pt" style:font-size-asian="9pt" style:font-size-complex="9pt"/>
    </style:style>
    <style:style style:name="P579" style:parent-style-name="Normal" style:family="paragraph">
      <style:paragraph-properties fo:text-indent="5.9062in">
        <style:tab-stops>
          <style:tab-stop style:type="center" style:position="3.3465in"/>
          <style:tab-stop style:type="right" style:position="6.693in"/>
        </style:tab-stops>
      </style:paragraph-properties>
      <style:text-properties fo:font-size="9pt" style:font-size-asian="9pt" style:font-size-complex="9pt"/>
    </style:style>
    <style:style style:name="P580" style:parent-style-name="Normal" style:family="paragraph">
      <style:paragraph-properties fo:margin-right="-0.1506in" fo:text-indent="5.9375in">
        <style:tab-stops>
          <style:tab-stop style:type="center" style:position="3.3465in"/>
          <style:tab-stop style:type="right" style:position="6.693in"/>
        </style:tab-stops>
      </style:paragraph-properties>
      <style:text-properties fo:font-size="9pt" style:font-size-asian="9pt" style:font-size-complex="9pt"/>
    </style:style>
    <style:style style:name="P581" style:parent-style-name="Normal" style:family="paragraph">
      <style:paragraph-properties fo:margin-right="-0.1506in" fo:text-indent="5.9062in">
        <style:tab-stops>
          <style:tab-stop style:type="center" style:position="3.3465in"/>
          <style:tab-stop style:type="right" style:position="6.693in"/>
        </style:tab-stops>
      </style:paragraph-properties>
      <style:text-properties fo:font-size="9pt" style:font-size-asian="9pt" style:font-size-complex="9pt"/>
    </style:style>
    <style:style style:name="TableColumn583" style:family="table-column">
      <style:table-column-properties style:column-width="2.325in"/>
    </style:style>
    <style:style style:name="Table582" style:family="table">
      <style:table-properties style:width="2.325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tyle="italic" style:font-style-asian="italic" fo:color="#C0C0C0" fo:font-size="10pt" style:font-size-asian="10pt"/>
    </style:style>
    <style:style style:name="P587" style:parent-style-name="Normal" style:family="paragraph">
      <style:paragraph-properties fo:margin-left="-0.125in" fo:text-indent="1.1666in">
        <style:tab-stops/>
      </style:paragraph-properties>
    </style:style>
    <style:style style:name="P588" style:parent-style-name="Normal" style:family="paragraph">
      <style:paragraph-properties fo:text-align="center"/>
      <style:text-properties fo:font-weight="bold" style:font-weight-asian="bold" fo:font-size="11pt" style:font-size-asian="11pt" style:font-size-complex="11pt"/>
    </style:style>
    <style:style style:name="P589" style:parent-style-name="Normal" style:family="paragraph">
      <style:paragraph-properties fo:text-indent="3.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center" fo:text-indent="0.8256in"/>
      <style:text-properties fo:font-size="8pt" style:font-size-asian="8pt" style:font-size-complex="8pt"/>
    </style:style>
    <style:style style:name="P593" style:parent-style-name="Normal" style:family="paragraph">
      <style:paragraph-properties fo:text-align="justify" fo:text-indent="0.7569in"/>
      <style:text-properties fo:font-size="11pt" style:font-size-asian="11pt" style:font-size-complex="11pt"/>
    </style:style>
    <style:style style:name="P594" style:parent-style-name="Normal" style:family="paragraph">
      <style:paragraph-properties fo:text-align="justify" fo:text-indent="0.2847in"/>
    </style:style>
    <style:style style:name="T595" style:parent-style-name="DefaultParagraphFont" style:family="text">
      <style:text-properties fo:font-size="8pt" style:font-size-asian="8pt" style:font-size-complex="8pt"/>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1.5in"/>
      <style:text-properties fo:font-size="8pt" style:font-size-asian="8pt" style:font-size-complex="8pt"/>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0pt" style:font-size-asian="10pt"/>
    </style:style>
    <style:style style:name="TableColumn603" style:family="table-column">
      <style:table-column-properties style:column-width="4.4298in"/>
    </style:style>
    <style:style style:name="TableColumn604" style:family="table-column">
      <style:table-column-properties style:column-width="0.9847in"/>
    </style:style>
    <style:style style:name="TableColumn605" style:family="table-column">
      <style:table-column-properties style:column-width="0.984in"/>
    </style:style>
    <style:style style:name="TableColumn606" style:family="table-column">
      <style:table-column-properties style:column-width="1.0597in"/>
    </style:style>
    <style:style style:name="TableColumn607" style:family="table-column">
      <style:table-column-properties style:column-width="1.0826in"/>
    </style:style>
    <style:style style:name="TableColumn608" style:family="table-column">
      <style:table-column-properties style:column-width="1.7715in"/>
    </style:style>
    <style:style style:name="Table602" style:family="table">
      <style:table-properties style:width="10.3125in" fo:margin-left="0in" table:align="left"/>
    </style:style>
    <style:style style:name="TableRow609" style:family="table-row">
      <style:table-row-properties style:min-row-height="0.320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left="0.1555in" fo:text-indent="-0.2305in">
        <style:tab-stops/>
      </style:paragraph-properties>
      <style:text-properties fo:font-size="11pt" style:font-size-asian="11pt" style:font-size-complex="11pt"/>
    </style:style>
    <style:style style:name="P614" style:parent-style-name="Normal" style:family="paragraph">
      <style:paragraph-properties fo:text-align="center" fo:margin-left="0.1555in" fo:text-indent="-0.2305in">
        <style:tab-stops/>
      </style:paragraph-properties>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indent="0.2291in"/>
      <style:text-properties fo:font-size="11pt" style:font-size-asian="11pt" style:font-size-complex="11pt"/>
    </style:style>
    <style:style style:name="P619" style:parent-style-name="Normal" style:family="paragraph">
      <style:paragraph-properties fo:text-indent="1.1076in"/>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left="-0.075in" fo:text-indent="0.0645in">
        <style:tab-stops/>
      </style:paragraph-properties>
    </style:style>
    <style:style style:name="T622" style:parent-style-name="DefaultParagraphFont" style:family="text">
      <style:text-properties fo:font-size="11pt" style:font-size-asian="11pt" style:font-size-complex="11pt"/>
    </style:style>
    <style:style style:name="TableRow623" style:family="table-row">
      <style:table-row-properties style:min-row-height="0.0486in"/>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1909in"/>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1527in"/>
      <style:text-properties fo:font-size="11pt" style:font-size-asian="11pt" style:font-size-complex="11pt"/>
    </style:style>
    <style:style style:name="P631" style:parent-style-name="Normal" style:family="paragraph">
      <style:text-properties fo:font-size="11pt" style:font-size-asian="11pt" style:font-size-complex="11pt" fo:background-color="#D3D3D3"/>
    </style:style>
    <style:style style:name="TableRow632" style:family="table-row">
      <style:table-row-properties style:min-row-height="0.2444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2444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2444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margin-right="0.2916in" fo:text-indent="0.2673in"/>
      <style:text-properties fo:font-size="11pt" style:font-size-asian="11pt" style:font-size-complex="11pt"/>
    </style:style>
    <style:style style:name="TableRow671" style:family="table-row">
      <style:table-row-properties style:min-row-height="0.2444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min-row-height="0.2444in"/>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2444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indent="0.3819in"/>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2444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style>
    <style:style style:name="P724" style:parent-style-name="Normal" style:family="paragraph">
      <style:text-properties fo:font-size="8pt" style:font-size-asian="8pt" style:font-size-complex="8pt"/>
    </style:style>
    <style:style style:name="P725" style:parent-style-name="Normal" style:family="paragraph">
      <style:paragraph-properties fo:margin-left="-0.0986in" fo:text-indent="0.0986in">
        <style:tab-stops>
          <style:tab-stop style:type="left" style:position="0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margin-left="-0.0986in" fo:text-indent="5.9736in">
        <style:tab-stops>
          <style:tab-stop style:type="left" style:position="6.7923in"/>
        </style:tab-stops>
      </style:paragraph-properties>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8pt" style:font-size-asian="8pt" style:font-size-complex="8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indent="0.0416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indent="1.2159in"/>
      <style:text-properties fo:font-size="8pt" style:font-size-asian="8pt" style:font-size-complex="8pt"/>
    </style:style>
    <style:style style:name="P744" style:parent-style-name="Normal" style:family="paragraph">
      <style:paragraph-properties>
        <style:tab-stops>
          <style:tab-stop style:type="left" style:position="3.5208in"/>
        </style:tab-stops>
      </style:paragraph-properties>
    </style:style>
    <style:style style:name="P745" style:parent-style-name="Normal" style:family="paragraph">
      <style:paragraph-properties fo:margin-left="-0.0986in" fo:text-indent="0.1006in">
        <style:tab-stops/>
      </style:paragraph-properties>
      <style:text-properties fo:font-size="8pt" style:font-size-asian="8pt" style:font-size-complex="8pt"/>
    </style:style>
    <style:style style:name="P746" style:parent-style-name="Normal" style:family="paragraph">
      <style:text-properties fo:font-size="8pt" style:font-size-asian="8pt" style:font-size-complex="8pt"/>
    </style:style>
    <style:style style:name="P747" style:parent-style-name="Normal" style:family="paragraph">
      <style:text-properties fo:font-size="8pt" style:font-size-asian="8pt" style:font-size-complex="8pt"/>
    </style:style>
    <style:style style:name="P748" style:parent-style-name="Normal" style:family="paragraph">
      <style:paragraph-properties fo:text-align="justify"/>
      <style:text-properties fo:font-size="8pt" style:font-size-asian="8pt" style:font-size-complex="8pt"/>
    </style:style>
    <style:style style:name="P749" style:parent-style-name="Normal" style:family="paragraph">
      <style:paragraph-properties fo:text-align="justify">
        <style:tab-stops>
          <style:tab-stop style:type="left" style:position="5.1187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9">Suvestinė redakcija nuo 2015-07-01 iki 2016-12-31</text:span></text:p>
      <text:p text:style-name="P10"/>
      <text:p text:style-name="P11"><text:span text:style-name="T12">Įsakymas paskelbtas: Žin. 2003, Nr.<text:s/></text:span><text:a xlink:href="https://www.e-tar.lt/portal/legalAct.html?documentId=TAR.7837EE4AA825" office:target-frame-name="_top" xlink:show="replace"><text:span text:style-name="T13">117-5376</text:span></text:a><text:span text:style-name="T14">, i. k. 1032055ISAK000V-314</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TINIŲ PRIEVOLIŲ LIKUČIŲ SUDERINIMO AKTO FR0299 FORMOS, JOS UŽPILDYMO IR PATEIKIMO TAISYKLIŲ PATVIRTINIMO</text:p>
      <text:p text:style-name="P23"/>
      <text:p text:style-name="P24">2003 m. gruodžio 10 d. Nr. V-314</text:p>
      <text:p text:style-name="P25">Vilnius</text:p>
      <text:p text:style-name="P26"/>
      <text:p text:style-name="P27"><text:span text:style-name="T2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suvienodinti apskričių valstybinių mokesčių inspekcijų (toliau – AVMI) atliekamas likučių suderinimo procedūr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Mokestinių prievolių likučių suderinimo akto FR0299 formos<text:s/></text:span><text:span text:style-name="T43">užpildymo ir pateikimo taisykles (toliau – Taisyklės).</text:span></text:p>
      <text:p text:style-name="P44"><text:span text:style-name="T45">1.2</text:span><text:span text:style-name="T46">. Mokestinių prievolių likučių suderinimo akto FR0299 formą (toliau – FR0299 forma).</text:span></text:p>
      <text:p text:style-name="P47">2.<text:s/><text:span text:style-name="T48">Nustata</text:span>u, kad:</text:p>
      <text:p text:style-name="P49">2.1. Šiuo įsakymu patvirtintos Taisyklės yra skirtos mokestinių prievolių likučių suderinimo su mokesčių mokėtojais procedūroms vykdyti informacinės sistemos programinėmis priemonėmis;</text:p>
      <text:p text:style-name="P50">2.2. Šiuo įsakymu patvirtintos Taisyklės įsigalioja per vieną mėnesį nuo programinės įrangos sukūrimo ir atidavimo eksploatuoti dienos</text:p>
      <text:p text:style-name="P51">Papildyta punktu:</text:p>
      <text:p text:style-name="P52"><text:span text:style-name="T53">Nr.<text:s/></text:span><text:a xlink:href="https://www.e-tar.lt/portal/legalAct.html?documentId=TAR.4AF1ADF84C5C" office:target-frame-name="_top" xlink:show="replace"><text:span text:style-name="T54">VA-6</text:span></text:a><text:span text:style-name="T55">, 2005-01-21, Žin., 2005, Nr. 13-413 (2005-01-28), i. k. 1052055ISAK0000VA-6</text:span></text:p>
      <text:p text:style-name="P56">Punkto pakeitimai:</text:p>
      <text:p text:style-name="P57"><text:span text:style-name="T58">Nr.<text:s/></text:span><text:a xlink:href="https://www.e-tar.lt/portal/legalAct.html?documentId=TAR.E204CE8C86A4" office:target-frame-name="_top" xlink:show="replace"><text:span text:style-name="T59">VA-22</text:span></text:a><text:span text:style-name="T60">, 2007-03-26, Žin., 2007, Nr. 37-1403 (2007-03-31), i. k. 1072055ISAK000VA-22</text:span></text:p>
      <text:p text:style-name="Normal"/>
      <text:p text:style-name="P61">3.<text:s/><text:span text:style-name="T62">Įsaka</text:span>u:</text:p>
      <text:p text:style-name="P63">3.1. Valstybinės mokesčių inspekcijos prie Lietuvos Respublikos finansų ministerijos (toliau – VMI prie FM) Informacinių technologijų departamento Duomenų valdymo skyriui į Dokumentų formų registrą įtraukti šiuo įsakymu patvirtintą FR0299 formą;</text:p>
      <text:p text:style-name="P64">3.2. VMI prie FM Informacinių technologijų departamento Informacinių sistemų projektų skyriui užtikrinti, kad būtų parengta ir įdiegta programinė įranga šiuo įsakymu patvirtintoms Taisyklėms įgyvendinti;</text:p>
      <text:p text:style-name="P65">3.3. AVMI viršininkams užtikrinti, kad šiomis Taisyklėmis būtų vadovaujamasi atsižvelgiant į konkrečios AVMI struktūrą bei<text:s/>funkcijų pasiskirstymą, kad būtų naudojama FR0299 forma ir šioje FR0299 formoje įrašyti duomenys būtų derinami su mokesčių mokėtojais;</text:p>
      <text:p text:style-name="P66">3.4. VMI prie FM viršininko pavaduotojams, organizuojantiems, prižiūrintiems, kontroliuojantiems bei atsakantiems už<text:s/>atitinkamą veiklos sritį, ir pagal kompetenciją AVMI viršininkams kontroliuoti šio įsakymo vykdymą<text:s/></text:p>
      <text:p text:style-name="P67">Punkto pakeitimai:</text:p>
      <text:p text:style-name="P68"><text:span text:style-name="T69">Nr.<text:s/></text:span><text:a xlink:href="https://www.e-tar.lt/portal/legalAct.html?documentId=TAR.4AF1ADF84C5C" office:target-frame-name="_top" xlink:show="replace"><text:span text:style-name="T70">VA-6</text:span></text:a><text:span text:style-name="T71">, 2005-01-21, Žin., 2005, Nr. 13-413 (2005-01</text:span><text:span text:style-name="T72">-28), i. k. 1052055ISAK0000VA-6</text:span></text:p>
      <text:p text:style-name="P73"><text:span text:style-name="T74">Nr.<text:s/></text:span><text:a xlink:href="https://www.e-tar.lt/portal/legalAct.html?documentId=TAR.E204CE8C86A4" office:target-frame-name="_top" xlink:show="replace"><text:span text:style-name="T75">VA-22</text:span></text:a><text:span text:style-name="T76">, 2007-03-26, Žin., 2007, Nr. 37-1403 (2007-03-31), i. k. 1072055ISAK000VA-22</text:span></text:p>
      <text:p text:style-name="Normal"/>
      <text:p text:style-name="P77"><text:span text:style-name="T78">4</text:span><text:span text:style-name="T79">.<text:s/></text:span><text:span text:style-name="T80">Pripažįstu</text:span><text:span text:style-name="T81"><text:s/>netekusiu galios Inspekcijos viršini</text:span><text:span text:style-name="T82">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83">56-2012</text:span></text:a><text:span text:style-name="T84">).</text:span></text:p>
      <text:soft-page-break/>
      <text:p text:style-name="P85">Punkto numeracijos pakeitimas:</text:p>
      <text:p text:style-name="P86"><text:span text:style-name="T87">Nr.<text:s/></text:span><text:a xlink:href="https://www.e-tar.lt/portal/legalAct.html?documentId=TAR.4AF1ADF84C5C" office:target-frame-name="_top" xlink:show="replace"><text:span text:style-name="T88">VA-6</text:span></text:a><text:span text:style-name="T89">, 2005-01-21, Žin., 2005, Nr. 13-413 (2005-01-28), i. k. 1052055ISAK0000VA-6</text:span></text:p>
      <text:p text:style-name="Normal"/>
      <text:p text:style-name="P90"/>
      <text:p text:style-name="P91"/>
      <text:p text:style-name="P92"/>
      <text:p text:style-name="P93"><text:span text:style-name="T94">Viršininkė</text:span><text:span text:style-name="T95"><text:tab/>Violeta Latvienė</text:span></text:p>
      <text:p text:style-name="P96"/>
      <text:p text:style-name="P97"/>
      <text:soft-page-break/>
      <text:p text:style-name="P98">PATVIRTINTA</text:p>
      <text:p text:style-name="P99">Valstybinės mokesčių inspekcijos prie<text:s/></text:p>
      <text:p text:style-name="P100">Lietuvos Respublikos finansų ministerijos<text:s/></text:p>
      <text:p text:style-name="P101">viršininko 2003 m. gruodžio 10 d.<text:s/></text:p>
      <text:p text:style-name="P102"><text:span text:style-name="T103">įsakymu Nr. V-314</text:span><text:span text:style-name="T104"><text:s/></text:span></text:p>
      <text:p text:style-name="P105">(Valstybinės mokesčių inspekcijos</text:p>
      <text:p text:style-name="P106">prie Lietuvos Respublikos finansų<text:s/></text:p>
      <text:p text:style-name="P107">ministerijos viršininko 2015 m. birželio 22 d.<text:s/></text:p>
      <text:p text:style-name="P108"><text:span text:style-name="T109">įsakymo Nr.<text:s/></text:span><text:span text:style-name="T110">VA-45 redakcija)</text:span></text:p>
      <text:p text:style-name="P111"/>
      <text:p text:style-name="P112"/>
      <text:p text:style-name="P113"/>
      <text:p text:style-name="P114"/>
      <text:p text:style-name="P115"><text:span text:style-name="T116">Mokestinių ir baudų už administracinius teisės pažeidimus prievolių <text:s text:c="9"/>likučių suderinimo su Valstybine mokesčių inspekcija TAISYKLIŲ ĮGYVENDINIMO tvarkOS</text:span></text:p>
      <text:p text:style-name="P117"><text:span text:style-name="T118">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s/>Mokestinių ir baudų už</text:span><text:span text:style-name="T130"><text:s/>administracinius teisės pažeidimus (toliau<text:s/></text:span><text:span text:style-name="T131">–</text:span><text:span text:style-name="T132"><text:s/>baudos už ATP) prievolių likučių suderinimo su Valstybine mokesčių inspekcija taisyklių įgyvendinimo tvarkos aprašas (toliau – Tvarkos aprašas)<text:s/></text:span><text:span text:style-name="T133">nustato mokesčių mokėtojų atsiskaitymo su valstybės ir savivaldybi</text:span><text:span text:style-name="T134">ų biudžetais bei valstybės pinigų fondais faktų įforminimo procedūras.<text:s/></text:span></text:p>
      <text:p text:style-name="P135"><text:span text:style-name="T136">2</text:span><text:span text:style-name="T137">. Tvarkos aprašas parengtas, vadovaujantis Lietuvos Respublikos mokesčių administravimo įstatymu (toliau – MAĮ), Lietuvos Respublikos viešojo sektoriaus atskaitomybės įstatymo 19<text:s/></text:span><text:span text:style-name="T138">straipsnio 9 dalimi, Lietuvos Respublikos įmonių finansinės atskaitomybės įstatymo 15 straipsnio 10 dalimi, Lietuvos Respublikos administracinių teisės pažeidimų kodeksu (toliau – ATPK), Inventorizacijos taisyklėmis, patvirtintomis Lietuvos Respublikos Vyr</text:span><text:span text:style-name="T139">iausybės 1999 m. birželio 3 d. nutarimu Nr. 719 „Dėl inventorizacijos taisyklių patvirtinimo“ (toliau – Inventorizacijos taisyklės), 9-uoju viešojo sektoriaus apskaitos ir finansinės atskaitomybės standartu „Mokesčių ir socialinių įmokų pajamos“, patvirtin</text:span><text:span text:style-name="T140">tu Lietuvos Respublikos finansų ministro 2008 m. birželio 20 d. įsakymu Nr. 1K-219 „Dėl viešojo sektoriaus apskaitos ir finansinės atskaitomybės 9-ojo standarto patvirtinimo“ (toliau – 9 VSAFAS), 10-uoju viešojo sektoriaus apskaitos ir finansinės atskaitom</text:span><text:span text:style-name="T141">ybės standartu „Kitos pajamos“, patvirtintu Lietuvos Respublikos finansų ministro 2008 m. balandžio 28 d. įsakymu Nr. 1K-161 „Dėl viešojo sektoriaus apskaitos ir finansinės atskaitomybės 10-ojo standarto patvirtinimo“ (toliau – 10 VSAFAS), Mokesčių mokėtoj</text:span><text:span text:style-name="T142">ų skolingumo nustatymo taisyklėmis, patvirtintomis Valstybinės mokesčių inspekcijos prie Lietuvos Respublikos finansų ministerijos viršininko 2005 m. rugsėjo 16 d. įsakymu Nr. VA-67<text:s/></text:span><text:span text:style-name="T143">„Dėl Mokesčių mokėtojų skolingumo nustatymo taisyklių patvirtinimo“</text:span><text:span text:style-name="T144">, Mokes</text:span><text:span text:style-name="T145">čių mokėtojo sumokėtų sumų įskaitymo ir mokėjimo prievolių dydžių skirtumo pagal patikslintus mokėjimo prievolių dokumentus tvarkymo taisyklėmis, patvirtintomis Valstybinės mokesčių inspekcijos prie Lietuvos Respublikos finansų ministerijos viršininko 2004</text:span><text:span text:style-name="T146"><text:s/>m. gruodžio 20 d. įsakymu Nr. VA-193 „Dėl</text:span><text:span text:style-name="T147"><text:s/></text:span><text:span text:style-name="T148">Mokesčių mokėtojo sumokėtų sumų įskaitymo ir mokėjimo prievolių dydžių skirtumo pagal patikslintus mokėjimo prievolių dokumentus tvarkymo taisyklių patvirtinimo“ (toliau – Įskaitymo taisyklės), Valstybinės mokesči</text:span><text:span text:style-name="T149">ų inspekcijos portalo e. VMI autorizuotų elektroninių paslaugų srities Mano VMI naudojimo taisyklėmis, patvirtintomis Valstybinės mokesčių inspekcijos prie Lietuvos Respublikos finansų ministerijos viršininko 2012 m. spalio 3 d. įsakymu Nr. VA-91 „Dėl Vals</text:span><text:span text:style-name="T150">tybinės mokesčių inspekcijos portalo e. VMI autorizuotų elektroninių paslaugų srities mano VMI naudojimo taisyklių patvirtinimo", ir kitais teisės aktais.</text:span></text:p>
      <text:p text:style-name="P151"><text:span text:style-name="T152">3</text:span><text:span text:style-name="T153">. Tvarkos apraše vartojamos sąvokos:</text:span></text:p>
      <text:p text:style-name="P154"><text:span text:style-name="T155">3.1</text:span><text:span text:style-name="T156">.</text:span><text:span text:style-name="T157"><text:s/>Ataskaitinis laikotarpis</text:span><text:span text:style-name="T158"><text:s/>– kalendoriniai metai ar ki</text:span><text:span text:style-name="T159">tas nei kalendoriniai metai laikotarpis.<text:s/></text:span></text:p>
      <text:p text:style-name="P160"><text:span text:style-name="T161">3.2</text:span><text:span text:style-name="T162">.</text:span><text:span text:style-name="T163"><text:s/>Debetas</text:span><text:span text:style-name="T164"><text:s/>– mokesčių mokėtojui priklausanti sumokėti ir / ar, suėjus mokestinės ir / ar baudos už ATP prievolės mokėjimo terminui, nesumokėta mokestinių ir / ar baudų už ATP prievolių suma į biudžetus ir fon</text:span><text:span text:style-name="T165">dus.</text:span></text:p>
      <text:p text:style-name="P166"><text:span text:style-name="T167">3.3</text:span><text:span text:style-name="T168">.</text:span><text:span text:style-name="T169"><text:s/>Kreditas</text:span><text:span text:style-name="T170"><text:s/>– mokesčių mokėtojo turimų permokų ir / ar deklaruotų mokestinių prievolių skirtumų suma, avansiniai mokėjimai ar išankstinis apmokėjimas, kai nesuėjęs mokėjimo terminas mokestinei ir / ar baudos už ATP prievolei sumokėti.</text:span></text:p>
      <text:p text:style-name="P171"><text:span text:style-name="T172">3.4</text:span><text:span text:style-name="T173">.<text:s/></text:span><text:span text:style-name="T174">Valstybinė mokesčių inspekcija</text:span><text:span text:style-name="T175"><text:s/>– tai Valstybinė mokesčių inspekcija prie Lietuvos Respublikos finansų ministerijos (toliau – VMI prie FM) ir apskričių valstybinės mokesčių inspekcijos (toliau – AVMI).<text:s/></text:span></text:p>
      <text:p text:style-name="P176"><text:span text:style-name="T177">Kitos Tvarkos apraše vartojamos sąvokos atitinka Lietu</text:span><text:span text:style-name="T178">vos Respublikos teisės aktuose, Įskaitymo taisyklėse vartojamas sąvokas.</text:span></text:p>
      <text:p text:style-name="P179"><text:span text:style-name="T180">4</text:span><text:span text:style-name="T181">. VMI prie FM, siekdama inventorizuoti praėjusio laikotarpio (ataskaitinių metų) ar kito praėjusio laikotarpio mokesčių mokėtojų mokestinių ir / ar baudų už ATP prievolių likuč</text:span><text:span text:style-name="T182">ius, kiekvienais metais pagal mokesčių mokėtojų rašytinius ar elektroniniu būdu pateiktus prašymus (toliau – Prašymas) bei pagal VMI prie FM poreikį mokesčių mokėtojams parengia mokestinių ir / ar baudų už ATP prievolių likučių suderinimo aktus (forma FR02</text:span><text:span text:style-name="T183">99, toliau – Suderinimo aktas). <text:s/></text:span></text:p>
      <text:p text:style-name="P184"/>
      <text:p text:style-name="P185"><text:span text:style-name="T186">II</text:span><text:span text:style-name="T187"><text:s/>SKYRIUS</text:span></text:p>
      <text:p text:style-name="P188"><text:span text:style-name="T189">Suderinimo akto</text:span><text:span text:style-name="T190"><text:s/>UŽPILDYMAS,<text:s/></text:span><text:span text:style-name="T191">pateikimas ir derinimas</text:span><text:span text:style-name="T192"><text:s/></text:span></text:p>
      <text:p text:style-name="P193"/>
      <text:p text:style-name="P194"><text:span text:style-name="T195">5</text:span><text:span text:style-name="T196">. VMI prie FM mokesčių apskaitos funkcijas atliekantis padalinys (toliau – VMI prie FM MAP), vadovaudamasis MAĮ 26 straipsnio 1 dalies 3 punktu i</text:span><text:span text:style-name="T197">r šio Tvarkos aprašo 2 punkte nurodytais norminiais teisės aktais bei atsižvelgdamas į gautinų ir / ar mokėtinų sumų reikšmingumą, derinimo naudos ir sąnaudų santykį, kiekvienais metais pagal praėjusių kalendorinių metų gruodžio 31 dienos duomenis ir Mokes</text:span><text:span text:style-name="T198">čių apskaitos informacinės sistemos (toliau – MAIS) turimus duomenis iki einamųjų metų vasario 10 dienos parengia duomenų rinkinį, reikalingą Suderinimo aktui parengti, ir perduoda jį į autorizuotų elektroninių paslaugų sritį Mano VMI (toliau – Mano VMI).</text:span></text:p>
      <text:p text:style-name="P199"><text:span text:style-name="T200">6</text:span><text:span text:style-name="T201">. Mokesčių mokėtojas, pateikęs Prašymą, pasibaigus mokestiniams metams ar pagal kitą pasirinktą praėjusio laikotarpio datą (vadovaujantis Inventorizacijos taisyklių 3–7 punktais), su VMI prie FM parengtu Suderinimo aktu gali susipažinti, suderinti ir<text:s/></text:span><text:span text:style-name="T202">patvirtinti jį, prisijungęs prie Mano VMI paslaugos „Mokestinių prievolių likučių suderinimas“, arba Suderinimo aktą gauti paštu.</text:span></text:p>
      <text:p text:style-name="P203"><text:span text:style-name="T204">7</text:span><text:span text:style-name="T205">. Prašymas VMI prie FM gali būti teikiamas<text:s/></text:span><text:span text:style-name="T206">elektroniniu būdu,<text:s/></text:span><text:span text:style-name="T207">prisijungus prie Mano VMI<text:s/></text:span><text:span text:style-name="T208">ir siūlomomis autentifikavimo pri</text:span><text:span text:style-name="T209">emonėmis patvirtinus savo tapatybę<text:s/></text:span><text:span text:style-name="T210">VMI prie FM<text:s/></text:span><text:span text:style-name="T211">nustatyta tvarka, bei</text:span><text:span text:style-name="T212"><text:s/>raštu, tiesiogiai atvykus į AVMI, ar paštu, išsiunčiant Prašymą į AVMI.<text:s/></text:span></text:p>
      <text:p text:style-name="P213"><text:span text:style-name="T214">8</text:span><text:span text:style-name="T215">. Mokesčių mokėtojo pateiktame Prašyme turi būti nurodytas mokesčių mokėtojo identifikacinis numeris; juridin</text:span><text:span text:style-name="T216">io asmens pavadinimas ar fizinio asmens vardas, pavardė, ar atstovaujamo asmens atstovo vardas, pavardė; gyvenamosios vietos (buveinės) adresas; data, kurios apskaitos duomenimis pageidaujama suderinti likučius; Suderinimo akto atsiėmimo būdas, jei Prašyma</text:span><text:span text:style-name="T217">s teikiamas tiesiogiai ar paštu (nurodoma, ar mokesčių mokėtojas, teikiantis Prašymą, pageidauja Suderinimo aktą gauti paštu ar elektroniniu būdu per Mano VMI).<text:s/></text:span></text:p>
      <text:p text:style-name="P218"><text:span text:style-name="T219">9</text:span><text:span text:style-name="T220">. Prašymo gavimo data laikoma: jo įteikimo diena, kai Prašymas įteikiamas tiesiogiai AVMI</text:span><text:span text:style-name="T221"><text:s/>valstybės tarnautojui ar darbuotojui, dirbančiam pagal darbo sutartį ir gaunančiam darbo užmokestį iš Lietuvos Respublikos valstybės biudžeto (toliau – darbuotojas); pašto spaudo data, kai Prašymas išsiųstas paštu; Prašymo pateikimo data, užfiksuota Mano<text:s/></text:span><text:span text:style-name="T222">VMI programinėmis priemonėmis, kai</text:span><text:span text:style-name="T223"><text:s/></text:span><text:span text:style-name="T224">Prašymas pateiktas elektroniniu būdu.</text:span></text:p>
      <text:p text:style-name="P225"><text:span text:style-name="T226">10</text:span><text:span text:style-name="T227">. Pateiktas Prašymas turi būti tvarkingas ir įskaitomas. Jei pateiktame Prašyme įrašyti duomenys yra neteisingi ir / ar netikslūs, VMI valstybės tarnautojas ar darbuotojas, atsa</text:span><text:span text:style-name="T228">kingas už<text:s/></text:span><text:soft-page-break/><text:span text:style-name="T229">mokesčių mokėtojų aptarnavimą, ne vėliau nei per 2 darbo dienas po Prašymo gavimo informuoja Prašymą pateikusį asmenį Prašyme nurodytu gyvenamosios vietos (buveinės) adresu, informacinio ryšio priemonėmis (el. paštu) ar per Mano VMI, kad Prašymas</text:span><text:span text:style-name="T230"><text:s/>nebus vykdomas, ir nurodo priežastis. <text:s text:c="5"/></text:span></text:p>
      <text:p text:style-name="P231"><text:span text:style-name="T232">11</text:span><text:span text:style-name="T233">. Mokesčių mokėtojui Suderinimo aktas turi būti parengtas per 5 darbo dienas nuo Prašymo gavimo dienos.<text:s/></text:span></text:p>
      <text:p text:style-name="P234"><text:span text:style-name="T235">12</text:span><text:span text:style-name="T236">. Nuo euro įvedimo dienos mokestinių prievolių gautinų / mokėtinų sumų likučiai, susidarę už<text:s/></text:span><text:span text:style-name="T237">praėjusius ataskaitinius laikotarpius iki euro įvedimo dienos (iki 2014-12-31 imtinai), derinami ir Suderinimo akte nurodomi litais ir centais.</text:span></text:p>
      <text:p text:style-name="P238"><text:span text:style-name="T239">Nuo euro įvedimo dienos, derinant pasirinkto ataskaitinio laikotarpio, kuris baigiasi 2015 metais ar vėlesniais<text:s/></text:span><text:span text:style-name="T240">(pvz., nurodant, kad mokėjimo prievolių likučiai derinami pagal 2015-07-31 duomenis), bet kurios dienos mokestinių ir / ar baudų už ATP prievolių gautinų / mokėtinų sumų likučius, susidariusios mokestinių ir / ar baudų už ATP prievolių gautinos / mokėtinos</text:span><text:span text:style-name="T241"><text:s/>sumos Suderinimo akte nurodomos eurais ir euro centais.</text:span></text:p>
      <text:p text:style-name="P242"><text:span text:style-name="T243">13</text:span><text:span text:style-name="T244">. VMI administruojamų deklaruojamų ir nedeklaruojamų mokesčių ar su atitinkamais mokesčiais susijusios sumos (baudos, delspinigiai, palūkanos), baudų už ATP sumos, VMI neadministruojamų mokesči</text:span><text:span text:style-name="T245">ų bei kitų įmokų sumos apskaitoje pripažįstamos pajamomis, taikant kaupimo principą, tai yra:</text:span></text:p>
      <text:p text:style-name="P246"><text:span text:style-name="T247">13.1</text:span><text:span text:style-name="T248">. mokesčio mokėtojo deklaruotos mokesčio pajamos arba deklaruota grąžintina iš biudžeto mokesčio suma pripažįstamos tą laikotarpį, su kuriuo susijęs prievol</text:span><text:span text:style-name="T249">ės susidarymas, jei tai galima tiksliai nustatyti (patikimai įvertinti), iki to ataskaitinio laikotarpio, kurį susidarė mokesčio prievolė, uždarymo dienos, neatsižvelgiant į mokesčio prievolės sumokėjimo, įskaitymo ar grąžinimo laiką. Kitais atvejais mokes</text:span><text:span text:style-name="T250">čio pajamos arba mokesčių mokėtojui grąžintina mokesčio suma pripažįstamos tą ataskaitinį laikotarpį, kurį patvirtinama mokesčio mokėtojo deklaracija ar kitas dokumentas (t. y. mokesčio prievolės dydis gali būti patikimai įvertintas). Mokesčių pajamų pripa</text:span><text:span text:style-name="T251">žinimo pavyzdžiai pateikti 9 VSAFAS 2 priede. Kitų pajamų pripažinimas nustatomas, vadovaujantis 10 VSAFAS;</text:span></text:p>
      <text:p text:style-name="P252"><text:span text:style-name="T253">13.2</text:span><text:span text:style-name="T254">. kai, mokesčių mokėtojui sumokėjus įmoką, kuriai nereikia teikti deklaracijos ar kito dokumento, įvykdoma mokesčio prievolė, tai tokių įmok</text:span><text:span text:style-name="T255">ų sumos pripažįstamos pajamomis jų gavimo momentu;</text:span></text:p>
      <text:p text:style-name="P256"><text:span text:style-name="T257">13.3</text:span><text:span text:style-name="T258">. kai mokesčių mokėtojas patikslina praėjusių laikotarpių deklaracijas arba dėl kitų priežasčių perskaičiuoja su atitinkamais mokesčiais susijusias sumas, perskaičiavimo skirtumas tarp naujai apska</text:span><text:span text:style-name="T259">ičiuotos pajamų sumos ir iki perskaičiavimo apskaičiuotos pajamų sumos apskaitoje parodomas tą ataskaitinį laikotarpį, kurį atliktas patikslinimas (pvz.: patikslintos deklaracijos pateikimo data);</text:span></text:p>
      <text:p text:style-name="P260">Pavyzdys</text:p>
      <text:p text:style-name="P261"><text:span text:style-name="T262">Mokesčių mokėtojas 2015-01-20 pateikia patikslintą 2014 m. spalio mėnesio PVM deklaraciją, kurioje nurodytas mokėtinas PVM – 1000,00 Lt (pirminėje deklaracijoje pateiktas mokėtinas PVM 500,00 Lt). Susidaręs į biudžetą mokėtinas PVM – 500,00 Lt skirtumas, n</text:span><text:span text:style-name="T263">uo euro įvedimo dienos MAIS programinėmis priemonėmis automatiškai perskaičiuotas į eurus pagal neatšaukiamai nustatytą euro ir lito perskaičiavimo kursą 500,00 : 3,45280 =<text:s/></text:span><text:span text:style-name="T264">144,81 Eur,</text:span><text:span text:style-name="T265"><text:s/>pripažįstamas pajamomis 2015-01-20.</text:span></text:p>
      <text:p text:style-name="P266">Derinant mokestinių prievolių likučius pagal 2014-12-31 duomenis, mokėtina PVM 500,00 Lt (144,81 Eur) suma nebus įtraukta į Suderinimo aktą.</text:p>
      <text:p text:style-name="P267"><text:span text:style-name="T268">; <text:s text:c="32"/></text:span></text:p>
      <text:p text:style-name="P269"><text:span text:style-name="T270">13.4</text:span><text:span text:style-name="T271">. mokesčių mokėtojui pavėluotai pateikus deklaraciją už praėjusį ataskaitinį laikotarpį, mokesčio pajamos p</text:span><text:span text:style-name="T272">ripažįstamos šios deklaracijos gavimo momentu;</text:span></text:p>
      <text:p text:style-name="P273"/>
      <text:p text:style-name="P274"/>
      <text:p text:style-name="P275"/>
      <text:p text:style-name="P276"/>
      <text:p text:style-name="P277"/>
      <text:p text:style-name="P278"/>
      <text:p text:style-name="P279">Pavyzdys</text:p>
      <text:p text:style-name="P280">Mokesčių mokėtojas 2015-01-31 pavėluotai pateikia 2014 m. gruodžio mėnesio PVM deklaraciją, kurioje nurodytas į biudžetą mokėtinas 5000,00 Lt PVM.</text:p>
      <text:p text:style-name="P281"><text:span text:style-name="T282">5000,00 Lt PVM suma, MAIS programinėmis priemonėmis automatiškai perskaičiuota į eurus pagal neatšaukiamai nustatytą euro ir lito perskaičiavimo kursą 5000,00<text:s/></text:span><text:span text:style-name="T283">: 3,45280 =<text:s/></text:span><text:span text:style-name="T284">1448,10 Eur,</text:span><text:span text:style-name="T285"><text:s/></text:span><text:span text:style-name="T286">pripažįstama pajamomis 2015-01-31 ir, derinant mokestinių prievolių liku</text:span><text:span text:style-name="T287">čius pagal 2014-12-31 duomenis, nebus įtraukta į Suderinimo aktą.</text:span></text:p>
      <text:p text:style-name="P288"><text:span text:style-name="T289">;</text:span></text:p>
      <text:p text:style-name="P290"><text:span text:style-name="T291">13.5</text:span><text:span text:style-name="T292">. mokesčio ar su juo susijusių sumų pataisymai parodomi tą ataskaitinį laikotarpį, kurį mokestis ar su juo susijusi suma yra taisomi (klaidos taisymo data).</text:span></text:p>
      <text:p text:style-name="P293"><text:span text:style-name="T294">14</text:span><text:span text:style-name="T295">. Suderinimo ak</text:span><text:span text:style-name="T296">te turi būti nurodoma:</text:span></text:p>
      <text:p text:style-name="P297"><text:span text:style-name="T298">14.1</text:span><text:span text:style-name="T299">. mokesčių mokėtojo pavadinimas arba vardas, pavardė ir identifikacinis numeris;<text:s/></text:span></text:p>
      <text:p text:style-name="P300"><text:span text:style-name="T301">14.2</text:span><text:span text:style-name="T302">. Mokesčių mokėtojų registre ir / ar Lietuvos Respublikos gyventojų registre fizinio asmens įregistruotas nuolatinės gyvenamosios vietos<text:s/></text:span><text:span text:style-name="T303">adresas arba Juridinių asmenų registre juridinio asmens įregistruotas adresas korespondencijai gauti ar buveinės (biuro) adresas;<text:s/></text:span></text:p>
      <text:p text:style-name="P304"><text:span text:style-name="T305">14.3</text:span><text:span text:style-name="T306"><text:s/>VMI prie FM adresas ir identifikacinis numeris;</text:span></text:p>
      <text:p text:style-name="P307"><text:span text:style-name="T308">14.4</text:span><text:span text:style-name="T309">. Suderinimo akto užregistravimo</text:span><text:span text:style-name="T310"><text:s/></text:span><text:span text:style-name="T311">data ir registracijos<text:s/></text:span><text:span text:style-name="T312">numeris;</text:span></text:p>
      <text:p text:style-name="P313"><text:span text:style-name="T314">14.5</text:span><text:span text:style-name="T315">. mokestinių ir / ar baudų už ATP prievolių likučių suderinimo data (ataskaitinio laikotarpio paskutinė diena arba mokesčių mokėtojo Prašyme nurodyta data, kurios apskaitos duomenimis prašoma suderinti likučius);</text:span></text:p>
      <text:p text:style-name="P316"><text:span text:style-name="T317">14.6</text:span><text:span text:style-name="T318">. apskaitos duomen</text:span><text:span text:style-name="T319">ų MAIS parengimo data;<text:s/></text:span></text:p>
      <text:p text:style-name="P320"><text:span text:style-name="T321">14.7</text:span><text:span text:style-name="T322">. Suderinimo akto parengimo data;</text:span><text:span text:style-name="T323"><text:s/></text:span></text:p>
      <text:p text:style-name="P324"><text:span text:style-name="T325">14.8</text:span><text:span text:style-name="T326">. Suderinimo akto stulpelyje „Mokestis ir / ar bauda už ATP pagal prievolės būseną ir tipą“ įrašomos mokestinės ir / ar baudos už ATP prievolės (gautina ir / ar mokėtina) sumos, sus</text:span><text:span text:style-name="T327">idariusios pagal:<text:s/></text:span></text:p>
      <text:p text:style-name="P328"><text:span text:style-name="T329">14.8.1</text:span><text:span text:style-name="T330">. kiekvienos mokestinės ir / ar baudos už ATP prievolės būseną, tai yra:<text:s/></text:span></text:p>
      <text:p text:style-name="P331"><text:span text:style-name="T332">14.8.1.1</text:span><text:span text:style-name="T333">. VMI administruojami deklaruojami mokesčiai arba VMI administruojamų nedeklaruojamų mokesčių sumos, pagal VMI Sprendimus dėl patikrinimo akto tv</text:span><text:span text:style-name="T334">irtinimo ar pagal kitų valstybės institucijų sprendimus priskaičiuotų mokesčių, baudų, paskirtų pagal MAĮ ar kitus mokesčių įstatymus, sumos bei baudų už ATP sumos. <text:s text:c="12"/></text:span></text:p>
      <text:p text:style-name="P335">Šioje dalyje įrašomi VMI administruojamų deklaruojamų mokesčių, baudų už ATP,<text:s/>priskaičiuotų mokesčių baudų ir delspinigių VMI gautinos sumos, kurioms mokestinių prievolių likučių suderinimo dieną yra suėjęs prievolės mokėjimo terminas, ir / ar VMI administruojamų deklaruojamų mokesčių, mokamų atskirais įmokų kodais (mokesčiai, kurie<text:s/>nėra mokami bendru įmokos kodu 1001), VMI mokėtinos sumos, kurioms likučių suderinimo dieną yra suėjęs permokos (skirtumo) susidarymo terminas bei avansinių ar išankstinių apmokėjimų sumos, kai prievolei sumokėti nesuėjęs mokėjimo terminas.</text:p>
      <text:p text:style-name="P336"><text:span text:style-name="T337">Šioje dalyje t</text:span><text:span text:style-name="T338">aip pat įrašomi VMI administruojami nedeklaruojami mokesčiai ar su jais susijusios sumos, mokesčių mokėtojui naujai apskaičiuotos pagal VMI Sprendimus dėl patikrinimo akto tvirtinimo ar pagal kitų kontroliuojančių valstybės institucijų sprendimus priskaiči</text:span><text:span text:style-name="T339">uotos mokesčių, baudų, paskirtų pagal MAĮ ar kitus mokesčių įstatymus, sumos, kurias reikia sumokėti į biudžeto pajamų surenkamąsias sąskaitas.</text:span><text:span text:style-name="T340"><text:s/></text:span><text:span text:style-name="T341"><text:s text:c="11"/></text:span></text:p>
      <text:p text:style-name="P342"><text:span text:style-name="T343">14.8.1.2</text:span><text:span text:style-name="T344">. mokestinės ir / ar baudos už ATP prievolės, kurių grąžinimas (įskaitymas) ir / ar<text:s/></text:span><text:span text:style-name="T345">išieškojimas sustabdytas (pvz.: sudaryta mokestinės paskolos sutartis, vyksta mokestiniai ginčai, sustabdytas permokos / skirtumo grąžinimas (įskaitymas) pagal vykdomuosius dokumentus, VMI ar kitų valstybės institucijų sprendimus ir kt.);</text:span></text:p>
      <text:p text:style-name="P346"><text:span text:style-name="T347">14.8.1.3</text:span><text:span text:style-name="T348">. mok</text:span><text:span text:style-name="T349">estinės prievolės, kurioms pareikšti kreditoriniai reikalavimai;<text:s/></text:span></text:p>
      <text:p text:style-name="P350"><text:span text:style-name="T351">14.8.1.4</text:span><text:span text:style-name="T352">. mokestinės prievolės, perduotos AB Turto bankui;<text:s/></text:span></text:p>
      <text:p text:style-name="P353"><text:span text:style-name="T354">14.8.1.5</text:span><text:span text:style-name="T355">. VMI administruojami deklaruojami mokesčiai ir / ar baudos už ATP, kuriems likučių suderinimo dieną mokesčio ir /</text:span><text:span text:style-name="T356"><text:s/>ar baudos už ATP prievolės mokėjimo ar permokos (skirtumo) susidarymo terminas nėra suėjęs. Tačiau pagal šios Tvarkos aprašo 13.1 papunktį<text:s/></text:span><text:soft-page-break/><text:span text:style-name="T357">deklaruotos mokesčių pajamos ar mokesčių mokėtojui grąžintina mokesčio suma už ataskaitinį laikotarpį pripažįstamos<text:s/></text:span><text:span text:style-name="T358">pajamomis tą laikotarpį, su kuriuo susijęs mokesčio prievolės susidarymas, ir jas galima tiksliai nustatyti (patikimai įvertinti), neatsižvelgiant į mokesčio prievolės sumokėjimo, įskaitymo ar grąžinimo laiką;</text:span></text:p>
      <text:p text:style-name="P359">Pavyzdžiai:</text:p>
      <text:p text:style-name="P360">Mokesčių mokėtojas 2015-01-10 pateikia 2014 m. gruodžio mėnesio PVM deklaraciją, kurioje nurodytas į biudžetą mokėtinas 10000,00 Lt PVM.<text:s/></text:p>
      <text:p text:style-name="P361"><text:span text:style-name="T362">10000,00 Lt PVM pajamos pripažįstamos 2014-12-31 ir Suderinimo akte pagal 2014-12-31 duomenis parodomos debete. <text:s text:c="19"/></text:span><text:span text:style-name="T363"><text:s text:c="13"/></text:span></text:p>
      <text:p text:style-name="P364"/>
      <text:p text:style-name="P365">Mokesčių mokėtojas 2015-01-20 pateikia 2014 m. gruodžio mėnesio PVM deklaraciją, kurioje nurodo iš biudžeto grąžintiną (-) 5500,00 Lt PVM.<text:s/></text:p>
      <text:p text:style-name="P366">(-) 5500,00 Lt PVM grąžintina suma apskaitoje registruojama 2014-12-31 kredite.</text:p>
      <text:p text:style-name="P367"/>
      <text:p text:style-name="P368"><text:span text:style-name="T369">14.8.1.6</text:span><text:span text:style-name="T370">. mokesčių ir / ar baudų už ATP permokų / skirtumų sumos, susidariusios mokesčių mokėtojui deklaravus ar iš anksto sumokėjus VMI administruojamus deklaruojamus mokesčius ir / ar baudas už ATP, kurie VMI prie FM nustatyta tvarka mokami vienu įmokos kodu (įm</text:span><text:span text:style-name="T371">okos kodas 1001) ir kuriems, vadovaujantis Įskaitymo taisyklių 3 punkto nuostatomis, yra suėjęs mokestinės ir / ar baudos už ATP prievolės permokos (skirtumo) susidarymo terminas.<text:s/></text:span></text:p>
      <text:p text:style-name="P372"><text:span text:style-name="T373">Šioje dalyje įrašoma VMI administruojamų deklaruojamų mokesčių ir / ar baud</text:span><text:span text:style-name="T374">ų už ATP, mokamų vienu įmokos kodu į VMI biudžeto pajamų surenkamąsias sąskaitas, sumokėta ir įskaityti nepanaudota įmokos suma ar deklaruoto mokesčio skirtumo po palyginimo (sugretinimo) likusi nepanaudota suma, kurios yra perkeliamos į Valstybinės mokesč</text:span><text:span text:style-name="T375">ių inspekcijos mokesčių fondo Sąskaitų plane, sudarytame pagal Viešojo sektoriaus subjektų privalomąjį bendrąjį sąskaitų planą, patvirtintą Lietuvos Respublikos finansų ministro 2008 m. gruodžio 22 d. įsakymu Nr. 1K-455<text:s/></text:span><text:span text:style-name="T376">„Dėl Privalomojo bendrojo sąskaitų p</text:span><text:span text:style-name="T377">lano patvirtinimo“</text:span><text:span text:style-name="T378">, esančias Mokesčių permokos ir / ar Mokesčių skirtumo sąskaitas;</text:span></text:p>
      <text:p text:style-name="P379">Pavyzdys</text:p>
      <text:p text:style-name="P380">Mokesčių mokėtojas 2014-12-25 pateikia 2014 m. lapkričio mėnesio PVM deklaraciją, kurioje nurodyta iš biudžeto grąžintina (-) 6000,00 Lt PVM. Iš biudžeto grąžintinos (-) 6000,00 Lt PVM sumos skirtumo susidarymo terminas 2014-12-01.<text:s/></text:p>
      <text:p text:style-name="P381"><text:span text:style-name="T382">(-) 6000,00 Lt PVM skir</text:span><text:span text:style-name="T383">tumo suma kitų mokesčių nepriemokoms įskaityti nebuvo panaudota, todėl ši suma perkeliama į Mokesčių skirtumo sąskaitą ir, nuo euro įvedimo dienos MAIS programinėmis priemonėmis automatiškai perskaičiuota į eurus pagal neatšaukiamai nustatytą euro ir lito<text:s/></text:span><text:span text:style-name="T384">perskaičiavimo kursą (-) 6000,00 : 3,45280<text:s/></text:span><text:span text:style-name="T385">=</text:span><text:span text:style-name="T386"><text:s/></text:span><text:span text:style-name="T387">(-)1737,72 Eur</text:span><text:span text:style-name="T388">,</text:span><text:span text:style-name="T389"><text:s/>Suderinimo akte pagal 2015-01-31 duomenis parodoma šios dalies kredito eilutėje.</text:span></text:p>
      <text:p text:style-name="P390"/>
      <text:p text:style-name="P391"><text:span text:style-name="T392">14.8.2</text:span><text:span text:style-name="T393">. mokesčio ir / ar baudos už ATP prievolės tipą, t. y. mokestinės ir / ar baudos už ATP prievolės<text:s/></text:span><text:span text:style-name="T394">atskirai įrašomos pagal kiekvienos prievolės pavadinimą, pvz.: pelno mokestis, pridėtinės vertės mokestis, gyventojų pajamų mokestis, žemės mokestis, nekilnojamojo turto mokestis, mokestis už aplinkos teršimą, baudos už ATP;</text:span></text:p>
      <text:p text:style-name="P395"><text:span text:style-name="T396">14.9</text:span><text:span text:style-name="T397">. stulpelyje „Įmokos<text:s/></text:span><text:span text:style-name="T398">kodas“ įrašomas mokesčio ir / ar baudos už APT įmokos kodas. Įmokų kodai yra nurodyti Mokesčių, rinkliavų ir kitų įmokų, mokamų į Valstybinės mokesčių inspekcijų biudžeto pajamų surenkamąją sąskaitą, kodų sąraše, patvirtiname Valstybinės mokesčių inspekcij</text:span><text:span text:style-name="T399">os prie Lietuvos Respublikos finansų ministerijos viršininko ir Muitinės departamento prie Lietuvos Respublikos finansų ministerijos generalinio direktoriaus 2003 m. vasario 26 d. įsakymu Nr. V-57/1B-160 „Dėl Mokesčių, rinkliavų ir kitų įmokų į Lietuvos Re</text:span><text:span text:style-name="T400">spublikos valstybės biudžetą, savivaldybių biudžetus bei valstybės pinigų fondus kodų sąrašo“;</text:span></text:p>
      <text:p text:style-name="P401"><text:span text:style-name="T402">14.10</text:span><text:span text:style-name="T403">. stulpelyje „Operacijos tipas“ įrašoma mokestinės ir / ar baudos už ATP prievolės paskirtis: mokestis, mokestis pagal patikrinimo aktą, mokesčio delspi</text:span><text:span text:style-name="T404">nigiai, mokesčio palūkanos, padidintos palūkanos, mokesčio bauda, administracinė bauda ir kita;<text:s/></text:span></text:p>
      <text:p text:style-name="P405"><text:span text:style-name="T406">14.11</text:span><text:span text:style-name="T407">. stulpelyje „Balansas“ įrašoma mokesčių mokėtojo Prašyme nurodyta mokestinių ir / ar baudų už ATP prievolių likučių suderinimo data.</text:span><text:span text:style-name="T408"><text:s/></text:span></text:p>
      <text:p text:style-name="P409"><text:span text:style-name="T410">Stulpelyje „Deb</text:span><text:span text:style-name="T411">etas“ įrašoma pagal mokesčio mokėtojo pateiktas deklaracijas ar kitus dokumentus VMI mokesčio prievolės ir su ja susijusios sumos gautina suma. Taip pat<text:s/></text:span>ATPK numatyta tvarka įgalioto organo (pareigūno) surašyto protokolo dėl padaryto administracinio teisės<text:s/>pažeidimo, priimto nutarimo administracinio teisės pažeidimo byloje ar kito proceso metu patvirtinto dokumento, kuriuo paskirta bauda<text:s/><text:span text:style-name="T412">už ATP, baudos už ATP gautina suma. Stulpelyje „Kreditas“ įrašoma VMI mokėtina suma, susidariusi mokesčių mokėtojui dekla</text:span><text:span text:style-name="T413">ravus iš biudžeto grąžintiną mokesčio sumą ar iš anksto bei avansu sumokėjus mokestį ir / ar baudą už ATP. Mokestinės ir / ar baudos už ATP prievolės (gautina ir / ar mokėtina suma) pagal mokesčių mokėtojo nurodytą datą apskaičiuojamos, atsižvelgiant į vis</text:span><text:span text:style-name="T414">us suderinimo dieną MAIS užregistruotus deklaruotų, sumokėtų ir / ar įskaitytų bei grąžintų mokesčių ir / ar baudų už ATP duomenis;<text:s/></text:span></text:p>
      <text:p text:style-name="P415"><text:span text:style-name="T416">14.12</text:span><text:span text:style-name="T417">. stulpelyje „Mokestinės ir / ar baudos už ATP prievolės mokėjimo terminas“ įrašomas deklaruotos mokesčio prievolė</text:span><text:span text:style-name="T418">s mokėjimo ar permokos (skirtumo) susidarymo terminas bei baudos už ATP mokėjimo terminas, kuris mokesčių mokėtojo Prašyme nurodytą likučių derinimo dieną nėra suėjęs;<text:s/></text:span></text:p>
      <text:p text:style-name="P419"><text:span text:style-name="T420">14.13</text:span><text:span text:style-name="T421">. Suderinimo akto dalyje „Patvirtinimas“ iš eilutės „Iš viso“ įrašoma mokestin</text:span><text:span text:style-name="T422">ių ir / ar baudų už ATP prievolių likučių gautina (debetas) ir / ar mokėtina (kreditas) suma.</text:span></text:p>
      <text:p text:style-name="P423"><text:span text:style-name="T424">15</text:span><text:span text:style-name="T425">. Suderinimo aktą pasirašo:</text:span></text:p>
      <text:p text:style-name="P426"><text:span text:style-name="T427">15.1</text:span><text:span text:style-name="T428">. VMI prie FM MAP valstybės tarnautojas ar darbuotojas, kuriam VMI prie FM nustatyta tvarka suteikta teisė pasirašyti šį</text:span><text:span text:style-name="T429"><text:s/>dokumentą, ir nurodo savo pareigų pavadinimą, vardą, pavardę, telefono numerį;</text:span></text:p>
      <text:p text:style-name="P430"><text:span text:style-name="T431">15.2</text:span><text:span text:style-name="T432">. mokesčių mokėtojas ar jo atstovas (vadovas ar jo įgaliotas asmuo) arba neribotos civilinės atsakomybės juridinio asmens savininkas ir nurodo savo vardą, pavardę;</text:span></text:p>
      <text:p text:style-name="P433"><text:span text:style-name="T434">15</text:span><text:span text:style-name="T435">.3</text:span><text:span text:style-name="T436">. likviduojamo juridinio asmens likvidatorius, jei juridinis asmuo likviduojamas, arba teismo (ar kreditorių) paskirtas administratorius ar jo įgaliotas asmuo, jei mokesčių mokėtojams yra iškeltos bankroto bylos (arba bankroto procedūros vykdomos ne te</text:span><text:span text:style-name="T437">ismo tvarka), ir nurodo savo vardą, pavardę;</text:span></text:p>
      <text:p text:style-name="P438"><text:span text:style-name="T439">15.4</text:span><text:span text:style-name="T440">. Mano VMI vartotojas, elektroniniu būdu patvirtindamas dokumentus kvalifikuotu elektroniniu parašu arba kitu būdu, kuris užtikrina Suderinimo aktą patvirtinusio mokesčių mokėtojo tapatybę.</text:span></text:p>
      <text:p text:style-name="P441"><text:span text:style-name="T442">16</text:span><text:span text:style-name="T443">. Mok</text:span><text:span text:style-name="T444">esčių mokėtojui pasirinkus Suderinimo akto atsiėmimo būdą paštu, VMI prie FM parengtas ir VMI prie FM MAP valstybės tarnautojo ar darbuotojo, kuriam suteikta teisė pasirašyti šį dokumentą, pasirašytas ir užregistruotas Suderinimo aktas dviem egzemplioriais</text:span><text:span text:style-name="T445">, vadovaujantis MAĮ 164 straipsnio nustatyta tvarka, įteikiamas mokesčių mokėtojui.</text:span><text:span text:style-name="T446"><text:s/></text:span></text:p>
      <text:p text:style-name="P447"><text:span text:style-name="T448">Mano VMI vartotojui Suderinimo aktas pateikiamas elektroniniu būdu per Mano VMI, informuojant jį informaciniu pranešimu. <text:s/></text:span></text:p>
      <text:p text:style-name="P449"><text:span text:style-name="T450">17</text:span><text:span text:style-name="T451">. Jeigu Suderinimo aktas mokesčių mokėtoju</text:span><text:span text:style-name="T452">i siunčiamas paštu šio Tvarkos aprašo 16 punkte nustatyta tvarka ir mokesčių mokėtojas, susipažinęs su Suderinimo akte pateiktais mokestinių ir / ar baudų už ATP prievolių likučių duomenimis, sutinka su šia informacija, tuomet mokesčių mokėtojas pasirašo a</text:span><text:span text:style-name="T453">bu šio akto egzempliorius, įrašo Suderinimo akto patvirtinimo datą ir vieną egzempliorių grąžina VMI prie FM, o kitą pasilieka sau.<text:s/></text:span></text:p>
      <text:p text:style-name="P454"><text:span text:style-name="T455">Jeigu Suderinimo aktas pateikiamas per Mano VMI ir mokesčių mokėtojas sutinka su jame pateiktais mokestinių ir / ar baudų<text:s/></text:span><text:span text:style-name="T456">už ATP prievolių likučių duomenimis, tuomet Suderinimo aktą mokesčių mokėtojas patvirtina šios Tvarkos aprašo 15.4 papunktyje nustatyta tvarka.</text:span></text:p>
      <text:p text:style-name="P457"><text:span text:style-name="T458">18</text:span><text:span text:style-name="T459">. Per Mano VMI gautą ir mokesčių mokėtojo patvirtintą Suderinimo aktą VMI prie FM MAP valstybės tarnautoja</text:span><text:span text:style-name="T460">s ar darbuotojas, kuriam VMI prie FM nustatyta tvarka suteikta teisė tvirtinti šį dokumentą, patvirtina ir užregistruoja jį. Mano VMI vartotojas apie VMI prie FM patvirtintą Suderinimo aktą informuojamas Mano VMI portale.</text:span><text:span text:style-name="T461"><text:s text:c="3"/></text:span></text:p>
      <text:p text:style-name="P462"><text:span text:style-name="T463">19</text:span><text:span text:style-name="T464">. Suderinimo aktas yra su</text:span><text:span text:style-name="T465">derintas, kai:</text:span></text:p>
      <text:p text:style-name="P466"><text:span text:style-name="T467">19.1</text:span><text:span text:style-name="T468">. jį pasirašo abi šalys ar kitu būdu patvirtina, kad akte nurodyta VMI mokestinių ir / ar baudų už ATP prievolių gautina ir / ar mokėtina suma yra suderinta;</text:span></text:p>
      <text:p text:style-name="P469"><text:span text:style-name="T470">19.2</text:span><text:span text:style-name="T471">. mokesčių mokėtojas per 15 kalendorinių dienų nuo Suderinimo akto ga</text:span><text:span text:style-name="T472">vimo dienos nepatvirtina Suderinimo akto ar neinicijuoja mokestinių ir / ar baudų už ATP prievolių likučių derinimo.</text:span></text:p>
      <text:p text:style-name="P473"><text:span text:style-name="T474">20</text:span><text:span text:style-name="T475">. Jeigu mokesčių mokėtojas nesutinka su Suderinimo akte nurodyta VMI mokestinių ir / ar baudų už ATP prievolių likučių suma, tuomet</text:span><text:span text:style-name="T476"><text:s/>dėl mokestinių ir /ar baudų už ATP prievolių likučių neatitikimų mokesčių mokėtojas gali kreiptis į VMI prie FM MAP valstybės tarnautoją ar darbuotoją žodžiu (skambinti telefonu ar atvykti į VMI), raštu (Prašymą įteikti AVMI valstybės tarnautojui ar darbu</text:span><text:span text:style-name="T477">otojui, atsakingam už mokesčių mokėtojų aptarnavimą, arba atsiųsti paštu į AVMI jos skelbiamais adresais) arba elektroniniu būdu (Prašymą pateikti per Mano VMI ar atsiųsti elektroniniu paštu AVMI oficialiu adresu).</text:span></text:p>
      <text:p text:style-name="P478"><text:span text:style-name="T479">21</text:span><text:span text:style-name="T480">. Mokesčių mokėtojui kreipiantis į<text:s/></text:span><text:span text:style-name="T481">VMI prie FM MAP dėl mokestinių ir / ar baudų už ATP prievolių likučių derinimo, kai yra mokestinių ir / ar baudų už ATP prievolių neatitikimų ar klaidų, būtina pateikti dokumentus ar duomenis, patvirtinančius mokesčių ir / ar baudų už ATP sumokėjimą ar dek</text:span><text:span text:style-name="T482">laravimą, arba atlikti kitus su mokesčių apskaita susijusius veiksmus. <text:s/></text:span></text:p>
      <text:p text:style-name="P483"><text:span text:style-name="T484">22</text:span><text:span text:style-name="T485">. VMI prie FM MAP valstybės tarnautojas ar darbuotojas, atsakingas už mokestinių ir / ar baudų už ATP prievolių likučių derinimą su mokesčių mokėtojais, turi padėti mokesčių mokėtojui išsiaiškinti duomenų, pateiktų Suderinimo akte, neatitikimus.<text:s/></text:span></text:p>
      <text:p text:style-name="P486">Mokesčių<text:s/>mokėtojui išreiškus pageidavimą (pateikus Prašymą) gauti informaciją dėl mokestinių ir / ar baudų už ATP prievolių likučių derinimo, VMI prie FM MAP valstybės tarnautojas ar darbuotojas, derindamas mokestinių ir / ar baudų už ATP prievolių likučius ir atsižvelgdamas į mokesčių mokėtojo Prašymą, nedelsdamas, bet ne vėliau kaip per 5 darbo dienas nuo Prašymo gavimo dienos, MAIS programinėmis priemonėmis turi parengti Mokestinių ir / ar baudų už ATP prievolių likučių suderinimo ataskaitą (detali) (toliau – Ataskaita (detali)) arba Prievolių, delspinigių ir įplaukų žiniaraštį (toliau – Žiniaraštis) ar mokesčio mokėtojo nurodyto mokestinio laikotarpio Delspinigių ataskaitą, juos patvirtinti VMI prie FM MAP valstybės tarnautojo ar darbuotojo spaudu su nurodytu pareigų pavadinimu, vardu, pavarde, įrašyti datą bei pasirašyti. Šie dokumentai mokesčių mokėtojui įteikiami tiesiogiai (atvykus pas VMI prie FM MAP valstybės tarnautoją ar darbuotoją), paštu VMI prie FM nustatyta tvarka ar elektroniniu paštu mokesčių mokėtojo Prašyme nurodytu elektroninio pašto adresu.</text:p>
      <text:p text:style-name="P487"><text:span text:style-name="T488">Mano VMI vartotojas mokestinių ir / ar baudų už ATP prievolių likučių derinimą gali inicijuoti pats, per Mano VMI užsisakęs pasirinkto mokestinio laikotarpio Ataskaitos (detali), Žiniaraščio ar Delspinigių atas</text:span><text:span text:style-name="T489">kaitos peržiūrą.<text:s/></text:span></text:p>
      <text:p text:style-name="P490"><text:span text:style-name="T491">23</text:span><text:span text:style-name="T492">. VMI prie FM MAP valstybės tarnautojas ar darbuotojas, išnagrinėjęs mokesčių mokėtojo pateiktus dokumentus ir išsiaiškinęs mokestinių ir / ar baudų už ATP prievolių neatitikimų priežastis apskaitoje, koreguoja nustatytas klaidas ir</text:span><text:span text:style-name="T493"><text:s/>nedelsdamas pakartotinai parengia Suderinimo aktą, kuris patvirtinamas ir įteikiamas mokesčių mokėtojui šio Tvarkos aprašo 16–17 punktuose nustatyta tvarka.<text:s/></text:span></text:p>
      <text:p text:style-name="P494"><text:span text:style-name="T495">24</text:span><text:span text:style-name="T496">. Jeigu mokesčių mokėtojas, inicijavęs likučių derinimą per Mano VMI, jų nesusiderina per 3</text:span><text:span text:style-name="T497">0 kalendorinių dienų nuo Prašymo derinti mokestinių ir / ar baudų už ATP prievolių likučius pateikimo dienos, likučių derinimo paslauga yra nutraukiama bei mokestinių ir / ar baudų už ATP prievolių likučiai laikomi nesuderinti. Apie tai mokesčių mokėtojas<text:s/></text:span><text:span text:style-name="T498">informuojamas Mano VMI portale.</text:span></text:p>
      <text:p text:style-name="P499"/>
      <text:p text:style-name="P500"><text:span text:style-name="T501">III</text:span><text:span text:style-name="T502"><text:s/>SKYRIUS</text:span></text:p>
      <text:p text:style-name="P503"><text:span text:style-name="T504">MOKESTINIŲ IR / AR BAUDŲ UŽ ADMINISTRACINIUS TEISĖS PAŽEIDIMUS PRIEVOLIŲ LIKUČIŲ SUDERINIMO ATASKAITOS PATEIKIMAS</text:span></text:p>
      <text:p text:style-name="P505"/>
      <text:p text:style-name="P506"><text:span text:style-name="T507">25</text:span><text:span text:style-name="T508">. Mokesčių mokėtojas, pageidaujantis sutikrinti savo apskaitoje turimus su mokesčių<text:s/></text:span><text:span text:style-name="T509">ir / ar baudų už ATP sumokėjimu ar mokesčių deklaravimu susijusius duomenis su bet kurio pasirinkto ataskaitinio laikotarpio VMI turimais apskaitos duomenimis, gali užsisakyti šio Tvarkos aprašo 20<text:s/></text:span><text:soft-page-break/><text:span text:style-name="T510">punkte nustatyta tvarka Mokestinių ir / ar baudų už ATP pr</text:span><text:span text:style-name="T511">ievolių likučių suderinimo ataskaitą (suminė) (toliau – Ataskaita (suminė)).<text:s/></text:span></text:p>
      <text:p text:style-name="P512"><text:span text:style-name="T513">26</text:span><text:span text:style-name="T514">.<text:s/></text:span><text:span text:style-name="T515">VMI prie FM MAP valstybės tarnautojas ar darbuotojas,</text:span><text:span text:style-name="T516"><text:s/></text:span><text:span text:style-name="T517">atsižvelgdamas į mokesčių mokėtojo prašymą, MAIS programinėmis priemonėmis</text:span><text:span text:style-name="T518"><text:s/></text:span><text:span text:style-name="T519">turi parengti<text:s/></text:span><text:span text:style-name="T520">Ataskaitą (suminė)</text:span><text:span text:style-name="T521"><text:s/>ir įteik</text:span><text:span text:style-name="T522">ti mokesčių mokėtojui šio Tvarkos aprašo 22 punkte nustatyta tvarka</text:span><text:span text:style-name="T523">.</text:span><text:span text:style-name="T524"><text:s/></text:span></text:p>
      <text:p text:style-name="P525"><text:span text:style-name="T526">Mano VMI vartotojas apie parengtą Ataskaitą (suminė) informuojamas informaciniu pranešimu Mano VMI portale.</text:span></text:p>
      <text:p text:style-name="P527"><text:span text:style-name="T528">27</text:span><text:span text:style-name="T529">.<text:s/></text:span>Mokesčių mokėtojui pageidaujant, pagal parengtos Ataskaitos (suminė)<text:s/>duomenis VMI prie FM gali parengti Suderinimo aktą ir pateikti mokesčių mokėtojui šio Tvarkos aprašo 16 punkte nustatyta tvarka<text:span text:style-name="T530">.<text:s/></text:span></text:p>
      <text:p text:style-name="P531"/>
      <text:p text:style-name="P532"><text:span text:style-name="T533">IV</text:span><text:span text:style-name="T534"><text:s/>SKYRIUS</text:span></text:p>
      <text:p text:style-name="P535"><text:span text:style-name="T536">BAIGIAMOSIOS NUOSTATOS</text:span></text:p>
      <text:p text:style-name="P537"/>
      <text:p text:style-name="P538"><text:span text:style-name="T539">28</text:span><text:span text:style-name="T540">. VMI valstybės tarnautojai ar darbuotojai privalo mokesčių mokėtojui suteikti</text:span><text:span text:style-name="T541"><text:s/>informaciją apie mokestinių ir baudų už ATP prievolių likučių suderinimo tvarką ir sudaryti sąlygas išsiaiškinti duomenų, pateiktų Suderinimo akte ar Ataskaitoje, nesutapimus.</text:span></text:p>
      <text:p text:style-name="P542"><text:span text:style-name="T543">29</text:span><text:span text:style-name="T544">. Mokesčių mokėtojo paštu gautas patvirtintas Suderinimo aktas saugomas m</text:span><text:span text:style-name="T545">okesčių mokėtojų byloje, o elektroniniu būdu per Mano VMI patvirtintas Suderinimo aktas saugomas VMI prie FM informacinėse sistem</text:span><text:span text:style-name="T546">ose<text:s/></text:span><text:span text:style-name="T547">Lietuvos Respublikos teisės aktų nustatytais terminais.</text:span><text:span text:style-name="T548"><text:s/></text:span></text:p>
      <text:p text:style-name="P549"><text:span text:style-name="T550">30</text:span><text:span text:style-name="T551">. Asmenys, pažeidę šio Tvarkos aprašo nuostatas, atsako Liet</text:span><text:span text:style-name="T552">uvos Respublikos teisės aktų nustatyta tvarka.</text:span></text:p>
      <text:p text:style-name="P553">_________________________</text:p>
      <text:p text:style-name="Normal"/>
      <text:p text:style-name="P554">Priedo pakeitimai:</text:p>
      <text:p text:style-name="P555"><text:span text:style-name="T556">Nr.<text:s/></text:span><text:a xlink:href="https://www.e-tar.lt/portal/legalAct.html?documentId=TAR.0F3025A05B0A" office:target-frame-name="_top" xlink:show="replace"><text:span text:style-name="T557">VA-91</text:span></text:a><text:span text:style-name="T558">, 2013-12-17, Žin., 2013, Nr. 131-6728 (2013-12-20), i. k.<text:s/></text:span><text:span text:style-name="T559">1132055ISAK000VA-91</text:span></text:p>
      <text:p text:style-name="P560"><text:span text:style-name="T561">Nr.<text:s/></text:span><text:a xlink:href="https://www.e-tar.lt/portal/legalAct.html?documentId=494d053090cc11e4bb408baba2bdddf3" office:target-frame-name="_top" xlink:show="replace"><text:span text:style-name="T562">VA-211</text:span></text:a><text:span text:style-name="T563">, 2014-12-31, paskelbta TAR 2014-12-31, i. k. 2014-21235</text:span></text:p>
      <text:p text:style-name="P564"><text:span text:style-name="T565">Nr.<text:s/></text:span><text:a xlink:href="https://www.e-tar.lt/portal/legalAct.html?documentId=0257a14018b611e58569be21ff080a8c" office:target-frame-name="_top" xlink:show="replace"><text:span text:style-name="T566">VA-45</text:span></text:a><text:span text:style-name="T567">, 2015-06-22, paskelbta TAR 2015-06-22, i. k. 2015-10023</text:span></text:p>
      <text:p text:style-name="Normal"/>
      <text:soft-page-break/>
      <text:p text:style-name="P568"><text:span text:style-name="T576">F R 0 2 9 9</text:span><text:span text:style-name="T577"><text:s/>versija 03<text:s/></text:span></text:p>
      <text:p text:style-name="P578">Forma patvirtinta Valstybinės mokesčių inspekcijos prie Lietuvos Respublikos <text:s text:c="4"/></text:p>
      <text:p text:style-name="P579">finansų ministerijos viršininko 2003 m. gruodžio 10 d. įsakymu Nr. V-314</text:p>
      <text:p text:style-name="P580">(Valstybinės mokesčių inspekcijos prie Lietuvos Respublikos finansų ministerijos</text:p>
      <text:p text:style-name="P581">viršininko 2015 m. birželio 22 d. įsakymo Nr. VA-45 redakcija) <text:s text:c="14"/></text:p>
      <text:p text:style-name="Normal"/>
      <text:p text:style-name="Normal"/>
      <text:p text:style-name="Normal"/>
      <table:table table:style-name="Table582">
        <table:table-columns>
          <table:table-column table:style-name="TableColumn583"/>
        </table:table-columns>
        <table:table-row table:style-name="TableRow584">
          <table:table-cell table:style-name="TableCell585">
            <text:p text:style-name="P586">Vieta MM pavadinimui ir adresui</text:p>
          </table:table-cell>
        </table:table-row>
      </table:table>
      <text:p text:style-name="P587"/>
      <text:p text:style-name="P588">MOKESTINIŲ IR / AR BAUDŲ UŽ ADMINISTRACINIUS TEISĖS PAŽEIDIMUS PRIEVOLIŲ LIKUČIŲ SUDERINIMO AKTAS</text:p>
      <text:p text:style-name="P589"/>
      <text:p text:style-name="P590">____________________<text:s/><text:span text:style-name="T591">Nr.<text:s/></text:span>_________</text:p>
      <text:p text:style-name="P592">(data) <text:s text:c="28"/>(registracijos numeris)</text:p>
      <text:p text:style-name="P593">Prašome patvirtinti, kad suderinote mokestinių ir / ar baudų už administracinius teisės pažeidimus (toliau – baudos už ATP) prievolių likučius su Valstybine mokesčių inspekcija prie Lietuvos Respublikos finansų ministerijos (toliau – VMI prie FM), Vasario 16-osios g. 14, LT-01514 Vilnius, kodas 188659752, ir <text:s/>_______________________________________________ pagal <text:s/>__________ m. ________________ <text:s/>_____ d. mokesčių ir / ar baudų už ATP apskaitos duomenis,</text:p>
      <text:p text:style-name="P594"><text:span text:style-name="T595">(mokesčių mokėtojo pavadinimas, adresas, identifikacinis numeris)</text:span><text:s text:c="74"/></text:p>
      <text:p text:style-name="P596"><text:span text:style-name="T597">užregistruotus iki</text:span><text:s/>_____________</text:p>
      <text:p text:style-name="P598">(data) <text:s text:c="72"/><text:s text:c="256"/><text:s text:c="46"/></text:p>
      <text:p text:style-name="P599"><text:span text:style-name="T600">Suderinimo akto parengimo data</text:span>*<text:span text:style-name="T601"><text:s/>_________________ <text:s text:c="93"/></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Mokestis ir / ar bauda už ATP pagal prievolės būseną ir tipą</text:p>
          </table:table-cell>
          <table:table-cell table:style-name="TableCell612" table:number-rows-spanned="2">
            <text:p text:style-name="P613">Įmokos<text:s/></text:p>
            <text:p text:style-name="P614">kodas</text:p>
          </table:table-cell>
          <table:table-cell table:style-name="TableCell615" table:number-rows-spanned="2">
            <text:p text:style-name="P616">Operacijos tipas</text:p>
          </table:table-cell>
          <table:table-cell table:style-name="TableCell617" table:number-columns-spanned="2">
            <text:p text:style-name="P618">Balansas ___________</text:p>
            <text:p text:style-name="P619">(data)</text:p>
          </table:table-cell>
          <table:covered-table-cell/>
          <table:table-cell table:style-name="TableCell620" table:number-rows-spanned="2">
            <text:p text:style-name="P621"><text:span text:style-name="T622">Mokestinės ir / ar baudos už ATP prievolės mokėjimo terminas</text:span></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Debetas</text:p>
          </table:table-cell>
          <table:table-cell table:style-name="TableCell629">
            <text:p text:style-name="P630">Kreditas</text:p>
          </table:table-cell>
          <table:covered-table-cell>
            <text:p text:style-name="P631"/>
          </table:covered-table-cell>
        </table:table-row>
        <table:table-row table:style-name="TableRow632">
          <table:table-cell table:style-name="TableCell633">
            <text:p text:style-name="P634">I. Valstybinės mokesčių inspekcijos (toliau – VMI) administruojami mokesčiai ir / ar baudos už ATP</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х</text:p>
          </table:table-cell>
        </table:table-row>
        <table:table-row table:style-name="TableRow645">
          <table:table-cell table:style-name="TableCell646">
            <text:p text:style-name="P647">II.<text:s/>Sustabdytas išieškojimas ir / ar įskaitymas (grąžinim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х</text:p>
          </table:table-cell>
        </table:table-row>
        <table:table-row table:style-name="TableRow658">
          <table:table-cell table:style-name="TableCell659">
            <text:p text:style-name="P660">III. Kreditorinis reikalavima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х</text:p>
          </table:table-cell>
        </table:table-row>
        <table:table-row table:style-name="TableRow671">
          <table:table-cell table:style-name="TableCell672">
            <text:p text:style-name="P673">IV. Perduota AB Turto bankui</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х</text:p>
          </table:table-cell>
        </table:table-row>
        <table:table-row table:style-name="TableRow684">
          <table:table-cell table:style-name="TableCell685">
            <text:p text:style-name="P686">V. VMI administruojami deklaruojami mokesčiai ir / ar baudos už ATP, kuriems nesuėjęs prievolės mokėjimo termina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VI. Mokesčių ir / ar baudų už ATP permokos (skirtumai) bendru įmokos kodu</text:p>
          </table:table-cell>
          <table:table-cell table:style-name="TableCell700">
            <text:p text:style-name="P701">1001</text:p>
          </table:table-cell>
          <table:table-cell table:style-name="TableCell702">
            <text:p text:style-name="P703"/>
          </table:table-cell>
          <table:table-cell table:style-name="TableCell704">
            <text:p text:style-name="P705">х</text:p>
          </table:table-cell>
          <table:table-cell table:style-name="TableCell706">
            <text:p text:style-name="P707"/>
          </table:table-cell>
          <table:table-cell table:style-name="TableCell708">
            <text:p text:style-name="P709">х</text:p>
          </table:table-cell>
        </table:table-row>
        <table:table-row table:style-name="TableRow710">
          <table:table-cell table:style-name="TableCell711">
            <text:p text:style-name="P712">Iš viso:</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soft-page-break/>
      <text:p text:style-name="P723">______________________________________ <text:s text:c="27"/>______________________ <text:s text:c="20"/>___________________________________ <text:s text:c="3"/></text:p>
      <text:p text:style-name="P724">(VMI prie FM valstybės tarnautojo/darbuotojo pareigų pavadinimas) <text:s text:c="72"/>(parašas) <text:s text:c="82"/>(vardas, pavardė, telefono<text:s/>nr., el. paštas)</text:p>
      <text:p text:style-name="Normal"/>
      <text:p text:style-name="P725"><text:span text:style-name="T726">PATVIRTINIMAS</text:span><text:span text:style-name="T727">**</text:span></text:p>
      <text:p text:style-name="Normal"><text:span text:style-name="T728">VMI nurodyta mokestinių ir / ar baudų už ATP prievolių likučių suma: gautina</text:span><text:span text:style-name="T729"><text:s/></text:span><text:span text:style-name="T730">(debetas)______________ ______ ir / ar mokėtina</text:span><text:span text:style-name="T731"><text:s/></text:span><text:span text:style-name="T732">(kreditas) _____________ _______, <text:s text:c="7"/></text:span></text:p>
      <text:p text:style-name="P733"><text:span text:style-name="T734">(suma) <text:s text:c="7"/>(valiutos kodas)</text:span><text:span text:style-name="T735"><text:s text:c="24"/></text:span><text:span text:style-name="T736"><text:s text:c="27"/></text:span><text:span text:style-name="T737">(suma)</text:span><text:span text:style-name="T738"><text:s text:c="6"/></text:span><text:span text:style-name="T739">(valiutos kodas)</text:span><text:span text:style-name="T740"><text:s text:c="39"/></text:span></text:p>
      <text:p text:style-name="P741"><text:span text:style-name="T742">suderinta</text:span><text:s/>_________________ <text:s text:c="6"/>_______________________________________________________________________________________________</text:p>
      <text:p text:style-name="P743">(data) <text:s text:c="24"/><text:s text:c="138"/>(pastabos)</text:p>
      <text:p text:style-name="P744">____________________________________<text:tab/><text:s text:c="20"/>________________________ <text:s text:c="15"/>_______________________________________</text:p>
      <text:p text:style-name="P745">(mokesčių mokėtojo vadovo ar jo įgalioto asmens pareigų pavadinimas) <text:s text:c="69"/>(parašas) <text:s text:c="93"/>(vardas, pavardė)</text:p>
      <text:p text:style-name="P746"/>
      <text:p text:style-name="P747">* Suderinimo akto parengimo data atitinka mokestinių ir / ar baudų už ATP prievolių likučių parengimo informacinėje sistemoje datą.<text:s/></text:p>
      <text:p text:style-name="P748">** Nepatvirtinus suderinimo akto per 15 dienų (nuo akto gavimo dienos), akte pateiktas mokestinių ir / ar baudų už ATP<text:s/>prievolių likutis bus laikomas suderintas. Popieriniu būdu gautą ir patvirtintą Suderinimo aktą (vieną egzempliorių) prašome grąžinti VMI.</text:p>
      <text:p text:style-name="P749"/>
      <text:p text:style-name="P750">Formos pakeitimai:</text:p>
      <text:p text:style-name="P751"><text:span text:style-name="T752">Nr.<text:s/></text:span><text:a xlink:href="https://www.e-tar.lt/portal/legalAct.html?documentId=TAR.0F3025A05B0A" office:target-frame-name="_top" xlink:show="replace"><text:span text:style-name="T753">VA-91</text:span></text:a><text:span text:style-name="T754">, 2013</text:span><text:span text:style-name="T755">-12-17, Žin., 2013, Nr. 131-6728 (2013-12-20), i. k. 1132055ISAK000VA-91</text:span></text:p>
      <text:p text:style-name="P756"><text:span text:style-name="T757">Nr.<text:s/></text:span><text:a xlink:href="https://www.e-tar.lt/portal/legalAct.html?documentId=494d053090cc11e4bb408baba2bdddf3" office:target-frame-name="_top" xlink:show="replace"><text:span text:style-name="T758">VA-211</text:span></text:a><text:span text:style-name="T759">, 2014-12-31, paskelbta TAR 2014-12-31, i. k. 2014-21235</text:span></text:p>
      <text:p text:style-name="P760"><text:span text:style-name="T761">Nr.<text:s/></text:span><text:a xlink:href="https://www.e-tar.lt/portal/legalAct.html?documentId=0257a14018b611e58569be21ff080a8c" office:target-frame-name="_top" xlink:show="replace"><text:span text:style-name="T762">VA-45</text:span></text:a><text:span text:style-name="T763">, 2015-06-22, paskelbta TAR 2015-06-22, i. k. 2015-10023</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Valstybinė mokesčių inspekcija prie Lietuvos Respublikos finansų ministerijos, Įsakymas</text:span></text:p>
      <text:p text:style-name="P773"><text:span text:style-name="T774">Nr.<text:s/></text:span><text:a xlink:href="https://www.e-tar.lt/portal/legalAct.html?documentId=TAR.4AF1ADF84C5C" office:target-frame-name="_top" xlink:show="replace"><text:span text:style-name="T775">VA-6</text:span></text:a><text:span text:style-name="T776">, 2005-01-21, Žin., 2005, Nr. 13-413 (2005-01-28), i. k. 1052055ISAK0000VA-6</text:span></text:p>
      <text:p text:style-name="P777"><text:span text:style-name="T778">Dėl Valstybinės mokesčių inspekcijos prie Lietuvos Respublikos finansų ministerijos virši</text:span><text:span text:style-name="T779">ninko 2003 m. gruodžio 10 d. įsakymo Nr. V-314 "Dėl Mokestinių prievolių likučių suderinimo akto FR0299 formos, jos užpildymo ir pateikimo taisyklių patvirtinimo" pakeitimo</text:span></text:p>
      <text:p text:style-name="P780"/>
      <text:p text:style-name="P781"><text:span text:style-name="T782">2.</text:span></text:p>
      <text:p text:style-name="P783"><text:span text:style-name="T784">Valstybinė mokesčių inspekcija prie Lietuvos Respublikos finansų ministerijos,<text:s/></text:span><text:span text:style-name="T785">Įsakymas</text:span></text:p>
      <text:p text:style-name="P786"><text:span text:style-name="T787">Nr.<text:s/></text:span><text:a xlink:href="https://www.e-tar.lt/portal/legalAct.html?documentId=TAR.DE7578D254DF" office:target-frame-name="_top" xlink:show="replace"><text:span text:style-name="T788">VA-7</text:span></text:a><text:span text:style-name="T789">, 2006-01-31, Žin., 2006, Nr. 15-549 (2006-02-07), i. k. 1062055ISAK0000VA-7</text:span></text:p>
      <text:p text:style-name="P790"><text:span text:style-name="T791">Dėl Valstybinės mokesčių inspekcijos prie Lietuvos Respublikos finansų ministeri</text:span><text:span text:style-name="T792">jos viršininko 2003 m. gruodžio 10 d. įsakymo Nr. V-314 "Dėl Mokestinių prievolių likučių suderinimo akto FR0299 formos, jos užpildymo ir pateikimo taisyklių patvirtinimo" pakeitimo</text:span></text:p>
      <text:p text:style-name="P793"/>
      <text:soft-page-break/>
      <text:p text:style-name="P794"><text:span text:style-name="T795">3.</text:span></text:p>
      <text:p text:style-name="P796"><text:span text:style-name="T797">Valstybinė mokesčių inspekcija prie Lietuvos Respublikos finansų minis</text:span><text:span text:style-name="T798">terijos, Įsakymas</text:span></text:p>
      <text:p text:style-name="P799"><text:span text:style-name="T800">Nr.<text:s/></text:span><text:a xlink:href="https://www.e-tar.lt/portal/legalAct.html?documentId=TAR.E204CE8C86A4" office:target-frame-name="_top" xlink:show="replace"><text:span text:style-name="T801">VA-22</text:span></text:a><text:span text:style-name="T802">, 2007-03-26, Žin., 2007, Nr. 37-1403 (2007-03-31), i. k. 1072055ISAK000VA-22</text:span></text:p>
      <text:p text:style-name="P803"><text:span text:style-name="T804">Dėl Valstybinės mokesčių inspekcijos prie Lietuvos Respublikos<text:s/></text:span><text:span text:style-name="T805">finansų ministerijos viršininko 2003 m. gruodžio 10 d. įsakymo Nr. V-314 "Dėl Mokestinių prievolių likučių suderinimo akto FR0299 formos, jos užpildymo ir pateikimo taisyklių patvirtinimo" pakeitimo</text:span></text:p>
      <text:p text:style-name="P806"/>
      <text:p text:style-name="P807"><text:span text:style-name="T808">4.</text:span></text:p>
      <text:p text:style-name="P809"><text:span text:style-name="T810">Valstybinė mokesčių inspekcija prie Lietuvos Respubli</text:span><text:span text:style-name="T811">kos finansų ministerijos, Įsakymas</text:span></text:p>
      <text:p text:style-name="P812"><text:span text:style-name="T813">Nr.<text:s/></text:span><text:a xlink:href="https://www.e-tar.lt/portal/legalAct.html?documentId=TAR.0F3025A05B0A" office:target-frame-name="_top" xlink:show="replace"><text:span text:style-name="T814">VA-91</text:span></text:a><text:span text:style-name="T815">, 2013-12-17, Žin., 2013, Nr. 131-6728 (2013-12-20), i. k. 1132055ISAK000VA-91</text:span></text:p>
      <text:p text:style-name="P816"><text:span text:style-name="T817">Dėl Valstybinės mokesčių inspekcijos prie Lietuvos<text:s/></text:span><text:span text:style-name="T818">Respublikos finansų ministerijos viršininko 2003 m. gruodžio 10 d. įsakymo Nr. V-314 "Dėl Mokestinių prievolių likučių suderinimo akto FR0299 formos, jos užpildymo ir pateikimo taisyklių patvirtinimo" pakeitimo</text:span></text:p>
      <text:p text:style-name="P819"/>
      <text:p text:style-name="P820"><text:span text:style-name="T821">5.</text:span></text:p>
      <text:p text:style-name="P822"><text:span text:style-name="T823">Valstybinė mokesčių inspekcija prie Lietu</text:span><text:span text:style-name="T824">vos Respublikos finansų ministerijos, Įsakymas</text:span></text:p>
      <text:p text:style-name="P825"><text:span text:style-name="T826">Nr.<text:s/></text:span><text:a xlink:href="https://www.e-tar.lt/portal/legalAct.html?documentId=494d053090cc11e4bb408baba2bdddf3" office:target-frame-name="_top" xlink:show="replace"><text:span text:style-name="T827">VA-211</text:span></text:a><text:span text:style-name="T828">, 2014-12-31, paskelbta TAR 2014-12-31, i. k. 2014-21235</text:span></text:p>
      <text:p text:style-name="P829"><text:span text:style-name="T830">Dėl Valstybinės mokesčių inspekcijos prie Li</text:span><text:span text:style-name="T831">etuvos Respublikos finansų ministerijos viršininko 2003 m. gruodžio 10 d. įsakymo Nr. V-314 „Dėl Mokestinių prievolių likučių suderinimo akto FR0299 formos, jos užpildymo ir pateikimo taisyklių patvirtinimo“ pakeitimo</text:span></text:p>
      <text:p text:style-name="P832"/>
      <text:p text:style-name="P833"><text:span text:style-name="T834">6.</text:span></text:p>
      <text:p text:style-name="P835"><text:span text:style-name="T836">Valstybinė mokesčių inspekcija<text:s/></text:span><text:span text:style-name="T837">prie Lietuvos Respublikos finansų ministerijos, Įsakymas</text:span></text:p>
      <text:p text:style-name="P838"><text:span text:style-name="T839">Nr.<text:s/></text:span><text:a xlink:href="https://www.e-tar.lt/portal/legalAct.html?documentId=0257a14018b611e58569be21ff080a8c" office:target-frame-name="_top" xlink:show="replace"><text:span text:style-name="T840">VA-45</text:span></text:a><text:span text:style-name="T841">, 2015-06-22, paskelbta TAR 2015-06-22, i. k. 2015-10023</text:span></text:p>
      <text:p text:style-name="P842"><text:span text:style-name="T843">Dėl Valstybinės mokesčių inspekcijo</text:span><text:span text:style-name="T844">s prie Lietuvos Respublikos finansų ministerijos viršininko 2003 m. gruodžio 10 d. įsakymo Nr. V-314 „Dėl Mokestinių prievolių likučių suderinimo akto FR0299 formos, jos užpildymo ir pateikimo taisyklių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0"><draw:frame draw:style-name="F571" text:anchor-type="paragraph" svg:y="0.0006in" draw:z-index="0"><draw:text-box fo:min-height="0in" fo:min-width="0in"><text:p text:style-name="P569"><text:span text:style-name="T572"><text:page-number text:fixed="false">13</text:page-number></text:span></text:p></draw:text-box></draw:frame></text:p>
      </style:header>
      <style:footer>
        <text:p text:style-name="P573"/>
      </style:footer>
    </style:master-page>
    <style:master-page style:next-style-name="MP1" style:name="MPF1" style:page-layout-name="PL1">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8T06:55:00Z</meta:creation-date>
    <dc:date>2016-12-08T06:55:00Z</dc:date>
    <meta:template xlink:href="Normal.dotm" xlink:type="simple"/>
    <meta:editing-cycles>2</meta:editing-cycles>
    <meta:editing-duration>PT0S</meta:editing-duration>
    <meta:document-statistic meta:page-count="13" meta:paragraph-count="611" meta:word-count="5238" meta:character-count="39780" meta:row-count="1673" meta:non-whitespace-character-count="35153"/>
  </office:meta>
</office:document-meta>
</file>