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ALSTYBĖS PARAMOS BŪSTUI ĮSIGYTI AR IŠSINUOMOTI BEI DAUGIABUČIAMS NAMAMS MODERNIZUOTI ĮSTATYMO IR LIETUVOS RESPUBLIKOS PINIGINĖS SOCIALINĖS PARAMOS NEPAS</text:span><text:span text:style-name="T13">ITURINČIOMS ŠEIMOMS IR VIENIEMS GYVENANTIEMS ASMENIMS ĮSTATYMO ĮGYVENDINIMO</text:span></text:p>
      <text:p text:style-name="P14"/>
      <text:p text:style-name="P15">2009 m. rugpjūčio 26 d. Nr. 980</text:p>
      <text:p text:style-name="P16">Vilnius</text:p>
      <text:p text:style-name="P17"/>
      <text:p text:style-name="P18">Neteko galios nuo 2015-01-10</text:p>
      <text:p text:style-name="P19"><text:span text:style-name="T20">Nr.<text:s/></text:span><text:a xlink:href="https://www.e-tar.lt/portal/legalAct.html?documentId=b6f9508097d811e48910ce15e7daff9a" office:target-frame-name="_top" xlink:show="replace"><text:span text:style-name="T21">19</text:span></text:a><text:span text:style-name="T22">, 201</text:span><text:span text:style-name="T23">5-01-07, paskelbta TAR 2015-01-09, i. k. 2015-003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4T05:58:00Z</meta:creation-date>
    <dc:date>2015-02-14T05:58:00Z</dc:date>
    <meta:print-date>2009-09-01T12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5" meta:character-count="523" meta:row-count="20" meta:non-whitespace-character-count="467"/>
  </office:meta>
</office:document-meta>
</file>