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8"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21"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2" style:parent-style-name="Normal" style:family="paragraph">
      <style:paragraph-properties fo:keep-together="always" fo:text-align="center" style:vertical-align="middle" style:line-height-at-least="0.0694in"/>
      <style:text-properties fo:hyphenate="false"/>
    </style:style>
    <style:style style:name="P23" style:parent-style-name="Normal" style:family="paragraph">
      <style:paragraph-properties fo:keep-together="always" fo:text-align="center" style:vertical-align="middle" style:line-height-at-least="0.0694in"/>
      <style:text-properties fo:hyphenate="false"/>
    </style:style>
    <style:style style:name="P24"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5" style:parent-style-name="Normal" style:family="paragraph">
      <style:paragraph-properties fo:text-align="justify" style:line-height-at-least="0.0694in"/>
      <style:text-properties style:font-size-complex="12pt" style:language-asian="ar" style:country-asian="SA" fo:hyphenate="false"/>
    </style:style>
    <style:style style:name="P26" style:parent-style-name="Normal" style:family="paragraph">
      <style:paragraph-properties fo:text-align="justify" style:line-height-at-least="0.0694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complex="TimesLT"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P46"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50"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2"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3"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4"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complex="TimesLT"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keep-with-next="always"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1"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62"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3" style:parent-style-name="Normal" style:family="paragraph">
      <style:paragraph-properties fo:keep-with-next="always" fo:widows="0" fo:orphans="0" fo:text-align="center"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style:font-size-complex="12pt" style:language-asian="ar" style:country-asian="SA"/>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70" style:parent-style-name="Normal" style:family="paragraph">
      <style:paragraph-properties fo:keep-with-next="always" fo:text-align="justify"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keep-with-next="always" fo:text-align="center" fo:text-indent="0.5909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fo:text-transform="uppercase" style:font-size-complex="12pt" style:language-asian="ar" style:country-asian="SA"/>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paragraph-properties fo:keep-with-next="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ar" style:country-asian="SA" fo:hyphenate="false"/>
    </style:style>
    <style:style style:name="P94" style:parent-style-name="Normal" style:family="paragraph">
      <style:paragraph-properties fo:keep-with-next="always" fo:text-align="justify" fo:text-indent="0.5902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keep-with-next="always" fo:text-align="justify" fo:text-indent="0.5902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keep-with-next="always" fo:text-align="justify" fo:text-indent="0.5902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keep-with-next="always" fo:text-align="justify" fo:text-indent="0.5902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keep-with-next="always" fo:text-align="justify" fo:text-indent="0.5902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keep-with-next="always" fo:text-align="justify" fo:text-indent="0.5902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keep-with-next="always" fo:text-align="justify" fo:text-indent="0.5902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keep-with-next="always" fo:text-align="justify" fo:text-indent="0.5902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paragraph-properties fo:keep-with-next="always" fo:text-align="justify" fo:text-indent="0.5902in"/>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paragraph-properties fo:keep-with-next="always" fo:text-align="justify" fo:text-indent="0.5902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keep-with-next="always" fo:text-align="justify" fo:text-indent="0.5902in"/>
      <style:text-properties fo:hyphenate="false"/>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fo:text-transform="uppercase" style:font-size-complex="12pt" style:language-asian="ar" style:country-asian="SA"/>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137" style:parent-style-name="Normal" style:family="paragraph">
      <style:paragraph-properties fo:keep-with-next="always"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keep-with-next="alway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keep-with-next="alway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FF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keep-with-next="alway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keep-with-next="always" fo:text-align="justify"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with-next="alway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keep-with-next="always" fo:text-align="justify"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complex="TimesLT"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keep-with-next="alway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name-complex="TimesLT" style:font-size-complex="12pt" fo:language="en" fo:country="US"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keep-with-next="alway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keep-with-next="alway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keep-with-next="alway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keep-with-next="alway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keep-with-next="alway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keep-with-next="alway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keep-with-next="always" fo:text-align="justify" fo:text-indent="0.5902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complex="TimesLT"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keep-with-next="alway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keep-with-next="alway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keep-with-next="alway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keep-with-next="alway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keep-with-next="alway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keep-with-next="alway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keep-with-next="alway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keep-with-next="alway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letter-spacing="0.0027in" style:font-size-complex="12pt" style:language-asian="ar" style:country-asian="SA"/>
    </style:style>
    <style:style style:name="T264" style:parent-style-name="DefaultParagraphFont" style:family="text">
      <style:text-properties fo:letter-spacing="0.0027in"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letter-spacing="0.0027in"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letter-spacing="0.0027in" style:font-size-complex="12pt" style:language-asian="ar" style:country-asian="SA"/>
    </style:style>
    <style:style style:name="P270" style:parent-style-name="Normal" style:family="paragraph">
      <style:paragraph-properties fo:keep-with-next="always" fo:text-align="justify"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language="en" fo:country="US"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keep-with-next="always" fo:text-align="justify"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name-complex="Arial"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keep-with-next="alway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keep-with-next="alway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keep-with-next="alway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keep-with-next="always" fo:text-align="justify" fo:text-indent="0.59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keep-with-next="alway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keep-with-next="always" fo:text-align="justify"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keep-with-next="always" fo:text-align="justify" fo:text-indent="0.5909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keep-with-next="always" fo:text-align="justify"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keep-with-next="always"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keep-with-next="always" fo:text-align="justify"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keep-with-next="alway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language="en" fo:country="US"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keep-with-next="alway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P358" style:parent-style-name="Normal" style:family="paragraph">
      <style:paragraph-properties fo:keep-with-next="always" fo:text-align="justify" fo:text-indent="0.5909in"/>
      <style:text-properties style:font-size-complex="12pt" style:language-asian="ar" style:country-asian="SA" fo:hyphenate="false"/>
    </style:style>
    <style:style style:name="P359" style:parent-style-name="Normal" style:family="paragraph">
      <style:paragraph-properties fo:keep-with-next="always" fo:text-align="justify" fo:text-indent="0.5909in"/>
      <style:text-properties fo:hyphenate="false"/>
    </style:style>
    <style:style style:name="P360" style:parent-style-name="Normal" style:family="paragraph">
      <style:paragraph-properties fo:keep-with-next="always" fo:text-align="center"/>
      <style:text-properties fo:hyphenate="false"/>
    </style:style>
    <style:style style:name="T361" style:parent-style-name="DefaultParagraphFont" style:family="text">
      <style:text-properties fo:font-weight="bold" style:font-weight-asian="bold" fo:text-transform="uppercase" style:font-size-complex="12pt" style:language-asian="ar" style:country-asian="SA"/>
    </style:style>
    <style:style style:name="T362" style:parent-style-name="DefaultParagraphFont" style:family="text">
      <style:text-properties fo:font-weight="bold" style:font-weight-asian="bold" fo:text-transform="uppercase" style:font-size-complex="12pt" style:language-asian="ar" style:country-asian="SA"/>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fo:font-weight="bold" style:font-weight-asian="bold" fo:text-transform="uppercase" style:font-size-complex="12pt" style:language-asian="ar" style:country-asian="SA"/>
    </style:style>
    <style:style style:name="P365" style:parent-style-name="Normal" style:family="paragraph">
      <style:paragraph-properties fo:keep-with-next="always" fo:text-align="justify" fo:text-indent="0.5909in"/>
      <style:text-properties fo:font-style="italic" style:font-style-asian="italic" fo:font-size="10pt" style:font-size-asian="10pt" style:language-asian="ar" style:country-asian="SA" fo:hyphenate="false"/>
    </style:style>
    <style:style style:name="P366" style:parent-style-name="Normal" style:family="paragraph">
      <style:paragraph-properties fo:keep-with-next="alway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keep-with-next="alway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keep-with-next="alway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font-weight="bold" style:font-weight-asian="bold" style:font-weight-complex="bold" fo:color="#000000" style:font-size-complex="12pt" style:language-asian="zh" style:country-asian="CN"/>
    </style:style>
    <style:style style:name="T409" style:parent-style-name="DefaultParagraphFont" style:family="text">
      <style:text-properties fo:font-weight="bold" style:font-weight-asian="bold" style:font-weight-complex="bold" fo:color="#000000" style:font-size-complex="12pt" style:language-asian="zh" style:country-asian="CN"/>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keep-with-next="always" fo:text-align="justify" fo:text-indent="0.5909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keep-with-next="always" fo:text-align="justify" fo:text-indent="0.5909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keep-with-next="alway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with-next="always"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keep-with-next="always" fo:text-align="justify" fo:text-indent="0.5909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justify" fo:text-indent="0.5909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justify" fo:text-indent="0.5909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keep-with-next="alway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justify"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keep-with-next="always" fo:text-align="center" fo:text-indent="-0.0395in"/>
      <style:text-properties fo:hyphenate="false"/>
    </style:style>
    <style:style style:name="P499"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500" style:parent-style-name="DefaultParagraphFont" style:family="text">
      <style:text-properties fo:font-weight="bold" style:font-weight-asian="bold" fo:color="#00000A" style:font-size-complex="12pt" fo:background-color="#FFFFFF" style:language-asian="lt" style:country-asian="LT"/>
    </style:style>
    <style:style style:name="T501" style:parent-style-name="DefaultParagraphFont" style:family="text">
      <style:text-properties fo:font-weight="bold" style:font-weight-asian="bold" fo:color="#00000A" style:font-size-complex="12pt" fo:background-color="#FFFFFF" style:language-asian="lt" style:country-asian="LT"/>
    </style:style>
    <style:style style:name="P502"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503" style:parent-style-name="DefaultParagraphFont" style:family="text">
      <style:text-properties fo:font-weight="bold" style:font-weight-asian="bold" fo:color="#00000A" style:font-size-complex="12pt" fo:background-color="#FFFFFF"/>
    </style:style>
    <style:style style:name="P504" style:parent-style-name="Normal" style:family="paragraph">
      <style:paragraph-properties fo:keep-with-next="always" fo:text-align="center"/>
      <style:text-properties fo:font-size="10pt" style:font-size-asian="10pt" style:language-asian="zh" style:country-asian="CN" fo:hyphenate="false"/>
    </style:style>
    <style:style style:name="P50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06" style:parent-style-name="DefaultParagraphFont" style:family="text">
      <style:text-properties style:font-size-complex="12pt" style:language-asian="zh" style:country-asian="CN" style:language-complex="hi" style:country-complex="IN"/>
    </style:style>
    <style:style style:name="T507" style:parent-style-name="DefaultParagraphFont" style:family="text">
      <style:text-properties style:font-size-complex="12pt" style:language-asian="zh" style:country-asian="CN" style:language-complex="hi" style:country-complex="IN"/>
    </style:style>
    <style:style style:name="T508" style:parent-style-name="DefaultParagraphFont" style:family="text">
      <style:text-properties style:font-size-complex="12pt" style:language-asian="zh" style:country-asian="CN" style:language-complex="hi" style:country-complex="IN"/>
    </style:style>
    <style:style style:name="P509"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10" style:parent-style-name="DefaultParagraphFont" style:family="text">
      <style:text-properties style:font-name-asian="SimSun" style:font-size-complex="12pt" style:language-asian="zh" style:country-asian="CN" style:language-complex="hi" style:country-complex="IN"/>
    </style:style>
    <style:style style:name="T511" style:parent-style-name="DefaultParagraphFont" style:family="text">
      <style:text-properties style:font-name-asian="SimSun" style:font-size-complex="12pt" style:language-asian="zh" style:country-asian="CN" style:language-complex="hi" style:country-complex="IN"/>
    </style:style>
    <style:style style:name="T512" style:parent-style-name="DefaultParagraphFont" style:family="text">
      <style:text-properties style:font-size-complex="12pt" style:language-asian="zh" style:country-asian="CN" style:language-complex="hi" style:country-complex="IN"/>
    </style:style>
    <style:style style:name="P51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14" style:parent-style-name="DefaultParagraphFont" style:family="text">
      <style:text-properties style:font-size-complex="12pt" style:language-asian="zh" style:country-asian="CN" style:language-complex="hi" style:country-complex="IN"/>
    </style:style>
    <style:style style:name="T515" style:parent-style-name="DefaultParagraphFont" style:family="text">
      <style:text-properties style:font-size-complex="12pt" style:language-asian="zh" style:country-asian="CN" style:language-complex="hi" style:country-complex="IN"/>
    </style:style>
    <style:style style:name="T516" style:parent-style-name="DefaultParagraphFont" style:family="text">
      <style:text-properties style:font-size-complex="12pt" style:language-asian="zh" style:country-asian="CN" style:language-complex="hi" style:country-complex="IN"/>
    </style:style>
    <style:style style:name="T517" style:parent-style-name="DefaultParagraphFont" style:family="text">
      <style:text-properties style:text-position="-29.1% 100%" style:font-size-complex="12pt" style:language-asian="zh" style:country-asian="CN" style:language-complex="hi" style:country-complex="IN"/>
    </style:style>
    <style:style style:name="T518" style:parent-style-name="DefaultParagraphFont" style:family="text">
      <style:text-properties style:font-size-complex="12pt" style:language-asian="zh" style:country-asian="CN" style:language-complex="hi" style:country-complex="IN"/>
    </style:style>
    <style:style style:name="T519" style:parent-style-name="DefaultParagraphFont" style:family="text">
      <style:text-properties style:text-position="-29.1% 100%" style:font-size-complex="12pt" style:language-asian="zh" style:country-asian="CN" style:language-complex="hi" style:country-complex="IN"/>
    </style:style>
    <style:style style:name="T520" style:parent-style-name="DefaultParagraphFont" style:family="text">
      <style:text-properties style:font-size-complex="12pt" style:language-asian="zh" style:country-asian="CN" style:language-complex="hi" style:country-complex="IN"/>
    </style:style>
    <style:style style:name="T521" style:parent-style-name="DefaultParagraphFont" style:family="text">
      <style:text-properties style:text-position="-29.1% 100%" style:font-size-complex="12pt" style:language-asian="zh" style:country-asian="CN" style:language-complex="hi" style:country-complex="IN"/>
    </style:style>
    <style:style style:name="T522" style:parent-style-name="DefaultParagraphFont" style:family="text">
      <style:text-properties style:font-size-complex="12pt" style:language-asian="zh" style:country-asian="CN" style:language-complex="hi" style:country-complex="IN"/>
    </style:style>
    <style:style style:name="T523" style:parent-style-name="DefaultParagraphFont" style:family="text">
      <style:text-properties style:text-position="-29.1% 100%" style:font-size-complex="12pt" style:language-asian="zh" style:country-asian="CN" style:language-complex="hi" style:country-complex="IN"/>
    </style:style>
    <style:style style:name="T524" style:parent-style-name="DefaultParagraphFont" style:family="text">
      <style:text-properties style:font-size-complex="12pt" style:language-asian="zh" style:country-asian="CN" style:language-complex="hi" style:country-complex="IN"/>
    </style:style>
    <style:style style:name="P52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26" style:parent-style-name="DefaultParagraphFont" style:family="text">
      <style:text-properties style:font-size-complex="12pt" style:language-asian="zh" style:country-asian="CN" style:language-complex="hi" style:country-complex="IN"/>
    </style:style>
    <style:style style:name="T527" style:parent-style-name="DefaultParagraphFont" style:family="text">
      <style:text-properties style:font-size-complex="12pt" style:language-asian="zh" style:country-asian="CN" style:language-complex="hi" style:country-complex="IN"/>
    </style:style>
    <style:style style:name="P528"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29" style:parent-style-name="DefaultParagraphFont" style:family="text">
      <style:text-properties style:font-size-complex="12pt" style:language-asian="zh" style:country-asian="CN" style:language-complex="hi" style:country-complex="IN"/>
    </style:style>
    <style:style style:name="T530" style:parent-style-name="DefaultParagraphFont" style:family="text">
      <style:text-properties style:font-size-complex="12pt" style:language-asian="zh" style:country-asian="CN" style:language-complex="hi" style:country-complex="IN"/>
    </style:style>
    <style:style style:name="T531" style:parent-style-name="DefaultParagraphFont" style:family="text">
      <style:text-properties style:font-size-complex="12pt" style:language-asian="zh" style:country-asian="CN" style:language-complex="hi" style:country-complex="IN"/>
    </style:style>
    <style:style style:name="P532"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33" style:parent-style-name="DefaultParagraphFont" style:family="text">
      <style:text-properties style:font-size-complex="12pt" style:language-asian="zh" style:country-asian="CN" style:language-complex="hi" style:country-complex="IN"/>
    </style:style>
    <style:style style:name="T534" style:parent-style-name="DefaultParagraphFont" style:family="text">
      <style:text-properties style:font-size-complex="12pt" style:language-asian="zh" style:country-asian="CN" style:language-complex="hi" style:country-complex="IN"/>
    </style:style>
    <style:style style:name="T535" style:parent-style-name="DefaultParagraphFont" style:family="text">
      <style:text-properties style:text-position="-29.1% 100%" style:font-size-complex="12pt" style:language-asian="zh" style:country-asian="CN" style:language-complex="hi" style:country-complex="IN"/>
    </style:style>
    <style:style style:name="T536" style:parent-style-name="DefaultParagraphFont" style:family="text">
      <style:text-properties style:font-size-complex="12pt" style:language-asian="zh" style:country-asian="CN" style:language-complex="hi" style:country-complex="IN"/>
    </style:style>
    <style:style style:name="T537" style:parent-style-name="DefaultParagraphFont" style:family="text">
      <style:text-properties style:text-position="-29.1% 100%" style:font-size-complex="12pt" style:language-asian="zh" style:country-asian="CN" style:language-complex="hi" style:country-complex="IN"/>
    </style:style>
    <style:style style:name="T538" style:parent-style-name="DefaultParagraphFont" style:family="text">
      <style:text-properties style:font-size-complex="12pt" style:language-asian="zh" style:country-asian="CN" style:language-complex="hi" style:country-complex="IN"/>
    </style:style>
    <style:style style:name="T539" style:parent-style-name="DefaultParagraphFont" style:family="text">
      <style:text-properties style:text-position="-29.1% 100%" style:font-size-complex="12pt" style:language-asian="zh" style:country-asian="CN" style:language-complex="hi" style:country-complex="IN"/>
    </style:style>
    <style:style style:name="T540" style:parent-style-name="DefaultParagraphFont" style:family="text">
      <style:text-properties style:font-size-complex="12pt" style:language-asian="zh" style:country-asian="CN" style:language-complex="hi" style:country-complex="IN"/>
    </style:style>
    <style:style style:name="T541" style:parent-style-name="DefaultParagraphFont" style:family="text">
      <style:text-properties style:text-position="-29.1% 100%" style:font-size-complex="12pt" style:language-asian="zh" style:country-asian="CN" style:language-complex="hi" style:country-complex="IN"/>
    </style:style>
    <style:style style:name="T542" style:parent-style-name="DefaultParagraphFont" style:family="text">
      <style:text-properties style:font-size-complex="12pt" style:language-asian="zh" style:country-asian="CN" style:language-complex="hi" style:country-complex="IN"/>
    </style:style>
    <style:style style:name="T543" style:parent-style-name="DefaultParagraphFont" style:family="text">
      <style:text-properties style:text-position="-29.1% 100%" style:font-size-complex="12pt" style:language-asian="zh" style:country-asian="CN" style:language-complex="hi" style:country-complex="IN"/>
    </style:style>
    <style:style style:name="T544" style:parent-style-name="DefaultParagraphFont" style:family="text">
      <style:text-properties style:font-size-complex="12pt" style:language-asian="zh" style:country-asian="CN" style:language-complex="hi" style:country-complex="IN"/>
    </style:style>
    <style:style style:name="T545" style:parent-style-name="DefaultParagraphFont" style:family="text">
      <style:text-properties style:text-position="-29.1% 100%" style:font-size-complex="12pt" style:language-asian="zh" style:country-asian="CN" style:language-complex="hi" style:country-complex="IN"/>
    </style:style>
    <style:style style:name="T546" style:parent-style-name="DefaultParagraphFont" style:family="text">
      <style:text-properties style:font-size-complex="12pt" style:language-asian="zh" style:country-asian="CN" style:language-complex="hi" style:country-complex="IN"/>
    </style:style>
    <style:style style:name="T547" style:parent-style-name="DefaultParagraphFont" style:family="text">
      <style:text-properties fo:color="#000000" style:font-size-complex="12pt" style:language-asian="zh" style:country-asian="CN" style:language-complex="hi" style:country-complex="IN"/>
    </style:style>
    <style:style style:name="T548" style:parent-style-name="DefaultParagraphFont" style:family="text">
      <style:text-properties style:font-size-complex="12pt" style:language-asian="zh" style:country-asian="CN" style:language-complex="hi" style:country-complex="IN"/>
    </style:style>
    <style:style style:name="T549" style:parent-style-name="DefaultParagraphFont" style:family="text">
      <style:text-properties style:text-position="-29.1% 100%" style:font-size-complex="12pt" style:language-asian="zh" style:country-asian="CN" style:language-complex="hi" style:country-complex="IN"/>
    </style:style>
    <style:style style:name="T550" style:parent-style-name="DefaultParagraphFont" style:family="text">
      <style:text-properties style:font-size-complex="12pt" style:language-asian="zh" style:country-asian="CN" style:language-complex="hi" style:country-complex="IN"/>
    </style:style>
    <style:style style:name="T551" style:parent-style-name="DefaultParagraphFont" style:family="text">
      <style:text-properties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zh" style:country-asian="CN" style:language-complex="hi" style:country-complex="IN"/>
    </style:style>
    <style:style style:name="T553" style:parent-style-name="DefaultParagraphFont" style:family="text">
      <style:text-properties style:font-size-complex="12pt" style:language-asian="zh" style:country-asian="CN" style:language-complex="hi" style:country-complex="IN"/>
    </style:style>
    <style:style style:name="P554"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zh" style:country-asian="CN" style:language-complex="hi" style:country-complex="IN"/>
    </style:style>
    <style:style style:name="T556" style:parent-style-name="DefaultParagraphFont" style:family="text">
      <style:text-properties style:font-size-complex="12pt" style:language-asian="zh" style:country-asian="CN" style:language-complex="hi" style:country-complex="IN"/>
    </style:style>
    <style:style style:name="T557" style:parent-style-name="DefaultParagraphFont" style:family="text">
      <style:text-properties style:font-size-complex="12pt" style:language-asian="zh" style:country-asian="CN" style:language-complex="hi" style:country-complex="IN"/>
    </style:style>
    <style:style style:name="T558" style:parent-style-name="DefaultParagraphFont" style:family="text">
      <style:text-properties style:font-size-complex="12pt" style:language-asian="zh" style:country-asian="CN" style:language-complex="hi" style:country-complex="IN"/>
    </style:style>
    <style:style style:name="T559" style:parent-style-name="DefaultParagraphFont" style:family="text">
      <style:text-properties style:font-name-asian="SimSun" style:font-size-complex="12pt" style:language-asian="zh" style:country-asian="CN" style:language-complex="hi" style:country-complex="IN"/>
    </style:style>
    <style:style style:name="T560" style:parent-style-name="DefaultParagraphFont" style:family="text">
      <style:text-properties style:font-size-complex="12pt" style:language-asian="zh" style:country-asian="CN" style:language-complex="hi" style:country-complex="IN"/>
    </style:style>
    <style:style style:name="T561" style:parent-style-name="DefaultParagraphFont" style:family="text">
      <style:text-properties style:font-name-asian="SimSun" style:font-size-complex="12pt" style:language-asian="zh" style:country-asian="CN" style:language-complex="hi" style:country-complex="IN"/>
    </style:style>
    <style:style style:name="T562" style:parent-style-name="DefaultParagraphFont" style:family="text">
      <style:text-properties style:font-name-asian="SimSun" style:font-size-complex="12pt" style:language-asian="zh" style:country-asian="CN" style:language-complex="hi" style:country-complex="IN"/>
    </style:style>
    <style:style style:name="P56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64" style:parent-style-name="DefaultParagraphFont" style:family="text">
      <style:text-properties style:font-name-asian="SimSun" style:font-size-complex="12pt" style:language-asian="zh" style:country-asian="CN" style:language-complex="hi" style:country-complex="IN"/>
    </style:style>
    <style:style style:name="T565" style:parent-style-name="DefaultParagraphFont" style:family="text">
      <style:text-properties style:font-name-asian="SimSun" style:font-size-complex="12pt" style:language-asian="zh" style:country-asian="CN" style:language-complex="hi" style:country-complex="IN"/>
    </style:style>
    <style:style style:name="T566" style:parent-style-name="DefaultParagraphFont" style:family="text">
      <style:text-properties fo:color="#000000" style:font-size-complex="12pt" style:language-asian="zh" style:country-asian="CN" style:language-complex="hi" style:country-complex="IN"/>
    </style:style>
    <style:style style:name="T567" style:parent-style-name="DefaultParagraphFont" style:family="text">
      <style:text-properties fo:color="#000000" style:text-position="-29.1% 1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T569" style:parent-style-name="DefaultParagraphFont" style:family="text">
      <style:text-properties fo:color="#000000" style:text-position="-29.1% 100%" style:font-size-complex="12pt" style:language-asian="zh" style:country-asian="CN" style:language-complex="hi" style:country-complex="IN"/>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text-position="-29.1% 100%" style:font-size-complex="12pt" style:language-asian="zh" style:country-asian="CN" style:language-complex="hi" style:country-complex="IN"/>
    </style:style>
    <style:style style:name="T572" style:parent-style-name="DefaultParagraphFont" style:family="text">
      <style:text-properties fo:color="#000000" style:font-size-complex="12pt" style:language-asian="zh" style:country-asian="CN" style:language-complex="hi" style:country-complex="IN"/>
    </style:style>
    <style:style style:name="T573" style:parent-style-name="DefaultParagraphFont" style:family="text">
      <style:text-properties fo:color="#000000" style:text-position="-29.1% 100%" style:font-size-complex="12pt" style:language-asian="zh" style:country-asian="CN" style:language-complex="hi" style:country-complex="IN"/>
    </style:style>
    <style:style style:name="T574" style:parent-style-name="DefaultParagraphFont" style:family="text">
      <style:text-properties fo:color="#000000" style:font-size-complex="12pt" style:language-asian="zh" style:country-asian="CN" style:language-complex="hi" style:country-complex="IN"/>
    </style:style>
    <style:style style:name="T575" style:parent-style-name="DefaultParagraphFont" style:family="text">
      <style:text-properties fo:color="#000000" style:text-position="-29.1% 100%" style:font-size-complex="12pt" style:language-asian="zh" style:country-asian="CN" style:language-complex="hi" style:country-complex="IN"/>
    </style:style>
    <style:style style:name="T576" style:parent-style-name="DefaultParagraphFont" style:family="text">
      <style:text-properties fo:color="#000000" style:font-size-complex="12pt" style:language-asian="zh" style:country-asian="CN" style:language-complex="hi" style:country-complex="IN"/>
    </style:style>
    <style:style style:name="T577" style:parent-style-name="DefaultParagraphFont" style:family="text">
      <style:text-properties fo:color="#000000" style:text-position="-29.1% 100%" style:font-size-complex="12pt" style:language-asian="zh" style:country-asian="CN" style:language-complex="hi" style:country-complex="IN"/>
    </style:style>
    <style:style style:name="T578" style:parent-style-name="DefaultParagraphFont" style:family="text">
      <style:text-properties fo:color="#000000" style:font-size-complex="12pt" style:language-asian="zh" style:country-asian="CN" style:language-complex="hi" style:country-complex="IN"/>
    </style:style>
    <style:style style:name="T579" style:parent-style-name="DefaultParagraphFont" style:family="text">
      <style:text-properties fo:color="#000000" style:text-position="-29.1% 100%" style:font-size-complex="12pt" style:language-asian="zh" style:country-asian="CN" style:language-complex="hi" style:country-complex="IN"/>
    </style:style>
    <style:style style:name="T580" style:parent-style-name="DefaultParagraphFont" style:family="text">
      <style:text-properties fo:color="#000000" style:font-size-complex="12pt" style:language-asian="zh" style:country-asian="CN" style:language-complex="hi" style:country-complex="IN"/>
    </style:style>
    <style:style style:name="T581" style:parent-style-name="DefaultParagraphFont" style:family="text">
      <style:text-properties fo:color="#000000" style:font-size-complex="12pt" style:language-asian="zh" style:country-asian="CN" style:language-complex="hi" style:country-complex="IN"/>
    </style:style>
    <style:style style:name="T582" style:parent-style-name="DefaultParagraphFont" style:family="text">
      <style:text-properties fo:color="#000000" style:text-position="-29.1% 100%" style:font-size-complex="12pt" style:language-asian="zh" style:country-asian="CN" style:language-complex="hi" style:country-complex="IN"/>
    </style:style>
    <style:style style:name="T583" style:parent-style-name="DefaultParagraphFont" style:family="text">
      <style:text-properties fo:color="#000000" style:font-size-complex="12pt" style:language-asian="zh" style:country-asian="CN" style:language-complex="hi" style:country-complex="IN"/>
    </style:style>
    <style:style style:name="T584" style:parent-style-name="DefaultParagraphFont" style:family="text">
      <style:text-properties fo:color="#000000" style:text-position="-29.1% 100%" style:font-size-complex="12pt" style:language-asian="zh" style:country-asian="CN" style:language-complex="hi" style:country-complex="IN"/>
    </style:style>
    <style:style style:name="T585" style:parent-style-name="DefaultParagraphFont" style:family="text">
      <style:text-properties fo:color="#000000" style:font-size-complex="12pt" style:language-asian="zh" style:country-asian="CN" style:language-complex="hi" style:country-complex="IN"/>
    </style:style>
    <style:style style:name="T586" style:parent-style-name="DefaultParagraphFont" style:family="text">
      <style:text-properties fo:color="#000000" style:text-position="-29.1% 100%" style:font-size-complex="12pt" style:language-asian="zh" style:country-asian="CN" style:language-complex="hi" style:country-complex="IN"/>
    </style:style>
    <style:style style:name="T587" style:parent-style-name="DefaultParagraphFont" style:family="text">
      <style:text-properties fo:color="#000000" style:font-size-complex="12pt" style:language-asian="zh" style:country-asian="CN" style:language-complex="hi" style:country-complex="IN"/>
    </style:style>
    <style:style style:name="T588" style:parent-style-name="DefaultParagraphFont" style:family="text">
      <style:text-properties fo:color="#000000" style:text-position="-29.1% 100%" style:font-size-complex="12pt" style:language-asian="zh" style:country-asian="CN" style:language-complex="hi" style:country-complex="IN"/>
    </style:style>
    <style:style style:name="T589" style:parent-style-name="DefaultParagraphFont" style:family="text">
      <style:text-properties fo:color="#000000" style:font-size-complex="12pt" style:language-asian="zh" style:country-asian="CN" style:language-complex="hi" style:country-complex="IN"/>
    </style:style>
    <style:style style:name="T590" style:parent-style-name="DefaultParagraphFont" style:family="text">
      <style:text-properties fo:color="#000000" style:text-position="-29.1% 100%" style:font-size-complex="12pt" style:language-asian="zh" style:country-asian="CN" style:language-complex="hi" style:country-complex="IN"/>
    </style:style>
    <style:style style:name="T591" style:parent-style-name="DefaultParagraphFont" style:family="text">
      <style:text-properties fo:color="#000000" style:font-size-complex="12pt" style:language-asian="zh" style:country-asian="CN" style:language-complex="hi" style:country-complex="IN"/>
    </style:style>
    <style:style style:name="T592" style:parent-style-name="DefaultParagraphFont" style:family="text">
      <style:text-properties fo:color="#000000" style:text-position="-29.1% 100%" style:font-size-complex="12pt" style:language-asian="zh" style:country-asian="CN" style:language-complex="hi" style:country-complex="IN"/>
    </style:style>
    <style:style style:name="T593" style:parent-style-name="DefaultParagraphFont" style:family="text">
      <style:text-properties fo:color="#000000" style:font-size-complex="12pt" style:language-asian="zh" style:country-asian="CN" style:language-complex="hi" style:country-complex="IN"/>
    </style:style>
    <style:style style:name="T594" style:parent-style-name="DefaultParagraphFont" style:family="text">
      <style:text-properties fo:color="#000000" style:text-position="-29.1% 100%" style:font-size-complex="12pt" style:language-asian="zh" style:country-asian="CN" style:language-complex="hi" style:country-complex="IN"/>
    </style:style>
    <style:style style:name="T595" style:parent-style-name="DefaultParagraphFont" style:family="text">
      <style:text-properties fo:color="#000000" style:font-size-complex="12pt" style:language-asian="zh" style:country-asian="CN" style:language-complex="hi" style:country-complex="IN"/>
    </style:style>
    <style:style style:name="T596" style:parent-style-name="DefaultParagraphFont" style:family="text">
      <style:text-properties fo:color="#000000" style:font-size-complex="12pt" style:language-asian="zh" style:country-asian="CN" style:language-complex="hi" style:country-complex="IN"/>
    </style:style>
    <style:style style:name="T597" style:parent-style-name="DefaultParagraphFont" style:family="text">
      <style:text-properties fo:color="#000000" style:font-size-complex="12pt" style:language-asian="zh" style:country-asian="CN" style:language-complex="hi" style:country-complex="IN"/>
    </style:style>
    <style:style style:name="T598" style:parent-style-name="DefaultParagraphFont" style:family="text">
      <style:text-properties fo:color="#000000" style:font-size-complex="12pt" style:language-asian="zh" style:country-asian="CN" style:language-complex="hi" style:country-complex="IN"/>
    </style:style>
    <style:style style:name="T599" style:parent-style-name="DefaultParagraphFont" style:family="text">
      <style:text-properties fo:color="#000000" style:font-size-complex="12pt" style:language-asian="zh" style:country-asian="CN" style:language-complex="hi" style:country-complex="IN"/>
    </style:style>
    <style:style style:name="P600"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01" style:parent-style-name="DefaultParagraphFont" style:family="text">
      <style:text-properties style:font-size-complex="12pt" style:language-asian="zh" style:country-asian="CN" style:language-complex="hi" style:country-complex="IN"/>
    </style:style>
    <style:style style:name="T602" style:parent-style-name="DefaultParagraphFont" style:family="text">
      <style:text-properties style:font-size-complex="12pt" style:language-asian="zh" style:country-asian="CN" style:language-complex="hi" style:country-complex="IN"/>
    </style:style>
    <style:style style:name="T603" style:parent-style-name="DefaultParagraphFont" style:family="text">
      <style:text-properties style:font-name-asian="SimSun" style:font-size-complex="12pt" style:language-asian="zh" style:country-asian="CN" style:language-complex="hi" style:country-complex="IN"/>
    </style:style>
    <style:style style:name="T604" style:parent-style-name="DefaultParagraphFont" style:family="text">
      <style:text-properties style:font-size-complex="12pt" style:language-asian="zh" style:country-asian="CN" style:language-complex="hi" style:country-complex="IN"/>
    </style:style>
    <style:style style:name="T605" style:parent-style-name="DefaultParagraphFont" style:family="text">
      <style:text-properties style:font-size-complex="12pt" style:language-asian="zh" style:country-asian="CN" style:language-complex="hi" style:country-complex="IN"/>
    </style:style>
    <style:style style:name="T606" style:parent-style-name="DefaultParagraphFont" style:family="text">
      <style:text-properties style:font-size-complex="12pt" style:language-asian="zh" style:country-asian="CN" style:language-complex="hi" style:country-complex="IN"/>
    </style:style>
    <style:style style:name="P60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08" style:parent-style-name="DefaultParagraphFont" style:family="text">
      <style:text-properties style:font-size-complex="12pt" style:language-asian="zh" style:country-asian="CN" style:language-complex="hi" style:country-complex="IN"/>
    </style:style>
    <style:style style:name="T609" style:parent-style-name="DefaultParagraphFont" style:family="text">
      <style:text-properties fo:color="#000000" style:font-size-complex="12pt" style:language-asian="zh" style:country-asian="CN" style:language-complex="hi" style:country-complex="IN"/>
    </style:style>
    <style:style style:name="T610" style:parent-style-name="DefaultParagraphFont" style:family="text">
      <style:text-properties fo:color="#000000" style:font-size-complex="12pt" style:language-asian="zh" style:country-asian="CN" style:language-complex="hi" style:country-complex="IN"/>
    </style:style>
    <style:style style:name="T611" style:parent-style-name="DefaultParagraphFont" style:family="text">
      <style:text-properties fo:color="#000000" style:font-size-complex="12pt" style:language-asian="lt" style:country-asian="LT" style:language-complex="hi" style:country-complex="IN"/>
    </style:style>
    <style:style style:name="T612" style:parent-style-name="DefaultParagraphFont" style:family="text">
      <style:text-properties fo:color="#000000" style:font-size-complex="12pt" style:language-asian="lt" style:country-asian="LT" style:language-complex="hi" style:country-complex="IN"/>
    </style:style>
    <style:style style:name="P61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14" style:parent-style-name="DefaultParagraphFont" style:family="text">
      <style:text-properties fo:color="#000000" style:font-size-complex="12pt" style:language-asian="lt" style:country-asian="LT" style:language-complex="hi" style:country-complex="IN"/>
    </style:style>
    <style:style style:name="T615" style:parent-style-name="DefaultParagraphFont" style:family="text">
      <style:text-properties fo:color="#000000" style:font-size-complex="12pt" style:language-asian="lt" style:country-asian="LT" style:language-complex="hi" style:country-complex="IN"/>
    </style:style>
    <style:style style:name="T616" style:parent-style-name="DefaultParagraphFont" style:family="text">
      <style:text-properties style:font-size-complex="12pt" style:language-asian="zh" style:country-asian="CN" style:language-complex="hi" style:country-complex="IN"/>
    </style:style>
    <style:style style:name="T617" style:parent-style-name="DefaultParagraphFont" style:family="text">
      <style:text-properties fo:color="#000000" style:font-size-complex="12pt" style:language-asian="zh" style:country-asian="CN" style:language-complex="hi" style:country-complex="IN"/>
    </style:style>
    <style:style style:name="T618" style:parent-style-name="DefaultParagraphFont" style:family="text">
      <style:text-properties fo:color="#000000" style:font-size-complex="12pt" style:language-asian="zh" style:country-asian="CN" style:language-complex="hi" style:country-complex="IN"/>
    </style:style>
    <style:style style:name="T619" style:parent-style-name="DefaultParagraphFont" style:family="text">
      <style:text-properties style:font-size-complex="12pt" style:language-asian="zh" style:country-asian="CN" style:language-complex="hi" style:country-complex="IN"/>
    </style:style>
    <style:style style:name="T620" style:parent-style-name="DefaultParagraphFont" style:family="text">
      <style:text-properties style:font-size-complex="12pt" style:language-asian="zh" style:country-asian="CN" style:language-complex="hi" style:country-complex="IN"/>
    </style:style>
    <style:style style:name="P621"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22" style:parent-style-name="DefaultParagraphFont" style:family="text">
      <style:text-properties style:font-size-complex="12pt" style:language-asian="zh" style:country-asian="CN" style:language-complex="hi" style:country-complex="IN"/>
    </style:style>
    <style:style style:name="T623" style:parent-style-name="DefaultParagraphFont" style:family="text">
      <style:text-properties fo:color="#000000" style:font-size-complex="12pt" style:language-asian="zh" style:country-asian="CN" style:language-complex="hi" style:country-complex="IN"/>
    </style:style>
    <style:style style:name="P624"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25" style:parent-style-name="DefaultParagraphFont" style:family="text">
      <style:text-properties style:font-size-complex="12pt" style:language-asian="zh" style:country-asian="CN" style:language-complex="hi" style:country-complex="IN"/>
    </style:style>
    <style:style style:name="T626" style:parent-style-name="DefaultParagraphFont" style:family="text">
      <style:text-properties style:font-size-complex="12pt" style:language-asian="zh" style:country-asian="CN" style:language-complex="hi" style:country-complex="IN"/>
    </style:style>
    <style:style style:name="T627" style:parent-style-name="DefaultParagraphFont" style:family="text">
      <style:text-properties fo:color="#000000" style:font-size-complex="12pt" style:language-asian="zh" style:country-asian="CN" style:language-complex="hi" style:country-complex="IN"/>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style:font-size-complex="12pt" style:language-asian="zh" style:country-asian="CN" style:language-complex="hi" style:country-complex="IN"/>
    </style:style>
    <style:style style:name="P630"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31" style:parent-style-name="DefaultParagraphFont" style:family="text">
      <style:text-properties fo:color="#000000" style:font-size-complex="12pt" style:language-asian="zh" style:country-asian="CN" style:language-complex="hi" style:country-complex="IN"/>
    </style:style>
    <style:style style:name="T632" style:parent-style-name="DefaultParagraphFont" style:family="text">
      <style:text-properties fo:color="#000000" style:font-size-complex="12pt" style:language-asian="zh" style:country-asian="CN" style:language-complex="hi" style:country-complex="IN"/>
    </style:style>
    <style:style style:name="T633" style:parent-style-name="DefaultParagraphFont" style:family="text">
      <style:text-properties style:font-size-complex="12pt" style:language-asian="zh" style:country-asian="CN" style:language-complex="hi" style:country-complex="IN"/>
    </style:style>
    <style:style style:name="T634" style:parent-style-name="DefaultParagraphFont" style:family="text">
      <style:text-properties style:font-size-complex="12pt" style:language-asian="zh" style:country-asian="CN" style:language-complex="hi" style:country-complex="IN"/>
    </style:style>
    <style:style style:name="P63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36" style:parent-style-name="DefaultParagraphFont" style:family="text">
      <style:text-properties style:font-size-complex="12pt" style:language-asian="zh" style:country-asian="CN" style:language-complex="hi" style:country-complex="IN"/>
    </style:style>
    <style:style style:name="T637" style:parent-style-name="DefaultParagraphFont" style:family="text">
      <style:text-properties style:font-size-complex="12pt" style:language-asian="zh" style:country-asian="CN" style:language-complex="hi" style:country-complex="IN"/>
    </style:style>
    <style:style style:name="T638" style:parent-style-name="DefaultParagraphFont" style:family="text">
      <style:text-properties fo:color="#000000" style:font-size-complex="12pt" style:language-asian="zh" style:country-asian="CN" style:language-complex="hi" style:country-complex="IN"/>
    </style:style>
    <style:style style:name="T639" style:parent-style-name="DefaultParagraphFont" style:family="text">
      <style:text-properties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style:font-size-complex="12pt" style:language-asian="zh" style:country-asian="CN" style:language-complex="hi" style:country-complex="IN"/>
    </style:style>
    <style:style style:name="P642"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43" style:parent-style-name="DefaultParagraphFont" style:family="text">
      <style:text-properties style:font-size-complex="12pt" style:language-asian="zh" style:country-asian="CN" style:language-complex="hi" style:country-complex="IN"/>
    </style:style>
    <style:style style:name="T644" style:parent-style-name="DefaultParagraphFont" style:family="text">
      <style:text-properties style:font-size-complex="12pt" style:language-asian="zh" style:country-asian="CN" style:language-complex="hi" style:country-complex="IN"/>
    </style:style>
    <style:style style:name="T645" style:parent-style-name="DefaultParagraphFont" style:family="text">
      <style:text-properties style:font-size-complex="12pt" style:language-asian="zh" style:country-asian="CN" style:language-complex="hi" style:country-complex="I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keep-with-next="always" fo:text-align="justify"/>
      <style:text-properties fo:hyphenate="false"/>
    </style:style>
    <style:style style:name="P649" style:parent-style-name="Normal" style:family="paragraph">
      <style:paragraph-properties fo:keep-with-next="always" fo:text-align="center"/>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keep-with-next="always" fo:text-align="center"/>
      <style:text-properties fo:hyphenate="false"/>
    </style:style>
    <style:style style:name="T653" style:parent-style-name="DefaultParagraphFont" style:family="text">
      <style:text-properties fo:font-weight="bold" style:font-weight-asian="bold" fo:text-transform="uppercase" style:font-size-complex="12pt" style:language-asian="ar" style:country-asian="SA"/>
    </style:style>
    <style:style style:name="P654" style:parent-style-name="Normal" style:family="paragraph">
      <style:paragraph-properties fo:keep-with-next="always" fo:text-align="justify" fo:text-indent="0.5909in"/>
      <style:text-properties fo:font-size="10pt" style:font-size-asian="10pt" style:language-asian="ar" style:country-asian="SA" fo:hyphenate="false"/>
    </style:style>
    <style:style style:name="P655" style:parent-style-name="Normal" style:family="paragraph">
      <style:paragraph-properties fo:keep-with-next="always" fo:text-align="justify" fo:text-indent="0.5909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keep-with-next="always" fo:text-align="justify" fo:text-indent="2.5in"/>
      <style:text-properties fo:hyphenate="false"/>
    </style:style>
    <style:style style:name="T663" style:parent-style-name="DefaultParagraphFont" style:family="text">
      <style:text-properties style:font-name-complex="TimesLT" style:font-size-complex="12pt" fo:language="en" fo:country="US" style:language-asian="ar" style:country-asian="SA"/>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5">Suvestinė redakcija nuo 2020-01-10 iki 2021-07-09</text:span></text:p>
      <text:p text:style-name="P6"/>
      <text:p text:style-name="P7"><text:span text:style-name="T8">Įsakymas paskelbtas: Žin. 2009, Nr.<text:s/></text:span><text:a xlink:href="https://www.e-tar.lt/portal/legalAct.html?documentId=TAR.7851DE9F9715" office:target-frame-name="_top" xlink:show="replace"><text:span text:style-name="T9">37-1426</text:span></text:a><text:span text:style-name="T10">, i. k. 10900GKISAK05-V-200</text:span></text:p>
      <text:p text:style-name="P11"/>
      <text:p text:style-name="P12">Nauja redakcija nuo 2017-01-01:</text:p>
      <text:p text:style-name="Normal"><text:span text:style-name="T13">Nr.<text:s/></text:span><text:a xlink:href="https://www.e-tar.lt/portal/legalAct.html?documentId=32cdd750ce5d11e69e09f35d37acd719" office:target-frame-name="_top" xlink:show="replace"><text:span text:style-name="T14">5-V-1124</text:span></text:a><text:span text:style-name="T15">, 2016-12-29, paskelbta TAR 2016-12-30, i. k. 2016-30037</text:span></text:p>
      <text:p text:style-name="P16"/>
      <text:p text:style-name="P17">LIETUVOS POLICIJOS GENERALINIS KOMISARAS</text:p>
      <text:p text:style-name="P18"/>
      <text:p text:style-name="P19">ĮSAKYMAS</text:p>
      <text:p text:style-name="P20">DĖL POLICIJOS PAREIGŪNŲ VEIKSMŲ PRIIMANT SPRENDIMUS NušaliNTI nuo transporto priemonių vairavimo, PRIVERSTINAI NUVEŽTI TRANSPORTO PRIEMONę IR uždrauSTI toliau važiuoti TVARKOS APRAŠO PATVIRTINIMO</text:p>
      <text:p text:style-name="P21"/>
      <text:p text:style-name="P22">2009 m. kovo 19 d. Nr. 5-V-200</text:p>
      <text:p text:style-name="P23">Vilnius</text:p>
      <text:p text:style-name="P24"/>
      <text:p text:style-name="P25"/>
      <text:p text:style-name="P26"><text:span text:style-name="T27">Vadovaudamasis Lietuvos Respublikos policijos įstatymo 19 str</text:span><text:span text:style-name="T28">aipsnio 1 dalimi ir siekdamas užtikrinti Lietuvos Respublikos policijos įstatymo 22 straipsnio 1 dalies 7 punkto, Lietuvos Respublikos administracinių nusižengimų kodekso 605 straipsnio</text:span><text:span text:style-name="T29"><text:s/></text:span><text:span text:style-name="T30">1 dalies, Lietuvos Respublikos saugaus eismo automobilių keliais<text:s/></text:span><text:span text:style-name="T31">įstatymo 33 straipsni</text:span><text:span text:style-name="T32">o</text:span><text:span text:style-name="T33"><text:s/>ir<text:s/></text:span><text:span text:style-name="T34">Priverstinio transporto priemonių nuvežimo ir uždraudimo toliau važiuoti tvarkos aprašo</text:span><text:span text:style-name="T35">, patvirtinto Lietuvos Respublikos Vyriausybės 2001 m. lapkričio 27 d. nutarimu Nr. 1426 „Dėl Priverstinio transporto priemonių nuvežimo ir užd</text:span><text:span text:style-name="T36">raudimo toliau važiuoti tvarkos aprašo patvirtinimo“, nuostatų įgyvendinimą policijos įstaigose,</text:span></text:p>
      <text:p text:style-name="P37"><text:span text:style-name="T38">t v i r t i n u <text:s/>Policijos pareigūnų veiksmų priimant sprendimus nušalinti nuo transporto priemonių vairavimo, priverstinai nuvežti transporto priemonę ir uždrausti toliau važiuoti tvarkos aprašą (pridedama).“</text:span></text:p>
      <text:p text:style-name="P39"/>
      <text:p text:style-name="P40"/>
      <text:p text:style-name="P41"/>
      <text:p text:style-name="P42"><text:span text:style-name="T43">POLICIJOS GENERALINIS KOMISARAS<text:s/></text:span><text:span text:style-name="T44"><text:tab/>VIZGIRDA</text:span><text:span text:style-name="T45">S TELYČĖNAS</text:span></text:p>
      <text:p text:style-name="Normal"/>
      <text:soft-page-break/>
      <text:p text:style-name="P46">PATVIRTINTA</text:p>
      <text:p text:style-name="P50">Lietuvos policijos generalinio komisaro</text:p>
      <text:p text:style-name="P51">2009 m. kovo 19 d. įsakymu Nr. 5-V-200</text:p>
      <text:p text:style-name="P52">(Lietuvos policijos<text:s/>generalinio komisaro</text:p>
      <text:p text:style-name="P53">2019 m. kovo 21 d. įsakymo<text:s/></text:p>
      <text:p text:style-name="P54"><text:span text:style-name="T55">Nr.</text:span><text:span text:style-name="T56"><text:s/>5-V-230<text:s/></text:span><text:span text:style-name="T57">redakcija)</text:span></text:p>
      <text:p text:style-name="P58"/>
      <text:p text:style-name="P59"><text:span text:style-name="T60">POLICIJOS PAREIGŪNŲ VEIKSMŲ PRIIMANT SPRENDIMUS NušalinTI nuo transporto priemonių vairavimo, PRIVERSTINAI NUVEŽTI TRANSPORTO PRIEMONę IR uždrauSTI toliau važiuoti</text:span></text:p>
      <text:p text:style-name="P61"><text:span text:style-name="T62">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olicijos pareigūnų veiksmų priimant sprendimus nušalinti nuo transporto priemonių vairavimo, priverstinai nuvežti transporto priemonę ir uždrausti toliau važiuoti tvarkos aprašas (toliau – Tvarkos aprašas)<text:s/></text:span><text:span text:style-name="T73">reglamentuoja policijos pareigūnų veiksmus, kai, vadovaujantis Lietuvos Respublikos policijos įstatymo 22 straipsnio 1 dalies 7 punktu ir Lietuvos Respublikos administracinių nusižengimų kodekso (toliau – ANK) 605 straipsnio</text:span><text:span text:style-name="T74"><text:s/></text:span><text:span text:style-name="T75">1 dalimi, vairuotojai nušalinam</text:span><text:span text:style-name="T76">i nuo transporto priemonių vairavimo, transporto priemonė priverstinai nuvežama esant pagrindams, nustatytiems ANK 603 straipsnyje ir (arba) Lietuvos Respublikos saugaus eismo automobilių keliais įstatymo (toliau – Įstatymas) 33 straipsnio 1 ir 4 dalyse, a</text:span><text:span text:style-name="T77">rba<text:s/></text:span><text:span text:style-name="T78">Įstatymo 33 straipsnio 1, 2 ir 3</text:span><text:span text:style-name="T79"><text:s/></text:span><text:span text:style-name="T80">dalyse nurodytais pagrindais uždraudžiama toliau važiuoti transporto priemone</text:span><text:span text:style-name="T81">.</text:span><text:span text:style-name="T82"><text:s/></text:span></text:p>
      <text:p text:style-name="P83"><text:span text:style-name="T84">2</text:span><text:span text:style-name="T85">. Tvarkos apraše vartojamos sąvokos atitinka Įstatyme apibrėžtas sąvokas.</text:span></text:p>
      <text:p text:style-name="P86"/>
      <text:p text:style-name="P87"><text:span text:style-name="T88">Ii</text:span><text:span text:style-name="T89"><text:s/>SKYRIUS</text:span></text:p>
      <text:p text:style-name="P90"><text:span text:style-name="T91">Nušalinimas nuo transporto priemonių vaira</text:span><text:span text:style-name="T92">vimo</text:span></text:p>
      <text:p text:style-name="P93"/>
      <text:p text:style-name="P94"><text:span text:style-name="T95">3</text:span><text:span text:style-name="T96">. Policijos pareigūnas vairuotoją nušalina nuo transporto priemonių vairavimo ir pristato jį į asmens sveikatos priežiūros įstaigą atlikti medicininės apžiūros, kai:</text:span></text:p>
      <text:p text:style-name="P97"><text:span text:style-name="T98">3.1</text:span><text:span text:style-name="T99">. vairuotojas įtariamas neblaivumu ir neblaivumo tikrinimo<text:s/></text:span><text:span text:style-name="T100">techninėmis pri</text:span><text:span text:style-name="T101">emonėmis<text:s/></text:span><text:span text:style-name="T102"><text:s/>objektyviai neįmanoma atlikti;</text:span></text:p>
      <text:p text:style-name="P103"><text:span text:style-name="T104">3.2</text:span><text:span text:style-name="T105">. vairuotojas įtariamas esąs apsvaigęs nuo narkotinių, psichotropinių ar kitų psichiką veikiančių medžiagų (toliau – apsvaigimas).</text:span></text:p>
      <text:p text:style-name="P106"><text:span text:style-name="T107">4</text:span><text:span text:style-name="T108">. Policijos pareigūnas neleidžia vairuoti transporto priemonių, kai:</text:span></text:p>
      <text:p text:style-name="P109"><text:span text:style-name="T110">4</text:span><text:span text:style-name="T111">.1</text:span><text:span text:style-name="T112">. nustatoma, kad vairuotojas yra neblaivus;</text:span></text:p>
      <text:p text:style-name="P113"><text:span text:style-name="T114">4.2</text:span><text:span text:style-name="T115">. nustatoma, kad vairuotojas yra apsvaigęs;</text:span></text:p>
      <text:p text:style-name="P116"><text:span text:style-name="T117">4.3</text:span><text:span text:style-name="T118">. vairuotojas vengia neblaivumo ar apsvaigimo tikrinimo;</text:span></text:p>
      <text:p text:style-name="P119"><text:span text:style-name="T120">4.4</text:span><text:span text:style-name="T121">. vairuotojui, pristatytam į asmens sveikatos priežiūros įstaigą atlikti medicininės apžiūros,<text:s/></text:span><text:span text:style-name="T122">nustatyta neblaivumo ar apsvaigimo požymių;</text:span></text:p>
      <text:p text:style-name="P123"><text:span text:style-name="T124">4.5</text:span><text:span text:style-name="T125">. vykdydamas eismo priežiūrą, nustato, kad vairuotojas dėl sveikatos būklės kelia pavojų saugiam eismui.</text:span></text:p>
      <text:p text:style-name="P126"><text:span text:style-name="T127">5</text:span><text:span text:style-name="T128">. Policijos pareigūnas, nušalinęs vairuotoją nuo transporto priemonių vairavimo ir (arba) neleisdamas vairuoti transporto priemonių, surašo Tvarkos aprašo 1 priede nustatytos formos sprendimą. Vienas sprendimo egzempliorius įteikiamas vairuotojui, kitas<text:s/></text:span><text:span text:style-name="T129">saugomas administracinio nusižengimo byloje ar kitoje medžiagoje.</text:span></text:p>
      <text:p text:style-name="P130"/>
      <text:p text:style-name="P131"><text:span text:style-name="T132">IiI</text:span><text:span text:style-name="T133"><text:s/>SKYRIUS</text:span></text:p>
      <text:p text:style-name="P134"><text:span text:style-name="T135">PRIVERSTINIS TRANSPORTO PRIEMONIŲ NUVEŽIMAS</text:span></text:p>
      <text:p text:style-name="P136"/>
      <text:p text:style-name="P137"><text:span text:style-name="T138">6</text:span><text:span text:style-name="T139">. Policijos pareigūnų veiksmų<text:s/></text:span><text:span text:style-name="T140">priverstinai nuvežant transporto priemonę</text:span><text:span text:style-name="T141"><text:s/>schema pateikta Tvarkos aprašo 2 priede.</text:span></text:p>
      <text:p text:style-name="P142"><text:span text:style-name="T143">7</text:span><text:span text:style-name="T144">.<text:s/></text:span><text:span text:style-name="T145">Policijos pareigūnas turi teisę priverstinai nuvežti transporto priemonę į Tvarkos aprašo 17 punkte nurodytas vietas:</text:span></text:p>
      <text:p text:style-name="P146"><text:span text:style-name="T147">7.1</text:span><text:span text:style-name="T148">. padarius šiuos administracinius nusižengimus, kai transporto priemonė trukdo saugiam transporto priemonių ar pėsčiųjų eismui, kelia</text:span><text:span text:style-name="T149"><text:s/>grėsmę eismo dalyvių ar kitų asmenų sveikatai ar gyvybei arba kitaip pažeidžia kitų asmenų teises:</text:span></text:p>
      <text:p text:style-name="P150"><text:span text:style-name="T151">7.1.1</text:span><text:span text:style-name="T152">. sustojimas ar stovėjimas vietose, kuriose Kelių eismo taisyklės, patvirtintos Lietuvos Respublikos Vyriausybės 2002 m. gruodžio 11 d. nutarimu Nr.<text:s/></text:span><text:span text:style-name="T153">1950 „Dėl Kelių eismo taisyklių patvirtinimo“ (toliau – Kelių eismo taisyklės), draudžia sustoti ar stovėti, sustojimas ar stovėjimas nesilaikant kelio ženklų ir ženklinimo reikalavimų</text:span><text:span text:style-name="T154"><text:s/></text:span><text:span text:style-name="T155">(ANK 417 straipsnio 2 dalis);</text:span></text:p>
      <text:p text:style-name="P156"><text:span text:style-name="T157">7.1.2</text:span><text:span text:style-name="T158">. pavojingas ir chuliganiškas va</text:span><text:span text:style-name="T159">iravimas, Kelių eismo taisyklėse nustatyto draudimo lenkti ar įvažiuoti į priešpriešinio eismo juostą pažeidimas (ANK 420 straipsnis);</text:span></text:p>
      <text:p text:style-name="P160"><text:span text:style-name="T161">7.1.3</text:span><text:span text:style-name="T162">. transporto priemonių vairavimas, kai tai daro neblaivūs arba apsvaigę vairuotojai (ANK 422 straipsnio 2, 3, 4,</text:span><text:span text:style-name="T163"><text:s/>5 dalys);</text:span></text:p>
      <text:p text:style-name="P164"><text:span text:style-name="T165">7.1.4</text:span><text:span text:style-name="T166">. nežymų sveikatos sutrikdymą ir turto sugadinimą nulėmęs</text:span><text:span text:style-name="T167"><text:s/></text:span><text:span text:style-name="T168">Kelių eismo taisyklių pažeidimas (ANK 423 straipsnis);</text:span></text:p>
      <text:p text:style-name="P169"><text:span text:style-name="T170">7.1.5</text:span><text:span text:style-name="T171">. transporto priemonių vairavimas neturint teisės vairuoti, vairavimas, kai vairuojančiam asmeniui atimta ar susta</text:span><text:span text:style-name="T172">bdyta teisė vairuoti transporto priemones (ANK<text:s/></text:span><text:span text:style-name="T173">424 straipsnio 2, 3, 4 dalys</text:span><text:span text:style-name="T174">);</text:span></text:p>
      <text:p text:style-name="P175"><text:span text:style-name="T176">7.1.6</text:span><text:span text:style-name="T177">. n</text:span><text:span text:style-name="T178">epaklusimas reikalavimui sustabdyti transporto priemonę arba pasitraukimas iš eismo įvykio vietos</text:span><text:span text:style-name="T179"><text:s/></text:span><text:span text:style-name="T180">(ANK 426 straipsnio 1, 2, 4, 5 dalys);</text:span></text:p>
      <text:p text:style-name="P181"><text:span text:style-name="T182">7.1.7</text:span><text:span text:style-name="T183">. pakartotinis trans</text:span><text:span text:style-name="T184">porto priemonių vairavimas, kai tai daro neblaivūs arba apsvaigę vairuotojai (ANK 427 straipsnis);</text:span></text:p>
      <text:p text:style-name="P185"><text:span text:style-name="T186">7.2</text:span><text:span text:style-name="T187">. padarius administracinį nusižengimą, už kurį pagal ANK gali būti skiriamas transporto priemonės konfiskavimas;<text:s/></text:span></text:p>
      <text:p text:style-name="P188"><text:span text:style-name="T189">7.3</text:span><text:span text:style-name="T190">. iš vietų, kur leidžiama t</text:span><text:span text:style-name="T191">ransporto priemonėms stovėti:</text:span></text:p>
      <text:p text:style-name="P192"><text:span text:style-name="T193">7.3.1</text:span><text:span text:style-name="T194">. jei transporto priemonė trukdo valstybės institucijoms ar tarnyboms atlikti gelbėjimo darbus arba likviduoti avarijos padarinius;</text:span></text:p>
      <text:p text:style-name="P195"><text:span text:style-name="T196">7.3.2</text:span><text:span text:style-name="T197">. jei transporto priemonė pastatyta toje vietoje, kuri turi būti atlaisvinta d</text:span><text:span text:style-name="T198">ėl rengiamo oficialaus vizito;</text:span></text:p>
      <text:p text:style-name="P199"><text:span text:style-name="T200">7.3.3</text:span><text:span text:style-name="T201">. jei transporto priemonė trukdo valyti ir tvarkyti tą vietą;</text:span></text:p>
      <text:p text:style-name="P202"><text:span text:style-name="T203">7.4</text:span><text:span text:style-name="T204">. jei transporto priemonės valdytojas, naudodamas transporto priemonę, sukelia grėsmę eismo dalyvių ar kitų asmenų sveikatai ar gyvybei arba truk</text:span><text:span text:style-name="T205">do saugiam transporto priemonių ar pėsčiųjų eismui ir pažeidžia Kelių eismo taisyklių ar kitų teisės aktų reikalavimus.</text:span></text:p>
      <text:p text:style-name="P206"><text:span text:style-name="T207">8</text:span><text:span text:style-name="T208">. Padarius administracinį nusižengimą, už kurį pagal ANK gali būti skiriamas transporto priemonės konfiskavimas (ANK 423 straipsn</text:span><text:span text:style-name="T209">io 3 dalyje, 424 straipsnio 4 dalyje, 426 straipsnio 1, 2 dalyse (kai administracinį nusižengimą padaro neturintis teisės vairuoti transporto priemones asmuo) ir 5 dalyje, 427 straipsnio 1 dalyje), priverstinai transporto priemonė nenuvežama, kai ji nuosav</text:span><text:span text:style-name="T210">ybės teise priklauso ne administracinėn atsakomybėn traukiamam asmeniui, ir Tvarkos aprašo 21 punkte nustatyta tvarka administracinio nusižengimo padarymo vietoje priimamas sprendimas grąžinti transporto priemonę savininkui (valdytojui) iki administracinio</text:span><text:span text:style-name="T211"><text:s/>nusižengimo bylos išnagrinėjimo.<text:s/></text:span></text:p>
      <text:p text:style-name="P212"><text:span text:style-name="T213">9</text:span><text:span text:style-name="T214">. Kai asmuo vairavo transporto priemonę<text:s/></text:span><text:span text:style-name="T215">neblaivus ar apsvaigęs, ar neturėdamas teisės vairuoti arba dėl sveikatos būklės kelia pavojų saugiam eismui<text:s/></text:span><text:span text:style-name="T216">ir yra Tvarkos aprašo 7.1, 7.1.2–7.1.7, 7.4 papunkčiuose nustatyti<text:s/></text:span><text:span text:style-name="T217">pagrindai priverstinai nuvežti transporto priemonę, policijos pareigūnas:</text:span></text:p>
      <text:p text:style-name="P218"><text:span text:style-name="T219">9.1</text:span><text:span text:style-name="T220">. pasiūlo transporto priemonės savininkui (valdytojui) leisti vairuoti transporto priemonę kartu važiuojančiam blaiviam (neapsvaigusiam) ir turinčiam teisę vairuoti asmeniui;</text:span></text:p>
      <text:p text:style-name="P221"><text:span text:style-name="T222">9.2</text:span><text:span text:style-name="T223">. kai kartu su transporto priemonės savininku (valdytoju) blaivus (neapsvaigęs) ir turintis teisę vairuoti asmuo nevažiuoja, pasiūlo transporto priemonės savininkui (valdytojui) iškviesti į pažeidimo padarymo vietą kitą blaivų (neapsvaigusį) ir turint</text:span><text:span text:style-name="T224">į teisę vairuoti transporto priemonę asmenį ir leisti jam vairuoti transporto priemonę. Transporto priemonės savininkas (valdytojas) įspėjamas, kad sprendimas dėl priverstinio transporto priemonės nuvežimo bus priimtas nedelsiant įforminus teisės pažeidimo</text:span><text:span text:style-name="T225"><text:s/>dokumentus, o kitas asmuo į pažeidimo padarymo vietą turi atvykti, iki policijos pareigūnas įformins teisės pažeidimo dokumentus, bet ne vėliau kaip per 30 minučių (kai transporto priemonė yra mieste) arba ne vėliau kaip per valandą (kai transporto priemo</text:span><text:span text:style-name="T226">nė yra rajone) nuo sprendimo nušalinti nuo transporto priemonių vairavimo surašymo momento. Be to, transporto priemonės savininkas (valdytojas) informuojamas, kad, jei kitas asmuo atvyks jau atvažiavus vilkikui į pažeidimo padarymo vietą ir transporto prie</text:span><text:span text:style-name="T227">monė nebus nuvežama, išlaidas, susijusias su vilkiko atvykimu, turės atlyginti transporto priemonės savininkas (valdytojas).</text:span></text:p>
      <text:p text:style-name="P228"><text:span text:style-name="T229">Sprendimas priverstinai nuvežti transporto priemonę nepriimamas, jei iki policijos pareigūnas įformino teisės pažeidimo dokumentus,</text:span><text:span text:style-name="T230"><text:s/>į pažeidimo padarymo vietą atvyko kitas blaivus (neapsvaigęs) ir turintis teisę vairuoti transporto priemonę asmuo arba transporto priemonės savininkas (valdytojas) patikino, kad toks asmuo atvyks ne vėliau kaip per 30 minučių (kai transporto priemonė yra</text:span><text:span text:style-name="T231"><text:s/>mieste) arba ne vėliau kaip per valandą (kai transporto priemonė yra rajone) nuo sprendimo nušalinti nuo transporto priemonių vairavimo</text:span><text:span text:style-name="T232"><text:s/></text:span><text:span text:style-name="T233">surašymo</text:span><text:span text:style-name="T234"><text:s/></text:span><text:span text:style-name="T235">momento. Jei per nustatytą laiką kitas blaivus (neapsvaigęs) ir turintis teisę vairuoti transporto priemonę<text:s/></text:span><text:span text:style-name="T236">asmuo į pažeidimo padarymo vietą neatvyko, policijos pareigūnas priima sprendimą priverstinai nuvežti transporto priemonę. Jei priėmus sprendimą priverstinai nuvežti transporto priemonę į pažeidimo padarymo vietą atvyko kitas blaivus (neapsvaigęs) ir turin</text:span><text:span text:style-name="T237">tis teisę vairuoti transporto priemonę asmuo, iki transporto priemonė perduodama vilkiko vairuotojui, transporto priemonė nenuvežama;</text:span></text:p>
      <text:p text:style-name="P238"><text:span text:style-name="T239">9.3</text:span><text:span text:style-name="T240">.<text:s/></text:span><text:span text:style-name="T241">Tvarkos aprašo 1 priede nustatytos formos<text:s/></text:span><text:span text:style-name="T242">sprendime įrašo asmens, kuriam perduodama vairuoti transporto priemonė,</text:span><text:span text:style-name="T243"><text:s/>duomenis. Transporto priemonės savininkas (valdytojas) sutikimą leisti vairuoti kitam asmeniui patvirtina parašu.</text:span></text:p>
      <text:p text:style-name="P244"><text:span text:style-name="T245">10</text:span><text:span text:style-name="T246">. Tvarkos aprašo 7.1.1 ir 7.3 papunkčiuose nustatytais atvejais transporto priemonė nuvežama, kai transporto priemonės savininkas (va</text:span><text:span text:style-name="T247">ldytojas) atsisako patraukti į kitą vietą transporto priemonę arba kai transporto priemonės stovėjimo vietoje nėra savininko (valdytojo), o policijos pareigūnai panaudoja visas galimas priemones informuoti transporto priemonės savininką (valdytoją) dėl tra</text:span><text:span text:style-name="T248">nsporto priemonės patraukimo, tačiau jo neranda ar jis neturi galimybės per 30 minučių (kai transporto priemonė yra mieste) arba ne vėliau kaip per valandą (kai transporto priemonė yra rajone), o Tvarkos aprašo 7.1.1 papunktyje nurodytu atveju, kai siekiam</text:span><text:span text:style-name="T249">a nedelsiant pašalinti grėsmę eismo saugumui ar trukdymą saugiam transporto priemonių ar pėsčiųjų eismui, taip pat Tvarkos aprašo 7.3 papunktyje nurodytais atvejais – per kitą pareigūno nustatytą laiką, atvykti į transporto priemonės stovėjimo vietą ir ją<text:s/></text:span><text:span text:style-name="T250">patraukti į kitą vietą. Transporto priemonė nenuvežama, jei jos savininkas (valdytojas) atvyksta, iki transporto priemonė perduodama vilkiko vairuotojui, ir patraukia ją iš stovėjimo vietos.</text:span></text:p>
      <text:p text:style-name="P251"><text:span text:style-name="T252">11</text:span><text:span text:style-name="T253">. Policijos pareigūnas, nustatęs, kad transporto priemonė p</text:span><text:span text:style-name="T254">riverstinai nuvežtina, ar Tvarkos aprašo 7.3.2 papunktyje nustatytu atveju gavęs vizito saugumą užtikrinančios institucijos rašytinį prašymą, o Tvarkos aprašo 7.3.3 papunktyje nustatytu atveju gavęs savivaldybės vykdomosios institucijos rašytinį prašymą, i</text:span><text:span text:style-name="T255">r priėmęs sprendimą nuvežti transporto priemonę, apie priverstinai nuvežtiną transporto priemonę praneša policijos įstaigai, iš kurios prižiūrimos teritorijos bus priverstinai nuvežta transporto priemonė, nurodo jos valstybinį registracijos numerį, gamybin</text:span><text:span text:style-name="T256">ę markę, modelį, transporto priemonės buvimo vietą, nuvežimo pagrindą ir priežastį.<text:s/></text:span></text:p>
      <text:p text:style-name="P257"><text:span text:style-name="T258">12</text:span><text:span text:style-name="T259">. Prieš priverstinai nuveždamas transporto priemonę policijos pareigūnas:</text:span></text:p>
      <text:p text:style-name="P260"><text:span text:style-name="T261">12.1</text:span><text:span text:style-name="T262">. Ieškomų transporto priemonių registre patikrina, ar ji neieškoma. Nustačius, kad transporto priemonė ieškoma, toliau atliekami veiksmai atsižvelgiant į<text:s/></text:span><text:span text:style-name="T263">Lietuvos<text:s/></text:span><text:soft-page-break/><text:span text:style-name="T264">Respublikos generalinio prokuroro patvirtintas R</text:span><text:span text:style-name="T265">ekomendacijas dėl transporto priemonių</text:span><text:span text:style-name="T266">,<text:s/></text:span><text:span text:style-name="T267">kurio</text:span><text:span text:style-name="T268">s įtariama yra pagrobtos, paėmimo, saugojimo, tikrinimo ir grąžinimo atliekant ikiteisminį tyrimą</text:span><text:span text:style-name="T269">;</text:span></text:p>
      <text:p text:style-name="P270"><text:span text:style-name="T271">12.</text:span><text:span text:style-name="T272">2</text:span><text:span text:style-name="T273">. nuodugniai apžiūri priverstinai nuvežtiną transporto priemonę, matomą jos įrangą (garso aparatūrą, anteną ir kitokią įrangą), matomus transporto pr</text:span><text:span text:style-name="T274">iemonėje esančius daiktus, transporto priemonės gedimus ir atlieka šiuos veiksmus:</text:span></text:p>
      <text:p text:style-name="P275"><text:span text:style-name="T276">12.2.1</text:span><text:span text:style-name="T277">. fotografuoja arba fotografuoja ir filmuoja transporto priemonę iš visų pusių, jos matomą įrangą, gedimus (jeigu jų yra), transporto priemonėje esančius daiktus. Tv</text:span><text:span text:style-name="T278">arkos aprašo 7.3.1 papunktyje nustatytu atveju, jeigu dėl atliekamų gelbėjimo ar avarijos padarinių likvidavimo darbų būtina transporto priemonę priverstinai nuvežti nedelsiant, tai yra kai gelbėjama žmogaus gyvybė, sveikata ar turtas, transporto priemonę<text:s/></text:span><text:span text:style-name="T279">fotografuoja arba fotografuoja ir filmuoja po to, kai ji nuvežama į Tvarkos aprašo 17 punkte nurodytą vietą, bet ne vėliau kaip per valandą nuo<text:s/></text:span><text:span text:style-name="T280">gelbėjimo darbų vadovo sprendimo</text:span><text:span text:style-name="T281"><text:s/></text:span><text:span text:style-name="T282">nutraukti gelbėjimo darbus ar avarijos padarinių likvidavimą</text:span><text:span text:style-name="T283">;</text:span></text:p>
      <text:p text:style-name="P284"><text:span text:style-name="T285">12.2.2</text:span><text:span text:style-name="T286">. Tvark</text:span><text:span text:style-name="T287">os aprašo 3 priede nustatytos formos akte pažymi filmavimo ir (arba) fotografavimo faktą, taip pat ar transporto priemonės savininkui (valdytojui) leidžiama iki priverstinai nuvežtos transporto priemonės atsiėmimo pasiimti joje esančius daiktus, kurie nesu</text:span><text:span text:style-name="T288">daro transporto priemonės komplektacijos;</text:span></text:p>
      <text:p text:style-name="P289"><text:span text:style-name="T290">12</text:span><text:span text:style-name="T291">.3</text:span><text:span text:style-name="T292">. kai transporto priemonė nuvežama Tvarkos aprašo 7.1.1 papunktyje nustatytais atvejais, pažeidimo faktą užfiksuoja schemoje ir (arba) nufotografuoja;</text:span></text:p>
      <text:p text:style-name="P293"><text:span text:style-name="T294">12.4</text:span><text:span text:style-name="T295">. kai padarytas administracinis nusižengimas,</text:span><text:span text:style-name="T296"><text:s/>už kurį pagal ANK negali būti skiriamas transporto priemonės konfiskavimas ir priverstinai transporto priemonė bus nuvežama į policijos įstaigos saugomą vietą arba ūkio subjekto, kuris turi teisę verstis tokia ūkine komercine veikla (toliau – ūkio subjekt</text:span><text:span text:style-name="T297">as), transporto priemonių stovėjimo aikštelę, užpildo Tvarkos aprašo 4 priede nustatytos formos leidimą atsiimti priverstinai nuvežtą transporto priemonę.</text:span></text:p>
      <text:p text:style-name="P298"><text:span text:style-name="T299">13</text:span><text:span text:style-name="T300">. Policijos įstaigos, iš kurios prižiūrimos teritorijos bus priverstinai nuvežta transporto p</text:span><text:span text:style-name="T301">riemonė, įgaliotas pareigūnas, gavęs informaciją apie priimtą sprendimą priverstinai nuvežti transporto priemonę:</text:span></text:p>
      <text:p text:style-name="P302"><text:span text:style-name="T303">13.1</text:span><text:span text:style-name="T304">. iškviečia vilkiką, kuriuo priverstinai bus nuvežama transporto priemonė, ir apie tai informuoja sprendimą priverstinai nuvežti transpo</text:span><text:span text:style-name="T305">rto priemonę priėmusį policijos pareigūną;</text:span></text:p>
      <text:p text:style-name="P306"><text:span text:style-name="T307">13.2</text:span><text:span text:style-name="T308">. Policijos registruojamų įvykių registre įregistruoja informacijos apie priimtą sprendimą priverstinai nuvežti transporto priemonę datą ir laiką, pareigūno, pranešusio apie priimtą sprendimą, pareigas, va</text:span><text:span text:style-name="T309">rdą ir pavardę, t</text:span><text:span text:style-name="T310">ransporto priemonės gamybinę markę, modelį ir valstybinį registracijos numerį, vietą, iš kurios nuvežama transporto priemonė, nuvežimo pagrindą ir priežastį (Kelių eismo taisyklių punktas, ANK ar Įstatymo straipsnis), vietą, į kurią<text:s/></text:span><text:span text:style-name="T311">priverstinai nuvežama transporto priemonė;</text:span></text:p>
      <text:p text:style-name="P312"><text:span text:style-name="T313">13.3</text:span><text:span text:style-name="T314">.<text:s/></text:span><text:span text:style-name="T315">t</text:span><text:span text:style-name="T316">ais atvejais, kai priverstinai nuvežamos transporto priemonės savininko (valdytojo) vietoje nėra, apie priverstinai nuvežtą transporto priemonę nedelsdamas praneša (telefonu ar kitomis ryšio priemonėmis</text:span><text:span text:style-name="T317">) Bendrajam pagalbos centrui, taip pat nedelsdamas, bet ne vėliau kaip kitą darbo dieną informuoja (telefonu arba raštu) transporto priemonės savininką (valdytoją), kaip galima atsiimti transporto priemonę, ir tai pažymi Policijos registruojamų įvykių regi</text:span><text:span text:style-name="T318">stre.</text:span></text:p>
      <text:p text:style-name="P319"><text:span text:style-name="T320">14</text:span><text:span text:style-name="T321">. Užpildyto Tvarkos aprašo 3 priede nustatytos formos akto atitinkamose skiltyse pasirašo sprendimą priverstinai nuvežti transporto priemonę priėmęs ir transporto priemonę apžiūrėjęs policijos pareigūnas, priverstinai nuvežamos transporto pri</text:span><text:span text:style-name="T322">emonės savininkas (valdytojas) ir vilkiko vairuotojas. Užpildyto Tvarkos aprašo 4 priede nustatytos formos leidimo atsiimti priverstinai nuvežtą transporto priemonę atitinkamose skiltyse pasirašo sprendimą leisti priverstinai nuvežtą transporto priemonę at</text:span><text:span text:style-name="T323">siimti priėmęs policijos pareigūnas ir priverstinai nuvežamos transporto priemonės savininkas (valdytojas). Jei priverstinai nuvežamos transporto priemonės savininkas (valdytojas) akte ir (ar) leidime pasirašyti<text:s/></text:span><text:soft-page-break/><text:span text:style-name="T324">atsisako ar jo vietoje nėra, policijos parei</text:span><text:span text:style-name="T325">gūnas tai pažymi akte ir (ar) leidime, o kai transporto priemonės savininkas (valdytojas) atsisako pasirašyti, akte ir (ar) leidime nurodoma ir atsisakymo priežastis.</text:span></text:p>
      <text:p text:style-name="P326"><text:span text:style-name="T327">15</text:span><text:span text:style-name="T328">. Užpildyto Tvarkos aprašo 3 priede nustatytos formos akto ir 4 priede nustatytos f</text:span><text:span text:style-name="T329">ormos leidimo atsiimti priverstinai nuvežtą transporto priemonę vienas egzempliorius įteikiamas priverstinai nuvežamos transporto priemonės savininkui (valdytojui), antras – saugomas administracinio nusižengimo byloje ar kitoje medžiagoje, trečias – įteiki</text:span><text:span text:style-name="T330">amas vilkiko vairuotojui (išskyrus atvejus, kai nuvežta transporto priemonė laikoma ūkio subjekto transporto priemonių stovėjimo aikštelėje ir šių dokumentų kopijos el. paštu išsiunčiamos transporto priemonę saugančiam ūkio subjektui). Tais atvejais, kai p</text:span><text:span text:style-name="T331">riverstinai nuvežamos transporto priemonės savininko (valdytojo) vietoje nėra ar jis atsisako paimti aktą ir (ar) leidimą atsiimti priverstinai nuvežtą transporto priemonę, vienas akto ir (ar) leidimo atsiimti priverstinai nuvežtą transporto priemonę egzem</text:span><text:span text:style-name="T332">pliorius ne vėliau kaip kitą darbo dieną<text:s/></text:span><text:span text:style-name="T333">ANK 573 straipsnyje nustatyta tvarka</text:span><text:span text:style-name="T334"><text:s/>išsiunčiamas priverstinai nuvežtos transporto priemonės savininkui (valdytojui) arba įteikiamas transporto priemonės savininkui (valdytojui) atvykus į policijos įstaigą (kai tran</text:span><text:span text:style-name="T335">sporto priemonės savininkas (valdytojas) į policijos įstaigą atvyksta, iki aktas išsiunčiamas).<text:s/></text:span></text:p>
      <text:p text:style-name="P336"><text:span text:style-name="T337">16</text:span><text:span text:style-name="T338">. Policijos pareigūnas, perdavęs transporto priemonę vilkiko vairuotojui, informuoja policijos įstaigos, iš kurios prižiūrimos teritorijos priverstinai n</text:span><text:span text:style-name="T339">uvežta transporto priemonė, įgaliotą pareigūną, kurioje vietoje bus pastatoma ar saugoma priverstinai nuvežta transporto priemonė.</text:span></text:p>
      <text:p text:style-name="P340"><text:span text:style-name="T341">17</text:span><text:span text:style-name="T342">. Tvarkos aprašo 7.1 ir 7.2 papunkčiuose nustatytais atvejais priverstinai nuvežta transporto priemonė laikoma policijo</text:span><text:span text:style-name="T343">s įstaigos saugomoje vietoje arba ūkio subjekto transporto priemonių stovėjimo aikštelėje, o transporto priemonės savininko (valdytojo) sutikimu (sutikimas užfiksuojamas Tvarkos aprašo 3 priede nustatytos formos akte) transporto priemonė gali būti pastatom</text:span><text:span text:style-name="T344">a ir į kitą transporto priemonių stovėjimo aikštelę ar vietą, kurioje leidžiama transporto priemonėms stovėti<text:s/></text:span><text:span text:style-name="T345">(</text:span><text:span text:style-name="T346">išskyrus atvejus, kai padar</text:span><text:span text:style-name="T347">ytas</text:span><text:span text:style-name="T348"><text:s/>administracin</text:span><text:span text:style-name="T349">is</text:span><text:span text:style-name="T350"><text:s/>nusižengim</text:span><text:span text:style-name="T351">as</text:span><text:span text:style-name="T352">, už kurį pagal ANK gali būti skiriamas transporto priemonės konfiskavimas, ir nėra p</text:span><text:span text:style-name="T353">riimtas sprendimas grąžinti transporto priemonę savininkui (valdytojui) iki administracinio nusižengimo bylos išnagrinėjimo).</text:span></text:p>
      <text:p text:style-name="P354"><text:span text:style-name="T355">Tvarkos aprašo 7.4 papunktyje</text:span><text:span text:style-name="T356"><text:s/>nustatytais atvejais priverstinai nuvežta transporto priemonė laikoma ūkio subjekto transporto priem</text:span><text:span text:style-name="T357">onių stovėjimo aikštelėje.</text:span></text:p>
      <text:p text:style-name="P358">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59"/>
      <text:p text:style-name="P360"><text:span text:style-name="T361">IV</text:span><text:span text:style-name="T362"><text:s/>SKYRIUS</text:span></text:p>
      <text:p text:style-name="P363"><text:span text:style-name="T364">TRANSPORTO PRIEMONIŲ GRĄŽINIMAS</text:span></text:p>
      <text:p text:style-name="P365"/>
      <text:p text:style-name="P366"><text:span text:style-name="T367">18</text:span><text:span text:style-name="T368">. Policijos pareigūnų veiksmų grąžinant priverstinai nuvežtą transporto priemonę schema pateikta Tvarkos aprašo 5 priede.</text:span></text:p>
      <text:p text:style-name="P369"><text:span text:style-name="T370">19</text:span><text:span text:style-name="T371">. Priverstinai už teisės pažeidim</text:span><text:span text:style-name="T372">us nuvežtą transporto priemonę, kuri laikoma policijos įstaigos saugomoje vietoje arba ūkio subjekto transporto priemonių stovėjimo aikštelėje, leidžiama susigrąžinti (išskyrus atvejus, kai transporto priemonė priverstinai buvo nuvežta padarius administrac</text:span><text:span text:style-name="T373">inį nusižengimą, už kurį pagal ANK gali būti skiriamas transporto priemonės konfiskavimas, ir nėra priimtas sprendimas grąžinti transporto priemonę savininkui (valdytojui) iki administracinio nusižengimo bylos išnagrinėjimo ar yra priimtas nutarimas ją kon</text:span><text:span text:style-name="T374">fiskuoti) pašalinus grėsmę eismo dalyvių ar kitų asmenų sveikatai ar gyvybei, trukdymą saugiam transporto priemonių ar pėsčiųjų eismui, kitų asmenų teisių pažeidimą.</text:span></text:p>
      <text:p text:style-name="P375"><text:span text:style-name="T376">20</text:span><text:span text:style-name="T377">. Kai transporto priemonė priverstinai buvo nuvežta už administracinį nusižengimą, u</text:span><text:span text:style-name="T378">ž kurį pagal ANK gali būti skiriamas transporto priemonės konfiskavimas,<text:s/></text:span><text:soft-page-break/><text:span text:style-name="T379">transporto priemonę leidžiama susigrąžinti, jei teismas, išnagrinėjęs administracinio nusižengimo bylą, nepriima nutarimo konfiskuoti transporto priemonės (išskyrus atvejus, kai trans</text:span><text:span text:style-name="T380">porto priemonė buvo realizuota arba sunaikinta Lietuvos Respublikos civilinio proceso kodekse nustatyta areštuoto turto realizavimo tvarka), taip pat tais atvejais, kai priimamas sprendimas grąžinti transporto priemonę savininkui (valdytojui) iki administr</text:span><text:span text:style-name="T381">acinio nusižengimo bylos išnagrinėjimo.</text:span></text:p>
      <text:p text:style-name="P382"><text:span text:style-name="T383">Kai iki teismo nutarimo (nutarties) įsiteisėjimo priimamas nutarimas Lietuvos Respublikos civilinio proceso kodekse nustatyta areštuoto turto realizavimo tvarka realizuoti arba sunaikinti transporto priemonę, kurios<text:s/></text:span><text:span text:style-name="T384">saugojimas, priežiūra ir laikymas viršija transporto priemonės vertę ir ji negali būti grąžinama savininkui (valdytojui), šis nutarimas per tris darbo dienas nuo nutarimo priėmimo dienos ANK 573 straipsnyje nustatyta tvarka išsiunčiamas transporto priemonė</text:span><text:span text:style-name="T385">s savininkui (valdytojui).</text:span><text:s/></text:p>
      <text:p text:style-name="P386">Punkto pakeitimai:</text:p>
      <text:p text:style-name="P387"><text:span text:style-name="T388">Nr.<text:s/></text:span><text:a xlink:href="https://www.e-tar.lt/portal/legalAct.html?documentId=2ae5c98032a011eabe008ea93139d588" office:target-frame-name="_top" xlink:show="replace"><text:span text:style-name="T389">5-V-12</text:span></text:a><text:span text:style-name="T390">, 2020-01-09, paskelbta TAR 2020-01-09, i. k. 2020-00259</text:span></text:p>
      <text:p text:style-name="Normal"/>
      <text:p text:style-name="P391"><text:span text:style-name="T392">21</text:span><text:span text:style-name="T393">. Sprendimas g</text:span><text:span text:style-name="T394">rąžinti transporto<text:s/></text:span><text:span text:style-name="T395">priemonę savininkui (valdytojui) iki administracinio nusižengimo bylos išnagrinėjimo (sprendimo forma nustatyta Tvarkos aprašo 6 priede) priimamas administracinio nusižengimo padarymo vietoje esant transporto priemonės savininkui (valdytojui) ar į ją atvyk</text:span><text:span text:style-name="T396">us per Tvarkos aprašo 9.2 papunktyje nurodytą terminą arba priverstinai nuvežus transporto priemonę. Sprendimą grąžinti transporto priemonę savininkui (valdytojui) iki administracinio nusižengimo bylos išnagrinėjimo gali priimti policijos įstaigos, kurios<text:s/></text:span><text:span text:style-name="T397">pareigūnas surašė administracinio nusižengimo protokolą, Lietuvos policijos generalinio komisaro 2016 m. spalio 26 d. įsakymu Nr. 5-V-866 „Dėl įgaliojimų nagrinėti administracinių nusižengimų bylas ir priimti sprendimus administracinių nusižengimų teisenoj</text:span><text:span text:style-name="T398">e“ įgalioti pareigūnai, kai transporto priemonė nuosavybės teise priklauso ne administracinėn atsakomybėn traukiamam asmeniui, jeigu tai nepakenks administracinio nusižengimo teisenai ir transporto priemonės savininkas (valdytojas) užtikrina, kad transport</text:span><text:span text:style-name="T399">o priemonė nebus parduota ar kitaip perleista kitiems asmenims arba sumažinta jos vertė pakeičiant komplektaciją iki nutarimo administracinio nusižengimo byloje apskundimo termino pabaigos (apskundus nutarimą – iki galutinio teismo nutarimo (nutarties) įsi</text:span><text:span text:style-name="T400">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401"><text:span text:style-name="T402">Administracini</text:span><text:span text:style-name="T403">o nusižengimo vietoje priėmus sprendimą grąžinti transporto priemonę savininkui (valdytojui) iki administracinio nusižengimo bylos išnagrinėjimo ir transporto priemonės nenuvežti, transporto priemonė apžiūrima, iš visų pusių nufotografuojama, taip pat nufo</text:span><text:span text:style-name="T404">tografuojama jos matoma įranga, gedimai. Transporto priemonės apžiūra fiksuojama<text:s/></text:span><text:span text:style-name="T405">transporto priemonės apžiūros protokole, kurio forma nustatyta Policijos pareigūnų veiksmų įforminant eismo įvykį, per kurį nežuvo žmogus ir nebuvo sutrikdyta žmogaus sveikata</text:span><text:span text:style-name="T406">, tvarkos aprašo, patvirtinto<text:s/></text:span><text:span text:style-name="T407">Lietuvos policijos generalinio komisaro 2018 m. vasario 6 d. įsakymu Nr. 5-V-119 „Dėl Policijos pareigūnų veiksmų įforminant eismo įvykį, per kurį nežuvo žmogus ir nebuvo sutrikdyta<text:s/></text:span><text:span text:style-name="T408">žmogaus sveikata, tvarkos aprašo patvirtinim</text:span><text:span text:style-name="T409">o“, 5 priede, nufotografuota transporto priemonėje m</text:span><text:span text:style-name="T410">atoma įranga ir gedimai protokole gali būti neaprašomi. Vienas transporto priemonės apžiūros protokolo egzempliorius įteikiamas transporto priemonės savininkui (valdytojui), kitas – kartu su sprendimu grą</text:span><text:span text:style-name="T411">žinti transporto priemonę savininkui (valdytojui) iki administracinio nusižengimo bylos išnagrinėjimo saugomas administracinio nusižengimo byloje.<text:s/></text:span></text:p>
      <text:p text:style-name="P412"><text:span text:style-name="T413">Jei sprendimas grąžinti transporto priemonę savininkui (valdytojui) iki administracinio nusižengimo bylos iš</text:span><text:span text:style-name="T414">nagrinėjimo, buvo priimtas po to, kai transporto priemonė buvo priverstinai nuvežta, surašomas Tvarkos aprašo 4 priede nustatytos formos leidimas atsiimti priverstinai nuvežtą transporto priemonę ir perduodamas ar išsiunčiamas Tvarkos aprašo 23 punkto pirm</text:span><text:span text:style-name="T415">ojoje pastraipoje nustatyta tvarka.<text:s/></text:span></text:p>
      <text:p text:style-name="P416"><text:span text:style-name="T417">Netenkinus transporto priemonės savininko rašytinio prašymo grąžinti transporto priemonę savininkui (valdytojui) iki administracinio nusižengimo bylos išnagrinėjimo, Tvarkos aprašo 6 priede nustatytos formos sprendime n</text:span><text:span text:style-name="T418">urodomi priimto sprendimo motyvai.</text:span></text:p>
      <text:p text:style-name="P419">Punkto pakeitimai:</text:p>
      <text:p text:style-name="P420"><text:span text:style-name="T421">Nr.<text:s/></text:span><text:a xlink:href="https://www.e-tar.lt/portal/legalAct.html?documentId=2ae5c98032a011eabe008ea93139d588" office:target-frame-name="_top" xlink:show="replace"><text:span text:style-name="T422">5-V-12</text:span></text:a><text:span text:style-name="T423">, 2020-01-09, paskelbta TAR 2020-01-09, i. k. 2020-00259</text:span></text:p>
      <text:p text:style-name="Normal"/>
      <text:p text:style-name="P424"><text:span text:style-name="T425">22</text:span><text:span text:style-name="T426">. Kai transporto priemonė priv</text:span><text:span text:style-name="T427">erstinai buvo nuvežta už administracinį nusižengimą, už kurį pagal ANK negali būti skiriamas transporto priemonės konfiskavimas, arba yra priimtas sprendimas grąžinti transporto priemonę savininkui (valdytojui) iki administracinio nusižengimo bylos išnagri</text:span><text:span text:style-name="T428">nėjimo, tokia transporto priemonė teisės aktų nustatyta tvarka grąžinama transporto priemonės savininkui (valdytojui) pateikus policijos įstaigos įgaliotam pareigūnui ar darbuotojui (kai nuvežta transporto priemonė laikoma policijos įstaigos saugomoje viet</text:span><text:span text:style-name="T429">oje) arba ūkio subjekto, saugančio priverstinai nuvežtą transporto priemonę, įgaliotam darbuotojui galiojantį asmens tapatybę patvirtinantį dokumentą ar vairuotojo pažymėjimą ir transporto priemonės registracijos liudijimą.</text:span></text:p>
      <text:p text:style-name="P430"><text:span text:style-name="T431">23</text:span><text:span text:style-name="T432">. Kai<text:s/></text:span><text:span text:style-name="T433">transporto priemonė<text:s/></text:span><text:span text:style-name="T434">priverstinai buvo nuvežta už administracinį nusižengimą, už kurį pagal ANK gali būti skiriamas transporto priemonės konfiskavimas, ir nebuvo priimtas sprendimas grąžinti transporto priemonę savininkui (valdytojui) iki administracinio nusižengimo bylos išna</text:span><text:span text:style-name="T435">grinėjimo ar realizuoti arba sunaikinti transporto priemonę Lietuvos Respublikos civilinio proceso kodekse nustatyta areštuoto turto realizavimo tvarka, policijos įstaigos įgaliotas pareigūnas, gavęs informaciją apie teismo išnagrinėtą administracinio nusi</text:span><text:span text:style-name="T436">žengimo bylą ir priimtą sprendimą nekonfiskuoti transporto priemonės, nedelsdamas, bet ne vėliau kaip kitą darbo dieną surašo Tvarkos aprašo 4 priede nustatytos formos leidimą atsiimti priverstinai nuvežtą transporto priemonę. Vienas leidimo egzempliorius<text:s/></text:span><text:span text:style-name="T437">ne vėliau kaip kitą darbo dieną ANK 573 straipsnyje nustatyta tvarka išsiunčiamas arba įteikiamas (kai savininkas (valdytojas) į policijos įstaigą atvyksta, iki leidimas išsiunčiamas ANK 573 straipsnyje nustatyta tvarka) priverstinai nuvežtos transporto pr</text:span><text:span text:style-name="T438">iemonės savininkui (valdytojui), kitas egzempliorius nedelsiant po to, kai leidimas atsiimti priverstinai nuvežtą transporto priemonę išsiunčiamas arba įteikiamas transporto priemonės savininkui (valdytojui), perduodamas ar išsiunčiamas transporto priemonę</text:span><text:span text:style-name="T439"><text:s/>saugančiam ūkio subjektui (kai priverstinai nuvežta transporto priemonė laikoma ūkio subjekto transporto priemonių stovėjimo aikštelėje). Informacija apie leidimo atsiimti priverstinai nuvežtą transporto priemonę išsiuntimą ar įteikimą pažymima Policijos<text:s/></text:span><text:span text:style-name="T440">registruojamų įvykių registre.</text:span></text:p>
      <text:p text:style-name="P441"><text:span text:style-name="T442">Transporto priemonė, kuri laikoma ūkio subjekto transporto priemonių stovėjimo aikštelėje, šiuo atveju<text:s/></text:span><text:span text:style-name="T443">teisės aktų nustatyta tvarka<text:s/></text:span><text:span text:style-name="T444">grąžinama, kai ūkio subjektas, saugantis priverstinai nuvežtą transporto priemonę, gauna iš p</text:span><text:span text:style-name="T445">olicijos įstaigos Tvarkos aprašo 4 priede nustatytos formos leidimą atsiimti priverstinai nuvežtą transporto priemonę ir transporto priemonės savininkas (valdytojas) pateikia ūkio subjekto įgaliotam darbuotojui galiojantį asmens tapatybę patvirtinantį doku</text:span><text:span text:style-name="T446">mentą ar vairuotojo pažymėjimą ir transporto priemonės registracijos liudijimą. <text:s/></text:span></text:p>
      <text:p text:style-name="P447"><text:span text:style-name="T448">Kai nuvežta transporto priemonė laikoma policijos įstaigos saugomoje vietoje, ji grąžinama <text:s/>pateikus policijos įstaigos įgaliotam pareigūnui ar darbuotojui galiojantį asmens<text:s/></text:span><text:span text:style-name="T449">tapatybę patvirtinantį dokumentą ar vairuotojo pažymėjimą ir transporto priemonės registracijos liudijimą.</text:span></text:p>
      <text:p text:style-name="P450">Punkto pakeitimai:</text:p>
      <text:p text:style-name="P451"><text:span text:style-name="T452">Nr.<text:s/></text:span><text:a xlink:href="https://www.e-tar.lt/portal/legalAct.html?documentId=2ae5c98032a011eabe008ea93139d588" office:target-frame-name="_top" xlink:show="replace"><text:span text:style-name="T453">5-V-12</text:span></text:a><text:span text:style-name="T454">, 2020-01-09,<text:s/></text:span><text:span text:style-name="T455">paskelbta TAR 2020-01-09, i. k. 2020-00259</text:span></text:p>
      <text:p text:style-name="Normal"/>
      <text:p text:style-name="P456"><text:span text:style-name="T457">24</text:span><text:span text:style-name="T458">. Priverstinai nuvežtą transporto priemonę grąžinus, jos savininkas (valdytojas) tai patvirtina pasirašydamas Tvarkos aprašo 4 priede nustatytos formos leidime atsiimti priverstinai nuvežtą transporto priem</text:span><text:span text:style-name="T459">onę. Leidimas saugomas transporto priemonę grąžinusioje policijos įstaigoje arba ūkio subjekte.</text:span></text:p>
      <text:p text:style-name="P460"><text:span text:style-name="T461">25</text:span><text:span text:style-name="T462">. Priverstinai nuvežta transporto priemonė negrąžinama, kai ji priverstinai buvo nuvežta už administracinį nusižengimą, už kurį pagal ANK gali būti skiria</text:span><text:span text:style-name="T463">mas transporto priemonės konfiskavimas, ir nepriimtas sprendimas grąžinti transporto priemonę savininkui (valdytojui) iki administracinio nusižengimo bylos išnagrinėjimo, o teismas dar neišnagrinėjo administracinio nusižengimo bylos arba ją išnagrinėjęs pr</text:span><text:span text:style-name="T464">iėmė sprendimą konfiskuoti priverstinai nuvežtą transporto priemonę, taip pat tais atvejais, kai transporto priemonė buvo realizuota arba sunaikinta Lietuvos Respublikos civilinio proceso kodekse nustatyta areštuoto turto realizavimo tvarka.</text:span><text:s/></text:p>
      <text:soft-page-break/>
      <text:p text:style-name="P465">Punkto pakeitimai:</text:p>
      <text:p text:style-name="P466"><text:span text:style-name="T467">Nr.<text:s/></text:span><text:a xlink:href="https://www.e-tar.lt/portal/legalAct.html?documentId=2ae5c98032a011eabe008ea93139d588" office:target-frame-name="_top" xlink:show="replace"><text:span text:style-name="T468">5-V-12</text:span></text:a><text:span text:style-name="T469">, 2020-01-09, paskelbta TAR 2020-01-09, i. k. 2020-00259</text:span></text:p>
      <text:p text:style-name="Normal"/>
      <text:p text:style-name="P470"><text:span text:style-name="T471">26</text:span><text:span text:style-name="T472">. Teismui išnagrinėjus administracinio nusižengimo bylą ir priėmus sprendimą k</text:span><text:span text:style-name="T473">onfiskuoti priverstinai nuvežtą transporto priemonę, policijos įstaigos įgaliotas pareigūnas nedelsdamas, bet ne vėliau kaip kitą darbo dieną nuo informacijos gavimo apie galutinį teismo nutarimo (nutarties) įsiteisėjimą:</text:span></text:p>
      <text:p text:style-name="P474"><text:span text:style-name="T475">26.1</text:span><text:span text:style-name="T476">. patikrina, ar Administraci</text:span><text:span text:style-name="T477">nių nusižengimų registro lange „Teisenos priemonės ir tyrimo veiksmai“ įvesti duomenys apie priverstinį transporto priemonės nuvežimą ir lange „Dokumentai“ yra įkeltas Tvarkos aprašo 3 priede nustatytos formos aktas arba<text:s/></text:span><text:span text:style-name="T478">transporto priemonės apžiūros proto</text:span><text:span text:style-name="T479">kolas, nuotraukos, o jų nesant imasi priemonių įvesti šiuos duomenis ir (arba) dokumentus ir nuotraukas įkelti į<text:s/></text:span><text:span text:style-name="T480">Administracinių nusižengimų registrą</text:span><text:span text:style-name="T481">;</text:span></text:p>
      <text:p text:style-name="P482"><text:span text:style-name="T483">26.2</text:span><text:span text:style-name="T484">. Valstybinės mokesčių inspekcijos prie Lietuvos Respublikos finansų ministerijos atitinkamam pad</text:span><text:span text:style-name="T485">aliniui išsiunčia Bešeimininkio, konfiskuoto, valstybės paveldėto, valstybei perduoto turto, daiktinių įrodymų, lobių ir radinių perdavimo, apskaitymo, saugojimo, realizavimo, grąžinimo ir pripažinimo atliekomis taisyklėse, patvirtintose Lietuvos Respublik</text:span><text:span text:style-name="T486">os Vyriausybės 2004 m. gegužės 26 d. nutarimu Nr. 634 „Dėl Bešeimininkio, konfiskuoto, valstybės paveldėto, valstybei perduoto turto, daiktinių įrodymų, lobių ir radinių perdavimo, apskaitymo, saugojimo, realizavimo, grąžinimo ir pripažinimo atliekomis tai</text:span><text:span text:style-name="T487">syklių patvirtinimo“, nurodytus dokumentus ir Tvarkos aprašo 7 priede nustatytos formos leidimą paimti priverstinai nuvežtą transporto priemonę (leidimas nesiunčiamas, kai transporto priemonė buvo realizuota arba sunaikinta Lietuvos Respublikos civilinio p</text:span><text:span text:style-name="T488">roceso kodekse nustatyta areštuoto turto realizavimo tvarka). Informacija apie dokumentų ir leidimo paimti priverstinai nuvežtą transporto priemonę išsiuntimą pažymima Policijos registruojamų įvykių registre;</text:span><text:s/></text:p>
      <text:p text:style-name="P489">Papunkčio pakeitimai:</text:p>
      <text:p text:style-name="P490"><text:span text:style-name="T491">Nr.<text:s/></text:span><text:a xlink:href="https://www.e-tar.lt/portal/legalAct.html?documentId=2ae5c98032a011eabe008ea93139d588" office:target-frame-name="_top" xlink:show="replace"><text:span text:style-name="T492">5-V-12</text:span></text:a><text:span text:style-name="T493">, 2020-01-09, paskelbta TAR 2020-01-09, i. k. 2020-00259</text:span></text:p>
      <text:p text:style-name="Normal"/>
      <text:p text:style-name="P494"><text:span text:style-name="T495">26.3</text:span><text:span text:style-name="T496">. kai nuvežta transporto priemonė laikoma ūkio subjekto transporto priemonių stovėjimo a</text:span><text:span text:style-name="T497">ikštelėje, Tvarkos aprašo 7 priede nustatytos formos leidimo paimti priverstinai nuvežtą transporto priemonę kopiją išsiunčia ar perduoda transporto priemonę saugančiam ūkio subjektui.</text:span></text:p>
      <text:p text:style-name="P498"/>
      <text:p text:style-name="P499"><text:span text:style-name="T500">V</text:span><text:span text:style-name="T501"><text:s/>SKYRIUS</text:span></text:p>
      <text:p text:style-name="P502"><text:span text:style-name="T503">UŽDRAUDIMAS TOLIAU VAŽIUOTI</text:span></text:p>
      <text:p text:style-name="P504"/>
      <text:p text:style-name="P505"><text:span text:style-name="T506">27</text:span><text:span text:style-name="T507">. Policijos<text:s/></text:span><text:span text:style-name="T508">pareigūnas, nustatęs Įstatymo 33 straipsnio 1, 2 ir 3 dalyse nurodytus pagrindus, gali uždrausti toliau važiuoti transporto priemone, kai nustatomas:</text:span></text:p>
      <text:p text:style-name="P509"><text:span text:style-name="T510">27.1</text:span><text:span text:style-name="T511">.</text:span><text:span text:style-name="T512"><text:s/>Kelių eismo taisyklėse nurodytas techninės būklės pažeidimas, dėl kurio važiuoti draudžiama;</text:span></text:p>
      <text:p text:style-name="P513"><text:span text:style-name="T514">27.</text:span><text:span text:style-name="T515">2</text:span><text:span text:style-name="T516">. N</text:span><text:span text:style-name="T517">2</text:span><text:span text:style-name="T518">, N</text:span><text:span text:style-name="T519">3</text:span><text:span text:style-name="T520">, O</text:span><text:span text:style-name="T521">3</text:span><text:span text:style-name="T522"><text:s/>ir O</text:span><text:span text:style-name="T523">4<text:s/></text:span><text:span text:style-name="T524">klasių transporto priemonių didelis transporto priemonės trūkumas ir (ar) pavojingas transporto priemonės trūkumas, susijęs su krovinio išdėstymu ir (ar) jo pritvirtinimu;<text:s/></text:span></text:p>
      <text:p text:style-name="P525"><text:span text:style-name="T526">27.3</text:span><text:span text:style-name="T527">. keleivių vežimo tvarkos pažeidimas;</text:span></text:p>
      <text:p text:style-name="P528"><text:span text:style-name="T529">27.4</text:span><text:span text:style-name="T530">. vairu</text:span><text:span text:style-name="T531">otojų vairavimo ir poilsio režimo reikalavimų pažeidimas;</text:span></text:p>
      <text:p text:style-name="P532"><text:span text:style-name="T533">27.5</text:span><text:span text:style-name="T534">. pradinio techninio patikrinimo kelyje metu M</text:span><text:span text:style-name="T535">2</text:span><text:span text:style-name="T536">, M</text:span><text:span text:style-name="T537">3</text:span><text:span text:style-name="T538">, N</text:span><text:span text:style-name="T539">2</text:span><text:span text:style-name="T540">, N</text:span><text:span text:style-name="T541">3</text:span><text:span text:style-name="T542">, O</text:span><text:span text:style-name="T543">3</text:span><text:span text:style-name="T544">, O</text:span><text:span text:style-name="T545">4<text:s/></text:span><text:span text:style-name="T546">klasių<text:s/></text:span><text:span text:style-name="T547">transporto priemonių</text:span><text:span text:style-name="T548">, T</text:span><text:span text:style-name="T549">5</text:span><text:span text:style-name="T550"><text:s/>kategorijos ratinių traktorių, kurie dažniausiai naudojami viešuosiuose keliuose vežimams<text:s/></text:span><text:span text:style-name="T551">už atlygį ir kurių didžiausias projektinis greitis yra didesnis kaip 40 km/h, didelis ir (ar) pavojingas transporto priemonės trūkumas, susijęs su</text:span><text:span text:style-name="T552"><text:s/>Lietuvos Respublikos susisiekimo ministerijos arba jos įgaliotos institucijos patvirtintais techniniais motorinių transporto priemonių ir jų priekabų reikalavimais</text:span><text:span text:style-name="T553">.<text:s/></text:span></text:p>
      <text:p text:style-name="P554"><text:span text:style-name="T555">28</text:span><text:span text:style-name="T556">. Policijos pareigūnas sprendimą uždrausti toliau važiuoti transporto priemone<text:s/></text:span><text:soft-page-break/><text:span text:style-name="T557">įf</text:span><text:span text:style-name="T558">ormina Tvarkos aprašo 8 priede<text:s/></text:span><text:span text:style-name="T559">nustatytos formos<text:s/></text:span><text:span text:style-name="T560">administraciniu sprendimu. Administracinis sprendimas surašomas dviem egzemplioriais, vienas iš jų</text:span><text:span text:style-name="T561"><text:s/>įteikiamas transporto priemonės, kuria uždrausta toliau važiuoti, vairuotojui, kitas saugomas administracini</text:span><text:span text:style-name="T562">o nusižengimo byloje ar kitoje medžiagoje.</text:span></text:p>
      <text:p text:style-name="P563"><text:span text:style-name="T564">29</text:span><text:span text:style-name="T565">.<text:s/></text:span><text:span text:style-name="T566">Jei, vadovaujantis M</text:span><text:span text:style-name="T567">2</text:span><text:span text:style-name="T568">, M</text:span><text:span text:style-name="T569">3</text:span><text:span text:style-name="T570">, N</text:span><text:span text:style-name="T571">2</text:span><text:span text:style-name="T572">, N</text:span><text:span text:style-name="T573">3</text:span><text:span text:style-name="T574">, O</text:span><text:span text:style-name="T575">3</text:span><text:span text:style-name="T576">, O</text:span><text:span text:style-name="T577">4</text:span><text:span text:style-name="T578"><text:s/>klasių kelių transporto priemonių ir T</text:span><text:span text:style-name="T579">5</text:span><text:span text:style-name="T580"><text:s/>kategorijos ratinių traktorių techninių patikrinimų organizavimo Lietuvos Respublikos keliuose taisyklėmis, patvirtintomis<text:s/></text:span><text:span text:style-name="T581">Lietuvos Respublikos Vyriausybės 2005 m. balandžio 13 d. nutarimu Nr. 403 „Dėl M</text:span><text:span text:style-name="T582">2</text:span><text:span text:style-name="T583">, M</text:span><text:span text:style-name="T584">3</text:span><text:span text:style-name="T585">, N</text:span><text:span text:style-name="T586">2</text:span><text:span text:style-name="T587">, N</text:span><text:span text:style-name="T588">3</text:span><text:span text:style-name="T589">, O</text:span><text:span text:style-name="T590">3</text:span><text:span text:style-name="T591">, O</text:span><text:span text:style-name="T592">4<text:s/></text:span><text:span text:style-name="T593">klasių kelių transporto priemonių ir T</text:span><text:span text:style-name="T594">5</text:span><text:span text:style-name="T595"><text:s/>kategorijos ratinių traktorių techninių patikrinimų organizavimo Lietuvos Respublikos keliuose taisyklių patvirtin</text:span><text:span text:style-name="T596">imo“, nustatomi Tvarkos aprašo 27.2 ir (ar) 27.5 papunkčiuose nurodyti trūkumai, policijos pareigūnas Tvarkos aprašo 8 priede nustatytos formos administraciniame sprendime įrašo siuntimą vykti į techninės apžiūros įmonę atlikti išsamesnį patikrinimą (tolia</text:span><text:span text:style-name="T597">u – siuntimas atlikti išsamesnį patikrinimą), nustato terminą (jis negali būti ilgesnis kaip 7 darbo dienos), per kurį turi būti atliktas transporto priemonės išsamesnis patikrinimas, ir laikinai paima transporto priemonės registracijos dokumentus, kol bus</text:span><text:span text:style-name="T598"><text:s/>pašalinami nustatyti trūkumai. Laikinai paėmus transporto priemonės registracijos dokumentus, tai įrašoma Tvarkos aprašo 8 priede nustatytos formos administraciniame sprendime. Jei vairuotojas nepateikia transporto priemonės registracijos dokumentų, polic</text:span><text:span text:style-name="T599">ijos pareigūnas tai pažymi sprendime.</text:span></text:p>
      <text:p text:style-name="P600"><text:span text:style-name="T601">30</text:span><text:span text:style-name="T602">. Policijos pareigūnas, priėmęs sprendimą uždrausti toliau važiuoti transporto priemone, Tvarkos aprašo 8 priede<text:s/></text:span><text:span text:style-name="T603">nustatytos formos<text:s/></text:span><text:span text:style-name="T604">administraciniame sprendime leidžia, laikantis reikiamo atsargumo, nuvežti ar nut</text:span><text:span text:style-name="T605">empti transporto priemonę iki transporto priemonių stovėjimo aikštelės ar vietos, kurioje leidžiama transporto priemonėms stovėti, arba remonto vietos ir nurodo artimiausią transporto priemonių stovėjimo aikštelę ar vietą, kurioje leidžiama transporto prie</text:span><text:span text:style-name="T606">monėms stovėti, arba remonto vietą.</text:span></text:p>
      <text:p text:style-name="P607"><text:span text:style-name="T608">Kai<text:s/></text:span><text:span text:style-name="T609">nustatomi Tvarkos aprašo 27.2 ir (ar) 27.5 papunkčiuose nurodyti trūkumai, policijos pareigūnas gali leisti transporto priemonei nuvykti iki vienos iš artimiausių remonto vietų, kurioje galima pašalinti nustatytus tr</text:span><text:span text:style-name="T610">ūkumus, jeigu pavojingi trūkumai gali būti ištaisyti taip, kad būtų galima nuvažiuoti iki šios remonto vietos nesukeliant tiesioginio pavojaus toje transporto priemonėje esančių asmenų ar kitų eismo dalyvių saugumui. Šiuo atveju, l</text:span><text:span text:style-name="T611">aikantis reikiamo atsargu</text:span><text:span text:style-name="T612">mo, privaloma transporto priemonę palydėti iki artimiausios transporto priemonių stovėjimo aikštelės ar vietos, kurioje leidžiama transporto priemonėms stovėti, arba remonto vietos.</text:span></text:p>
      <text:p text:style-name="P613"><text:span text:style-name="T614">31</text:span><text:span text:style-name="T615">.<text:s/></text:span><text:span text:style-name="T616">Transporto priemonės, kuriai,<text:s/></text:span><text:span text:style-name="T617">nustačius Tvarkos aprašo 27.2 ir (ar</text:span><text:span text:style-name="T618">) 27.5 papunkčiuose nurodytus trūkumus,</text:span><text:span text:style-name="T619"><text:s/>uždraudžiama toliau važiuoti, vairuotojui paaiškinama, kad pašalinęs nustatytus trūkumus turi apie tai informuoti policijos įstaigą Tvarkos aprašo 8 priede nustatytos formos administraciniame sprendime nurodytu telef</text:span><text:span text:style-name="T620">onu.</text:span></text:p>
      <text:p text:style-name="P621"><text:span text:style-name="T622">Policijos įstaigos, kuriai telefonu pranešama apie pašalintus nustatytus trūkumus, pareigūnas informuoja vairuotoją apie<text:s/></text:span><text:span text:style-name="T623">transporto priemonės registracijos dokumentų grąžinimo vietą ir laiką.</text:span></text:p>
      <text:p text:style-name="P624"><text:span text:style-name="T625">32</text:span><text:span text:style-name="T626">.<text:s/></text:span><text:span text:style-name="T627">Kai uždraudžiama toliau važiuoti nustačius Tvarkos<text:s/></text:span><text:span text:style-name="T628">aprašo 27.2 papunktyje nustatytus trūkumus,<text:s/></text:span><text:span text:style-name="T629">paimti transporto priemonės registracijos dokumentai grąžinami, jeigu vairuotojas pateikia įrodymus, kad nustatyti trūkumai pašalinti.</text:span></text:p>
      <text:p text:style-name="P630"><text:span text:style-name="T631">Kai uždraudžiama toliau važiuoti nustačius Tvarkos aprašo 27.5 papunktyje nus</text:span><text:span text:style-name="T632">tatytus trūkumus,<text:s/></text:span><text:span text:style-name="T633">paimti transporto priemonės registracijos dokumentai grąžinami, jeigu vairuotojas pateikia techninės apžiūros įmonės išduotą transporto priemonės privalomosios techninės apžiūros rezultatų kortelę (ataskaitą) su teigiama išvada arba trans</text:span><text:span text:style-name="T634">porto priemonės privalomosios techninės apžiūros rezultatų kortelę (ataskaitą), kurioje gali būti nurodytas vienintelis trūkumas, kad nėra pateikti transporto priemonės registracijos dokumentai.<text:s/></text:span></text:p>
      <text:p text:style-name="P635"><text:span text:style-name="T636">33</text:span><text:span text:style-name="T637">. Jeigu per siuntime<text:s/></text:span><text:span text:style-name="T638"><text:s/></text:span><text:span text:style-name="T639">atlikti <text:s/>išsamesnį patikrinimą nustatytą terminą vairuotojas nepateikia transporto priemonės techninės apžiūros rezultatų kortelės (ataskaitos), policijos įstaiga, kurios pareigūnas atliko transporto priemonės pradinį techninį patikrinimą kelyje, ne<text:s/></text:span><text:soft-page-break/><text:span text:style-name="T640">vėliau</text:span><text:span text:style-name="T641"><text:s/>kaip per 1 darbo dieną nuo siuntime atlikti <text:s/>išsamesnį patikrinimą <text:s/>nustatyto termino pabaigos informuoja elektroninio ryšio priemonėmis valstybės įmonę „Regitra“ apie leidimo tokiai transporto priemonei dalyvauti viešajame eisme sustabdymą.</text:span></text:p>
      <text:p text:style-name="P642"><text:span text:style-name="T643">34</text:span><text:span text:style-name="T644">. Polic</text:span><text:span text:style-name="T645">ijos įstaiga, kurios pareigūnas atliko transporto priemonės pradinį techninį patikrinimą kelyje,<text:s/></text:span><text:span text:style-name="T646">ne vėliau kaip kitą darbo dieną po šio patikrinimo dienos pateikia elektroninio ryšio priemonėmis Lietuvos transporto saugos administracijai informaciją apie p</text:span><text:span text:style-name="T647">atikrintos transporto priemonės registracijos valstybę, klasę ir pradinio patikrinimo kelyje rezultatus.<text:s/></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35</text:span><text:span text:style-name="T657">. T</text:span><text:span text:style-name="T658">ransporto priemonės apžiūros protokolai, kiti s</text:span><text:span text:style-name="T659">u administracinių nusižengimų teisena susiję Tvarkos</text:span><text:span text:style-name="T660"><text:s/>aprašo prieduose nurodyti dokumentai, kurie neformuojami Administracinių nusižengimų registre, ir nuotraukos, padarytos apžiūrint transporto priemonę, kai padarytas administracinis nusižengimas, už kurį pagal ANK gali būti skiriamas transporto priemonės k</text:span><text:span text:style-name="T661">onfiskavimas, ne vėliau kaip kitą darbo dieną nuo jų surašymo momento įkeliami į šio registro langą „Dokumentai“.</text:span></text:p>
      <text:p text:style-name="P662"><text:span text:style-name="T663">__________________</text:span></text:p>
      <text:p text:style-name="Normal"/>
      <text:p text:style-name="Normal"/>
      <text:p text:style-name="Normal"/>
      <text:p text:style-name="P664">Priedų pakeitimai:</text:p>
      <text:p text:style-name="Normal"/>
      <text:p text:style-name="P665">1 priedas (pagal 5-V-230)</text:p>
      <text:p text:style-name="Normal"/>
      <text:p text:style-name="P666">2 priedas (pagal 5-V-230)</text:p>
      <text:p text:style-name="Normal"/>
      <text:p text:style-name="P667">3 priedas (pagal 5-V-230)</text:p>
      <text:p text:style-name="Normal"/>
      <text:p text:style-name="P668">4 priedas<text:s/>(pagal 5-V-230)</text:p>
      <text:p text:style-name="Normal"/>
      <text:p text:style-name="P669">5 priedas (pagal 5-V-230)</text:p>
      <text:p text:style-name="Normal"/>
      <text:p text:style-name="P670">6 priedas (pagal 5-V-12)</text:p>
      <text:p text:style-name="P671">Priedo pakeitimai:</text:p>
      <text:p text:style-name="P672"><text:span text:style-name="T673">Nr.<text:s/></text:span><text:a xlink:href="https://www.e-tar.lt/portal/legalAct.html?documentId=2ae5c98032a011eabe008ea93139d588" office:target-frame-name="_top" xlink:show="replace"><text:span text:style-name="T674">5-V-12</text:span></text:a><text:span text:style-name="T675">, 2020-01-09, paskelbta TAR 2020-01-09, i. k. 2020-00259</text:span></text:p>
      <text:p text:style-name="Normal"/>
      <text:p text:style-name="P676">7<text:s/>priedas (pagal 5-V-230)</text:p>
      <text:p text:style-name="Normal"/>
      <text:p text:style-name="P677">8 priedas (pagal 5-V-230)</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policijos generalinis komisaras, Įsakymas</text:span></text:p>
      <text:p text:style-name="P687"><text:span text:style-name="T688">Nr.<text:s/></text:span><text:a xlink:href="https://www.e-tar.lt/portal/legalAct.html?documentId=TAR.6979C7435A91" office:target-frame-name="_top" xlink:show="replace"><text:span text:style-name="T689">5-V-955</text:span></text:a><text:span text:style-name="T690">, 2009-12-21, Žin., 2009, Nr. 154-7004 (20</text:span><text:span text:style-name="T691">09-12-28), i. k. 10900GKISAK05-V-955</text:span></text:p>
      <text:p text:style-name="P692"><text:span text:style-name="T693">Dėl Lietuvos policijos generalinio komisaro 2009 m. kovo 19 d. įsakymo Nr. 5-V-200 "Dėl Transporto priemonių priverstinio nuvežimo tvarkos aprašo ir transporto priemonių važiuoklės užblokavimo tvarkos aprašo patvirtinim</text:span><text:span text:style-name="T694">o" pakeitimo</text:span></text:p>
      <text:p text:style-name="P695"/>
      <text:p text:style-name="P696"><text:span text:style-name="T697">2.</text:span></text:p>
      <text:p text:style-name="P698"><text:span text:style-name="T699">Lietuvos policijos generalinis komisaras, Įsakymas</text:span></text:p>
      <text:p text:style-name="P700"><text:span text:style-name="T701">Nr.<text:s/></text:span><text:a xlink:href="https://www.e-tar.lt/portal/legalAct.html?documentId=TAR.5E63D9A59D56" office:target-frame-name="_top" xlink:show="replace"><text:span text:style-name="T702">5-V-569</text:span></text:a><text:span text:style-name="T703">, 2011-06-23, Žin., 2011, Nr. 79-3890 (2011-06-30), i. k. 11100GKISAK05-V-569</text:span></text:p>
      <text:soft-page-break/>
      <text:p text:style-name="P704"><text:span text:style-name="T705">Dėl Lietuvos<text:s/></text:span><text:span text:style-name="T706">policijos generalinio komisaro 2009 m. kovo 19 d. įsakymo Nr. 5-V-200 "Dėl Transporto priemonių priverstinio nuvežimo tvarkos aprašo ir Transporto priemonių važiuoklės užblokavimo tvarkos aprašo patvirtinimo" pakeitimo</text:span></text:p>
      <text:p text:style-name="P707"/>
      <text:p text:style-name="P708"><text:span text:style-name="T709">3.</text:span></text:p>
      <text:p text:style-name="P710"><text:span text:style-name="T711">Policijos departamentas prie Liet</text:span><text:span text:style-name="T712">uvos Respublikos vidaus reikalų ministerijos, Įsakymas</text:span></text:p>
      <text:p text:style-name="P713"><text:span text:style-name="T714">Nr.<text:s/></text:span><text:a xlink:href="https://www.e-tar.lt/portal/legalAct.html?documentId=4c1c4c50f87211e39cfacd978b6fd9bb" office:target-frame-name="_top" xlink:show="replace"><text:span text:style-name="T715">5-V-548</text:span></text:a><text:span text:style-name="T716">, 2014-06-20, paskelbta TAR 2014-06-20, i. k. 2014-07851</text:span></text:p>
      <text:p text:style-name="P717"><text:span text:style-name="T718">Dėl Lietuvos policijos generalinio<text:s/></text:span><text:span text:style-name="T719">komisaro 2009 m. kovo 19 d. įsakymo Nr. 5-V-200 „Dėl Transporto priemonių priverstinio nuvežimo tvarkos aprašo patvirtinimo“ pakeitimo</text:span></text:p>
      <text:p text:style-name="P720"/>
      <text:p text:style-name="P721"><text:span text:style-name="T722">4.</text:span></text:p>
      <text:p text:style-name="P723"><text:span text:style-name="T724">Policijos departamentas prie Lietuvos Respublikos vidaus reikalų ministerijos, Įsakymas</text:span></text:p>
      <text:p text:style-name="P725"><text:span text:style-name="T726">Nr.<text:s/></text:span><text:a xlink:href="https://www.e-tar.lt/portal/legalAct.html?documentId=8e6336d0ab8e11e48ebccd46991dfff9" office:target-frame-name="_top" xlink:show="replace"><text:span text:style-name="T727">5-V-93</text:span></text:a><text:span text:style-name="T728">, 2015-01-30, paskelbta TAR 2015-02-03, i. k. 2015-01653</text:span></text:p>
      <text:p text:style-name="P729"><text:span text:style-name="T730">Dėl Lietuvos policijos generalinio komisaro 2009 m. kovo 19 d. įsakymo Nr. 5-V-200 „Dėl Transport</text:span><text:span text:style-name="T731">o priemonių priverstinio nuvežimo tvarkos aprašo patvirtinimo“ pakeitimo</text:span></text:p>
      <text:p text:style-name="P732"/>
      <text:p text:style-name="P733"><text:span text:style-name="T734">5.</text:span></text:p>
      <text:p text:style-name="P735"><text:span text:style-name="T736">Policijos departamentas prie Lietuvos Respublikos vidaus reikalų ministerijos, Įsakymas</text:span></text:p>
      <text:p text:style-name="P737"><text:span text:style-name="T738">Nr.<text:s/></text:span><text:a xlink:href="https://www.e-tar.lt/portal/legalAct.html?documentId=3b513390bb8511e5a6588fb85a3cc84b" office:target-frame-name="_top" xlink:show="replace"><text:span text:style-name="T739">5-V-27</text:span></text:a><text:span text:style-name="T740">, 2016-01-15, paskelbta TAR 2016-01-18, i. k. 2016-01102</text:span></text:p>
      <text:p text:style-name="P741"><text:span text:style-name="T742">Dėl Lietuvos policijos generalinio komisaro 2009 m. kovo 19 d. įsakymo Nr. 5-V-200 „Dėl transporto priemonių priverstinio nuvežimo tvarkos aprašo patvirtinimo“ pakeitimo</text:span></text:p>
      <text:p text:style-name="P743"/>
      <text:p text:style-name="P744"><text:span text:style-name="T745">6.</text:span></text:p>
      <text:p text:style-name="P746"><text:span text:style-name="T747">Policijo</text:span><text:span text:style-name="T748">s departamentas prie Lietuvos Respublikos vidaus reikalų ministerijos, Įsakymas</text:span></text:p>
      <text:p text:style-name="P749"><text:span text:style-name="T750">Nr.<text:s/></text:span><text:a xlink:href="https://www.e-tar.lt/portal/legalAct.html?documentId=4ad5f61032be11e69cf5d89a5fdd27cc" office:target-frame-name="_top" xlink:show="replace"><text:span text:style-name="T751">5-V-486</text:span></text:a><text:span text:style-name="T752">, 2016-06-15, paskelbta TAR 2016-06-16, i. k. 2016-16900</text:span></text:p>
      <text:p text:style-name="P753"><text:span text:style-name="T754">Dėl Lietuv</text:span><text:span text:style-name="T755">os policijos generalinio komisaro 2009 m. kovo 19 d. įsakymo Nr. 5-V-200 „Dėl Transporto priemonių priverstinio nuvežimo tvarkos aprašo patvirtinimo“ pakeitimo</text:span></text:p>
      <text:p text:style-name="P756"/>
      <text:p text:style-name="P757"><text:span text:style-name="T758">7.</text:span></text:p>
      <text:p text:style-name="P759"><text:span text:style-name="T760">Policijos departamentas prie Lietuvos Respublikos vidaus reikalų ministerijos, Įsakymas</text:span></text:p>
      <text:p text:style-name="P761"><text:span text:style-name="T762">Nr.<text:s/></text:span><text:a xlink:href="https://www.e-tar.lt/portal/legalAct.html?documentId=32cdd750ce5d11e69e09f35d37acd719" office:target-frame-name="_top" xlink:show="replace"><text:span text:style-name="T763">5-V-1124</text:span></text:a><text:span text:style-name="T764">, 2016-12-29, paskelbta TAR 2016-12-30, i. k. 2016-30037</text:span></text:p>
      <text:p text:style-name="P765"><text:span text:style-name="T766">Dėl Lietuvos policijos generalinio komisaro 2009 m. kovo 19 d. įsakymo Nr. 5-V-200 „Dėl trans</text:span><text:span text:style-name="T767">porto priemonių priverstinio nuvežimo tvarkos aprašo patvirtinimo“ pakeitimo</text:span></text:p>
      <text:p text:style-name="P768"/>
      <text:p text:style-name="P769"><text:span text:style-name="T770">8.</text:span></text:p>
      <text:p text:style-name="P771"><text:span text:style-name="T772">Policijos departamentas prie Lietuvos Respublikos vidaus reikalų ministerijos, Įsakymas</text:span></text:p>
      <text:p text:style-name="P773"><text:span text:style-name="T774">Nr.<text:s/></text:span><text:a xlink:href="https://www.e-tar.lt/portal/legalAct.html?documentId=9f099ea072f211e8ae2bfd1913d66d57" office:target-frame-name="_top" xlink:show="replace"><text:span text:style-name="T775">5-V-565</text:span></text:a><text:span text:style-name="T776">, 2018-06-18, paskelbta TAR 2018-06-19, i. k. 2018-10053</text:span></text:p>
      <text:p text:style-name="P777"><text:span text:style-name="T778">Dėl Lietuvos policijos generalinio komisaro 2009 m. kovo 19 d. įsakymo Nr. 5-V-200 „Dėl Policijo</text:span><text:span text:style-name="T779">s pareigūnų veiksmų priimant sprendimus nušalinti nuo transporto priemonių vairavimo, priverstinai nuvežti transporto priemonę ir uždrausti toliau važiuoti tvarkos aprašo patvirtinimo“ pakeitimo</text:span></text:p>
      <text:p text:style-name="P780"/>
      <text:p text:style-name="P781"><text:span text:style-name="T782">9.</text:span></text:p>
      <text:p text:style-name="P783"><text:span text:style-name="T784">Policijos departamentas prie Lietuvos Respublikos vidaus<text:s/></text:span><text:span text:style-name="T785">reikalų ministerijos, Įsakymas</text:span></text:p>
      <text:p text:style-name="P786"><text:span text:style-name="T787">Nr.<text:s/></text:span><text:a xlink:href="https://www.e-tar.lt/portal/legalAct.html?documentId=b1e17f904bda11e9b9e1d4aa8e4da0de" office:target-frame-name="_top" xlink:show="replace"><text:span text:style-name="T788">5-V-230</text:span></text:a><text:span text:style-name="T789">, 2019-03-21, paskelbta TAR 2019-03-21, i. k. 2019-04416</text:span></text:p>
      <text:p text:style-name="P790"><text:span text:style-name="T791">Dėl Lietuvos policijos generalinio komisaro 2009 m. kovo 19</text:span><text:span text:style-name="T792"><text:s/>d. įsakymo Nr. 5-V-200 „Dėl Policijos pareigūnų veiksmų priimant sprendimus nušalintinti nuo transporto priemonių vairavimo, priverstinai nuvežti transporto priemonę ir uždrausti toliau važiuoti tvarkos aprašo patvirtinimo“ pakeitimo</text:span></text:p>
      <text:p text:style-name="P793"/>
      <text:p text:style-name="P794"><text:span text:style-name="T795">10.</text:span></text:p>
      <text:p text:style-name="P796"><text:span text:style-name="T797">Policijos<text:s/></text:span><text:span text:style-name="T798">departamentas prie Lietuvos Respublikos vidaus reikalų ministerijos, Įsakymas</text:span></text:p>
      <text:p text:style-name="P799"><text:span text:style-name="T800">Nr.<text:s/></text:span><text:a xlink:href="https://www.e-tar.lt/portal/legalAct.html?documentId=2ae5c98032a011eabe008ea93139d588" office:target-frame-name="_top" xlink:show="replace"><text:span text:style-name="T801">5-V-12</text:span></text:a><text:span text:style-name="T802">, 2020-01-09, paskelbta TAR 2020-01-09, i. k. 2020-00259</text:span></text:p>
      <text:p text:style-name="P803"><text:span text:style-name="T804">Dėl Lietuvos<text:s/></text:span><text:span text:style-name="T805">policijos generalinio komisaro 2009 m. kovo 19 d. įsakymo Nr. 5-V-200 „Dėl Policijos pareigūnų veiksmų priimant sprendimus nušalinti nuo transporto priemonių vairavimo, priverstinai nuvežti transporto priemonę ir uždrausti toliau važiuoti tvarkos aprašo pa</text:span><text:span text:style-name="T806">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7-12T10:37:00Z</meta:creation-date>
    <dc:date>2021-07-12T10:37:00Z</dc:date>
    <meta:template xlink:href="Normal.dotm" xlink:type="simple"/>
    <meta:editing-cycles>2</meta:editing-cycles>
    <meta:editing-duration>PT0S</meta:editing-duration>
    <meta:document-statistic meta:page-count="13" meta:paragraph-count="341" meta:word-count="5742" meta:character-count="43704" meta:row-count="851" meta:non-whitespace-character-count="38303"/>
  </office:meta>
</office:document-meta>
</file>