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fo:text-indent="-0.3937in"/>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text-underline-color="#0000FF"/>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text-underline-color="#0000FF"/>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text-underline-color="#0000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text-underline-color="#0000FF"/>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text-underline-color="#0000FF"/>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style:tab-stops>
          <style:tab-stop style:type="right" style:position="6.2993in"/>
        </style:tab-stops>
      </style:paragraph-properties>
    </style:style>
    <style:style style:name="T45" style:parent-style-name="DefaultParagraphFont" style:family="text">
      <style:text-properties fo:color="#000000" fo:font-size="10pt" style:font-size-asian="10pt"/>
    </style:style>
    <style:style style:name="T46" style:parent-style-name="DefaultParagraphFont" style:family="text">
      <style:text-properties fo:color="#000000" fo:font-size="10pt" style:font-size-asian="10pt"/>
    </style:style>
    <style:style style:name="P47" style:parent-style-name="Normal" style:family="paragraph">
      <style:text-properties fo:color="#000000" fo:font-size="10pt" style:font-size-asian="10pt"/>
    </style:style>
    <style:style style:name="P48" style:parent-style-name="Normal" style:family="paragraph">
      <style:paragraph-properties fo:text-align="center" fo:text-indent="0.2083in"/>
    </style:style>
    <style:style style:name="P49" style:parent-style-name="Normal" style:family="paragraph">
      <style:paragraph-properties style:snap-to-layout-grid="false" fo:text-indent="3.34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 style:parent-style-name="Normal" style:family="paragraph">
      <style:paragraph-properties fo:break-before="page"/>
    </style:style>
    <style:style style:name="P51" style:parent-style-name="Normal" style:family="paragraph">
      <style:paragraph-properties style:snap-to-layout-grid="fals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 style:parent-style-name="Normal" style:family="paragraph">
      <style:paragraph-properties style:snap-to-layout-grid="fals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3" style:parent-style-name="Normal" style:family="paragraph">
      <style:paragraph-properties style:snap-to-layout-grid="fals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 style:parent-style-name="Normal" style:family="paragraph">
      <style:paragraph-properties style:snap-to-layout-grid="fals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 style:parent-style-name="Normal" style:family="paragraph">
      <style:paragraph-properties style:snap-to-layout-grid="fals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6" style:parent-style-name="Normal" style:family="paragraph">
      <style:paragraph-properties style:snap-to-layout-grid="fals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7" style:parent-style-name="Normal" style:family="paragraph">
      <style:paragraph-properties fo:text-align="justify" fo:line-height="120%" fo:text-indent="0.5909in"/>
      <style:text-properties style:font-size-complex="12pt"/>
    </style:style>
    <style:style style:name="P58" style:parent-style-name="Normal" style:family="paragraph">
      <style:paragraph-properties fo:text-align="justify" fo:line-height="120%" fo:text-indent="0.5909in"/>
      <style:text-properties style:font-size-complex="12pt"/>
    </style:style>
    <style:style style:name="P59" style:parent-style-name="Normal" style:family="paragraph">
      <style:paragraph-properties style:snap-to-layout-grid="false" fo:text-align="center" fo:line-height="115%"/>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style:snap-to-layout-grid="false" fo:text-align="center" fo:line-height="115%" fo:text-indent="0.5909in"/>
      <style:text-properties fo:font-weight="bold" style:font-weight-asian="bold" fo:text-transform="uppercase" style:font-size-complex="12pt"/>
    </style:style>
    <style:style style:name="P62" style:parent-style-name="Normal" style:family="paragraph">
      <style:paragraph-properties style:snap-to-layout-grid="false" fo:text-align="center" fo:line-height="115%"/>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style:snap-to-layout-grid="false" fo:text-align="center" fo:line-height="115%"/>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justify" fo:line-height="115%" fo:text-indent="0.5909in"/>
      <style:text-properties style:font-size-complex="12p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909in"/>
      <style:text-properties style:font-size-complex="12pt"/>
    </style:style>
    <style:style style:name="P80" style:parent-style-name="Normal" style:family="paragraph">
      <style:paragraph-properties style:snap-to-layout-grid="false" fo:text-align="center" fo:line-height="115%" fo:text-indent="0.5909in"/>
    </style:style>
    <style:style style:name="P81" style:parent-style-name="Normal" style:family="paragraph">
      <style:paragraph-properties style:snap-to-layout-grid="false" fo:text-align="center" fo:line-height="115%"/>
    </style:style>
    <style:style style:name="T82" style:parent-style-name="DefaultParagraphFont" style:family="text">
      <style:text-properties fo:font-weight="bold" style:font-weight-asian="bold" fo:text-transform="uppercase" style:font-size-complex="12pt"/>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style:snap-to-layout-grid="false" fo:text-align="center" fo:line-height="115%"/>
    </style:style>
    <style:style style:name="T85" style:parent-style-name="DefaultParagraphFont" style:family="text">
      <style:text-properties fo:font-weight="bold" style:font-weight-asian="bold" fo:text-transform="uppercase" style:font-size-complex="12pt"/>
    </style:style>
    <style:style style:name="T86" style:parent-style-name="DefaultParagraphFont" style:family="text">
      <style:text-properties fo:font-weight="bold" style:font-weight-asian="bold" fo:text-transform="uppercase" style:font-size-complex="12pt"/>
    </style:style>
    <style:style style:name="P87" style:parent-style-name="Normal" style:family="paragraph">
      <style:paragraph-properties fo:text-align="justify" fo:line-height="115%" fo:text-indent="0.5909in"/>
      <style:text-properties style:font-size-complex="12p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fo:color="#000000" fo:font-size="10pt" style:font-size-asian="10pt"/>
    </style:style>
    <style:style style:name="T96" style:parent-style-name="DefaultParagraphFont" style:family="text">
      <style:text-properties fo:color="#000000" fo:font-size="10pt" style:font-size-asian="10pt"/>
    </style:style>
    <style:style style:name="T97" style:parent-style-name="DefaultParagraphFont" style:family="text">
      <style:text-properties fo:color="#000000" fo:font-size="10pt" style:font-size-asian="10pt"/>
    </style:style>
    <style:style style:name="T98" style:parent-style-name="DefaultParagraphFont" style:family="text">
      <style:text-properties fo:color="#000000" style:text-position="super 65%" fo:font-size="10pt" style:font-size-asian="10pt"/>
    </style:style>
    <style:style style:name="T99" style:parent-style-name="DefaultParagraphFont" style:family="text">
      <style:text-properties fo:color="#000000" fo:font-size="10pt" style:font-size-asian="10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909in">
        <style:tab-stops>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027in"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5909in"/>
    </style:style>
    <style:style style:name="T248" style:parent-style-name="DefaultParagraphFont" style:family="text">
      <style:text-properties fo:color="#000000" fo:font-size="10pt" style:font-size-asian="10pt"/>
    </style:style>
    <style:style style:name="T249" style:parent-style-name="DefaultParagraphFont" style:family="text">
      <style:text-properties fo:color="#000000" fo:font-size="10pt" style:font-size-asian="10pt"/>
    </style:style>
    <style:style style:name="T250" style:parent-style-name="DefaultParagraphFont" style:family="text">
      <style:text-properties fo:color="#000000" fo:font-size="10pt" style:font-size-asian="10pt"/>
    </style:style>
    <style:style style:name="T251" style:parent-style-name="DefaultParagraphFont" style:family="text">
      <style:text-properties fo:color="#000000" fo:font-size="10pt" style:font-size-asian="10pt"/>
    </style:style>
    <style:style style:name="T252" style:parent-style-name="DefaultParagraphFont" style:family="text">
      <style:text-properties fo:color="#000000" fo:font-size="10pt" style:font-size-asian="10pt"/>
    </style:style>
    <style:style style:name="P253" style:parent-style-name="Normal" style:family="paragraph">
      <style:paragraph-properties style:snap-to-layout-grid="false" fo:text-align="center" fo:line-height="115%" fo:text-indent="0.5909in"/>
    </style:style>
    <style:style style:name="P254" style:parent-style-name="Normal" style:family="paragraph">
      <style:paragraph-properties style:snap-to-layout-grid="false" fo:text-align="center" fo:line-height="115%"/>
    </style:style>
    <style:style style:name="T255" style:parent-style-name="DefaultParagraphFont" style:family="text">
      <style:text-properties fo:font-weight="bold" style:font-weight-asian="bold" fo:text-transform="uppercase" style:font-size-complex="12pt"/>
    </style:style>
    <style:style style:name="T256" style:parent-style-name="DefaultParagraphFont" style:family="text">
      <style:text-properties fo:font-weight="bold" style:font-weight-asian="bold" fo:text-transform="uppercase" style:font-size-complex="12pt"/>
    </style:style>
    <style:style style:name="P257" style:parent-style-name="Normal" style:family="paragraph">
      <style:paragraph-properties style:snap-to-layout-grid="false" fo:text-align="center" fo:line-height="115%"/>
    </style:style>
    <style:style style:name="T258" style:parent-style-name="DefaultParagraphFont" style:family="text">
      <style:text-properties fo:font-weight="bold" style:font-weight-asian="bold" fo:text-transform="uppercase" style:font-size-complex="12pt"/>
    </style:style>
    <style:style style:name="T259" style:parent-style-name="DefaultParagraphFont" style:family="text">
      <style:text-properties fo:font-weight="bold" style:font-weight-asian="bold" fo:text-transform="uppercase" style:font-size-complex="12pt"/>
    </style:style>
    <style:style style:name="P260" style:parent-style-name="Normal" style:family="paragraph">
      <style:paragraph-properties fo:text-align="justify" fo:line-height="115%" fo:text-indent="0.5909in"/>
      <style:text-properties style:font-size-complex="12pt"/>
    </style:style>
    <style:style style:name="P261" style:parent-style-name="Normal" style:family="paragraph">
      <style:paragraph-properties style:snap-to-layout-grid="false" fo:text-align="justify" fo:line-height="115%"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909in"/>
    </style:style>
    <style:style style:name="P301" style:parent-style-name="Normal" style:family="paragraph">
      <style:paragraph-properties fo:text-align="center" fo:line-height="115%"/>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style:snap-to-layout-grid="false" fo:text-align="center" fo:line-height="115%"/>
    </style:style>
    <style:style style:name="T305" style:parent-style-name="DefaultParagraphFont" style:family="text">
      <style:text-properties fo:font-weight="bold" style:font-weight-asian="bold" fo:text-transform="uppercase" style:font-size-complex="12pt"/>
    </style:style>
    <style:style style:name="P306" style:parent-style-name="Normal" style:family="paragraph">
      <style:paragraph-properties fo:text-align="justify" fo:line-height="115%" fo:text-indent="0.5909in"/>
      <style:text-properties style:font-size-complex="12pt"/>
    </style:style>
    <style:style style:name="P307" style:parent-style-name="Normal" style:family="paragraph">
      <style:paragraph-properties fo:text-align="justify" fo:line-height="115%"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letter-spacing="0.0006in" style:font-size-complex="12pt"/>
    </style:style>
    <style:style style:name="T315" style:parent-style-name="DefaultParagraphFont" style:family="text">
      <style:text-properties fo:letter-spacing="0.0006in"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center" fo:line-height="115%" fo:text-indent="0.5909in"/>
      <style:text-properties fo:hyphenate="false"/>
    </style:style>
    <style:style style:name="P318" style:parent-style-name="Normal" style:family="paragraph">
      <style:paragraph-properties fo:text-align="center" fo:line-height="115%"/>
      <style:text-properties fo:hyphenate="false"/>
    </style:style>
    <style:style style:name="T319" style:parent-style-name="DefaultParagraphFont" style:family="text">
      <style:text-properties fo:color="#000000"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break-before="page" fo:margin-left="3.1493in">
        <style:tab-stops/>
      </style:paragraph-properties>
    </style:style>
    <style:style style:name="T330" style:parent-style-name="DefaultParagraphFont" style:family="text">
      <style:text-properties style:font-size-complex="12pt"/>
    </style:style>
    <style:style style:name="P331" style:parent-style-name="Normal" style:family="paragraph">
      <style:paragraph-properties fo:margin-left="3.1493in">
        <style:tab-stops/>
      </style:paragraph-properties>
      <style:text-properties style:font-size-complex="12pt"/>
    </style:style>
    <style:style style:name="P332" style:parent-style-name="Normal" style:family="paragraph">
      <style:paragraph-properties fo:margin-left="3.1493in">
        <style:tab-stops>
          <style:tab-stop style:type="left" style:position="1.295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tab-stops>
          <style:tab-stop style:type="left" style:position="4.552in"/>
        </style:tab-stops>
      </style:paragraph-properties>
      <style:text-properties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fo:text-transform="uppercase"/>
    </style:style>
    <style:style style:name="P340" style:parent-style-name="Normal" style:family="paragraph">
      <style:text-properties fo:font-weight="bold" style:font-weight-asian="bold" fo:text-transform="uppercase"/>
    </style:style>
    <style:style style:name="P341" style:parent-style-name="Normal" style:family="paragraph">
      <style:paragraph-properties fo:margin-left="3.1493in">
        <style:tab-stops>
          <style:tab-stop style:type="center" style:position="1.284in"/>
        </style:tab-stops>
      </style:paragraph-properties>
    </style:style>
    <style:style style:name="P342" style:parent-style-name="Normal" style:family="paragraph">
      <style:paragraph-properties fo:margin-left="3.1493in">
        <style:tab-stops>
          <style:tab-stop style:type="center" style:position="1.3506in"/>
        </style:tab-stops>
      </style:paragraph-properties>
    </style:style>
    <style:style style:name="P343" style:parent-style-name="Normal" style:family="paragraph">
      <style:paragraph-properties fo:margin-left="3.1493in">
        <style:tab-stops>
          <style:tab-stop style:type="center" style:position="1.3506in"/>
        </style:tab-stops>
      </style:paragraph-properties>
    </style:style>
    <style:style style:name="P344" style:parent-style-name="Normal" style:family="paragraph">
      <style:paragraph-properties fo:text-align="center"/>
    </style:style>
    <style:style style:name="P345" style:parent-style-name="Normal" style:family="paragraph">
      <style:paragraph-properties fo:text-align="center"/>
      <style:text-properties fo:font-size="11pt" style:font-size-asian="11pt"/>
    </style:style>
    <style:style style:name="P346" style:parent-style-name="Normal" style:family="paragraph">
      <style:paragraph-properties fo:text-align="center"/>
      <style:text-properties fo:font-weight="bold" style:font-weight-asian="bold" fo:text-transform="uppercase"/>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text-transform="uppercase"/>
    </style:style>
    <style:style style:name="T349" style:parent-style-name="DefaultParagraphFont" style:family="text">
      <style:text-properties fo:font-weight="bold" style:font-weight-asian="bold" fo:text-transform="uppercase"/>
    </style:style>
    <style:style style:name="T350" style:parent-style-name="DefaultParagraphFont" style:family="text">
      <style:text-properties fo:text-transform="uppercase"/>
    </style:style>
    <style:style style:name="P351" style:parent-style-name="Normal" style:family="paragraph">
      <style:paragraph-properties fo:text-align="justify"/>
    </style:style>
    <style:style style:name="P352" style:parent-style-name="Normal" style:family="paragraph">
      <style:paragraph-properties fo:text-align="center" fo:margin-left="-0.3937in">
        <style:tab-stops/>
      </style:paragraph-properties>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P355" style:parent-style-name="Normal" style:family="paragraph">
      <style:paragraph-properties fo:text-align="center"/>
      <style:text-properties fo:font-size="11pt" style:font-size-asian="11pt"/>
    </style:style>
    <style:style style:name="P356" style:parent-style-name="Normal" style:family="paragraph">
      <style:paragraph-properties fo:text-indent="0.3937in">
        <style:tab-stops>
          <style:tab-stop style:type="right" style:leader-style="solid" style:leader-text="_" style:position="6.3in"/>
        </style:tab-stops>
      </style:paragraph-properties>
    </style:style>
    <style:style style:name="P3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8" style:parent-style-name="Normal" style:family="paragraph">
      <style:paragraph-properties fo:text-align="justify" fo:text-indent="0.2166in">
        <style:tab-stops>
          <style:tab-stop style:type="right" style:leader-style="solid" style:leader-text="_" style:position="6.3in"/>
        </style:tab-stops>
      </style:paragraph-properties>
      <style:text-properties style:font-size-complex="12pt" fo:language="en" fo:country="US"/>
    </style:style>
    <style:style style:name="P359" style:parent-style-name="Normal" style:family="paragraph">
      <style:paragraph-properties fo:text-align="justify" fo:margin-left="1.9444in" fo:text-indent="0.2166in">
        <style:tab-stops>
          <style:tab-stop style:type="right" style:leader-style="solid" style:leader-text="_" style:position="4.3555in"/>
          <style:tab-stop style:type="left" style:position="4.9034in"/>
        </style:tab-stops>
      </style:paragraph-properties>
      <style:text-properties fo:font-size="11pt" style:font-size-asian="11pt" style:font-size-complex="12pt" fo:language="en" fo:country="US"/>
    </style:style>
    <style:style style:name="P36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language="en" fo:country="US"/>
    </style:style>
    <style:style style:name="P361" style:parent-style-name="Normal" style:family="paragraph">
      <style:paragraph-properties fo:margin-left="3.75in" fo:text-indent="0.2166in">
        <style:tab-stops>
          <style:tab-stop style:type="center" style:position="1.9444in"/>
          <style:tab-stop style:type="right" style:leader-style="solid" style:leader-text="_" style:position="2.55in"/>
        </style:tab-stops>
      </style:paragraph-properties>
      <style:text-properties fo:font-size="11pt" style:font-size-asian="11pt" style:font-size-complex="12pt" fo:language="en" fo:country="US"/>
    </style:style>
    <style:style style:name="P362" style:parent-style-name="Normal" style:family="paragraph">
      <style:paragraph-properties fo:text-align="justify" fo:line-height="150%" fo:text-indent="0.3937in">
        <style:tab-stops>
          <style:tab-stop style:type="left" style:position="0.1875in"/>
          <style:tab-stop style:type="right" style:leader-style="solid" style:leader-text="_" style:position="6.3in"/>
        </style:tab-stops>
      </style:paragraph-properties>
      <style:text-properties style:font-size-complex="12pt"/>
    </style:style>
    <style:style style:name="P363" style:parent-style-name="Normal" style:family="paragraph">
      <style:paragraph-properties fo:line-height="150%" fo:margin-right="0.0104in">
        <style:tab-stops>
          <style:tab-stop style:type="left" style:position="0.1875in"/>
          <style:tab-stop style:type="right" style:leader-style="solid" style:leader-text="_" style:position="6.3in"/>
        </style:tab-stops>
      </style:paragraph-properties>
      <style:text-properties style:font-size-complex="12pt"/>
    </style:style>
    <style:style style:name="P3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6" style:parent-style-name="Normal" style:family="paragraph">
      <style:paragraph-properties fo:margin-right="0.2944in">
        <style:tab-stops>
          <style:tab-stop style:type="right" style:leader-style="solid" style:leader-text="_" style:position="6.3in"/>
        </style:tab-stops>
      </style:paragraph-properties>
    </style:style>
    <style:style style:name="P367" style:parent-style-name="Normal" style:family="paragraph">
      <style:paragraph-properties fo:text-align="justify" fo:margin-left="0.6666in">
        <style:tab-stops>
          <style:tab-stop style:type="center" style:position="4.9166in"/>
        </style:tab-stops>
      </style:paragraph-properties>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1" style:parent-style-name="Normal" style:family="paragraph">
      <style:paragraph-properties fo:text-align="center" fo:margin-left="0.5833in">
        <style:tab-stops>
          <style:tab-stop style:type="right" style:leader-style="solid" style:leader-text="_" style:position="5.7166in"/>
        </style:tab-stops>
      </style:paragraph-properties>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4"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375" style:parent-style-name="Normal" style:family="paragraph">
      <style:paragraph-properties fo:margin-right="0.2944in">
        <style:tab-stops>
          <style:tab-stop style:type="right" style:leader-style="solid" style:leader-text="_" style:position="6.3in"/>
        </style:tab-stops>
      </style:paragraph-properties>
    </style:style>
    <style:style style:name="P3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7" style:parent-style-name="Normal" style:family="paragraph">
      <style:paragraph-properties fo:text-align="center" fo:margin-left="0.4166in">
        <style:tab-stops>
          <style:tab-stop style:type="right" style:leader-style="solid" style:leader-text="_" style:position="5.8833in"/>
        </style:tab-stops>
      </style:paragraph-properties>
      <style:text-properties fo:font-size="11pt" style:font-size-asian="11pt"/>
    </style:style>
    <style:style style:name="P378" style:parent-style-name="Normal" style:family="paragraph">
      <style:paragraph-properties fo:margin-right="0.0104in">
        <style:tab-stops>
          <style:tab-stop style:type="right" style:leader-style="solid" style:leader-text="_" style:position="6.3in"/>
        </style:tab-stops>
      </style:paragraph-properties>
    </style:style>
    <style:style style:name="P379" style:parent-style-name="Normal" style:family="paragraph">
      <style:paragraph-properties fo:margin-left="0.3472in" fo:margin-right="0.0104in">
        <style:tab-stops>
          <style:tab-stop style:type="left" style:position="1.1527in"/>
        </style:tab-stops>
      </style:paragraph-properties>
      <style:text-properties fo:font-size="11pt" style:font-size-asian="11pt"/>
    </style:style>
    <style:style style:name="P380" style:parent-style-name="Normal" style:family="paragraph">
      <style:paragraph-properties fo:text-align="end" fo:margin-left="3.1493in">
        <style:tab-stops>
          <style:tab-stop style:type="right" style:leader-style="solid" style:leader-text="_" style:position="3.1506in"/>
        </style:tab-stops>
      </style:paragraph-properties>
    </style:style>
    <style:style style:name="P381" style:parent-style-name="Normal" style:family="paragraph">
      <style:paragraph-properties fo:text-align="end" fo:margin-left="3.1493in">
        <style:tab-stops>
          <style:tab-stop style:type="right" style:leader-style="solid" style:leader-text="_" style:position="3.1506in"/>
        </style:tab-stops>
      </style:paragraph-properties>
      <style:text-properties fo:font-size="11pt" style:font-size-asian="11pt"/>
    </style:style>
    <style:style style:name="P382" style:parent-style-name="Normal" style:family="paragraph">
      <style:paragraph-properties fo:margin-right="0.0118in">
        <style:tab-stops>
          <style:tab-stop style:type="right" style:leader-style="solid" style:leader-text="_" style:position="6.3in"/>
        </style:tab-stops>
      </style:paragraph-properties>
    </style:style>
    <style:style style:name="P383" style:parent-style-name="Normal" style:family="paragraph">
      <style:paragraph-properties fo:margin-right="0.0104in">
        <style:tab-stops>
          <style:tab-stop style:type="center" style:position="3.4722in"/>
          <style:tab-stop style:type="center" style:position="5.3472in"/>
        </style:tab-stops>
      </style:paragraph-properties>
    </style:style>
    <style:style style:name="P384" style:parent-style-name="Normal" style:family="paragraph">
      <style:paragraph-properties fo:margin-right="0.2944in">
        <style:tab-stops>
          <style:tab-stop style:type="center" style:position="3.4722in"/>
          <style:tab-stop style:type="center" style:position="5.3472in"/>
        </style:tab-stops>
      </style:paragraph-properties>
      <style:text-properties fo:font-size="11pt" style:font-size-asian="11pt"/>
    </style:style>
    <style:style style:name="P385" style:parent-style-name="Normal" style:family="paragraph">
      <style:paragraph-properties fo:margin-right="0.0118in" fo:text-indent="0.2166in">
        <style:tab-stops>
          <style:tab-stop style:type="right" style:leader-style="solid" style:leader-text="_" style:position="6.3in"/>
        </style:tab-stops>
      </style:paragraph-properties>
      <style:text-properties style:font-size-complex="12pt" fo:language="en" fo:country="US"/>
    </style:style>
    <style:style style:name="P38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language="en" fo:country="US"/>
    </style:style>
    <style:style style:name="P387" style:parent-style-name="Normal" style:family="paragraph">
      <style:paragraph-properties fo:margin-right="0.0104in" fo:text-indent="0.2166in">
        <style:tab-stops>
          <style:tab-stop style:type="center" style:position="4.6527in"/>
        </style:tab-stops>
      </style:paragraph-properties>
      <style:text-properties style:font-size-complex="12pt" fo:language="en" fo:country="US"/>
    </style:style>
    <style:style style:name="P388" style:parent-style-name="Normal" style:family="paragraph">
      <style:paragraph-properties fo:margin-left="0.3333in" fo:text-indent="0.2166in">
        <style:tab-stops>
          <style:tab-stop style:type="center" style:position="3.5833in"/>
        </style:tab-stops>
      </style:paragraph-properties>
      <style:text-properties fo:font-size="11pt" style:font-size-asian="11pt" style:font-size-complex="12pt" fo:language="en" fo:country="US"/>
    </style:style>
    <style:style style:name="P389" style:parent-style-name="Normal" style:family="paragraph">
      <style:paragraph-properties fo:margin-right="0.2944in" fo:text-indent="0.2166in">
        <style:tab-stops>
          <style:tab-stop style:type="right" style:leader-style="solid" style:leader-text="_" style:position="6.3in"/>
        </style:tab-stops>
      </style:paragraph-properties>
      <style:text-properties style:font-size-complex="12pt" fo:language="en" fo:country="US"/>
    </style:style>
    <style:style style:name="P390" style:parent-style-name="Normal" style:family="paragraph">
      <style:paragraph-properties fo:text-align="end" fo:text-indent="0.2166in">
        <style:tab-stops>
          <style:tab-stop style:type="right" style:leader-style="solid" style:leader-text="_" style:position="6.3in"/>
        </style:tab-stops>
      </style:paragraph-properties>
      <style:text-properties style:font-size-complex="12pt" fo:language="en" fo:country="US"/>
    </style:style>
    <style:style style:name="P391" style:parent-style-name="Normal" style:family="paragraph">
      <style:paragraph-properties fo:text-align="end" fo:margin-right="0.4666in" fo:text-indent="0.2166in"/>
      <style:text-properties fo:font-size="11pt" style:font-size-asian="11pt" style:font-size-complex="12pt" fo:language="en" fo:country="US"/>
    </style:style>
    <style:style style:name="P392" style:parent-style-name="Normal" style:family="paragraph">
      <style:paragraph-properties fo:margin-right="0.2944in" fo:text-indent="0.2166in"/>
      <style:text-properties style:font-size-complex="12pt" fo:language="en" fo:country="US"/>
    </style:style>
    <style:style style:name="P393" style:parent-style-name="Normal" style:family="paragraph">
      <style:paragraph-properties fo:text-align="center" fo:text-indent="0.2166in"/>
      <style:text-properties style:font-size-complex="12pt" fo:language="en" fo:country="US"/>
    </style:style>
    <style:style style:name="P394" style:parent-style-name="Normal" style:family="paragraph">
      <style:paragraph-properties fo:margin-right="0.2944in" fo:text-indent="0.2166in"/>
      <style:text-properties style:font-size-complex="12pt" fo:language="en" fo:country="US"/>
    </style:style>
    <style:style style:name="P395" style:parent-style-name="Normal" style:family="paragraph">
      <style:paragraph-properties>
        <style:tab-stops>
          <style:tab-stop style:type="center" style:position="2.884in"/>
          <style:tab-stop style:type="right" style:position="5.768in"/>
        </style:tab-stops>
      </style:paragraph-properties>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margin-left="6.3194in">
        <style:tab-stops/>
      </style:paragraph-properties>
    </style:style>
    <style:style style:name="P402" style:parent-style-name="Normal" style:master-page-name="MP1" style:family="paragraph">
      <style:paragraph-properties fo:break-before="page" fo:margin-left="6.3194in">
        <style:tab-stops/>
      </style:paragraph-properties>
      <style:text-properties fo:color="#000000" fo:font-size="10pt" style:font-size-asian="10pt"/>
    </style:style>
    <style:style style:name="P405" style:parent-style-name="Normal" style:family="paragraph">
      <style:paragraph-properties fo:margin-left="6.3194in">
        <style:tab-stops/>
      </style:paragraph-properties>
      <style:text-properties fo:color="#000000" fo:font-size="10pt" style:font-size-asian="10pt"/>
    </style:style>
    <style:style style:name="P406" style:parent-style-name="Normal" style:family="paragraph">
      <style:paragraph-properties fo:margin-left="6.3194in">
        <style:tab-stops/>
      </style:paragraph-properties>
    </style:style>
    <style:style style:name="T407" style:parent-style-name="DefaultParagraphFont" style:family="text">
      <style:text-properties fo:color="#000000" fo:font-size="10pt" style:font-size-asian="10pt"/>
    </style:style>
    <style:style style:name="T408" style:parent-style-name="DefaultParagraphFont" style:family="text">
      <style:text-properties fo:color="#000000" fo:font-size="10pt" style:font-size-asian="10pt"/>
    </style:style>
    <style:style style:name="P409" style:parent-style-name="Normal" style:family="paragraph">
      <style:text-properties fo:color="#000000"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fo:font-size="10pt" style:font-size-asian="10pt"/>
    </style:style>
    <style:style style:name="P412" style:parent-style-name="Normal" style:family="paragraph">
      <style:text-properties fo:color="#000000" fo:font-size="10pt" style:font-size-asian="10pt"/>
    </style:style>
    <style:style style:name="P413" style:parent-style-name="Normal" style:family="paragraph">
      <style:paragraph-properties fo:text-align="center"/>
      <style:text-properties fo:color="#000000" fo:font-size="10pt" style:font-size-asian="10pt"/>
    </style:style>
    <style:style style:name="P414" style:parent-style-name="Normal" style:family="paragraph">
      <style:paragraph-properties fo:text-align="center"/>
      <style:text-properties fo:color="#000000" fo:font-size="10pt" style:font-size-asian="10pt"/>
    </style:style>
    <style:style style:name="P415" style:parent-style-name="Normal" style:family="paragraph">
      <style:text-properties fo:color="#000000" fo:font-size="10pt" style:font-size-asian="10pt"/>
    </style:style>
    <style:style style:name="P416" style:parent-style-name="Normal" style:family="paragraph">
      <style:paragraph-properties fo:margin-left="0.4166in">
        <style:tab-stops/>
      </style:paragraph-properties>
      <style:text-properties fo:color="#000000"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fo:font-size="10pt" style:font-size-asian="10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fo:font-size="10pt" style:font-size-asian="10pt"/>
    </style:style>
    <style:style style:name="P421" style:parent-style-name="Normal" style:family="paragraph">
      <style:text-properties fo:color="#000000" fo:font-size="10pt" style:font-size-asian="10pt"/>
    </style:style>
    <style:style style:name="P422" style:parent-style-name="Normal" style:family="paragraph">
      <style:paragraph-properties fo:margin-left="6.3333in">
        <style:tab-stops>
          <style:tab-stop style:type="right" style:leader-style="solid" style:leader-text="_" style:position="3.75in"/>
        </style:tab-stops>
      </style:paragraph-properties>
      <style:text-properties fo:color="#000000" fo:font-size="10pt" style:font-size-asian="10pt"/>
    </style:style>
    <style:style style:name="P423" style:parent-style-name="Normal" style:family="paragraph">
      <style:paragraph-properties fo:margin-left="6.3333in">
        <style:tab-stops>
          <style:tab-stop style:type="right" style:leader-style="solid" style:leader-text="_" style:position="3.75in"/>
        </style:tab-stops>
      </style:paragraph-properties>
      <style:text-properties fo:color="#000000" fo:font-size="10pt" style:font-size-asian="10pt"/>
    </style:style>
    <style:style style:name="P424" style:parent-style-name="Normal" style:family="paragraph">
      <style:paragraph-properties fo:margin-left="6.3333in">
        <style:tab-stops>
          <style:tab-stop style:type="right" style:leader-style="solid" style:leader-text="_" style:position="3.75in"/>
        </style:tab-stops>
      </style:paragraph-properties>
      <style:text-properties fo:color="#000000" fo:font-size="10pt" style:font-size-asian="10pt"/>
    </style:style>
    <style:style style:name="P425" style:parent-style-name="Normal" style:family="paragraph">
      <style:paragraph-properties fo:margin-left="6.3333in">
        <style:tab-stops>
          <style:tab-stop style:type="right" style:leader-style="solid" style:leader-text="_" style:position="3.75in"/>
        </style:tab-stops>
      </style:paragraph-properties>
      <style:text-properties fo:color="#000000" fo:font-size="10pt" style:font-size-asian="10pt"/>
    </style:style>
    <style:style style:name="P426" style:parent-style-name="Normal" style:family="paragraph">
      <style:paragraph-properties fo:margin-left="6.3333in">
        <style:tab-stops>
          <style:tab-stop style:type="right" style:leader-style="solid" style:leader-text="_" style:position="3.75in"/>
        </style:tab-stops>
      </style:paragraph-properties>
      <style:text-properties fo:color="#000000" fo:font-size="10pt" style:font-size-asian="10pt"/>
    </style:style>
    <style:style style:name="P427" style:parent-style-name="Normal" style:family="paragraph">
      <style:text-properties fo:color="#000000" fo:font-size="10pt" style:font-size-asian="10pt"/>
    </style:style>
    <style:style style:name="TableColumn429" style:family="table-column">
      <style:table-column-properties style:column-width="0.3861in" style:use-optimal-column-width="false"/>
    </style:style>
    <style:style style:name="TableColumn430" style:family="table-column">
      <style:table-column-properties style:column-width="0.502in" style:use-optimal-column-width="false"/>
    </style:style>
    <style:style style:name="TableColumn431" style:family="table-column">
      <style:table-column-properties style:column-width="0.7722in" style:use-optimal-column-width="false"/>
    </style:style>
    <style:style style:name="TableColumn432" style:family="table-column">
      <style:table-column-properties style:column-width="1.1201in" style:use-optimal-column-width="false"/>
    </style:style>
    <style:style style:name="TableColumn433" style:family="table-column">
      <style:table-column-properties style:column-width="0.7722in" style:use-optimal-column-width="false"/>
    </style:style>
    <style:style style:name="TableColumn434" style:family="table-column">
      <style:table-column-properties style:column-width="1.3902in" style:use-optimal-column-width="false"/>
    </style:style>
    <style:style style:name="TableColumn435" style:family="table-column">
      <style:table-column-properties style:column-width="0.734in" style:use-optimal-column-width="false"/>
    </style:style>
    <style:style style:name="TableColumn436" style:family="table-column">
      <style:table-column-properties style:column-width="2.0854in" style:use-optimal-column-width="false"/>
    </style:style>
    <style:style style:name="TableColumn437" style:family="table-column">
      <style:table-column-properties style:column-width="0.9652in" style:use-optimal-column-width="false"/>
    </style:style>
    <style:style style:name="TableColumn438" style:family="table-column">
      <style:table-column-properties style:column-width="1.5062in" style:use-optimal-column-width="false"/>
    </style:style>
    <style:style style:name="Table428" style:family="table">
      <style:table-properties style:width="10.234in" fo:margin-left="0in" table:align="left"/>
    </style:style>
    <style:style style:name="TableRow439" style:family="table-row">
      <style:table-row-properties style:min-row-height="0.2951in" style:use-optimal-row-height="false"/>
    </style:style>
    <style:style style:name="TableCell440" style:family="table-cell">
      <style:table-cell-properties fo:border="0.0069in solid #000000" fo:padding-top="0in" fo:padding-left="0.0194in" fo:padding-bottom="0in" fo:padding-right="0.0194in"/>
    </style:style>
    <style:style style:name="P441" style:parent-style-name="Normal" style:family="paragraph">
      <style:paragraph-properties fo:text-align="center"/>
      <style:text-properties fo:color="#000000" fo:font-size="10pt" style:font-size-asian="10pt"/>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paragraph-properties fo:text-align="center"/>
      <style:text-properties fo:color="#000000" fo:font-size="10pt" style:font-size-asian="10pt"/>
    </style:style>
    <style:style style:name="TableCell444" style:family="table-cell">
      <style:table-cell-properties fo:border="0.0069in solid #000000" fo:padding-top="0in" fo:padding-left="0.0194in" fo:padding-bottom="0in" fo:padding-right="0.0194in"/>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0.0069in solid #000000" fo:padding-top="0in" fo:padding-left="0.0194in" fo:padding-bottom="0in" fo:padding-right="0.0194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0.0069in solid #000000" fo:padding-top="0in" fo:padding-left="0.0194in" fo:padding-bottom="0in" fo:padding-right="0.0194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paragraph-properties fo:text-align="center" fo:margin-right="-0.075in"/>
      <style:text-properties fo:color="#000000" fo:font-size="10pt" style:font-size-asian="10pt"/>
    </style:style>
    <style:style style:name="TableCell452" style:family="table-cell">
      <style:table-cell-properties fo:border="0.0069in solid #000000" fo:padding-top="0in" fo:padding-left="0.0194in" fo:padding-bottom="0in" fo:padding-right="0.0194in"/>
    </style:style>
    <style:style style:name="P453" style:parent-style-name="Normal" style:family="paragraph">
      <style:paragraph-properties fo:text-align="center" fo:margin-right="-0.075in"/>
      <style:text-properties fo:color="#000000" fo:font-size="10pt" style:font-size-asian="10pt"/>
    </style:style>
    <style:style style:name="TableCell454" style:family="table-cell">
      <style:table-cell-properties fo:border="0.0069in solid #000000" fo:padding-top="0in" fo:padding-left="0.0194in" fo:padding-bottom="0in" fo:padding-right="0.0194in"/>
    </style:style>
    <style:style style:name="P455" style:parent-style-name="Normal" style:family="paragraph">
      <style:paragraph-properties fo:text-align="center" fo:margin-right="-0.075in"/>
      <style:text-properties fo:color="#000000" fo:font-size="10pt" style:font-size-asian="10pt"/>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0.0069in solid #000000" fo:padding-top="0in" fo:padding-left="0.0194in" fo:padding-bottom="0in" fo:padding-right="0.0194in"/>
    </style:style>
    <style:style style:name="P459" style:parent-style-name="Normal" style:family="paragraph">
      <style:paragraph-properties fo:text-align="center"/>
      <style:text-properties fo:color="#000000" fo:font-size="10pt" style:font-size-asian="10pt"/>
    </style:style>
    <style:style style:name="TableRow460" style:family="table-row">
      <style:table-row-properties style:min-row-height="0.2013in" style:use-optimal-row-height="false"/>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0.0069in solid #000000" fo:padding-top="0in" fo:padding-left="0.0194in" fo:padding-bottom="0in" fo:padding-right="0.0194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069in solid #000000" fo:padding-top="0in" fo:padding-left="0.0194in" fo:padding-bottom="0in" fo:padding-right="0.0194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0.0069in solid #000000" fo:padding-top="0in" fo:padding-left="0.0194in" fo:padding-bottom="0in" fo:padding-right="0.0194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0.0069in solid #000000" fo:padding-top="0in" fo:padding-left="0.0194in" fo:padding-bottom="0in" fo:padding-right="0.0194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0.0069in solid #000000" fo:padding-top="0in" fo:padding-left="0.0194in" fo:padding-bottom="0in" fo:padding-right="0.0194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0.0069in solid #000000" fo:padding-top="0in" fo:padding-left="0.0194in" fo:padding-bottom="0in" fo:padding-right="0.0194in"/>
    </style:style>
    <style:style style:name="P480" style:parent-style-name="Normal" style:family="paragraph">
      <style:paragraph-properties fo:text-align="center"/>
      <style:text-properties fo:color="#000000" fo:font-size="10pt" style:font-size-asian="10pt"/>
    </style:style>
    <style:style style:name="P481" style:parent-style-name="Normal" style:family="paragraph">
      <style:paragraph-properties fo:text-align="center"/>
    </style:style>
    <style:style style:name="P482"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margin-left="4.802in">
        <style:tab-stops/>
      </style:paragraph-properties>
    </style:style>
    <style:style style:name="T490" style:parent-style-name="DefaultParagraphFont" style:family="text">
      <style:text-properties style:font-size-complex="12pt"/>
    </style:style>
    <style:style style:name="P491" style:parent-style-name="Normal" style:family="paragraph">
      <style:paragraph-properties fo:text-align="justify" fo:text-indent="4.802in">
        <style:tab-stops>
          <style:tab-stop style:type="left" style:position="4.552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left="3.25in">
        <style:tab-stops>
          <style:tab-stop style:type="left" style:position="1.302in"/>
        </style:tab-stops>
      </style:paragraph-properties>
      <style:text-properties style:font-size-complex="12pt"/>
    </style:style>
    <style:style style:name="P495" style:parent-style-name="Normal" style:family="paragraph">
      <style:paragraph-properties fo:text-align="justify" fo:margin-left="3.25in">
        <style:tab-stops>
          <style:tab-stop style:type="left" style:position="1.302in"/>
        </style:tab-stops>
      </style:paragraph-properties>
      <style:text-properties fo:font-size="4pt" style:font-size-asian="4pt" style:font-size-complex="4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style:text-properties fo:font-weight="bold" style:font-weight-asian="bold" fo:text-transform="uppercase" fo:font-size="4pt" style:font-size-asian="4pt" style:font-size-complex="4pt"/>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P502" style:parent-style-name="Normal" style:family="paragraph">
      <style:paragraph-properties fo:text-align="center"/>
      <style:text-properties fo:font-size="8pt" style:font-size-asian="8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style:font-size-complex="12pt"/>
    </style:style>
    <style:style style:name="P505" style:parent-style-name="Normal" style:family="paragraph">
      <style:paragraph-properties fo:text-align="center" fo:text-indent="0.0416in"/>
    </style:style>
    <style:style style:name="T506" style:parent-style-name="DefaultParagraphFont" style:family="text">
      <style:text-properties fo:font-weight="bold" style:font-weight-asian="bold" fo:text-transform="uppercase" style:font-size-complex="12pt"/>
    </style:style>
    <style:style style:name="P507" style:parent-style-name="Normal" style:family="paragraph">
      <style:paragraph-properties fo:text-align="justify"/>
      <style:text-properties fo:font-size="8pt" style:font-size-asian="8pt"/>
    </style:style>
    <style:style style:name="P508" style:parent-style-name="Normal" style:family="paragraph">
      <style:paragraph-properties fo:text-align="center"/>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center"/>
      <style:text-properties fo:font-size="8pt" style:font-size-asian="8pt"/>
    </style:style>
    <style:style style:name="P513" style:parent-style-name="Normal" style:family="paragraph">
      <style:paragraph-properties fo:text-align="justify" fo:margin-left="2in" fo:text-indent="0.5in">
        <style:tab-stops/>
      </style:paragraph-properties>
    </style:style>
    <style:style style:name="P514" style:parent-style-name="Normal" style:family="paragraph">
      <style:paragraph-properties fo:text-align="center" fo:text-indent="0.25in"/>
    </style:style>
    <style:style style:name="P515" style:parent-style-name="Normal" style:family="paragraph">
      <style:paragraph-properties fo:text-align="center" fo:text-indent="0.1972in"/>
      <style:text-properties fo:font-size="8pt" style:font-size-asian="8pt"/>
    </style:style>
    <style:style style:name="P516" style:parent-style-name="Normal" style:family="paragraph">
      <style:paragraph-properties fo:text-align="center" fo:margin-right="0.0104in" fo:text-indent="0.3166in">
        <style:tab-stops>
          <style:tab-stop style:type="left" style:position="6.8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center"/>
    </style:style>
    <style:style style:name="P520" style:parent-style-name="Normal" style:family="paragraph">
      <style:paragraph-properties fo:text-align="center"/>
      <style:text-properties fo:font-size="8pt" style:font-size-asian="8pt"/>
    </style:style>
    <style:style style:name="P521" style:parent-style-name="Normal" style:family="paragraph">
      <style:paragraph-properties style:snap-to-layout-grid="false" fo:text-align="justify" fo:line-height="130%" fo:text-indent="0.4368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snap-to-layout-grid="false" fo:text-align="justify" fo:line-height="130%" fo:text-indent="0.4368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snap-to-layout-grid="false" fo:text-align="justify" fo:line-height="130%" fo:text-indent="0.4368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style:snap-to-layout-grid="false" fo:text-align="justify" fo:line-height="130%" fo:text-indent="0.4368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line-height-at-least="0.018in" fo:margin-right="0.0118in" fo:text-indent="0.4368in"/>
      <style:text-properties style:font-size-complex="12pt"/>
    </style:style>
    <style:style style:name="P537" style:parent-style-name="Normal" style:family="paragraph">
      <style:paragraph-properties fo:text-align="justify" style:line-height-at-least="0.018in" fo:margin-right="0.0118in"/>
    </style:style>
    <style:style style:name="T538" style:parent-style-name="DefaultParagraphFont" style:family="text">
      <style:text-properties fo:font-size="10pt" style:font-size-asian="10pt"/>
    </style:style>
    <style:style style:name="T539" style:parent-style-name="DefaultParagraphFont" style:family="text">
      <style:text-properties style:font-size-complex="8pt"/>
    </style:style>
    <style:style style:name="P540" style:parent-style-name="Normal" style:family="paragraph">
      <style:paragraph-properties fo:text-align="justify" style:line-height-at-least="0.018in" fo:margin-right="0.0118in"/>
      <style:text-properties style:font-size-complex="8pt"/>
    </style:style>
    <style:style style:name="P541" style:parent-style-name="Normal" style:family="paragraph">
      <style:paragraph-properties fo:text-align="justify" style:line-height-at-least="0.018in" fo:margin-right="0.0118in"/>
    </style:style>
    <style:style style:name="T542" style:parent-style-name="DefaultParagraphFont" style:family="text">
      <style:text-properties fo:font-size="8pt" style:font-size-asian="8pt" style:font-size-complex="8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margin-left="2.7041in" fo:margin-right="0.0104in" fo:text-indent="0.9013in">
        <style:tab-stops/>
      </style:paragraph-properties>
      <style:text-properties fo:font-size="8pt" style:font-size-asian="8pt" style:font-size-complex="8pt"/>
    </style:style>
    <style:style style:name="P546" style:parent-style-name="Normal" style:family="paragraph">
      <style:paragraph-properties fo:text-align="justify" fo:margin-right="0.0104in"/>
      <style:text-properties fo:font-size="8pt" style:font-size-asian="8pt" style:font-size-complex="8pt"/>
    </style:style>
    <style:style style:name="P547" style:parent-style-name="Normal" style:family="paragraph">
      <style:paragraph-properties fo:text-align="justify" fo:margin-right="0.0104in"/>
      <style:text-properties fo:font-size="4pt" style:font-size-asian="4pt" style:font-size-complex="4pt"/>
    </style:style>
    <style:style style:name="P548" style:parent-style-name="Normal" style:family="paragraph">
      <style:paragraph-properties fo:text-align="justify" fo:margin-right="0.0104in"/>
    </style:style>
    <style:style style:name="P549" style:parent-style-name="Normal" style:family="paragraph">
      <style:paragraph-properties fo:text-align="justify" fo:margin-right="0.2944in" fo:text-indent="0.2916in"/>
      <style:text-properties fo:font-size="10pt" style:font-size-asian="10pt"/>
    </style:style>
    <style:style style:name="P550" style:parent-style-name="Normal" style:family="paragraph">
      <style:paragraph-properties fo:text-align="justify" fo:margin-right="0.0104in"/>
      <style:text-properties fo:font-size="10pt" style:font-size-asian="10pt"/>
    </style:style>
    <style:style style:name="P551" style:parent-style-name="Normal" style:family="paragraph">
      <style:paragraph-properties fo:text-align="justify" fo:line-height="130%" fo:margin-right="0.0118in" fo:text-indent="0.4368in"/>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margin-right="0.0104in" fo:text-indent="1.9166in">
        <style:tab-stops>
          <style:tab-stop style:type="left" style:position="4.0375in"/>
          <style:tab-stop style:type="left" style:position="5.7395in"/>
        </style:tab-stops>
      </style:paragraph-properties>
      <style:text-properties style:letter-kerning="true" style:font-size-complex="12pt"/>
    </style:style>
    <style:style style:name="P556" style:parent-style-name="Normal" style:family="paragraph">
      <style:paragraph-properties fo:margin-right="0.2944in">
        <style:tab-stops>
          <style:tab-stop style:type="left" style:position="3.127in"/>
        </style:tab-stops>
      </style:paragraph-properties>
      <style:text-properties style:letter-kerning="true" fo:font-size="10pt" style:font-size-asian="10pt"/>
    </style:style>
    <style:style style:name="P557" style:parent-style-name="Normal" style:family="paragraph">
      <style:paragraph-properties fo:text-align="justify" fo:line-height="150%" fo:margin-right="0.0104in"/>
      <style:text-properties fo:font-size="4pt" style:font-size-asian="4pt" style:font-size-complex="4pt"/>
    </style:style>
    <style:style style:name="P558" style:parent-style-name="Normal" style:family="paragraph">
      <style:paragraph-properties fo:text-align="justify" fo:margin-right="0.2944in"/>
    </style:style>
    <style:style style:name="T559" style:parent-style-name="DefaultParagraphFont" style:family="text">
      <style:text-properties style:font-name="TimesLT" style:letter-kerning="true" fo:font-size="10pt" style:font-size-asian="10pt" fo:language="en" fo:country="US"/>
    </style:style>
    <style:style style:name="P560" style:parent-style-name="Normal" style:family="paragraph">
      <style:paragraph-properties fo:text-align="center" fo:margin-right="0.0118in"/>
    </style:style>
    <style:style style:name="T561" style:parent-style-name="DefaultParagraphFont" style:family="text">
      <style:text-properties style:font-size-complex="8pt"/>
    </style:style>
    <style:style style:name="P562" style:parent-style-name="Normal" style:family="paragraph">
      <style:paragraph-properties fo:text-align="center" fo:margin-right="0.0118in"/>
      <style:text-properties fo:font-size="8pt" style:font-size-asian="8pt" style:font-size-complex="8pt"/>
    </style:style>
    <style:style style:name="P563" style:parent-style-name="Normal" style:family="paragraph">
      <style:paragraph-properties fo:text-align="center" fo:margin-right="0.0118in"/>
      <style:text-properties fo:font-size="8pt" style:font-size-asian="8pt" style:font-size-complex="8pt"/>
    </style:style>
    <style:style style:name="P564" style:parent-style-name="Normal" style:family="paragraph">
      <style:paragraph-properties fo:text-align="center" fo:margin-right="0.0118in"/>
      <style:text-properties fo:font-size="8pt" style:font-size-asian="8pt" style:font-size-complex="8pt"/>
    </style:style>
    <style:style style:name="P565" style:parent-style-name="Normal" style:family="paragraph">
      <style:paragraph-properties fo:text-align="justify" style:line-height-at-least="0.018in" fo:margin-right="0.0118in" fo:text-indent="0.4354in"/>
      <style:text-properties style:font-size-complex="12pt"/>
    </style:style>
    <style:style style:name="P566" style:parent-style-name="Normal" style:family="paragraph">
      <style:paragraph-properties fo:text-align="justify" style:line-height-at-least="0.018in" fo:margin-right="0.0118in" fo:text-indent="3.5958in"/>
    </style:style>
    <style:style style:name="T567" style:parent-style-name="DefaultParagraphFont" style:family="text">
      <style:text-properties style:font-size-complex="8pt"/>
    </style:style>
    <style:style style:name="T568" style:parent-style-name="DefaultParagraphFont" style:family="text">
      <style:text-properties fo:font-size="8pt" style:font-size-asian="8pt" style:font-size-complex="8pt"/>
    </style:style>
    <style:style style:name="P569" style:parent-style-name="Normal" style:family="paragraph">
      <style:paragraph-properties fo:text-align="justify" style:line-height-at-least="0.018in" fo:margin-right="0.0118in"/>
      <style:text-properties style:letter-kerning="true" style:font-size-complex="12pt"/>
    </style:style>
    <style:style style:name="P570" style:parent-style-name="Normal" style:family="paragraph">
      <style:paragraph-properties fo:text-align="justify" fo:line-height="150%" fo:margin-right="0.2944in"/>
    </style:style>
    <style:style style:name="T571" style:parent-style-name="DefaultParagraphFont" style:family="text">
      <style:text-properties style:letter-kerning="true" style:font-size-complex="12pt"/>
    </style:style>
    <style:style style:name="T572" style:parent-style-name="DefaultParagraphFont" style:family="text">
      <style:text-properties style:letter-kerning="true" fo:font-size="10pt" style:font-size-asian="10pt"/>
    </style:style>
    <style:style style:name="P573" style:parent-style-name="Normal" style:family="paragraph">
      <style:paragraph-properties fo:text-align="justify" fo:margin-right="0.0104in" fo:text-indent="1in">
        <style:tab-stops>
          <style:tab-stop style:type="left" style:position="4.0375in"/>
          <style:tab-stop style:type="left" style:position="5.7395in"/>
        </style:tab-stops>
      </style:paragraph-properties>
      <style:text-properties style:letter-kerning="true" style:font-size-complex="12pt"/>
    </style:style>
    <style:style style:name="P574" style:parent-style-name="Normal" style:family="paragraph">
      <style:paragraph-properties fo:margin-right="0.0659in" fo:text-indent="1.4583in">
        <style:tab-stops>
          <style:tab-stop style:type="left" style:position="3.127in"/>
          <style:tab-stop style:type="left" style:position="6.7923in"/>
        </style:tab-stops>
      </style:paragraph-properties>
      <style:text-properties style:letter-kerning="true" fo:font-size="10pt" style:font-size-asian="10pt" style:font-size-complex="8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break-before="page" fo:margin-left="3.5437in" fo:text-indent="-0.0006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indent="3.543in"/>
      <style:text-properties fo:color="#000000" style:font-size-complex="12pt"/>
    </style:style>
    <style:style style:name="P593" style:parent-style-name="Normal" style:family="paragraph">
      <style:paragraph-properties fo:text-indent="3.543in"/>
      <style:text-properties fo:color="#000000" style:font-size-complex="12pt"/>
    </style:style>
    <style:style style:name="P594" style:parent-style-name="Normal" style:family="paragraph">
      <style:paragraph-properties fo:text-indent="3.543in"/>
      <style:text-properties fo:color="#000000" style:font-size-complex="12pt"/>
    </style:style>
    <style:style style:name="P595" style:parent-style-name="Normal" style:family="paragraph">
      <style:paragraph-properties fo:text-indent="3.543in"/>
      <style:text-properties fo:color="#000000"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color="#000000" style:font-size-complex="12pt"/>
    </style:style>
    <style:style style:name="P598" style:parent-style-name="Normal" style:family="paragraph">
      <style:paragraph-properties fo:text-align="center"/>
      <style:text-properties fo:font-weight="bold" style:font-weight-asian="bold" style:font-weight-complex="bold" fo:color="#000000" style:font-size-complex="12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fo:text-indent="0.3937in"/>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FF" style:text-underline-type="single" style:text-underline-style="solid" style:text-underline-width="auto" style:text-underline-mode="continuous"/>
    </style:style>
    <style:style style:name="P611" style:parent-style-name="Normal" style:family="paragraph">
      <style:paragraph-properties fo:text-align="justify" fo:text-indent="0.3937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T618" style:parent-style-name="DefaultParagraphFont" style:family="text">
      <style:text-properties style:text-position="super 66.6%"/>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T621" style:parent-style-name="DefaultParagraphFont" style:family="text">
      <style:text-properties fo:color="#0000FF" style:text-underline-type="single" style:text-underline-style="solid" style:text-underline-width="auto" style:text-underline-mode="continuous"/>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FF" style:text-underline-type="single" style:text-underline-style="solid" style:text-underline-width="auto" style:text-underline-mode="continuous"/>
    </style:style>
    <style:style style:name="P643" style:parent-style-name="Normal" style:family="paragraph">
      <style:paragraph-properties fo:text-align="justify" fo:text-indent="0.3937in"/>
    </style:style>
    <style:style style:name="P644" style:parent-style-name="Normal" style:family="paragraph">
      <style:paragraph-properties fo:text-align="center"/>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3937in"/>
      <style:text-properties fo:color="#000000" fo:font-size="10pt" style:font-size-asian="10pt"/>
    </style:style>
    <style:style style:name="P647" style:parent-style-name="Normal" style:master-page-name="MP3" style:family="paragraph">
      <style:paragraph-properties fo:break-before="page" fo:margin-left="6.25in">
        <style:tab-stops/>
      </style:paragraph-properties>
    </style:style>
    <style:style style:name="P650" style:parent-style-name="Normal" style:family="paragraph">
      <style:paragraph-properties fo:margin-left="6.25in">
        <style:tab-stops/>
      </style:paragraph-properties>
    </style:style>
    <style:style style:name="P651" style:parent-style-name="Normal" style:family="paragraph">
      <style:paragraph-properties fo:margin-left="6.25in">
        <style:tab-stops/>
      </style:paragraph-properties>
    </style:style>
    <style:style style:name="P652" style:parent-style-name="Normal" style:family="paragraph">
      <style:paragraph-properties fo:text-align="justify" fo:text-indent="0.3937in"/>
      <style:text-properties fo:font-weight="bold" style:font-weight-asian="bold" style:font-weight-complex="bold"/>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color="#000000" fo:font-size="10pt" style:font-size-asian="10pt"/>
    </style:style>
    <style:style style:name="P664" style:parent-style-name="Normal" style:family="paragraph">
      <style:paragraph-properties fo:text-align="justify" fo:text-indent="0.3937in"/>
      <style:text-properties fo:font-weight="bold" style:font-weight-asian="bold" style:font-weight-complex="bold" fo:color="#000000" fo:font-size="10pt" style:font-size-asian="10pt"/>
    </style:style>
    <style:style style:name="TableColumn666" style:family="table-column">
      <style:table-column-properties style:column-width="6.2777in" style:use-optimal-column-width="false"/>
    </style:style>
    <style:style style:name="TableColumn667" style:family="table-column">
      <style:table-column-properties style:column-width="3.9583in" style:use-optimal-column-width="false"/>
    </style:style>
    <style:style style:name="Table665" style:family="table">
      <style:table-properties style:width="10.2361in" fo:margin-left="0in" table:align="left"/>
    </style:style>
    <style:style style:name="TableRow668" style:family="table-row">
      <style:table-row-properties style:min-row-height="0.9583in" style:use-optimal-row-height="false" fo:keep-together="always"/>
    </style:style>
    <style:style style:name="TableCell669" style:family="table-cell">
      <style:table-cell-properties fo:border="none" fo:padding-top="0in" fo:padding-left="0.0277in" fo:padding-bottom="0in" fo:padding-right="0.0277in"/>
    </style:style>
    <style:style style:name="P670" style:parent-style-name="Normal" style:family="paragraph">
      <style:text-properties fo:color="#000000" fo:font-size="10pt" style:font-size-asian="10pt"/>
    </style:style>
    <style:style style:name="TableCell671" style:family="table-cell">
      <style:table-cell-properties fo:border="none" fo:padding-top="0in" fo:padding-left="0.0277in" fo:padding-bottom="0in" fo:padding-right="0.0277in"/>
    </style:style>
    <style:style style:name="P672" style:parent-style-name="Normal" style:family="paragraph">
      <style:text-properties fo:color="#000000" fo:font-size="10pt" style:font-size-asian="10pt"/>
    </style:style>
    <style:style style:name="P673" style:parent-style-name="Normal" style:family="paragraph">
      <style:text-properties fo:color="#000000" fo:font-size="10pt" style:font-size-asian="10pt"/>
    </style:style>
    <style:style style:name="P674" style:parent-style-name="Normal" style:family="paragraph">
      <style:text-properties fo:color="#000000" fo:font-size="10pt" style:font-size-asian="10pt"/>
    </style:style>
    <style:style style:name="P675" style:parent-style-name="Normal" style:family="paragraph">
      <style:text-properties fo:color="#000000" fo:font-size="10pt" style:font-size-asian="10pt"/>
    </style:style>
    <style:style style:name="P676" style:parent-style-name="Normal" style:family="paragraph">
      <style:text-properties fo:color="#000000" fo:font-size="10pt" style:font-size-asian="10pt"/>
    </style:style>
    <style:style style:name="P677" style:parent-style-name="Normal" style:family="paragraph">
      <style:paragraph-properties fo:text-align="justify" fo:text-indent="0.3937in"/>
    </style:style>
    <style:style style:name="TableColumn679" style:family="table-column">
      <style:table-column-properties style:column-width="0.3958in" style:use-optimal-column-width="false"/>
    </style:style>
    <style:style style:name="TableColumn680" style:family="table-column">
      <style:table-column-properties style:column-width="0.552in" style:use-optimal-column-width="false"/>
    </style:style>
    <style:style style:name="TableColumn681" style:family="table-column">
      <style:table-column-properties style:column-width="1.2194in" style:use-optimal-column-width="false"/>
    </style:style>
    <style:style style:name="TableColumn682" style:family="table-column">
      <style:table-column-properties style:column-width="1.375in" style:use-optimal-column-width="false"/>
    </style:style>
    <style:style style:name="TableColumn683" style:family="table-column">
      <style:table-column-properties style:column-width="0.9451in" style:use-optimal-column-width="false"/>
    </style:style>
    <style:style style:name="TableColumn684" style:family="table-column">
      <style:table-column-properties style:column-width="1.768in" style:use-optimal-column-width="false"/>
    </style:style>
    <style:style style:name="TableColumn685" style:family="table-column">
      <style:table-column-properties style:column-width="1.6902in" style:use-optimal-column-width="false"/>
    </style:style>
    <style:style style:name="TableColumn686" style:family="table-column">
      <style:table-column-properties style:column-width="2.2902in" style:use-optimal-column-width="false"/>
    </style:style>
    <style:style style:name="Table678" style:family="table">
      <style:table-properties style:width="10.2361in" fo:margin-left="0in" table:align="lef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align="center"/>
    </style:style>
    <style:style style:name="T690" style:parent-style-name="DefaultParagraphFont" style:family="text">
      <style:text-properties fo:color="#000000" fo:font-size="10pt" style:font-size-asian="10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center"/>
      <style:text-properties fo:color="#000000" fo:font-size="10pt" style:font-size-asian="10pt"/>
    </style:style>
    <style:style style:name="P705" style:parent-style-name="Normal" style:family="paragraph">
      <style:paragraph-properties fo:text-align="center"/>
      <style:text-properties fo:color="#000000" fo:font-size="10pt" style:font-size-asian="10pt"/>
    </style:style>
    <style:style style:name="P706" style:parent-style-name="Normal" style:family="paragraph">
      <style:paragraph-properties fo:text-align="center"/>
      <style:text-properties fo:color="#000000" fo:font-size="10pt" style:font-size-asian="10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text-properties fo:color="#000000" fo:font-size="10pt" style:font-size-asian="10pt"/>
    </style:style>
    <style:style style:name="P724" style:parent-style-name="Normal" style:family="paragraph">
      <style:paragraph-properties fo:text-align="center"/>
    </style:style>
    <style:style style:name="T725" style:parent-style-name="DefaultParagraphFont" style:family="text">
      <style:text-properties fo:color="#000000" fo:font-size="10pt" style:font-size-asian="10pt"/>
    </style:style>
    <style:style style:name="P726" style:parent-style-name="Normal" style:family="paragraph">
      <style:text-properties fo:color="#000000" fo:font-size="10pt" style:font-size-asian="10pt"/>
    </style:style>
    <style:style style:name="P727" style:parent-style-name="Normal" style:master-page-name="MP4" style:family="paragraph">
      <style:paragraph-properties fo:break-before="page" fo:text-indent="3.543in"/>
    </style:style>
    <style:style style:name="T730" style:parent-style-name="DefaultParagraphFont" style:family="text">
      <style:text-properties fo:color="#000000" fo:font-size="10pt" style:font-size-asian="10pt"/>
    </style:style>
    <style:style style:name="P731" style:parent-style-name="Normal" style:family="paragraph">
      <style:paragraph-properties fo:text-indent="3.543in"/>
      <style:text-properties fo:color="#000000" fo:font-size="10pt" style:font-size-asian="10pt"/>
    </style:style>
    <style:style style:name="P732" style:parent-style-name="Normal" style:family="paragraph">
      <style:paragraph-properties fo:text-indent="3.543in"/>
    </style:style>
    <style:style style:name="T733" style:parent-style-name="DefaultParagraphFont" style:family="text">
      <style:text-properties fo:color="#000000" fo:font-size="10pt" style:font-size-asian="10pt"/>
    </style:style>
    <style:style style:name="T734" style:parent-style-name="DefaultParagraphFont" style:family="text">
      <style:text-properties fo:color="#000000" fo:font-size="10pt" style:font-size-asian="10pt"/>
    </style:style>
    <style:style style:name="P735" style:parent-style-name="Normal" style:family="paragraph">
      <style:text-properties fo:font-weight="bold" style:font-weight-asian="bold" style:font-weight-complex="bold" fo:color="#000000" fo:font-size="10pt" style:font-size-asian="10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color="#000000" fo:font-size="10pt" style:font-size-asian="10pt"/>
    </style:style>
    <style:style style:name="P738" style:parent-style-name="Normal" style:family="paragraph">
      <style:text-properties fo:color="#000000" fo:font-size="10pt" style:font-size-asian="10pt"/>
    </style:style>
    <style:style style:name="TableColumn740" style:family="table-column">
      <style:table-column-properties style:column-width="6.2986in" style:use-optimal-column-width="false"/>
    </style:style>
    <style:style style:name="Table739" style:family="table">
      <style:table-properties style:width="6.2986in" fo:margin-left="0in" table:align="left"/>
    </style:style>
    <style:style style:name="TableRow741" style:family="table-row">
      <style:table-row-properties style:min-row-height="2.3645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style>
    <style:style style:name="P744"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text-underline-type="single" style:text-underline-style="solid" style:text-underline-width="auto" style:text-underline-mode="continuous"/>
    </style:style>
    <style:style style:name="P745" style:parent-style-name="Normal" style:family="paragraph">
      <style:paragraph-properties fo:text-align="justify" fo:text-indent="0.3937in"/>
      <style:text-properties fo:color="#000000" fo:font-size="10pt" style:font-size-asian="10pt"/>
    </style:style>
    <style:style style:name="P746" style:parent-style-name="Normal" style:family="paragraph">
      <style:paragraph-properties fo:text-align="justify" fo:text-indent="0.3937in"/>
      <style:text-properties fo:color="#000000"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fo:color="#000000" fo:font-size="10pt" style:font-size-asian="10pt"/>
    </style:style>
    <style:style style:name="T749" style:parent-style-name="DefaultParagraphFont" style:family="text">
      <style:text-properties fo:color="#000000" fo:font-size="10pt" style:font-size-asian="10pt"/>
    </style:style>
    <style:style style:name="T750"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751" style:parent-style-name="DefaultParagraphFont" style:family="text">
      <style:text-properties fo:font-weight="bold" style:font-weight-asian="bold" style:font-weight-complex="bold" fo:color="#000000" fo:font-size="10pt" style:font-size-asian="10pt"/>
    </style:style>
    <style:style style:name="P752" style:parent-style-name="Normal" style:family="paragraph">
      <style:paragraph-properties fo:text-align="justify" fo:text-indent="0.3937in">
        <style:tab-stops>
          <style:tab-stop style:type="left" style:leader-style="solid" style:leader-text="_" style:position="6in"/>
        </style:tab-stops>
      </style:paragraph-properties>
      <style:text-properties fo:color="#000000" fo:font-size="10pt" style:font-size-asian="10pt"/>
    </style:style>
    <style:style style:name="P753" style:parent-style-name="Normal" style:family="paragraph">
      <style:paragraph-properties fo:text-align="justify" fo:text-indent="0.3937in">
        <style:tab-stops>
          <style:tab-stop style:type="left" style:leader-style="solid" style:leader-text="_" style:position="6in"/>
        </style:tab-stops>
      </style:paragraph-properties>
      <style:text-properties fo:color="#000000" fo:font-size="10pt" style:font-size-asian="10pt"/>
    </style:style>
    <style:style style:name="P754" style:parent-style-name="Normal" style:family="paragraph">
      <style:paragraph-properties fo:text-align="justify" fo:text-indent="0.3937in">
        <style:tab-stops>
          <style:tab-stop style:type="left" style:leader-style="solid" style:leader-text="_" style:position="6in"/>
        </style:tab-stops>
      </style:paragraph-properties>
      <style:text-properties fo:color="#000000" fo:font-size="10pt" style:font-size-asian="10pt"/>
    </style:style>
    <style:style style:name="P755" style:parent-style-name="Normal" style:family="paragraph">
      <style:paragraph-properties fo:text-align="justify" fo:text-indent="0.3937in">
        <style:tab-stops>
          <style:tab-stop style:type="left" style:leader-style="solid" style:leader-text="_" style:position="6in"/>
        </style:tab-stops>
      </style:paragraph-properties>
      <style:text-properties fo:color="#000000" fo:font-size="10pt" style:font-size-asian="10pt"/>
    </style:style>
    <style:style style:name="P756" style:parent-style-name="Normal" style:family="paragraph">
      <style:paragraph-properties fo:text-align="justify" fo:text-indent="0.3937in">
        <style:tab-stops>
          <style:tab-stop style:type="left" style:leader-style="solid" style:leader-text="_" style:position="6in"/>
        </style:tab-stops>
      </style:paragraph-properties>
      <style:text-properties fo:color="#000000" fo:font-size="10pt" style:font-size-asian="10pt"/>
    </style:style>
    <style:style style:name="P757" style:parent-style-name="Normal" style:family="paragraph">
      <style:paragraph-properties fo:text-align="justify" fo:text-indent="0.3937in">
        <style:tab-stops>
          <style:tab-stop style:type="left" style:leader-style="solid" style:leader-text="_" style:position="6in"/>
        </style:tab-stops>
      </style:paragraph-properties>
      <style:text-properties fo:color="#000000" fo:font-size="10pt" style:font-size-asian="10pt"/>
    </style:style>
    <style:style style:name="P758" style:parent-style-name="Normal" style:family="paragraph">
      <style:paragraph-properties fo:text-align="justify" fo:text-indent="2.25in"/>
      <style:text-properties fo:color="#000000" fo:font-size="10pt" style:font-size-asian="10pt"/>
    </style:style>
    <style:style style:name="P759" style:parent-style-name="Normal" style:family="paragraph">
      <style:paragraph-properties fo:text-align="justify" fo:text-indent="0.3937in">
        <style:tab-stops>
          <style:tab-stop style:type="left" style:leader-style="solid" style:leader-text="_" style:position="6in"/>
        </style:tab-stops>
      </style:paragraph-properties>
      <style:text-properties fo:color="#000000" fo:font-size="10pt" style:font-size-asian="10pt"/>
    </style:style>
    <style:style style:name="P760" style:parent-style-name="Normal" style:family="paragraph">
      <style:paragraph-properties fo:text-align="justify" fo:text-indent="0.3937in"/>
      <style:text-properties fo:color="#000000" fo:font-size="10pt" style:font-size-asian="10pt"/>
    </style:style>
    <style:style style:name="P761" style:parent-style-name="Normal" style:family="paragraph">
      <style:paragraph-properties fo:text-align="justify" fo:text-indent="0.3937in"/>
      <style:text-properties fo:font-weight="bold" style:font-weight-asian="bold" style:font-weight-complex="bold" fo:font-style="italic" style:font-style-asian="italic" style:font-style-complex="italic" fo:color="#000000" fo:font-size="10pt" style:font-size-asian="10pt"/>
    </style:style>
    <style:style style:name="P762" style:parent-style-name="Normal" style:family="paragraph">
      <style:text-properties fo:color="#000000" fo:font-size="10pt" style:font-size-asian="10pt"/>
    </style:style>
    <style:style style:name="P763" style:parent-style-name="Normal" style:family="paragraph">
      <style:paragraph-properties fo:text-align="center"/>
    </style:style>
    <style:style style:name="T764" style:parent-style-name="DefaultParagraphFont" style:family="text">
      <style:text-properties fo:color="#000000" fo:font-size="10pt" style:font-size-asian="10pt"/>
    </style:style>
    <style:style style:name="P765" style:parent-style-name="Normal" style:family="paragraph">
      <style:text-properties fo:color="#000000" fo:font-size="10pt" style:font-size-asian="10p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widows="0" fo:orphans="0"/>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5-02-01 iki 2016-01-18</text:span></text:p>
      <text:p text:style-name="P5"/>
      <text:p text:style-name="P6"><text:span text:style-name="T7">Įsakymas paskelbtas: Žin. 2009, Nr.<text:s/></text:span><text:a xlink:href="https://www.e-tar.lt/portal/legalAct.html?documentId=TAR.7851DE9F9715" office:target-frame-name="_top" xlink:show="replace"><text:span text:style-name="T8">37-1426</text:span></text:a><text:span text:style-name="T9">, i. k. 10900GKISAK05-V-200</text:span></text:p>
      <text:p text:style-name="P10"/>
      <text:p text:style-name="P11">Nauja redakcija nuo 2011-07-01:</text:p>
      <text:p text:style-name="Normal"><text:span text:style-name="T12">Nr.<text:s/></text:span><text:a xlink:href="https://www.e-tar.lt/portal/legalAct.html?documentId=TAR.5E63D9A59D56" office:target-frame-name="_top" xlink:show="replace"><text:span text:style-name="T13">5-V-569</text:span></text:a><text:span text:style-name="T14">, 2011-06-23, Žin. 2011, Nr. 79-3890 (2011-06-30), i. k. 11100GKISAK05-V-569</text:span></text:p>
      <text:p text:style-name="P15"/>
      <text:p text:style-name="P16">LIETUVOS POLICIJOS GENERALINIS KOMISARAS</text:p>
      <text:p text:style-name="P17"/>
      <text:p text:style-name="P18">ĮSAKYMAS</text:p>
      <text:p text:style-name="P19">DĖL TRANSPORTO PRIEMONIŲ PRIVERSTINIO NUVEŽIMO TVARKOS APRAŠO PATVIRTINIMO</text:p>
      <text:p text:style-name="P20"/>
      <text:p text:style-name="P21">2009 m. kovo 19 d. Nr. 5-V-200</text:p>
      <text:p text:style-name="P22">Vilnius</text:p>
      <text:p text:style-name="P23"/>
      <text:p text:style-name="P24"><text:span text:style-name="T25">Vadovaudamasis Lietuvos Respublikos administracinių teisės pažeidimų kodekso (Žin., 1985, Nr.<text:s/></text:span><text:span text:style-name="T26">1-1</text:span><text:span text:style-name="T27">; 2010, Nr.<text:s/></text:span><text:a xlink:href="https://www.e-tar.lt/portal/lt/legalAct/TAR.9ADB10F259E9" office:target-frame-name="_blank" xlink:show="new"><text:span text:style-name="T28">157-7968</text:span></text:a><text:span text:style-name="T29">) 269 straipsnio 7 dalimi, Lietuvos Respublikos saugaus eismo automobilių keliais įstatymo (Žin., 2000, Nr.<text:s/></text:span><text:a xlink:href="https://www.e-tar.lt/portal/lt/legalAct/TAR.5DC1759E42CB" office:target-frame-name="_blank" xlink:show="new"><text:span text:style-name="T30">92-2883</text:span></text:a><text:span text:style-name="T31">; 2007, Nr.<text:s/></text:span><text:a xlink:href="https://www.e-tar.lt/portal/lt/legalAct/TAR.8D97CD7E1857" office:target-frame-name="_blank" xlink:show="new"><text:span text:style-name="T32">128-5213</text:span></text:a><text:span text:style-name="T33">) 33 straipsniu ir Transporto priemonių priverstinio nuvežimo ir važiuoklės užblokavimo tvarkos, patvirtintos Lietuv</text:span><text:span text:style-name="T34">os Respublikos Vyriausybės 2001 m. lapkričio 27 d. nutarimu Nr. 1426 (Žin., 2001, Nr.<text:s/></text:span><text:a xlink:href="https://www.e-tar.lt/portal/lt/legalAct/TAR.3690B084F05E" office:target-frame-name="_blank" xlink:show="new"><text:span text:style-name="T35">101-3604</text:span></text:a><text:span text:style-name="T36">; 2009, Nr.<text:s/></text:span><text:a xlink:href="https://www.e-tar.lt/portal/lt/legalAct/TAR.A3C994EC521A" office:target-frame-name="_blank" xlink:show="new"><text:span text:style-name="T37">23-900</text:span></text:a><text:span text:style-name="T38">), nuostatomis,</text:span></text:p>
      <text:p text:style-name="P39"><text:span text:style-name="T40">tvirtinu</text:span><text:span text:style-name="T41"><text:s/>Transporto priemonių priverstinio nuvežimo tvarkos aprašą (pridedama).<text:s/></text:span></text:p>
      <text:p text:style-name="P42"/>
      <text:p text:style-name="P43"/>
      <text:p text:style-name="P44"><text:span text:style-name="T45">POLICIJOS GENERALINIS KOMISARAS<text:s/></text:span><text:span text:style-name="T46"><text:tab/>VIZGIRDAS TELYČĖNAS</text:span></text:p>
      <text:p text:style-name="P47"/>
      <text:p text:style-name="P48"/>
      <text:p text:style-name="Normal"/>
      <text:p text:style-name="P49"/>
      <text:p text:style-name="P50"/>
      <text:soft-page-break/>
      <text:p text:style-name="P51">PATVIRTINTA</text:p>
      <text:p text:style-name="P52">Lietuvos policijos generalinio komisaro</text:p>
      <text:p text:style-name="P53">2009 m. kovo<text:s/>19 d. įsakymu Nr. 5-V-200</text:p>
      <text:p text:style-name="P54">(Lietuvos policijos generalinio komisaro</text:p>
      <text:p text:style-name="P55">2015 m. sausio 30 d. įsakymo Nr. 5-V-93</text:p>
      <text:p text:style-name="P56">redakcija)</text:p>
      <text:p text:style-name="P57"/>
      <text:p text:style-name="P58"/>
      <text:p text:style-name="P59"><text:span text:style-name="T60">TRANSPORTO PRIEMONIŲ PRIVERSTINIO NUVEŽ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Transporto priemonių<text:s/></text:span><text:span text:style-name="T71">priverstinio nuvežimo tvarkos aprašas (toliau – Tvarkos aprašas) reglamentuoja policijos pareigūnų veiksmus, kai transporto priemonė priverstinai nuvežama esant pagrindams, nustatytiems Lietuvos Respublikos administracinių teisės pažeidimų kodekso (toliau<text:s/></text:span><text:span text:style-name="T72">– ATPK) 269 straipsnio 7 dalyje ir Lietuvos Respublikos saugaus eismo automobilių keliais įstatymo 33 straipsnio 1 ir 2 dalyse.</text:span></text:p>
      <text:p text:style-name="P73"><text:span text:style-name="T74">2</text:span><text:span text:style-name="T75">. Tvarkos apraše vartojama sąvoka</text:span><text:span text:style-name="T76"><text:s/>transporto priemonės priverstinis nuvežimas</text:span><text:span text:style-name="T77"><text:s/>– transporto priemonės pašalinimas iš jos sto</text:span><text:span text:style-name="T78">vėjimo vietos vilkiku ar specialiu vežimėliu (toliau – vilkikas).</text:span></text:p>
      <text:p text:style-name="P79">Kitos Tvarkos apraše vartojamos sąvokos atitinka Lietuvos Respublikos saugaus eismo automobilių keliais įstatyme apibrėžtas sąvokas.</text:p>
      <text:p text:style-name="P80"/>
      <text:p text:style-name="P81"><text:span text:style-name="T82">Ii</text:span><text:span text:style-name="T83"><text:s/>SKYRIUS</text:span></text:p>
      <text:p text:style-name="P84"><text:span text:style-name="T85">TRANSPORTO PRIEMONIŲ PRIVERSTINIS<text:s/></text:span><text:span text:style-name="T86">NUVEŽIMAS</text:span></text:p>
      <text:p text:style-name="P87"/>
      <text:p text:style-name="P88"><text:span text:style-name="T89">3</text:span><text:span text:style-name="T90">. Policijos pareigūnas turi teisę priverstinai nuvežti transporto priemonę:</text:span></text:p>
      <text:p text:style-name="P91"><text:span text:style-name="T92">3.1</text:span><text:span text:style-name="T93">. padarius šiuos administracinius teisės pažeidimus, jei transporto priemonė trukdo transporto ar pėsčiųjų eismui arba kitaip pažeidžia kitų asmenų teises:</text:span></text:p>
      <text:p text:style-name="P94"><text:span text:style-name="T95">3.1</text:span><text:span text:style-name="T96">.1</text:span><text:span text:style-name="T97">. sustojimas ar stovėjimas vietose, kuriose Kelių eismo taisyklės draudžia sustoti ar stovėti, taip pat sustojimas ar stovėjimas nesilaikant kelio ženklų ir ženklinimo reikalavimų (ATPK 124</text:span><text:span text:style-name="T98">1</text:span><text:span text:style-name="T99"><text:s/>straipsnis);</text:span></text:p>
      <text:p text:style-name="P100"><text:span text:style-name="T101">3.1.2</text:span><text:span text:style-name="T102">. pavojingas ir chuliganiškas vairavima</text:span><text:span text:style-name="T103">s (ATPK 124</text:span><text:span text:style-name="T104">2</text:span><text:span text:style-name="T105"><text:s/>straipsnis);</text:span></text:p>
      <text:p text:style-name="P106"><text:span text:style-name="T107">3.1.3</text:span><text:span text:style-name="T108">. transporto priemonių vairavimas neblaivių arba apsvaigusių nuo narkotinių, psichotropinių ar kitų psichiką veikiančių medžiagų vairuotojų (ATPK 126 straipsnis);</text:span></text:p>
      <text:p text:style-name="P109"><text:span text:style-name="T110">3.1.4</text:span><text:span text:style-name="T111">. Kelių eismo taisyklių pažeidimas, sukėlęs kitų<text:s/></text:span><text:span text:style-name="T112">asmenų nežymų sveikatos sutrikdymą (ATPK 127 straipsnio 1 ir 3 dalys);</text:span></text:p>
      <text:p text:style-name="P113"><text:span text:style-name="T114">3.1.5</text:span><text:span text:style-name="T115">. transporto priemonių vairavimas neturint teisės vairuoti (ATPK 128 straipsnis);</text:span></text:p>
      <text:p text:style-name="P116"><text:span text:style-name="T117">3.1.6</text:span><text:span text:style-name="T118">. transporto priemonių vairavimas neblaivių ar apsvaigusių nuo narkotinių,<text:s/></text:span><text:span text:style-name="T119">psichotropinių ar kitų psichiką veikiančių medžiagų asmenų, neturinčių teisės vairuoti (ATPK 129 straipsnis);</text:span></text:p>
      <text:p text:style-name="P120"><text:span text:style-name="T121">3.1.7</text:span><text:span text:style-name="T122">. transporto priemonės vairuotojui nepaklusus reikalavimui sustabdyti transporto priemonę arba pasitraukus iš eismo įvykio, su kuriuo jis</text:span><text:span text:style-name="T123"><text:s/>susijęs, vietos (ATPK 130 straipsnio 1 dalis);</text:span></text:p>
      <text:p text:style-name="P124"><text:span text:style-name="T125">3.1.8</text:span><text:span text:style-name="T126">. pakartotinis transporto priemonių vairavimas neblaivių arba apsvaigusių nuo narkotinių, psichotropinių ar kitų psichiką veikiančių medžiagų vairuotojų (ATPK 130² straipsnis);<text:s/></text:span></text:p>
      <text:p text:style-name="P127"><text:span text:style-name="T128">3.2</text:span><text:span text:style-name="T129">. iš vietų,<text:s/></text:span><text:span text:style-name="T130">kur leidžiama transporto priemonėms stovėti, į kitą vietą:</text:span></text:p>
      <text:p text:style-name="P131"><text:span text:style-name="T132">3.2.1</text:span><text:span text:style-name="T133">. jei transporto priemonė trukdo valstybės institucijoms ar tarnyboms atlikti gelbėjimo darbus arba likviduoti avarijos padarinius;</text:span></text:p>
      <text:p text:style-name="P134"><text:span text:style-name="T135">3.2.2</text:span><text:span text:style-name="T136">. jei transporto priemonė pastatyta toje vietoje,</text:span><text:span text:style-name="T137"><text:s/>kuri turi būti atlaisvinta dėl rengiamo oficialaus vizito;</text:span></text:p>
      <text:p text:style-name="P138"><text:span text:style-name="T139">3.2.3</text:span><text:span text:style-name="T140">. jei transporto priemonė trukdo valyti ir tvarkyti tą vietą;</text:span></text:p>
      <text:p text:style-name="P141"><text:span text:style-name="T142">3.3</text:span><text:span text:style-name="T143">. jei transporto priemonės valdytojas, naudodamas transporto priemonę, sukelia grėsmę eismo dalyvių ar kitų asmenų s</text:span><text:span text:style-name="T144">veikatai ar gyvybei arba trukdo saugiam transporto priemonių ar pėsčiųjų eismui ir pažeidžia Kelių eismo taisyklių ar kitų teisės aktų reikalavimus.</text:span></text:p>
      <text:p text:style-name="P145"><text:span text:style-name="T146">4</text:span><text:span text:style-name="T147">. Kai nustatyta tvarka vairuotojas nušalinamas nuo transporto priemonės vairavimo ir yra Tvarkos apr</text:span><text:span text:style-name="T148">ašo 3.1.2–3.1.8, 3.3 papunkčiuose nustatyti pagrindai priverstinai nuvežti transporto priemonę (išskyrus atvejus, kai padarytas administracinis teisės pažeidimas, už kurį sankcijoje kaip viena iš nuobaudų numatytas transporto priemonės konfiskavimas), poli</text:span><text:span text:style-name="T149">cijos pareigūnas:<text:s/></text:span></text:p>
      <text:p text:style-name="P150"><text:span text:style-name="T151">4.1</text:span><text:span text:style-name="T152">. pasiūlo transporto priemonės savininkui (valdytojui) leisti vairuoti transporto priemonę kartu važiuojančiam blaiviam ir turinčiam teisę vairuoti asmeniui;<text:s/></text:span></text:p>
      <text:p text:style-name="P153"><text:span text:style-name="T154">4.2</text:span><text:span text:style-name="T155">. kai kartu su transporto priemonės savininku (valdytoju) blaivus<text:s/></text:span><text:span text:style-name="T156">ir turintis teisę vairuoti asmuo nevažiuoja, pasiūlo transporto priemonės savininkui (valdytojui) iškviesti į pažeidimo padarymo vietą kitą blaivų ir turintį teisę vairuoti transporto priemonę asmenį ir leisti jam vairuoti transporto priemonę. Transporto p</text:span><text:span text:style-name="T157">riemonės savininkas (valdytojas) įspėjamas, kad sprendimas dėl priverstinio transporto priemonės nuvežimo bus priimtas nedelsiant įforminus administracinio teisės pažeidimo dokumentus, o kitas asmuo į pažeidimo padarymo vietą turi atvykti, iki policijos pa</text:span><text:span text:style-name="T158">reigūnas įformins administracinio teisės pažeidimo dokumentus, bet ne vėliau kaip per 30 minučių (kai transporto priemonė yra mieste) arba ne vėliau kaip per 1 valandą (kai transporto priemonė yra rajone) nuo asmens nušalinimo nuo vairavimo momento. Be to,</text:span><text:span text:style-name="T159"><text:s/>transporto priemonės savininkas (valdytojas) pasirašytinai pranešime dėl nušalinimo nuo transporto priemonės vairavimo informuojamas, kad, jei kitas asmuo atvyks jau atvažiavus vilkikui į pažeidimo padarymo vietą ir transporto priemonė nebus nuvežama, išl</text:span><text:span text:style-name="T160">aidas, susijusias su vilkiko atvykimu, turės atlyginti transporto priemonės savininkas (valdytojas).</text:span></text:p>
      <text:p text:style-name="P161"><text:span text:style-name="T162">Sprendimas nuvežti transporto priemonę nepriimamas, jei iki policijos pareigūnas įformino administracinio teisės pažeidimo dokumentus, į pažeidimo padarymo</text:span><text:span text:style-name="T163"><text:s/>vietą atvyko kitas blaivus ir turintis teisę vairuoti transporto priemonę asmuo arba transporto priemonės savininkas (valdytojas) patikino, kad toks asmuo atvyks ne vėliau kaip per 30 minučių (kai transporto priemonė yra mieste) arba ne vėliau kaip per 1<text:s/></text:span><text:span text:style-name="T164">valandą (kai transporto priemonė yra rajone) nuo asmens nušalinimo nuo transporto priemonės vairavimo momento. Jei per nustatytą laiką kitas blaivus ir turintis teisę vairuoti transporto priemonę asmuo į pažeidimo padarymo vietą neatvyko, policijos pareigū</text:span><text:span text:style-name="T165">nas priima sprendimą priverstinai nuvežti transporto priemonę. Jei priėmus sprendimą priverstinai nuvežti transporto priemonę į pažeidimo padarymo vietą atvyko kitas blaivus ir turintis teisę vairuoti transporto priemonę asmuo, iki transporto priemonė perd</text:span><text:span text:style-name="T166">uodama vilkiko vairuotojui, transporto priemonė nenuvežama;</text:span></text:p>
      <text:p text:style-name="P167"><text:span text:style-name="T168">4.3</text:span><text:span text:style-name="T169">. pranešime dėl nušalinimo nuo transporto priemonės vairavimo (pranešimo forma patvirtinta Lietuvos policijos generalinio komisaro 2011 m. liepos 19 d. įsakymu Nr. 5-V-673 „Dėl Policijos pa</text:span><text:span text:style-name="T170">trulių veiklos instrukcijos patvirtinimo“) įrašo asmens, kuriam perduodama vairuoti transporto priemonė, duomenis. Transporto priemonės savininkas (valdytojas) sutikimą leisti vairuoti kitam asmeniui patvirtina parašu. Pirmas egzempliorius įteikiamas trans</text:span><text:span text:style-name="T171">porto priemonės savininkui (valdytojui), antras – pridedamas prie administracinio teisės pažeidimo bylos ar kitos medžiagos.</text:span></text:p>
      <text:p text:style-name="P172"><text:span text:style-name="T173">5</text:span><text:span text:style-name="T174">. Tvarkos aprašo 3.1.1 ir 3.2 papunkčiuose nustatytais atvejais transporto priemonė nuvežama, kai transporto priemonės savin</text:span><text:span text:style-name="T175">inkas (valdytojas) atsisako patraukti į kitą vietą transporto priemonę arba kai transporto priemonės stovėjimo vietoje nėra savininko (valdytojo), o policijos pareigūnai kartu su policijos įstaigos įgaliotu pareigūnu panaudoja visas galimas priemones infor</text:span><text:span text:style-name="T176">muoti transporto priemonės savininką (valdytoją) dėl transporto priemonės patraukimo, tačiau jo neranda ar jis neturi galimybės per 30 minučių (kai transporto priemonė yra mieste) arba ne vėliau kaip per 1 valandą (kai transporto priemonė yra rajone), o<text:s/></text:span><text:soft-page-break/><text:span text:style-name="T177">Tv</text:span><text:span text:style-name="T178">arkos aprašo 3.2 papunktyje nurodytais atvejais – per kitą pareigūno nustatytą laiką, atvykti į transporto priemonės stovėjimo vietą ir ją patraukti į kitą vietą. Transporto priemonė nenuvežama, jei jos savininkas (valdytojas) atvyksta, iki transporto prie</text:span><text:span text:style-name="T179">monė perduodama vilkiko vairuotojui, ir patraukia ją iš stovėjimo vietos.<text:s/></text:span></text:p>
      <text:p text:style-name="P180"><text:span text:style-name="T181">6</text:span><text:span text:style-name="T182">. Policijos pareigūnas, nustatęs, kad transporto priemonė priverstinai nuvežtina, ar Tvarkos aprašo 3.2.2 papunktyje nustatytu atveju gavęs vizito saugumą užtikrinančios instit</text:span><text:span text:style-name="T183">ucijos prašymą, o Tvarkos aprašo 3.2.3 papunktyje nustatytu atveju gavęs savivaldybės vykdomosios institucijos prašymą, priima sprendimą nuvežti transporto priemonę ir apie priverstinai nuvežtiną transporto priemonę praneša policijos įstaigai, nurodo jos v</text:span><text:span text:style-name="T184">alstybinį numerį, markę, modelį, įvykio vietą, nuvežimo pagrindą ir priežastį. Sprendimo nuvežti transporto priemonę motyvai ir aplinkybės nurodomos tarnybiniame pranešime.</text:span></text:p>
      <text:p text:style-name="P185"><text:span text:style-name="T186">7</text:span><text:span text:style-name="T187">. Prieš priverstinai nuveždamas transporto priemonę policijos pareigūnas:</text:span></text:p>
      <text:p text:style-name="P188"><text:span text:style-name="T189">7.1</text:span><text:span text:style-name="T190">. nustatyta tvarka nušalina vairuotoją nuo transporto priemonės vairavimo (kai transporto priemonė priverstinai nuvežtina Tvarkos aprašo 3.1.2–3.1.8, 3.3 papunkčiuose nustatytais atvejais);</text:span></text:p>
      <text:p text:style-name="P191"><text:span text:style-name="T192">7.2</text:span><text:span text:style-name="T193">. nuodugniai apžiūri priverstinai nuvežtiną transporto pri</text:span><text:span text:style-name="T194">emonę, matomą jos įrangą (signalizaciją, garso aparatūrą, anteną, automobilio telefono įrangą ir kitokią), matomus transporto priemonėje esančius daiktus, transporto priemonės sugadinimus ir išsamiai Tvarkos aprašo 1 priede nustatytos formos akte tai apraš</text:span><text:span text:style-name="T195">o. Tvarkos aprašo 3.2.1 papunktyje nustatytu atveju transporto priemonė apžiūrima ir aprašoma ne vėliau kaip per 1 valandą nuo jos nuvežimo;</text:span></text:p>
      <text:p text:style-name="P196"><text:span text:style-name="T197">7.3</text:span><text:span text:style-name="T198">. kai transporto priemonė nuvežama Tvarkos aprašo 3.1.1 papunktyje nustatytais atvejais, pažeidimo faktą užf</text:span><text:span text:style-name="T199">iksuoja schemoje, nufilmuoja arba nufotografuoja transporto priemonę. Kitais atvejais priverstinai nuvežtiną transporto priemonę (sugadinimus, krovinį ir pan.) taip pat rekomenduojama nufilmuoti arba nufotografuoti;</text:span></text:p>
      <text:p text:style-name="P200"><text:span text:style-name="T201">7.4</text:span><text:span text:style-name="T202">. jei transporto priemonės savini</text:span><text:span text:style-name="T203">nkas (valdytojas) nedalyvauja apžiūrint transporto priemonę, o jos variklio dangčiai, durelės, stoglangis yra neuždaryti (neužrakinti) ar yra kitų galimybių nekliudomai patekti į transporto priemonės vidų, tokią transporto priemonę apžiūri dalyvaujant dvie</text:span><text:span text:style-name="T204">m kviestiniams asmenims;</text:span></text:p>
      <text:p text:style-name="P205"><text:span text:style-name="T206">7.5</text:span><text:span text:style-name="T207">. kai padarytas administracinis teisės pažeidimas, už kurį sankcijoje kaip viena iš nuobaudų nenumatytas transporto priemonės konfiskavimas, užpildo Tvarkos aprašo 1 priede nustatytos formos akto 2 lape esantį leidimą<text:s/></text:span><text:span text:style-name="T208">atsiimti priverstinai nuvežtą transporto priemonę (leidimo numeris atitinka žurnalo registracijos numerį).</text:span></text:p>
      <text:p text:style-name="P209"><text:span text:style-name="T210">Kai padarytas administracinis teisės pažeidimas, už kurį sankcijoje kaip viena iš nuobaudų numatytas transporto priemonės konfiskavimas, leidimas ats</text:span><text:span text:style-name="T211">iimti priverstinai nuvežtą transporto priemonę nepildomas ir perbraukiamas kryžmai.</text:span></text:p>
      <text:p text:style-name="P212"><text:span text:style-name="T213">8</text:span><text:span text:style-name="T214">. Policijos įstaigos įgaliotas pareigūnas, gavęs informaciją apie priimtą sprendimą nuvežti transporto priemonę, nustatyta tvarka patikrina, ar transporto priemonė n</text:span><text:span text:style-name="T215">ėra ieškoma, iškviečia vilkiką ir apie tai informuoja sprendimą priverstinai nuvežti transporto priemonę priėmusį policijos pareigūną. Nustačius, kad transporto priemonė pagrobta, vadovaujamasi Rekomendacijomis dėl transporto priemonių, kurios įtariama yra</text:span><text:span text:style-name="T216"><text:s/>pagrobtos, paėmimo, saugojimo, tikrinimo ir grąžinimo atliekant ikiteisminį tyrimą, patvirtintomis<text:s/></text:span><text:span text:style-name="T217">Lietuvos Respublikos generalinio prokuroro<text:s/></text:span><text:span text:style-name="T218">2009 m. gegužės 19 d. įsakymu Nr. I-82 „Dėl Rekomendacijų dėl transporto priemonių, kurios įtariama yra pagrobtos</text:span><text:span text:style-name="T219">, paėmimo, saugojimo, tikrinimo ir grąžinimo atliekant ikiteisminį tyrimą patvirtinimo“.</text:span></text:p>
      <text:p text:style-name="P220"><text:span text:style-name="T221">9</text:span><text:span text:style-name="T222">. Policijos įstaigos įgaliotas pareigūnas pranešimą apie priimtą sprendimą priverstinai nuvežti transporto priemonę registruoja priverstinio transporto priemonių<text:s/></text:span><text:span text:style-name="T223">nuvežimo registracijos žurnale (2 priedas) (toliau – žurnalas) arba kompiuterinėje laikmenoje. Tvarkos aprašo 1 priede nustatytos formos akto numeris yra ir žurnalo registracijos numeris.</text:span></text:p>
      <text:p text:style-name="P224"><text:span text:style-name="T225">10</text:span><text:span text:style-name="T226">. Tvarkos aprašo 1 priede nustatytos formos aktas pildomas ket</text:span><text:span text:style-name="T227">uriais egzemplioriais. Pirmas egzempliorius kartu su pareigūno tarnybiniu pranešimu perduodamas policijos įstaigos įgaliotam pareigūnui,<text:s/></text:span><text:soft-page-break/><text:span text:style-name="T228">antras egzempliorius įteikiamas priverstinai nuvežamos transporto priemonės savininkui (valdytojui), trečias – įteikiam</text:span><text:span text:style-name="T229">as vilkiko vairuotojui, ketvirtas – saugomas administracinio teisės pažeidimo byloje. Tais atvejais, kai priverstinai nuvežamos transporto priemonės savininko (valdytojo) vietoje nėra ar jis atsisako paimti aktą, antras akto egzempliorius ne vėliau kaip ki</text:span><text:span text:style-name="T230">tą darbo dieną registruotu laišku išsiunčiamas priverstinai nuvežtos transporto priemonės savininkui (valdytojui) arba įteikiamas transporto priemonės savininkui (valdytojui) atvykus į policijos įstaigą (kai transporto priemonės savininkas (valdytojas) į p</text:span><text:span text:style-name="T231">olicijos įstaigą atvyksta, iki aktas išsiunčiamas registruotu laišku). Įteikiant (išsiunčiant) Tvarkos aprašo 1 priede nustatytos formos aktą, transporto priemonės savininkui (valdytojui) išaiškinama transporto priemonės priverstinio nuvežimo apskundimo tv</text:span><text:span text:style-name="T232">arka.</text:span></text:p>
      <text:p text:style-name="P233"><text:span text:style-name="T234">11</text:span><text:span text:style-name="T235">. Transporto priemonės priverstinio nuvežimo akto atitinkamose skiltyse pasirašo sprendimą priverstinai nuvežti transporto priemonę priėmęs ir transporto priemonę apžiūrėjęs policijos pareigūnas, priverstinai nuvežamos transporto priemonės savi</text:span><text:span text:style-name="T236">ninkas (valdytojas), vilkiko vairuotojas ir Tvarkos aprašo 7.4 papunktyje nurodytu atveju – kviestiniai asmenys. Jei priverstinai nuvežamos transporto priemonės savininkas (valdytojas) akte pasirašyti atsisako ar jo vietoje nėra, policijos pareigūnas tai p</text:span><text:span text:style-name="T237">ažymi akte, o atsisakymo priežastį nurodo tarnybiniame pranešime.</text:span></text:p>
      <text:p text:style-name="P238"><text:span text:style-name="T239">12</text:span><text:span text:style-name="T240">. Policijos pareigūnas, perdavęs transporto priemonę vilkiko vairuotojui, informuoja policijos įstaigos įgaliotą pareigūną apie tai, kurioje vietoje bus saugoma priverstinai nuvežta tr</text:span><text:span text:style-name="T241">ansporto priemonė.</text:span></text:p>
      <text:p text:style-name="P242"><text:span text:style-name="T243">13</text:span><text:span text:style-name="T244">. Tais atvejais, kai policijos pareigūnui priimant sprendimą priverstinai nuvežti transporto priemonę ar ją nuvežant transporto priemonės savininko (valdytojo) vietoje nebuvo, policijos įstaigos įgaliotas pareigūnas, gavęs informac</text:span><text:span text:style-name="T245">iją apie priverstinai nuvežtą transporto priemonę, apie tai nedelsdamas, bet ne vėliau kaip kitą darbo dieną praneša (telefonu arba raštu) transporto priemonės savininkui (valdytojui), Tvarkos aprašo 10 punkte nustatyta tvarka išsiunčia arba savininkui (va</text:span><text:span text:style-name="T246">ldytojui) atvykus į policijos įstaigą įteikia Tvarkos aprašo 1 priede nustatytos formos aktą, taip pat informuoja, kaip galima atsiimti transporto priemonę, ir tai pažymi žurnale.</text:span></text:p>
      <text:p text:style-name="P247"><text:span text:style-name="T248">14</text:span><text:span text:style-name="T249">. Tais atvejais, kai transporto priemonė trukdo valstybės institucijom</text:span><text:span text:style-name="T250">s ar tarnyboms atlikti gelbėjimo darbus arba likviduoti avarijos padarinius ir sprendimą dėl priverstinio transporto priemonės nuvežimo priima Priešgaisrinės apsaugos ir gelbėjimo departamento prie Vidaus reikalų ministerijos ir jam pavaldžių įstaigų parei</text:span><text:span text:style-name="T251">gūnai (jeigu jie atlieka gelbėjimo darbų vadovo funkcijas), policijos įstaigos įgaliotas pareigūnas informaciją apie priverstinai nuvežtą transporto priemonę (transporto priemonės valstybinį numerį, markę, modelį, nuvežimo pagrindą ir priežastį, vietą, į k</text:span><text:span text:style-name="T252">urią buvo nuvežta transporto priemonė) pažymi žurnale ir Tvarkos aprašo 13 punkte nustatyta tvarka apie priverstinai nuvežtą transporto priemonę praneša transporto priemonės savininkui (valdytojui).</text:span></text:p>
      <text:p text:style-name="P253"/>
      <text:p text:style-name="P254"><text:span text:style-name="T255">Iii</text:span><text:span text:style-name="T256"><text:s/>SKYRIUS</text:span></text:p>
      <text:p text:style-name="P257"><text:span text:style-name="T258">PRIVERSTINAI NUVEŽTŲ TRANSPORTO PRIEMO</text:span><text:span text:style-name="T259">NIŲ GRĄŽINIMAS</text:span></text:p>
      <text:p text:style-name="P260"/>
      <text:p text:style-name="P261"><text:span text:style-name="T262">15</text:span><text:span text:style-name="T263">. Priverstinai už teisės pažeidimus nuvežtą transporto priemonę leidžiama susigrąžinti (išskyrus atvejus, kai transporto priemonė priverstinai buvo nuvežta už administracinius teisės pažeidimus, kurių sankcijose kaip viena iš nuobaudų</text:span><text:span text:style-name="T264"><text:s/>yra numatytas transporto priemonės konfiskavimas, ar yra priimtas nutarimas ją konfiskuoti) pašalinus grėsmę eismo dalyvių ar kitų asmenų sveikatai ar gyvybei, trukdymą saugiam transporto priemonių ar pėsčiųjų eismui, kitų asmenų teisių pažeidimą.</text:span></text:p>
      <text:p text:style-name="P265"><text:span text:style-name="T266">Kai tra</text:span><text:span text:style-name="T267">nsporto priemonė priverstinai buvo nuvežta už administracinius teisės pažeidimus, kurių sankcijose kaip viena iš nuobaudų yra numatytas transporto priemonės konfiskavimas, transporto priemonę leidžiama susigrąžinti, jei teismas, išnagrinėjęs bylą, nepriima</text:span><text:span text:style-name="T268"><text:s/>nutarimo konfiskuoti transporto priemonės.</text:span></text:p>
      <text:p text:style-name="P269"><text:span text:style-name="T270">16</text:span><text:span text:style-name="T271">. Kai transporto priemonė priverstinai buvo nuvežta už administracinį teisės pažeidimą, kurio sankcijoje kaip viena iš nuobaudų nenumatytas transporto priemonės konfiskavimas, tokia transporto priemonė<text:s/></text:span><text:span text:style-name="T272">teis</text:span><text:span text:style-name="T273">ės aktų nustatyta tvarka</text:span><text:span text:style-name="T274"><text:s/>grąžinama transporto priemonės savininkui (valdytojui) pateikus ūkio subjekto, saugančio priverstinai nuvežtą transporto priemonę, įgaliotam darbuotojui galiojantį asmens tapatybę<text:s/></text:span><text:soft-page-break/><text:span text:style-name="T275">patvirtinantį dokumentą ar vairuotojo pažymėjimą ir</text:span><text:span text:style-name="T276"><text:s/>transporto priemonės registracijos liudijimą (laikiną transporto priemonės registracijos liudijimą).</text:span></text:p>
      <text:p text:style-name="P277"><text:span text:style-name="T278">17</text:span><text:span text:style-name="T279">. Kai transporto priemonė priverstinai buvo nuvežta už administracinį teisės pažeidimą, kurio sankcijoje kaip viena iš nuobaudų numatytas transporto</text:span><text:span text:style-name="T280"><text:s/>priemonės konfiskavimas, policijos įstaigos įgaliotas pareigūnas, teismui išnagrinėjus administracinio teisės pažeidimo bylą ir priėmus sprendimą nekonfiskuoti transporto priemonės, nedelsdamas, bet ne vėliau kaip kitą darbo dieną priima sprendimą grąžint</text:span><text:span text:style-name="T281">i priverstinai nuvežtą transporto priemonę jos savininkui (valdytojui) ir surašo trimis egzemplioriais Tvarkos aprašo 3 priede nustatytos formos leidimą atsiimti priverstinai nuvežtą transporto priemonę. Pirmas egzempliorius ne vėliau kaip kitą darbo dieną</text:span><text:span text:style-name="T282"><text:s/>perduodamas ar išsiunčiamas transporto priemonę saugančiam ūkio subjektui, antras egzempliorius ne vėliau kaip kitą darbo dieną registruotu laišku išsiunčiamas arba įteikiamas (kai savininkas (valdytojas) į policijos įstaigą atvyksta, iki leidimas išsiunč</text:span><text:span text:style-name="T283">iamas registruotu laišku) priverstinai nuvežtos transporto priemonės savininkui (valdytojui), trečias – saugomas policijos įstaigoje prie Tvarkos aprašo 1 priede nustatytos formos akto.</text:span></text:p>
      <text:p text:style-name="P284"><text:span text:style-name="T285">Transporto priemonė šiuo atveju<text:s/></text:span><text:span text:style-name="T286">teisės aktų nustatyta tvarka<text:s/></text:span><text:span text:style-name="T287">grąžinama, kai ūkio subjektas, saugantis priverstinai nuvežtą transporto priemonę, gauna iš policijos įstaigos Tvarkos aprašo 3 priede nustatytos formos leidimą atsiimti priverstinai nuvežtą transporto priemonę ir transporto priemonės savininkas (valdytoja</text:span><text:span text:style-name="T288">s) pateikia ūkio subjekto įgaliotam darbuotojui galiojantį asmens tapatybę patvirtinantį dokumentą ar vairuotojo pažymėjimą ir transporto priemonės registracijos liudijimą (laikiną transporto priemonės registracijos liudijimą).<text:s/></text:span></text:p>
      <text:p text:style-name="P289"><text:span text:style-name="T290">18</text:span><text:span text:style-name="T291">. Priverstinai nuvežt</text:span><text:span text:style-name="T292">ą transporto priemonę grąžinus, jos savininkas (valdytojas) tai patvirtina pasirašydamas Tvarkos aprašo 1 priede nustatytos formos akte (kai transporto priemonė priverstinai buvo nuvežta už administracinį teisės pažeidimą, kurio sankcijoje kaip viena iš nu</text:span><text:span text:style-name="T293">obaudų nenumatytas transporto priemonės konfiskavimas) arba Tvarkos aprašo 3 priede nustatytos formos leidime atsiimti priverstinai nuvežtą transporto priemonę (kai transporto priemonė priverstinai buvo nuvežta už administracinį teisės pažeidimą, kurio san</text:span><text:span text:style-name="T294">kcijoje kaip viena iš nuobaudų numatytas transporto priemonės konfiskavimas), kuris saugomas transporto priemonę grąžinusiame ūkio subjekte.</text:span></text:p>
      <text:p text:style-name="P295"><text:span text:style-name="T296">19</text:span><text:span text:style-name="T297">. Priverstinai nuvežta transporto priemonė negrąžinama, kai transporto priemonė priverstinai buvo nuvežta už<text:s/></text:span><text:span text:style-name="T298">administracinį teisės pažeidimą, kurio sankcijoje kaip viena iš nuobaudų numatytas transporto priemonės konfiskavimas, ir teismas dar neišnagrinėjo administracinio teisės pažeidimo bylos arba ją išnagrinėjęs priėmė sprendimą konfiskuoti priverstinai nuvežt</text:span><text:span text:style-name="T299">ą transporto priemonę.</text:span></text:p>
      <text:p text:style-name="P300"/>
      <text:p text:style-name="P301"><text:span text:style-name="T302">IV</text:span><text:span text:style-name="T303"><text:s/>SKYRIUS</text:span></text:p>
      <text:p text:style-name="P304"><text:span text:style-name="T305">BAIGIAMOSIOS NUOSTATOS</text:span></text:p>
      <text:p text:style-name="P306"/>
      <text:p text:style-name="P307"><text:span text:style-name="T308">20</text:span><text:span text:style-name="T309">. Tvarkos aprašo 1 priede nustatytos formos aktas (jo priedai), leidimas atsiimti priverstinai nuvežtą transporto priemonę, žurnalas saugomi transporto priemonę priverstinai nuvežusioje</text:span><text:span text:style-name="T310"><text:s/>policijos įstaigoje teisės aktų nustatyta tvarka.</text:span></text:p>
      <text:p text:style-name="P311"><text:span text:style-name="T312">21</text:span><text:span text:style-name="T313">. Policijos pareigūnų veiksmai, priverstinai nuvežant transporto priemonę ir vykdant Tvarkos aprašo nuostatas, gali<text:s/></text:span><text:span text:style-name="T314">būti skundžiami ATPK ir Lietuvos Respublikos administracinių bylų teisenos įstatymo</text:span><text:span text:style-name="T315"><text:s/></text:span><text:span text:style-name="T316">nustatyta tvarka.</text:span></text:p>
      <text:p text:style-name="P317"/>
      <text:p text:style-name="P318"><text:span text:style-name="T319">__________________</text:span></text:p>
      <text:p text:style-name="Normal"/>
      <text:p text:style-name="P320">Priedo pakeitimai:</text:p>
      <text:p text:style-name="P321"><text:span text:style-name="T322">Nr.<text:s/></text:span><text:a xlink:href="https://www.e-tar.lt/portal/legalAct.html?documentId=TAR.5E63D9A59D56" office:target-frame-name="_top" xlink:show="replace"><text:span text:style-name="T323">5-V-569</text:span></text:a><text:span text:style-name="T324">, 2011-06-23, Žin., 2011, Nr. 79-3890 (2011-06-30), i. k. 11100GKISAK05-V-569</text:span></text:p>
      <text:p text:style-name="P325"><text:span text:style-name="T326">Nr.<text:s/></text:span><text:a xlink:href="https://www.e-tar.lt/portal/legalAct.html?documentId=8e6336d0ab8e11e48ebccd46991dfff9" office:target-frame-name="_top" xlink:show="replace"><text:span text:style-name="T327">5-V-93</text:span></text:a><text:span text:style-name="T328">, 2015-01-30, paskelbta TAR 2015-02-03, i. k. 2015-01653</text:span></text:p>
      <text:p text:style-name="Normal"/>
      <text:soft-page-break/>
      <text:p text:style-name="P329"><text:span text:style-name="T330">Transporto priemonių priverstinio<text:s/></text:span></text:p>
      <text:p text:style-name="P331">nuvežimo tvarkos aprašo<text:s/></text:p>
      <text:p text:style-name="P332"><text:span text:style-name="T333">1</text:span><text:span text:style-name="T334"><text:s/>priedas</text:span></text:p>
      <text:p text:style-name="P335"/>
      <text:p text:style-name="P336"><text:span text:style-name="T337">(Transporto priemonė</text:span><text:span text:style-name="T338">s priverstinio nuvežimo akto forma)</text:span><text:span text:style-name="T339"><text:s/></text:span></text:p>
      <text:p text:style-name="P340"/>
      <text:p text:style-name="P341">PATVIRTINTA</text:p>
      <text:p text:style-name="P342">Lietuvos policijos generalinio komisaro<text:s/></text:p>
      <text:p text:style-name="P343">2011 m. birželio 23 d. įsakymu Nr. 5-V-569</text:p>
      <text:p text:style-name="Normal"/>
      <text:p text:style-name="P344">_____________________________________</text:p>
      <text:p text:style-name="P345">(policijos įstaigos (padalinio) pavadinimas)</text:p>
      <text:p text:style-name="P346"/>
      <text:p text:style-name="P347"><text:span text:style-name="T348">transporto priemonės Priverstinio<text:s/></text:span><text:span text:style-name="T349">nuvežimo aktas</text:span><text:span text:style-name="T350"><text:s/></text:span></text:p>
      <text:p text:style-name="P351"/>
      <text:p text:style-name="P352">______ m. ___________________ ______ d. Nr. ___________</text:p>
      <text:p text:style-name="P353"/>
      <text:p text:style-name="P354">_________________________________</text:p>
      <text:p text:style-name="P355">(surašymo vieta)</text:p>
      <text:p text:style-name="Normal"/>
      <text:p text:style-name="P356">Aš,<text:s/><text:tab/>,vadovaudamasis</text:p>
      <text:p text:style-name="P357">(policijos pareigūno pareigos, vardas, pavardė)</text:p>
      <text:p text:style-name="P358">Administracinių teisės pažeidimų kodekso 269 str. 7 d. ir Saugaus eismo automobilių keliais įstatymo 33 str. 1 d. (2 d.) (kas nereikalinga, išbraukti), priėmiau sprendimą priverstinai nuvežti transporto priemonę<text:s/><text:tab/>.</text:p>
      <text:p text:style-name="P359">(markė, modelis, valst. Nr.)</text:p>
      <text:p text:style-name="P360">Transporto priemonės vairuotojas pažeidė Kelių eismo taisyklių _______________________ punkto (-ų) reikalavimus. Atsakomybė už tai numatyta Administracinių teisės pažeidimų kodekso _____ str. ____ d., _____ str. ____ d., _____ str. ____ d. Transporto priemonė priverstinai nuvežta ___________________ iš<text:s/><text:tab/>.</text:p>
      <text:p text:style-name="P361">(data, laikas)<text:tab/>(vieta)</text:p>
      <text:p text:style-name="P362">Transporto priemonės išorinis apgadinimas, vidinė įranga (signalizacija, garso aparatūra, antena, automobilio telefono įranga ir kt.), matomi automobilyje palikti daiktai:<text:tab/>_<text:tab/>_<text:tab/>.</text:p>
      <text:p text:style-name="P363"/>
      <text:p text:style-name="P364">Apžiūrint transporto priemonę dalyvavo:</text:p>
      <text:p text:style-name="P365">1) Transporto priemonės savininkas (valdytojas)<text:tab/></text:p>
      <text:p text:style-name="P366">_<text:tab/>      __________________</text:p>
      <text:p text:style-name="P367"><text:span text:style-name="T368">(vardas, pavardė, gimimo data, gyvenamoji vieta)</text:span><text:span text:style-name="T369"><text:tab/>(parašas)</text:span></text:p>
      <text:p text:style-name="P370">2)<text:s/><text:tab/></text:p>
      <text:p text:style-name="P371"><text:span text:style-name="T372">(vardas, pavardė, gimimo data, gyvenamoji vieta) (parašas)</text:span></text:p>
      <text:p text:style-name="P373">3)<text:s/><text:tab/></text:p>
      <text:p text:style-name="P374">(vardas, pavardė, gimimo data, gyvenamoji vieta) (parašas)</text:p>
      <text:p text:style-name="P375"/>
      <text:p text:style-name="P376">Transporto priemonė vilkiku<text:s/><text:tab/><text:s/>nuvežta į aikštelę, esančią:</text:p>
      <text:p text:style-name="P377">(markė, modelis, valst. Nr.)</text:p>
      <text:p text:style-name="P378">_________________,<text:tab/>.</text:p>
      <text:p text:style-name="P379">(adresas)<text:tab/>(vilkiko vairuotojo vardas, pavardė, įstaigos arba įmonės pavadinimas)</text:p>
      <text:p text:style-name="P380">________________________</text:p>
      <text:p text:style-name="P381">(vilkiko vairuotojo parašas)   </text:p>
      <text:p text:style-name="P382"/>
      <text:p text:style-name="P383">_________________________<text:tab/>___________<text:tab/>____________________</text:p>
      <text:p text:style-name="P384">(policijos pareigūno pareigos)<text:tab/>(parašas)<text:tab/>(vardas, pavardė)</text:p>
      <text:p text:style-name="P385"/>
      <text:soft-page-break/>
      <text:p text:style-name="P386">Priverstinio transporto priemonės nuvežimo aktą gavau, transporto priemonės priverstinio nuvežimo apskundimo tvarka man išaiškinta:</text:p>
      <text:p text:style-name="P387">________________<text:tab/>_____________________________________________________</text:p>
      <text:p text:style-name="P388">(parašas)<text:tab/>(transporto priemonės savininko (valdytojo) vardas, pavardė)</text:p>
      <text:p text:style-name="P389"/>
      <text:p text:style-name="P390">_________________</text:p>
      <text:p text:style-name="P391">(data)</text:p>
      <text:p text:style-name="P392"/>
      <text:p text:style-name="P393">_________________</text:p>
      <text:p text:style-name="P394"/>
      <text:p text:style-name="P395"/>
      <text:p text:style-name="P396">Priedo<text:s/>pakeitimai:</text:p>
      <text:p text:style-name="P397"><text:span text:style-name="T398">Nr.<text:s/></text:span><text:a xlink:href="https://www.e-tar.lt/portal/legalAct.html?documentId=TAR.5E63D9A59D56" office:target-frame-name="_top" xlink:show="replace"><text:span text:style-name="T399">5-V-569</text:span></text:a><text:span text:style-name="T400">, 2011-06-23, Žin., 2011, Nr. 79-3890 (2011-06-30), i. k. 11100GKISAK05-V-569</text:span></text:p>
      <text:p text:style-name="Normal"/>
      <text:p text:style-name="P401"/>
      <text:soft-page-break/>
      <text:p text:style-name="P402">Transporto priemonių priverstinio<text:s/></text:p>
      <text:p text:style-name="P405">nuvežimo tvarkos aprašo</text:p>
      <text:p text:style-name="P406"><text:span text:style-name="T407">2</text:span><text:span text:style-name="T408"><text:s/>priedas</text:span></text:p>
      <text:p text:style-name="P409"/>
      <text:p text:style-name="P410"><text:span text:style-name="T411">(Priverstinio transporto priemonių nuvežimo registracijos žurnalo forma)</text:span></text:p>
      <text:p text:style-name="P412"/>
      <text:p text:style-name="P413">____________________________________________________________________________________________</text:p>
      <text:p text:style-name="P414">(įstaigos, padalinio pavadinimas)</text:p>
      <text:p text:style-name="P415">_____________________</text:p>
      <text:p text:style-name="P416">(bylos indeksas)</text:p>
      <text:p text:style-name="P417"><text:span text:style-name="T418">PRIVERSTINIO TRANSPORTO PRIEMONIŲ NUVEŽIMO</text:span></text:p>
      <text:p text:style-name="P419"><text:span text:style-name="T420">REGISTRACIJOS ŽURNALAS</text:span></text:p>
      <text:p text:style-name="P421"/>
      <text:p text:style-name="P422">Bylų nomenklatūros Nr.<text:tab/></text:p>
      <text:p text:style-name="P423">Pradėta<text:s/><text:tab/></text:p>
      <text:p text:style-name="P424">Baigta<text:s/><text:tab/></text:p>
      <text:p text:style-name="P425">Lapų<text:s/><text:tab/></text:p>
      <text:p text:style-name="P426">Saugoti<text:s/><text:tab/></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Eil. Nr.</text:p>
          </table:table-cell>
          <table:table-cell table:style-name="TableCell442">
            <text:p text:style-name="P443">Data, laikas</text:p>
          </table:table-cell>
          <table:table-cell table:style-name="TableCell444">
            <text:p text:style-name="P445">Pareigūno pareigos, vardas, pavardė</text:p>
          </table:table-cell>
          <table:table-cell table:style-name="TableCell446">
            <text:p text:style-name="P447">Transporto priemonės markė, modelis, valst. Nr.</text:p>
          </table:table-cell>
          <table:table-cell table:style-name="TableCell448">
            <text:p text:style-name="P449">Vieta, iš kurios nuvežta transporto priemonė</text:p>
          </table:table-cell>
          <table:table-cell table:style-name="TableCell450">
            <text:p text:style-name="P451">Transporto priemonės nuvežimo pagrindas ir priežastis (KET<text:s/>punktas, ATPK ar Saugaus eismo automobilių keliais įstatymo straipsnis)</text:p>
          </table:table-cell>
          <table:table-cell table:style-name="TableCell452">
            <text:p text:style-name="P453">Transporto priemonės saugojimo vieta</text:p>
          </table:table-cell>
          <table:table-cell table:style-name="TableCell454">
            <text:p text:style-name="P455">Savininko (valdytojo), kuriam pranešta apie transporto priemonės nuvežimą (kai ją nuvežant nedalyvavo), vardas, pavardė, gimimo data, pranešimo būdas (pranešta telefonu, raštu), data ir laikas<text:s/></text:p>
          </table:table-cell>
          <table:table-cell table:style-name="TableCell456">
            <text:p text:style-name="P457">Leidimo atsiimti transporto priemonę išdavimo data, laikas</text:p>
          </table:table-cell>
          <table:table-cell table:style-name="TableCell458">
            <text:p text:style-name="P459">Savininko (valdytojo), kuriam išduotas leidimas atsiimti transporto priemonę, vardas, pavardė, gimimo data</text:p>
          </table:table-cell>
        </table:table-row>
        <table:table-row table:style-name="TableRow460">
          <table:table-cell table:style-name="TableCell461">
            <text:p text:style-name="P462">1</text:p>
          </table:table-cell>
          <table:table-cell table:style-name="TableCell463">
            <text:p text:style-name="P464">2</text:p>
          </table:table-cell>
          <table:table-cell table:style-name="TableCell465">
            <text:p text:style-name="P466">3</text:p>
          </table:table-cell>
          <table:table-cell table:style-name="TableCell467">
            <text:p text:style-name="P468">4</text:p>
          </table:table-cell>
          <table:table-cell table:style-name="TableCell469">
            <text:p text:style-name="P470">5</text:p>
          </table:table-cell>
          <table:table-cell table:style-name="TableCell471">
            <text:p text:style-name="P472">6</text:p>
          </table:table-cell>
          <table:table-cell table:style-name="TableCell473">
            <text:p text:style-name="P474">7</text:p>
          </table:table-cell>
          <table:table-cell table:style-name="TableCell475">
            <text:p text:style-name="P476">8</text:p>
          </table:table-cell>
          <table:table-cell table:style-name="TableCell477">
            <text:p text:style-name="P478">9</text:p>
          </table:table-cell>
          <table:table-cell table:style-name="TableCell479">
            <text:p text:style-name="P480">10</text:p>
          </table:table-cell>
        </table:table-row>
      </table:table>
      <text:p text:style-name="Normal"/>
      <text:p text:style-name="P481">_________________</text:p>
      <text:soft-page-break/>
      <text:p text:style-name="P482">Priedo pakeitimai:</text:p>
      <text:p text:style-name="P485"><text:span text:style-name="T486">Nr.<text:s/></text:span><text:a xlink:href="https://www.e-tar.lt/portal/legalAct.html?documentId=TAR.5E63D9A59D56" office:target-frame-name="_top" xlink:show="replace"><text:span text:style-name="T487">5-V-569</text:span></text:a><text:span text:style-name="T488">, 2011-06-23, Žin., 2011, Nr. 79-3890 (2011-06-30), i. k. 11100GKISAK05-V-569</text:span></text:p>
      <text:p text:style-name="Normal"/>
      <text:p text:style-name="P489"><text:span text:style-name="T490">Transporto priemonių priverstinio nuvežimo tvarkos aprašo<text:s/></text:span></text:p>
      <text:p text:style-name="P491"><text:span text:style-name="T492">3</text:span><text:span text:style-name="T493"><text:s/>priedas</text:span></text:p>
      <text:p text:style-name="P494"/>
      <text:p text:style-name="P495"/>
      <text:p text:style-name="P496"><text:span text:style-name="T497">(Leidimo atsiim</text:span><text:span text:style-name="T498">ti priverstinai nuvežtą transporto priemonę forma)</text:span></text:p>
      <text:p text:style-name="P499"/>
      <text:p text:style-name="P500">_____________________________________</text:p>
      <text:p text:style-name="P501">(policijos įstaigos (padalinio) pavadinimas)</text:p>
      <text:p text:style-name="P502"/>
      <text:p text:style-name="P503"><text:span text:style-name="T504">LEIDIMAS ATSIIMTI</text:span></text:p>
      <text:p text:style-name="P505"><text:span text:style-name="T506">PRIVERSTINAI NUVEŽTĄ transporto priemonĘ</text:span></text:p>
      <text:p text:style-name="P507"/>
      <text:p text:style-name="P508">______<text:s/><text:span text:style-name="T509">m.</text:span><text:s/>___________________ ______<text:s/><text:span text:style-name="T510">d.</text:span><text:s/><text:tab/><text:span text:style-name="T511">Nr.</text:span><text:s/>___________</text:p>
      <text:p text:style-name="P512"/>
      <text:p text:style-name="P513">_________________________________</text:p>
      <text:p text:style-name="P514">(surašymo vieta)</text:p>
      <text:p text:style-name="P515"/>
      <text:p text:style-name="P516"><text:span text:style-name="T517">Aš,</text:span><text:s/>_____________________________________________________________________________<text:span text:style-name="T518">, patikrinęs:</text:span></text:p>
      <text:p text:style-name="P519">(policijos pareigūno pareigos, vardas, pavardė)</text:p>
      <text:p text:style-name="P520"/>
      <text:p text:style-name="P521"><text:span text:style-name="T522">1</text:span><text:span text:style-name="T523">) priverstinai nuvežtos transporto priemonės savininko<text:s/></text:span><text:span text:style-name="T524">(valdytojo) tapatybę;</text:span></text:p>
      <text:p text:style-name="P525"><text:span text:style-name="T526">2</text:span><text:span text:style-name="T527">) transporto priemonės registracijos liudijimą (laikiną transporto priemonės registracijos liudijimą);</text:span></text:p>
      <text:p text:style-name="P528"><text:span text:style-name="T529">3</text:span><text:span text:style-name="T530">) ar transporto priemonės savininkas (valdytojas) nėra ieškomas;</text:span></text:p>
      <text:p text:style-name="P531"><text:span text:style-name="T532">4</text:span><text:span text:style-name="T533">) ar administracinio teisės pažeidimo byloje yra pr</text:span><text:span text:style-name="T534">iimtas nutarimas (kai transporto priemonė buvo priverstinai nuvežta už administracinius teisės pažeidimus, kurių sankcijose kaip viena iš nuobaudų yra numatytas transporto priemonės konfiskavimas) ir ar priverstinai nuvežta transporto priemonė nėra konfisk</text:span><text:span text:style-name="T535">uota,</text:span></text:p>
      <text:p text:style-name="P536">priėmiau sprendimą leisti atsiimti priverstinai nuvežtą transporto priemonę ___________________________________________________________________________________</text:p>
      <text:p text:style-name="P537"><text:span text:style-name="T538">(markė, modelis, valst. Nr.)<text:s/></text:span><text:span text:style-name="T539"><text:s/></text:span></text:p>
      <text:p text:style-name="P540"/>
      <text:p text:style-name="P541"><text:span text:style-name="T542">_______________</text:span><text:span text:style-name="T543">, jos savininkui (valdytojui) _____________</text:span><text:span text:style-name="T544">__________________________________.</text:span></text:p>
      <text:p text:style-name="P545">(vardas, pavardė, gimimo data)</text:p>
      <text:p text:style-name="P546"/>
      <text:p text:style-name="P547"/>
      <text:p text:style-name="P548">______________________________ <text:s text:c="14"/>_______________<text:tab/><text:s text:c="5"/>____________________________</text:p>
      <text:p text:style-name="P549">(policijos pareigūno pareigos) <text:s text:c="13"/><text:tab/><text:tab/><text:s text:c="6"/>(parašas)<text:tab/><text:s text:c="19"/>(vardas, pavardė)<text:s/></text:p>
      <text:p text:style-name="P550"/>
      <text:p text:style-name="P551"><text:span text:style-name="T552">Leidimą atsiimti priverstinai nuvežtą transporto priemonę gavau. Man paaiškinta, kad jei transporto priemonė buvo nuvežta, nes padarytas teisės pažeidimas,<text:s/></text:span><text:span text:style-name="T553">išlaidos, susijusios su priverstiniu transporto priemonės nuv</text:span><text:span text:style-name="T554">ežimu į transporto priemonės stovėjimo aikštelę ir jos saugojimu, turi būti atlygintos ūkio subjektui.<text:s/></text:span></text:p>
      <text:p text:style-name="P555">___________ <text:s text:c="5"/>____________________________________________ <text:s text:c="5"/></text:p>
      <text:p text:style-name="P556"><text:s text:c="67"/>(parašas) <text:s text:c="7"/><text:s text:c="2"/>(transporto priemonės savininko (valdytojo) vardas, pavardė) <text:s text:c="32"/></text:p>
      <text:p text:style-name="P557"/>
      <text:p text:style-name="P558"><text:span text:style-name="T559"><draw:connector draw:type="line" svg:x1="-0.0875in" svg:y1="0.07708in" svg:x2="7.12986in" svg:y2="0.07708in" draw:z-index="251659264" draw:id="id0" draw:style-name="a1" draw:name="Tiesioji jungtis 2" text:anchor-type="paragraph"><svg:title/><svg:desc/></draw:connector></text:span></text:p>
      <text:p text:style-name="P560"><text:span text:style-name="T561">(Ši dalis paliekama transporto priemonę grąžinusiame ūkio subjekte)</text:span></text:p>
      <text:p text:style-name="P562"/>
      <text:p text:style-name="P563"/>
      <text:p text:style-name="P564"/>
      <text:soft-page-break/>
      <text:p text:style-name="P565">Priverstinai nuvežtą transporto priemonę ______________________________________________</text:p>
      <text:p text:style-name="P566"><text:span text:style-name="T567">(markė, modelis, valst. Nr.)</text:span><text:span text:style-name="T568"><text:s text:c="49"/></text:span></text:p>
      <text:p text:style-name="P569">gavau (pildo transporto priemonės savininkas (valdytojas):<text:s/></text:p>
      <text:p text:style-name="P570"><text:span text:style-name="T571">_________ m. ______________ <text:s/>___ d. ______ val. ________ min</text:span><text:span text:style-name="T572">.<text:s/></text:span></text:p>
      <text:p text:style-name="P573">________________ <text:s text:c="13"/>_____________________________________________ <text:s text:c="22"/></text:p>
      <text:p text:style-name="P574">(parašas) <text:s text:c="38"/>(transporto priemonės savininko (valdytojo) vardas, pavardė)<text:s/></text:p>
      <text:p text:style-name="Normal"/>
      <text:p text:style-name="Normal"/>
      <text:p text:style-name="P575">Priedo pakeitimai:</text:p>
      <text:p text:style-name="P576"><text:span text:style-name="T577">Nr.<text:s/></text:span><text:a xlink:href="https://www.e-tar.lt/portal/legalAct.html?documentId=TAR.6979C7435A91" office:target-frame-name="_top" xlink:show="replace"><text:span text:style-name="T578">5-V-955</text:span></text:a><text:span text:style-name="T579">, 2009-12-21, Žin., 2009, Nr. 154-7004 (2009-12-28), i. k. 10900GKISAK05-V-955</text:span></text:p>
      <text:p text:style-name="P580"><text:span text:style-name="T581">Nr.<text:s/></text:span><text:a xlink:href="https://www.e-tar.lt/portal/legalAct.html?documentId=TAR.5E63D9A59D56" office:target-frame-name="_top" xlink:show="replace"><text:span text:style-name="T582">5-V-</text:span><text:span text:style-name="T583">569</text:span></text:a><text:span text:style-name="T584">, 2011-06-23, Žin., 2011, Nr. 79-3890 (2011-06-30), i. k. 11100GKISAK05-V-569</text:span></text:p>
      <text:p text:style-name="P585"><text:span text:style-name="T586">Nr.<text:s/></text:span><text:a xlink:href="https://www.e-tar.lt/portal/legalAct.html?documentId=4c1c4c50f87211e39cfacd978b6fd9bb" office:target-frame-name="_top" xlink:show="replace"><text:span text:style-name="T587">5-V-548</text:span></text:a><text:span text:style-name="T588">, 2014-06-20, paskelbta TAR 2014-06-20, i. k. 2014-07851</text:span></text:p>
      <text:p text:style-name="Normal"/>
      <text:soft-page-break/>
      <text:p text:style-name="P589"><text:span text:style-name="T590">PATVI</text:span><text:span text:style-name="T591">RTINTA</text:span></text:p>
      <text:p text:style-name="P592">Lietuvos policijos generalinio komisaro<text:s/></text:p>
      <text:p text:style-name="P593">2009 m. kovo 19 d.<text:s/></text:p>
      <text:p text:style-name="P594">įsakymu Nr. 5-V-200</text:p>
      <text:p text:style-name="P595"/>
      <text:p text:style-name="P596"><text:span text:style-name="T597">TRANSPORTO PRIEMONIŲ VAŽIUOKLĖS UŽBLOKAVIMO TVARKOS APRAŠAS</text:span></text:p>
      <text:p text:style-name="P598"/>
      <text:p text:style-name="P599"><text:span text:style-name="T600">I</text:span><text:span text:style-name="T601">.<text:s/></text:span><text:span text:style-name="T602">BENDROSIOS NUOSTATOS</text:span></text:p>
      <text:p text:style-name="P603"/>
      <text:p text:style-name="P604">1. Transporto priemonių važiuoklės užblokavimo tvarkos aprašas (toliau –<text:s/>Tvarkos aprašas) reglamentuoja policijos pareigūnų veiksmus, kai transporto priemonės važiuoklė užblokuojama specialiu įtaisu dėl pažeidimų, nustatytų Lietuvos Respublikos administracinių teisės pažeidimų kodekso (Žin., 1985, Nr. 1-1) (toliau – ATPK) 269 straipsnio 8 dalyje.</text:p>
      <text:p text:style-name="P605">2. Tvarkos apraše vartojamos sąvokos:</text:p>
      <text:p text:style-name="P606"><text:span text:style-name="T607">Transporto priemonės važiuoklės užblokavimas –<text:s/></text:span>transporto priemonės priekinio rato vairuotojo pusėje blokavimas specialiu įtaisu.</text:p>
      <text:p text:style-name="P608">Kitos Tvarkos apraše vartojamas sąvokas atitinka Lietuvos Respublikos saugaus eismo automobilių keliais įstatyme (Žin., 2000, Nr.<text:s/><text:a xlink:href="https://www.e-tar.lt/portal/lt/legalAct/TAR.5DC1759E42CB" office:target-frame-name="_blank" xlink:show="new"><text:span text:style-name="T609">92-2883</text:span></text:a>; 2007, Nr.<text:s/><text:a xlink:href="https://www.e-tar.lt/portal/lt/legalAct/TAR.8D97CD7E1857" office:target-frame-name="_blank" xlink:show="new"><text:span text:style-name="T610">128-5213</text:span></text:a>) apibrėžtas sąvokas.</text:p>
      <text:p text:style-name="P611"/>
      <text:p text:style-name="P612"><text:span text:style-name="T613">II</text:span><text:span text:style-name="T614">.</text:span><text:s/><text:span text:style-name="T615">TRANSPORTO PRIEMONIŲ VAŽIUOKLĖS UŽBLOKAVIMAS</text:span></text:p>
      <text:p text:style-name="P616"/>
      <text:p text:style-name="P617">3. Policijos pareigūnas turi teisę specialiu įtaisu užblokuoti transporto priemonės važiuoklę padarius<text:s/>pažeidimus, nustatytus ATPK 124<text:span text:style-name="T618">1</text:span><text:s/>straipsnyje (transporto priemonės stovėjimas nesilaikant kelio ženklų ar ženklinimo, Kelių eismo taisyklėse nustatytos transporto priemonių stovėjimo tvarkos tose vietose, kur yra stovėjimo automatai arba atitinkami mokamo<text:s/>stovėjimo ženklai, nesilaikymas).</text:p>
      <text:p text:style-name="P619">4. Policijos pareigūnas, prieš užblokuodamas transporto priemonės važiuoklę, policijos įstaigos įgaliotam pareigūnui praneša, koks Kelių eismo taisyklių pažeidimas padarytas, nurodo transporto priemonės valstybinį numerį, markę, modelį ir stovėjimo vietą.</text:p>
      <text:p text:style-name="P620">5. Policijos įstaigos įgaliotas pareigūnas, gavęs informaciją, nustatyta tvarka patikrina, ar transporto priemonė nėra ieškoma, apie tai informuoja policijos pareigūną ir pranešimą apie užblokuotą transporto priemonės važiuoklę užregistruoja transporto priemonių važiuoklės užblokavimo registracijos žurnale (1 priedas) (toliau – žurnalas) arba kompiuterinėje laikmenoje. Nustačius, kad transporto priemonė pagrobta, vadovaujamasi Transporto priemonių, kurios įtariama<text:s/>yra pagrobtos, paėmimo, saugojimo, tikrinimo ir grąžinimo instrukcija, patvirtinta Lietuvos Respublikos vidaus reikalų ministro ir Lietuvos Respublikos generalinio prokuroro 2004 m. liepos 14 d. įsakymu Nr. 1V-227/I-101 (Žin., 2004, Nr.<text:s/><text:a xlink:href="https://www.e-tar.lt/portal/lt/legalAct/TAR.B620C85194C4" office:target-frame-name="_blank" xlink:show="new"><text:span text:style-name="T621">111-4147</text:span></text:a>).</text:p>
      <text:p text:style-name="P622">6. Policijos pareigūnas, užblokavęs transporto priemonės važiuoklę, ant transporto priemonės vairuotojo pusės lango stiklo priklijuoja pranešimą (2 priedas), kuriame nurodo pranešimo numerį, atitinkantį registracijos numerį žurnale, transporto priemonės markę, valstybinį numerį, užblokavimo laiką, vietą, Kelių eismo taisyklių punktą (-us), kurio (-ių) reikalavimai pažeisti, policijos pareigūno pareigas, vardą, pavardę, adresą ir telefoną, kuriais reikia kreiptis dėl transporto priemonės važiuoklės atblokavimo.</text:p>
      <text:p text:style-name="P623"/>
      <text:p text:style-name="P624"><text:span text:style-name="T625">III</text:span><text:span text:style-name="T626">.</text:span><text:s/><text:span text:style-name="T627">TRANSPORTO PRIEMONIŲ VAŽIUOKLĖS ATBLOKAVIMAS</text:span></text:p>
      <text:p text:style-name="P628"/>
      <text:p text:style-name="P629">7. Kai užblokuotos transporto priemonės savininkas (valdytojas) kreipiasi į policijos įstaigą pranešime nurodytu adresu ar telefonu, policijos įstaigos įgaliotas pareigūnas imasi priemonių, kad važiuoklė būtų nedelsiant atblokuota.</text:p>
      <text:p text:style-name="P630">8. Jeigu užblokuotos transporto priemonės savininkas (valdytojas) kreipiasi į artimiausią policijos įstaigą ar pareigūną, jam paaiškinama, kokia tvarka atblokuojama transporto priemonės važiuoklė.</text:p>
      <text:p text:style-name="P631">9. Policijos pareigūnas, atblokavęs transporto priemonės važiuoklę, nustatyta tvarka įformina padarytą Kelių eismo taisyklių pažeidimą ir apie atblokuota transporto priemonę ir priimtas priemones informuoja policijos įstaigos įgaliotą pareigūną.</text:p>
      <text:p text:style-name="P632">10. Policijos įstaigos įgaliotas pareigūnas gautą informaciją apie atblokuota transporto priemonę ir priimtas priemones pažymi žurnale.</text:p>
      <text:p text:style-name="P633"/>
      <text:p text:style-name="P634"><text:span text:style-name="T635">IV</text:span><text:span text:style-name="T636">.<text:s/></text:span><text:span text:style-name="T637">BAIGIAMOSIOS NUOSTATOS</text:span></text:p>
      <text:p text:style-name="P638"/>
      <text:p text:style-name="P639">11. Žurnalas saugomas transporto priemonės važiuoklę užblokavusioje policijos įstaigoje teisės aktų nustatyta tvarka.</text:p>
      <text:p text:style-name="P640">12. Policijos pareigūnų veiksmai transporto priemonės važiuoklę užblokuojant specialiu įtaisu ir vykdant Tvarkos aprašo nuostatas, gali būti skundžiami ATPK ir Lietuvos Respublikos administracinių bylų teisenos įstatymo (Žin., 1999, Nr.<text:s/><text:a xlink:href="https://www.e-tar.lt/portal/lt/legalAct/TAR.67B5099C5848" office:target-frame-name="_blank" xlink:show="new"><text:span text:style-name="T641">13-308</text:span></text:a>; 2000, Nr.<text:s/><text:a xlink:href="https://www.e-tar.lt/portal/lt/legalAct/TAR.78FAC7B20AD8" office:target-frame-name="_blank" xlink:show="new"><text:span text:style-name="T642">85-2566</text:span></text:a>) nustatyta tvarka.</text:p>
      <text:p text:style-name="P643"/>
      <text:p text:style-name="P644"><text:span text:style-name="T645">_________________</text:span></text:p>
      <text:p text:style-name="P646"/>
      <text:p text:style-name="P647">Transporto priemonių važiuoklės<text:s/></text:p>
      <text:p text:style-name="P650">užblokavimo tvarkos aprašo<text:s/></text:p>
      <text:p text:style-name="P651">1<text:s/>priedas</text:p>
      <text:p text:style-name="P652"/>
      <text:p text:style-name="P653"><text:span text:style-name="T654">(Transporto priemonių važiuoklės užblokavimo<text:s/></text:span></text:p>
      <text:p text:style-name="P655"><text:span text:style-name="T656">registracijos žurnalo formos pavyzdys)</text:span></text:p>
      <text:p text:style-name="P657"/>
      <text:p text:style-name="P658">_________________________________________________</text:p>
      <text:p text:style-name="P659">(įstaigos, padalinio pavadinimas)</text:p>
      <text:p text:style-name="P660">Bylos indeksas ___________</text:p>
      <text:p text:style-name="P661"/>
      <text:p text:style-name="P662"><text:span text:style-name="T663">TRANSPORTO PRIEMONIŲ VAŽIUOKLĖS UŽBLOKAVIMO REGISTRACIJOS ŽURNALAS</text:span></text:p>
      <text:p text:style-name="P664"/>
      <table:table table:style-name="Table665">
        <table:table-columns>
          <table:table-column table:style-name="TableColumn666"/>
          <table:table-column table:style-name="TableColumn667"/>
        </table:table-columns>
        <table:table-row table:style-name="TableRow668">
          <table:table-cell table:style-name="TableCell669">
            <text:p text:style-name="P670"/>
          </table:table-cell>
          <table:table-cell table:style-name="TableCell671">
            <text:p text:style-name="P672">Bylų nomenklatūros Nr. ___________________</text:p>
            <text:p text:style-name="P673">Pradėta ________________________________</text:p>
            <text:p text:style-name="P674">Baigta _________________________________</text:p>
            <text:p text:style-name="P675">Lapų __________________________________</text:p>
            <text:p text:style-name="P676">Saugoti ________________________________</text:p>
          </table:table-cell>
        </table:table-row>
      </table:table>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text:span text:style-name="T690">Eil. Nr.</text:span></text:p>
          </table:table-cell>
          <table:table-cell table:style-name="TableCell691">
            <text:p text:style-name="P692">Data, laikas</text:p>
          </table:table-cell>
          <table:table-cell table:style-name="TableCell693">
            <text:p text:style-name="P694">Pareigūno pareigos, vardas, pavardė</text:p>
          </table:table-cell>
          <table:table-cell table:style-name="TableCell695">
            <text:p text:style-name="P696">Transporto priemonės markė, modelis, valst. Nr.</text:p>
          </table:table-cell>
          <table:table-cell table:style-name="TableCell697">
            <text:p text:style-name="P698">Transporto priemonės stovėjimo vieta</text:p>
          </table:table-cell>
          <table:table-cell table:style-name="TableCell699">
            <text:p text:style-name="P700">Pažeidimo esmė (KET punktas, dėl kurio pažeidimo užblokuota transporto<text:s/>priemonės važiuoklė)</text:p>
          </table:table-cell>
          <table:table-cell table:style-name="TableCell701">
            <text:p text:style-name="P702">Transporto priemonės važiuoklės atblokavimo data, laikas</text:p>
          </table:table-cell>
          <table:table-cell table:style-name="TableCell703">
            <text:p text:style-name="P704">Priemonės, kurių imtasi dėl padaryto KET pažeidimo</text:p>
            <text:p text:style-name="P705"/>
            <text:p text:style-name="P706">(ATP protokolo ar nutarimo Nr., surašytas tarnybinis pranešimas ir pan.)</text:p>
          </table:table-cell>
        </table:table-row>
        <table:table-row table:style-name="TableRow707">
          <table:table-cell table:style-name="TableCell708">
            <text:p text:style-name="P709">1</text:p>
          </table:table-cell>
          <table:table-cell table:style-name="TableCell710">
            <text:p text:style-name="P711">2</text:p>
          </table:table-cell>
          <table:table-cell table:style-name="TableCell712">
            <text:p text:style-name="P713">3</text:p>
          </table:table-cell>
          <table:table-cell table:style-name="TableCell714">
            <text:p text:style-name="P715">4</text:p>
          </table:table-cell>
          <table:table-cell table:style-name="TableCell716">
            <text:p text:style-name="P717">5</text:p>
          </table:table-cell>
          <table:table-cell table:style-name="TableCell718">
            <text:p text:style-name="P719">6</text:p>
          </table:table-cell>
          <table:table-cell table:style-name="TableCell720">
            <text:p text:style-name="P721">7</text:p>
          </table:table-cell>
          <table:table-cell table:style-name="TableCell722">
            <text:p text:style-name="P723">8</text:p>
          </table:table-cell>
        </table:table-row>
      </table:table>
      <text:p text:style-name="Normal"/>
      <text:p text:style-name="P724"><text:span text:style-name="T725">_________________</text:span></text:p>
      <text:p text:style-name="P726"/>
      <text:p text:style-name="P727"><text:span text:style-name="T730">Transporto priemonių važiuoklės<text:s/></text:span></text:p>
      <text:p text:style-name="P731">užblokavimo tvarkos aprašo<text:s/></text:p>
      <text:p text:style-name="P732"><text:span text:style-name="T733">2</text:span><text:span text:style-name="T734"><text:s/>priedas</text:span></text:p>
      <text:p text:style-name="P735"/>
      <text:p text:style-name="P736"><text:span text:style-name="T737">(Pranešimo forma)</text:span></text:p>
      <text:p text:style-name="P738"/>
      <table:table table:style-name="Table739">
        <table:table-columns>
          <table:table-column table:style-name="TableColumn740"/>
        </table:table-columns>
        <table:table-row table:style-name="TableRow741">
          <table:table-cell table:style-name="TableCell742">
            <text:p text:style-name="P743"/>
            <text:p text:style-name="P744">Pranešimas Nr._______</text:p>
            <text:p text:style-name="P745"/>
            <text:p text:style-name="P746">Gerbiamas (-a) vairuotojau (-a), Jūs pastatėte transporto priemonę pažeisdamas (-a) Kelių eismo taisyklių <text:s/>____________ punkto (-ų) reikalavimus, todėl automobilio važiuoklė užblokuota.</text:p>
            <text:p text:style-name="P747"><text:span text:style-name="T748">Pajudėti iš vietos bei bandyti nuimti blokavimo įtaisą be policijos le</text:span><text:span text:style-name="T749">idimo<text:s/></text:span><text:span text:style-name="T750">draudžiama</text:span><text:span text:style-name="T751">.</text:span></text:p>
            <text:p text:style-name="P752">l. Transporto priemonės markė _______________, valstybinis numeris<text:s/><text:tab/></text:p>
            <text:p text:style-name="P753">2. Užblokavimo laikas ir vieta<text:s/><text:tab/></text:p>
            <text:p text:style-name="P754">3. Policijos pareigūno pareigos, vardas, pavardė<text:s/><text:tab/></text:p>
            <text:p text:style-name="P755">_<text:tab/></text:p>
            <text:p text:style-name="P756"/>
            <text:p text:style-name="P757">Dėl atblokavimo kreipkitės į ______________________________ budėtoją.</text:p>
            <text:p text:style-name="P758">(policijos<text:s/>įstaigos ar padalinio pavadinimas)</text:p>
            <text:p text:style-name="P759">Adresas:<text:s/><text:tab/></text:p>
            <text:p text:style-name="P760">Telefonas: ______________________</text:p>
            <text:p text:style-name="P761"/>
          </table:table-cell>
        </table:table-row>
      </table:table>
      <text:p text:style-name="P762"/>
      <text:p text:style-name="P763"><text:span text:style-name="T764">_________________</text:span></text:p>
      <text:p text:style-name="P765"/>
      <text:p text:style-name="Normal"/>
      <text:p text:style-name="P766"/>
      <text:p text:style-name="P767"/>
      <text:p text:style-name="P768"><text:span text:style-name="T769">Pakeitimai:</text:span></text:p>
      <text:p text:style-name="P770"/>
      <text:p text:style-name="P771"><text:span text:style-name="T772">1.</text:span></text:p>
      <text:p text:style-name="P773"><text:span text:style-name="T774">Lietuvos policijos generalinis komisaras, Įsakymas</text:span></text:p>
      <text:p text:style-name="P775"><text:span text:style-name="T776">Nr.<text:s/></text:span><text:a xlink:href="https://www.e-tar.lt/portal/legalAct.html?documentId=TAR.6979C7435A91" office:target-frame-name="_top" xlink:show="replace"><text:span text:style-name="T777">5-V-955</text:span></text:a><text:span text:style-name="T778">, 2009-12-21, Žin., 2009, Nr. 154-7004 (2009-12-28), i. k. 10900GKISAK05-V-955</text:span></text:p>
      <text:p text:style-name="P779"><text:span text:style-name="T780">Dėl Lietuvos policijos generalinio komisaro 2009 m. kovo 19 d. įsakymo Nr. 5-V-200 "Dėl Tr</text:span><text:span text:style-name="T781">ansporto priemonių priverstinio nuvežimo tvarkos aprašo ir transporto priemonių važiuoklės užblokavimo tvarkos aprašo patvirtinimo" pakeitimo</text:span></text:p>
      <text:p text:style-name="P782"/>
      <text:p text:style-name="P783"><text:span text:style-name="T784">2.</text:span></text:p>
      <text:p text:style-name="P785"><text:span text:style-name="T786">Lietuvos policijos generalinis komisaras, Įsakymas</text:span></text:p>
      <text:p text:style-name="P787"><text:span text:style-name="T788">Nr.<text:s/></text:span><text:a xlink:href="https://www.e-tar.lt/portal/legalAct.html?documentId=TAR.5E63D9A59D56" office:target-frame-name="_top" xlink:show="replace"><text:span text:style-name="T789">5-V-569</text:span></text:a><text:span text:style-name="T790">, 2011-06-23, Žin., 2011, Nr. 79-3890 (2011-06-30), i. k. 11100GKISAK05-V-569</text:span></text:p>
      <text:p text:style-name="P791"><text:span text:style-name="T792">Dėl Lietuvos policijos generalinio komisaro 2009 m. kovo 19 d. įsakymo Nr. 5-V-200 "Dėl Transporto priemonių priverstinio nuvežimo tvarkos apraš</text:span><text:span text:style-name="T793">o ir Transporto priemonių važiuoklės užblokavimo tvarkos aprašo patvirtinimo" pakeitimo</text:span></text:p>
      <text:p text:style-name="P794"/>
      <text:p text:style-name="P795"><text:span text:style-name="T796">3.</text:span></text:p>
      <text:p text:style-name="P797"><text:span text:style-name="T798">Policijos departamentas prie Lietuvos Respublikos vidaus reikalų ministerijos, Įsakymas</text:span></text:p>
      <text:p text:style-name="P799"><text:span text:style-name="T800">Nr.<text:s/></text:span><text:a xlink:href="https://www.e-tar.lt/portal/legalAct.html?documentId=4c1c4c50f87211e39cfacd978b6fd9bb" office:target-frame-name="_top" xlink:show="replace"><text:span text:style-name="T801">5-V-548</text:span></text:a><text:span text:style-name="T802">, 2014-06-20, paskelbta TAR 2014-06-20, i. k. 2014-07851</text:span></text:p>
      <text:p text:style-name="P803"><text:span text:style-name="T804">Dėl Lietuvos policijos generalinio komisaro 2009 m. kovo 19 d. įsakymo Nr. 5-V-200 „Dėl Transpor</text:span><text:span text:style-name="T805">to priemonių priverstinio nuvežimo tvarkos aprašo patvirtinimo“ pakeitimo</text:span></text:p>
      <text:p text:style-name="P806"/>
      <text:p text:style-name="P807"><text:span text:style-name="T808">4.</text:span></text:p>
      <text:p text:style-name="P809"><text:span text:style-name="T810">Policijos departamentas prie Lietuvos Respublikos vidaus reikalų ministerijos, Įsakymas</text:span></text:p>
      <text:p text:style-name="P811"><text:span text:style-name="T812">Nr.<text:s/></text:span><text:a xlink:href="https://www.e-tar.lt/portal/legalAct.html?documentId=8e6336d0ab8e11e48ebccd46991dfff9" office:target-frame-name="_top" xlink:show="replace"><text:span text:style-name="T813">5-V-93</text:span></text:a><text:span text:style-name="T814">, 2015-01-30, paskelbta TAR 2015-02-03, i. k. 2015-01653</text:span></text:p>
      <text:p text:style-name="P815"><text:span text:style-name="T816">Dėl Lietuvos policijos generalinio komisaro 2009 m. kovo 19 d. įsakymo Nr. 5-V-200 „Dėl Transporto priemonių priverstinio nuvežimo tvarkos aprašo patvirtinimo“ pakeitimo</text:span></text:p>
      <text:p text:style-name="P817"/>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stroke-dash draw:name="a0" draw:display-name="Dash" draw:style="rect" draw:dots1="1" draw:dots1-length="0.03125in" draw:dots2="0" draw:dots2-length="0in" draw:distance="0.03125in"/>
  </office:styles>
  <office:automatic-styles>
    <style:page-layout style:name="PL0">
      <style:page-layout-properties fo:page-width="8.2687in" fo:page-height="11.6944in" style:print-orientation="portrait" fo:margin-top="0.3937in" fo:margin-left="0.5909in" fo:margin-bottom="0.1972in" fo:margin-right="0.196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2798in" fo:margin-left="0.7875in" fo:margin-bottom="0.7875in" fo:margin-right="0.7875in" style:num-format="1" style:writing-mode="lr-tb">
        <style:footnote-sep style:width="0.007in" style:rel-width="33%" style:color="#000000" style:line-style="solid" style:adjustment="left"/>
      </style:page-layout-properties>
    </style:page-layout>
    <style:style style:name="P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03"/>
      </style:header>
      <style:footer>
        <text:p text:style-name="P404"/>
      </style:footer>
    </style:master-page>
    <style:master-page style:name="MP2" style:page-layout-name="PL2">
      <style:header>
        <text:p text:style-name="P483"/>
      </style:header>
      <style:footer>
        <text:p text:style-name="P484"/>
      </style:footer>
    </style:master-page>
    <style:master-page style:name="MP3" style:page-layout-name="PL3">
      <style:header>
        <text:p text:style-name="P648"/>
      </style:header>
      <style:footer>
        <text:p text:style-name="P649"/>
      </style:footer>
    </style:master-page>
    <style:master-page style:name="MP4" style:page-layout-name="PL4">
      <style:header>
        <text:p text:style-name="P728"/>
      </style:header>
      <style:footer>
        <text:p text:style-name="P7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17-03-15T13:09:00Z</meta:creation-date>
    <dc:date>2017-03-15T13:09:00Z</dc:date>
    <meta:template xlink:href="Normal.dotm" xlink:type="simple"/>
    <meta:editing-cycles>2</meta:editing-cycles>
    <meta:editing-duration>PT0S</meta:editing-duration>
    <meta:document-statistic meta:page-count="16" meta:paragraph-count="177" meta:word-count="4364" meta:character-count="36439" meta:row-count="671" meta:non-whitespace-character-count="32252"/>
  </office:meta>
</office:document-meta>
</file>