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line-height-at-least="0.0694in"/>
      <style:text-properties fo:font-weight="bold" style:font-weight-asian="bold" style:font-size-complex="12pt" style:language-asian="ar" style:country-asian="SA" fo:hyphenate="false"/>
    </style:style>
    <style:style style:name="P16" style:parent-style-name="Normal" style:family="paragraph">
      <style:paragraph-properties fo:text-align="center" style:line-height-at-least="0.0694in" fo:text-indent="0.5909in">
        <style:tab-stops>
          <style:tab-stop style:type="left" style:position="0.4923in"/>
        </style:tab-stops>
      </style:paragraph-properties>
      <style:text-properties fo:font-weight="bold" style:font-weight-asian="bold" style:font-size-complex="12pt" style:language-asian="ar" style:country-asian="SA" fo:hyphenate="false"/>
    </style:style>
    <style:style style:name="P17" style:parent-style-name="Normal" style:family="paragraph">
      <style:paragraph-properties fo:text-align="center" style:line-height-at-least="0.0694in">
        <style:tab-stops>
          <style:tab-stop style:type="left" style:position="0.4923in"/>
        </style:tab-stops>
      </style:paragraph-properties>
      <style:text-properties fo:font-weight="bold" style:font-weight-asian="bold" style:font-size-complex="12pt" style:language-asian="ar" style:country-asian="SA" fo:hyphenate="false"/>
    </style:style>
    <style:style style:name="P18" style:parent-style-name="Normal" style:family="paragraph">
      <style:paragraph-properties fo:keep-together="always" fo:text-align="center" style:vertical-align="middle" style:line-height-at-least="0.0694in" fo:text-indent="0.043in"/>
      <style:text-properties fo:font-weight="bold" style:font-weight-asian="bold" style:font-weight-complex="bold" fo:text-transform="uppercase" fo:color="#000000" style:font-size-complex="12pt" style:language-asian="ar" style:country-asian="SA" fo:hyphenate="false"/>
    </style:style>
    <style:style style:name="P19" style:parent-style-name="Normal" style:family="paragraph">
      <style:paragraph-properties fo:keep-together="always" style:vertical-align="middle" style:line-height-at-least="0.0694in"/>
      <style:text-properties fo:color="#000000" style:font-size-complex="12pt" style:language-asian="ar" style:country-asian="SA" fo:hyphenate="false"/>
    </style:style>
    <style:style style:name="P20" style:parent-style-name="Normal" style:family="paragraph">
      <style:paragraph-properties fo:keep-together="always" fo:text-align="center" style:vertical-align="middle" style:line-height-at-least="0.0694in"/>
      <style:text-properties fo:hyphenate="false"/>
    </style:style>
    <style:style style:name="P21" style:parent-style-name="Normal" style:family="paragraph">
      <style:paragraph-properties fo:keep-together="always" fo:text-align="center" style:vertical-align="middle" style:line-height-at-least="0.0694in"/>
      <style:text-properties fo:hyphenate="false"/>
    </style:style>
    <style:style style:name="P22" style:parent-style-name="Normal" style:family="paragraph">
      <style:paragraph-properties fo:keep-together="always" style:vertical-align="middle" style:line-height-at-least="0.0694in"/>
      <style:text-properties fo:color="#000000" style:font-size-complex="12pt" style:language-asian="ar" style:country-asian="SA" fo:hyphenate="false"/>
    </style:style>
    <style:style style:name="P23" style:parent-style-name="Normal" style:family="paragraph">
      <style:paragraph-properties fo:text-align="justify" style:line-height-at-least="0.0694in"/>
      <style:text-properties style:font-size-complex="12pt" style:language-asian="ar" style:country-asian="SA" fo:hyphenate="false"/>
    </style:style>
    <style:style style:name="P24" style:parent-style-name="Normal" style:family="paragraph">
      <style:paragraph-properties fo:text-align="justify" style:line-height-at-least="0.0694in"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complex="TimesLT"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line-height-at-least="0.0694in" fo:text-indent="0.5909in">
        <style:tab-stops>
          <style:tab-stop style:type="left" style:position="0.4923in"/>
          <style:tab-stop style:type="left" style:position="0.7875in"/>
        </style:tab-stops>
      </style:paragraph-properties>
      <style:text-properties fo:hyphenate="false"/>
    </style:style>
    <style:style style:name="T36" style:parent-style-name="DefaultParagraphFont" style:family="text">
      <style:text-properties style:font-weight-complex="bold" fo:color="#000000" style:font-size-complex="12pt" style:language-asian="ar" style:country-asian="SA"/>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fo:color="#000000" fo:font-size="10pt" style:font-size-asian="10pt"/>
    </style:style>
    <style:style style:name="T42" style:parent-style-name="DefaultParagraphFont" style:family="text">
      <style:text-properties fo:color="#000000" fo:font-size="10pt" style:font-size-asian="10pt"/>
    </style:style>
    <style:style style:name="T43" style:parent-style-name="DefaultParagraphFont" style:family="text">
      <style:text-properties fo:color="#000000" fo:font-size="10pt" style:font-size-asian="10pt"/>
    </style:style>
    <style:style style:name="P44" style:parent-style-name="Normal" style:master-page-name="MPF1" style:family="paragraph">
      <style:paragraph-properties fo:break-before="page" style:vertical-align="middle" style:line-height-at-least="0.0694in" fo:text-indent="3.2486in" style:page-number="1">
        <style:tab-stops>
          <style:tab-stop style:type="left" style:position="5.6111in"/>
          <style:tab-stop style:type="right" style:position="6.8111in"/>
        </style:tab-stops>
      </style:paragraph-properties>
      <style:text-properties style:font-size-complex="12pt" style:language-asian="ar" style:country-asian="SA" fo:hyphenate="false"/>
    </style:style>
    <style:style style:name="P46" style:parent-style-name="Normal" style:family="paragraph">
      <style:paragraph-properties style:line-height-at-least="0.0694in"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7" style:parent-style-name="Normal" style:family="paragraph">
      <style:paragraph-properties style:line-height-at-least="0.0694in"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8" style:parent-style-name="Normal" style:family="paragraph">
      <style:paragraph-properties style:line-height-at-least="0.0694in"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9" style:parent-style-name="Normal" style:family="paragraph">
      <style:paragraph-properties style:line-height-at-least="0.0694in"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0" style:parent-style-name="Normal" style:family="paragraph">
      <style:paragraph-properties style:line-height-at-least="0.0694in"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name-complex="TimesLT" style:font-size-complex="12pt" fo:language="en" fo:country="US"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style:line-height-at-least="0.0694in"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55" style:parent-style-name="Normal" style:family="paragraph">
      <style:paragraph-properties fo:keep-with-next="always" fo:widows="0" fo:orphans="0" fo:text-align="center" style:line-height-at-least="0.0694in">
        <style:tab-stops>
          <style:tab-stop style:type="left" style:position="0in"/>
        </style:tab-stops>
      </style:paragraph-properties>
      <style:text-properties style:font-name-asian="SimSun" fo:font-weight="bold" style:font-weight-asian="bold" style:font-weight-complex="bold" fo:text-transform="uppercase" style:font-size-complex="12pt" style:language-asian="hi" style:country-asian="IN" style:language-complex="hi" style:country-complex="IN" fo:hyphenate="false"/>
    </style:style>
    <style:style style:name="P56" style:parent-style-name="Normal" style:family="paragraph">
      <style:paragraph-properties fo:widows="0" fo:orphans="0" fo:text-align="center" style:line-height-at-least="0.0694in" fo:text-indent="0.043in">
        <style:tab-stops>
          <style:tab-stop style:type="left" style:position="0in"/>
        </style:tab-stops>
      </style:paragraph-properties>
      <style:text-properties style:font-name-asian="SimSun" fo:font-weight="bold" style:font-weight-asian="bold" style:font-weight-complex="bold" fo:text-transform="uppercase" style:font-size-complex="12pt" style:language-asian="hi" style:country-asian="IN" style:language-complex="hi" style:country-complex="IN" fo:hyphenate="false"/>
    </style:style>
    <style:style style:name="P57" style:parent-style-name="Normal" style:family="paragraph">
      <style:paragraph-properties fo:widows="0" fo:orphans="0" fo:text-align="center" style:line-height-at-least="0.0694in" fo:text-indent="0.5909in">
        <style:tab-stops>
          <style:tab-stop style:type="left" style:position="0in"/>
        </style:tab-stops>
      </style:paragraph-properties>
      <style:text-properties style:font-name-asian="SimSun" fo:font-weight="bold" style:font-weight-asian="bold" style:font-weight-complex="bold" style:font-size-complex="12pt" style:language-asian="hi" style:country-asian="IN" style:language-complex="hi" style:country-complex="IN" fo:hyphenate="false"/>
    </style:style>
    <style:style style:name="P58" style:parent-style-name="Normal" style:family="paragraph">
      <style:paragraph-properties fo:text-align="center" style:line-height-at-least="0.0694in"/>
      <style:text-properties fo:hyphenate="false"/>
    </style:style>
    <style:style style:name="T59" style:parent-style-name="DefaultParagraphFont" style:family="text">
      <style:text-properties fo:font-weight="bold" style:font-weight-asian="bold" fo:text-transform="uppercase" style:font-size-complex="12pt" style:language-asian="ar" style:country-asian="SA"/>
    </style:style>
    <style:style style:name="T60" style:parent-style-name="DefaultParagraphFont" style:family="text">
      <style:text-properties fo:font-weight="bold" style:font-weight-asian="bold" fo:text-transform="uppercase" style:font-size-complex="12pt" style:language-asian="ar" style:country-asian="SA"/>
    </style:style>
    <style:style style:name="P61" style:parent-style-name="Normal" style:family="paragraph">
      <style:paragraph-properties fo:text-align="center" style:line-height-at-least="0.0694in"/>
      <style:text-properties fo:hyphenate="false"/>
    </style:style>
    <style:style style:name="T62" style:parent-style-name="DefaultParagraphFont" style:family="text">
      <style:text-properties fo:font-weight="bold" style:font-weight-asian="bold" fo:text-transform="uppercase" style:font-size-complex="12pt" style:language-asian="ar" style:country-asian="SA"/>
    </style:style>
    <style:style style:name="P63" style:parent-style-name="Normal" style:family="paragraph">
      <style:paragraph-properties fo:text-align="justify" style:line-height-at-least="0.0694in" fo:text-indent="0.5909in"/>
      <style:text-properties style:font-size-complex="12pt" style:language-asian="ar" style:country-asian="SA" fo:hyphenate="false"/>
    </style:style>
    <style:style style:name="P64" style:parent-style-name="Normal" style:family="paragraph">
      <style:paragraph-properties fo:text-align="justify" fo:line-height="105%" fo:text-indent="0.5902in">
        <style:tab-stops>
          <style:tab-stop style:type="left" style:position="0.5902in"/>
          <style:tab-stop style:type="center" style:position="2.884in"/>
          <style:tab-stop style:type="center" style:position="3.3465in"/>
          <style:tab-stop style:type="right" style:position="5.768in"/>
          <style:tab-stop style:type="right" style:position="6.69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fo:font-weight="bold" style:font-weight-asian="bold" style:letter-kerning="true" style:font-size-complex="12pt" style:language-asian="zh" style:country-asian="CN"/>
    </style:style>
    <style:style style:name="T74" style:parent-style-name="DefaultParagraphFont" style:family="text">
      <style:text-properties style:letter-kerning="true" style:font-size-complex="12pt" style:language-asian="zh" style:country-asian="CN"/>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line-height-at-least="0.0694in" fo:text-indent="0.5909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center" style:line-height-at-least="0.0694in" fo:text-indent="0.5909in"/>
      <style:text-properties fo:hyphenate="false"/>
    </style:style>
    <style:style style:name="P86" style:parent-style-name="Normal" style:family="paragraph">
      <style:paragraph-properties fo:text-align="center" style:line-height-at-least="0.0694in"/>
      <style:text-properties fo:hyphenate="false"/>
    </style:style>
    <style:style style:name="T87" style:parent-style-name="DefaultParagraphFont" style:family="text">
      <style:text-properties fo:font-weight="bold" style:font-weight-asian="bold" fo:text-transform="uppercase" style:font-size-complex="12pt" style:language-asian="ar" style:country-asian="SA"/>
    </style:style>
    <style:style style:name="T88" style:parent-style-name="DefaultParagraphFont" style:family="text">
      <style:text-properties fo:font-weight="bold" style:font-weight-asian="bold" fo:text-transform="uppercase" style:font-size-complex="12pt" style:language-asian="ar" style:country-asian="SA"/>
    </style:style>
    <style:style style:name="P89" style:parent-style-name="Normal" style:family="paragraph">
      <style:paragraph-properties fo:text-align="center" style:line-height-at-least="0.0694in" fo:text-indent="0.043in"/>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ar" style:country-asian="SA"/>
    </style:style>
    <style:style style:name="P91" style:parent-style-name="Normal" style:family="paragraph">
      <style:paragraph-properties fo:text-align="center" style:line-height-at-least="0.0694in"/>
      <style:text-properties fo:font-weight="bold" style:font-weight-asian="bold" fo:text-transform="uppercase" style:font-size-complex="12pt" style:language-asian="ar" style:country-asian="SA" fo:hyphenate="false"/>
    </style:style>
    <style:style style:name="P92" style:parent-style-name="Normal" style:family="paragraph">
      <style:paragraph-properties fo:text-align="justify" style:line-height-at-least="0.0694in" fo:text-indent="0.4923in"/>
      <style:text-properties fo:hyphenate="false"/>
    </style:style>
    <style:style style:name="T93" style:parent-style-name="DefaultParagraphFont" style:family="text">
      <style:text-properties fo:color="#000000" style:font-size-complex="12pt" fo:language="en" fo:country="US"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style:line-height-at-least="0.0694in" fo:text-indent="0.4923in"/>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weight-complex="bold" fo:color="#000000" style:letter-kerning="true"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style:line-height-at-least="0.0694in" fo:text-indent="0.4923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style:line-height-at-least="0.0694in" fo:text-indent="0.4923in"/>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style:line-height-at-least="0.0694in" fo:text-indent="0.4923in"/>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style:line-height-at-least="0.0694in" fo:text-indent="0.4923in"/>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style:line-height-at-least="0.0694in" fo:text-indent="0.4923in"/>
      <style:text-properties fo:hyphenate="false"/>
    </style:style>
    <style:style style:name="T117" style:parent-style-name="DefaultParagraphFont" style:family="text">
      <style:text-properties fo:color="#000000" style:font-size-complex="12pt" fo:language="en" fo:country="US"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style:line-height-at-least="0.0694in" fo:text-indent="0.4923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weight-complex="bold" fo:color="#000000" style:font-size-complex="12pt" style:language-asian="ar" style:country-asian="SA"/>
    </style:style>
    <style:style style:name="T129" style:parent-style-name="DefaultParagraphFont" style:family="text">
      <style:text-properties style:font-weight-complex="bold" fo:color="#000000" style:font-size-complex="12pt" style:language-asian="ar" style:country-asian="SA"/>
    </style:style>
    <style:style style:name="P130" style:parent-style-name="Normal" style:family="paragraph">
      <style:paragraph-properties fo:text-align="justify" style:line-height-at-least="0.0694in" fo:text-indent="0.4923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letter-kerning="true"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letter-kerning="true" style:font-size-complex="12pt" style:language-asian="ar" style:country-asian="SA"/>
    </style:style>
    <style:style style:name="T137" style:parent-style-name="DefaultParagraphFont" style:family="text">
      <style:text-properties fo:color="#000000" style:letter-kerning="true" style:font-size-complex="12pt" style:language-asian="ar" style:country-asian="SA"/>
    </style:style>
    <style:style style:name="P138" style:parent-style-name="Normal" style:family="paragraph">
      <style:paragraph-properties fo:text-align="justify" style:line-height-at-least="0.0694in" fo:text-indent="0.4923in"/>
      <style:text-properties fo:hyphenate="false"/>
    </style:style>
    <style:style style:name="P139" style:parent-style-name="Normal" style:family="paragraph">
      <style:paragraph-properties fo:text-align="center" style:line-height-at-least="0.0694in"/>
      <style:text-properties fo:hyphenate="false"/>
    </style:style>
    <style:style style:name="T140" style:parent-style-name="DefaultParagraphFont" style:family="text">
      <style:text-properties fo:font-weight="bold" style:font-weight-asian="bold" fo:text-transform="uppercase" style:font-size-complex="12pt" style:language-asian="ar" style:country-asian="SA"/>
    </style:style>
    <style:style style:name="T141" style:parent-style-name="DefaultParagraphFont" style:family="text">
      <style:text-properties fo:font-weight="bold" style:font-weight-asian="bold" fo:text-transform="uppercase" style:font-size-complex="12pt" style:language-asian="ar" style:country-asian="SA"/>
    </style:style>
    <style:style style:name="P142" style:parent-style-name="Normal" style:family="paragraph">
      <style:paragraph-properties fo:text-align="center" style:line-height-at-least="0.0694in"/>
      <style:text-properties fo:hyphenate="false"/>
    </style:style>
    <style:style style:name="T143" style:parent-style-name="DefaultParagraphFont" style:family="text">
      <style:text-properties fo:font-weight="bold" style:font-weight-asian="bold" fo:text-transform="uppercase" style:font-size-complex="12pt" style:language-asian="ar" style:country-asian="SA"/>
    </style:style>
    <style:style style:name="P144" style:parent-style-name="Normal" style:family="paragraph">
      <style:paragraph-properties fo:text-align="justify" style:line-height-at-least="0.0694in" fo:text-indent="0.5909in"/>
      <style:text-properties style:font-size-complex="12pt" style:language-asian="ar" style:country-asian="SA" fo:hyphenate="false"/>
    </style:style>
    <style:style style:name="P145" style:parent-style-name="Normal" style:family="paragraph">
      <style:paragraph-properties fo:text-align="justify" style:line-height-at-least="0.0694in"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style:line-height-at-least="0.0694in"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style:line-height-at-least="0.0694in" fo:text-indent="0.5909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letter-kerning="true"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FF0000"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style:line-height-at-least="0.0694in" fo:text-indent="0.5909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line-height-at-least="0.0694in" fo:text-indent="0.5909in">
        <style:tab-stops>
          <style:tab-stop style:type="left" style:position="0.9847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style:line-height-at-least="0.0694in" fo:text-indent="0.5909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style:line-height-at-least="0.0694in" fo:text-indent="0.59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name-complex="TimesLT"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style:line-height-at-least="0.0694in" fo:text-indent="0.5909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name-complex="TimesLT" style:font-size-complex="12pt" style:language-asian="ar" style:country-asian="SA"/>
    </style:style>
    <style:style style:name="T183" style:parent-style-name="DefaultParagraphFont" style:family="text">
      <style:text-properties style:font-name-complex="TimesLT" style:font-size-complex="12pt" fo:language="en" fo:country="US"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style:line-height-at-least="0.0694in" fo:text-indent="0.5909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style:line-height-at-least="0.0694in" fo:text-indent="0.5909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style:line-height-at-least="0.0694in" fo:text-indent="0.5909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style:line-height-at-least="0.0694in" fo:text-indent="0.5909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style:line-height-at-least="0.0694in" fo:text-indent="0.59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style:line-height-at-least="0.0694in" fo:text-indent="0.5909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style:line-height-at-least="0.0694in" fo:text-indent="0.5909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style:line-height-at-least="0.0694in" fo:text-indent="0.5909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name-complex="TimesLT" fo:color="#000000" style:font-size-complex="12pt" style:language-asian="ar" style:country-asian="SA"/>
    </style:style>
    <style:style style:name="T214" style:parent-style-name="DefaultParagraphFont" style:family="text">
      <style:text-properties style:font-name-complex="TimesLT" style:font-size-complex="12pt" style:language-asian="ar" style:country-asian="SA"/>
    </style:style>
    <style:style style:name="T215" style:parent-style-name="DefaultParagraphFont" style:family="text">
      <style:text-properties style:font-name-complex="TimesLT"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style:line-height-at-least="0.0694in" fo:text-indent="0.5909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style:line-height-at-least="0.0694in" fo:text-indent="0.5909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style:line-height-at-least="0.0694in" fo:text-indent="0.5909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style:line-height-at-least="0.0694in" fo:text-indent="0.5909in">
        <style:tab-stops>
          <style:tab-stop style:type="left" style:position="0.5909in"/>
          <style:tab-stop style:type="left" style:position="0.8861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style:line-height-at-least="0.0694in" fo:text-indent="0.5909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style:line-height-at-least="0.0694in" fo:text-indent="0.5909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letter-kerning="true"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style:line-height-at-least="0.0694in" fo:text-indent="0.5909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style:line-height-at-least="0.0694in" fo:text-indent="0.5909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style:line-height-at-least="0.0694in" fo:text-indent="0.5909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letter-spacing="0.0027in"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letter-spacing="0.0027in" style:font-size-complex="12pt" style:language-asian="ar" style:country-asian="SA"/>
    </style:style>
    <style:style style:name="T274" style:parent-style-name="DefaultParagraphFont" style:family="text">
      <style:text-properties fo:letter-spacing="0.0027in" style:font-size-complex="12pt" style:language-asian="ar" style:country-asian="SA"/>
    </style:style>
    <style:style style:name="P275" style:parent-style-name="Normal" style:family="paragraph">
      <style:paragraph-properties fo:text-align="justify" style:line-height-at-least="0.0694in" fo:text-indent="0.5909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fo:language="en" fo:country="US"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letter-kerning="true" style:font-size-complex="12pt" style:language-asian="ar" style:country-asian="SA"/>
    </style:style>
    <style:style style:name="T287" style:parent-style-name="DefaultParagraphFont" style:family="text">
      <style:text-properties fo:color="#000000" style:letter-kerning="true" style:font-size-complex="12pt" style:language-asian="ar" style:country-asian="SA"/>
    </style:style>
    <style:style style:name="T288" style:parent-style-name="DefaultParagraphFont" style:family="text">
      <style:text-properties style:font-name-complex="Arial" fo:color="#000000" style:letter-kerning="true" style:font-size-complex="12pt" style:language-asian="ar" style:country-asian="SA"/>
    </style:style>
    <style:style style:name="T289" style:parent-style-name="DefaultParagraphFont" style:family="text">
      <style:text-properties fo:color="#000000" style:letter-kerning="true" style:font-size-complex="12pt" style:language-asian="ar" style:country-asian="SA"/>
    </style:style>
    <style:style style:name="T290" style:parent-style-name="DefaultParagraphFont" style:family="text">
      <style:text-properties fo:color="#000000" style:letter-kerning="true"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style:line-height-at-least="0.0694in" fo:text-indent="0.5909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fo:language="en" fo:country="US"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style:line-height-at-least="0.0694in" fo:text-indent="0.5909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letter-kerning="true"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style:line-height-at-least="0.0694in" fo:text-indent="0.5909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letter-kerning="true"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letter-kerning="true"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style:line-height-at-least="0.0694in" fo:text-indent="0.5909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letter-kerning="true"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style:line-height-at-least="0.0694in" fo:text-indent="0.5909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style:line-height-at-least="0.0694in" fo:text-indent="0.5909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style:line-height-at-least="0.0694in" fo:text-indent="0.5909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letter-kerning="true"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style:line-height-at-least="0.0694in" fo:text-indent="0.5909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T347" style:parent-style-name="DefaultParagraphFont" style:family="text">
      <style:text-properties style:letter-kerning="true"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style:line-height-at-least="0.0694in" fo:text-indent="0.5909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letter-kerning="true" style:font-size-complex="12pt" style:language-asian="ar" style:country-asian="SA"/>
    </style:style>
    <style:style style:name="T355" style:parent-style-name="DefaultParagraphFont" style:family="text">
      <style:text-properties style:letter-kerning="true" style:font-size-complex="12pt" style:language-asian="ar" style:country-asian="SA"/>
    </style:style>
    <style:style style:name="T356" style:parent-style-name="DefaultParagraphFont" style:family="text">
      <style:text-properties style:letter-kerning="true" style:font-size-complex="12pt" style:language-asian="ar" style:country-asian="SA"/>
    </style:style>
    <style:style style:name="T357" style:parent-style-name="DefaultParagraphFont" style:family="text">
      <style:text-properties style:letter-kerning="true" style:font-size-complex="12pt" fo:language="en" fo:country="US" style:language-asian="ar" style:country-asian="SA"/>
    </style:style>
    <style:style style:name="T358" style:parent-style-name="DefaultParagraphFont" style:family="text">
      <style:text-properties style:letter-kerning="true" style:font-size-complex="12pt" style:language-asian="ar" style:country-asian="SA"/>
    </style:style>
    <style:style style:name="T359" style:parent-style-name="DefaultParagraphFont" style:family="text">
      <style:text-properties style:letter-kerning="true" style:font-size-complex="12pt" fo:language="en" fo:country="US" style:language-asian="ar" style:country-asian="SA"/>
    </style:style>
    <style:style style:name="T360" style:parent-style-name="DefaultParagraphFont" style:family="text">
      <style:text-properties style:letter-kerning="true" style:font-size-complex="12pt" style:language-asian="ar" style:country-asian="SA"/>
    </style:style>
    <style:style style:name="T361" style:parent-style-name="DefaultParagraphFont" style:family="text">
      <style:text-properties style:letter-kerning="true" style:font-size-complex="12pt" fo:language="en" fo:country="US" style:language-asian="ar" style:country-asian="SA"/>
    </style:style>
    <style:style style:name="T362" style:parent-style-name="DefaultParagraphFont" style:family="text">
      <style:text-properties style:letter-kerning="true" style:font-size-complex="12pt" style:language-asian="ar" style:country-asian="SA"/>
    </style:style>
    <style:style style:name="T363" style:parent-style-name="DefaultParagraphFont" style:family="text">
      <style:text-properties style:letter-kerning="true" style:font-size-complex="12pt" fo:language="en" fo:country="US" style:language-asian="ar" style:country-asian="SA"/>
    </style:style>
    <style:style style:name="T364" style:parent-style-name="DefaultParagraphFont" style:family="text">
      <style:text-properties style:letter-kerning="true" style:font-size-complex="12pt" style:language-asian="ar" style:country-asian="SA"/>
    </style:style>
    <style:style style:name="T365" style:parent-style-name="DefaultParagraphFont" style:family="text">
      <style:text-properties style:letter-kerning="true" style:font-size-complex="12pt" style:language-asian="ar" style:country-asian="SA"/>
    </style:style>
    <style:style style:name="P366" style:parent-style-name="Normal" style:family="paragraph">
      <style:paragraph-properties fo:text-align="justify" style:line-height-at-least="0.0694in" fo:text-indent="0.5909in"/>
      <style:text-properties fo:hyphenate="false"/>
    </style:style>
    <style:style style:name="T367" style:parent-style-name="DefaultParagraphFont" style:family="text">
      <style:text-properties style:letter-kerning="true" style:font-size-complex="12pt" style:language-asian="ar" style:country-asian="SA"/>
    </style:style>
    <style:style style:name="T368" style:parent-style-name="DefaultParagraphFont" style:family="text">
      <style:text-properties style:font-name-complex="TimesLT" style:letter-kerning="true" style:font-size-complex="12pt" style:language-asian="ar" style:country-asian="SA"/>
    </style:style>
    <style:style style:name="P369" style:parent-style-name="Normal" style:family="paragraph">
      <style:paragraph-properties fo:text-align="justify" style:line-height-at-least="0.0694in" fo:text-indent="0.5909in"/>
      <style:text-properties style:letter-kerning="true" style:font-size-complex="12pt" style:language-asian="ar" style:country-asian="SA" fo:hyphenate="false"/>
    </style:style>
    <style:style style:name="P370" style:parent-style-name="Normal" style:family="paragraph">
      <style:paragraph-properties fo:text-align="justify" style:line-height-at-least="0.0694in" fo:text-indent="0.5909in"/>
      <style:text-properties fo:hyphenate="false"/>
    </style:style>
    <style:style style:name="P371" style:parent-style-name="Normal" style:family="paragraph">
      <style:paragraph-properties fo:text-align="center" style:line-height-at-least="0.0694in"/>
      <style:text-properties fo:hyphenate="false"/>
    </style:style>
    <style:style style:name="T372" style:parent-style-name="DefaultParagraphFont" style:family="text">
      <style:text-properties fo:font-weight="bold" style:font-weight-asian="bold" fo:text-transform="uppercase" style:font-size-complex="12pt" style:language-asian="ar" style:country-asian="SA"/>
    </style:style>
    <style:style style:name="T373" style:parent-style-name="DefaultParagraphFont" style:family="text">
      <style:text-properties fo:font-weight="bold" style:font-weight-asian="bold" fo:text-transform="uppercase" style:font-size-complex="12pt" style:language-asian="ar" style:country-asian="SA"/>
    </style:style>
    <style:style style:name="P374" style:parent-style-name="Normal" style:family="paragraph">
      <style:paragraph-properties fo:text-align="center" style:line-height-at-least="0.0694in"/>
      <style:text-properties fo:hyphenate="false"/>
    </style:style>
    <style:style style:name="T375" style:parent-style-name="DefaultParagraphFont" style:family="text">
      <style:text-properties fo:font-weight="bold" style:font-weight-asian="bold" fo:text-transform="uppercase" style:font-size-complex="12pt" style:language-asian="ar" style:country-asian="SA"/>
    </style:style>
    <style:style style:name="T376" style:parent-style-name="DefaultParagraphFont" style:family="text">
      <style:text-properties fo:font-weight="bold" style:font-weight-asian="bold" fo:text-transform="uppercase" style:font-size-complex="12pt" style:language-asian="ar" style:country-asian="SA"/>
    </style:style>
    <style:style style:name="P377" style:parent-style-name="Normal" style:family="paragraph">
      <style:paragraph-properties fo:text-align="justify" style:line-height-at-least="0.0694in" fo:text-indent="0.5909in"/>
      <style:text-properties fo:font-style="italic" style:font-style-asian="italic" style:font-size-complex="12pt" style:language-asian="ar" style:country-asian="SA" fo:hyphenate="false"/>
    </style:style>
    <style:style style:name="P378" style:parent-style-name="Normal" style:family="paragraph">
      <style:paragraph-properties fo:text-align="justify" style:line-height-at-least="0.0694in" fo:text-indent="0.5909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letter-kerning="true"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style:line-height-at-least="0.0694in" fo:text-indent="0.5902in"/>
      <style:text-properties style:font-size-complex="12pt" style:language-asian="ar" style:country-asian="SA" fo:hyphenate="false"/>
    </style:style>
    <style:style style:name="P387" style:parent-style-name="Normal" style:family="paragraph">
      <style:paragraph-properties fo:text-align="justify" style:line-height-at-least="0.0694in" fo:text-indent="0.5909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style:line-height-at-least="0.0694in" fo:text-indent="0.5909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letter-kerning="true"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style:line-height-at-least="0.0694in" fo:text-indent="0.5909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letter-kerning="true"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style:line-height-at-least="0.0694in" fo:text-indent="0.5909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letter-kerning="true"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style:line-height-at-least="0.0694in" fo:text-indent="0.5909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letter-kerning="true" style:font-size-complex="12pt" style:language-asian="ar" style:country-asian="SA"/>
    </style:style>
    <style:style style:name="P430" style:parent-style-name="Normal" style:family="paragraph">
      <style:paragraph-properties fo:text-align="justify" style:line-height-at-least="0.0694in" fo:text-indent="0.5909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letter-kerning="true"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style:line-height-at-least="0.0694in" fo:text-indent="0.5909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letter-kerning="true"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center" style:line-height-at-least="0.0694in" fo:text-indent="-0.0395in"/>
      <style:text-properties fo:hyphenate="false"/>
    </style:style>
    <style:style style:name="P448" style:parent-style-name="Normal" style:family="paragraph">
      <style:paragraph-properties fo:text-align="center" fo:line-height="105%">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style>
    <style:style style:name="T449" style:parent-style-name="DefaultParagraphFont" style:family="text">
      <style:text-properties fo:font-weight="bold" style:font-weight-asian="bold" fo:color="#00000A" style:font-size-complex="12pt" fo:background-color="#FFFFFF" style:language-asian="lt" style:country-asian="LT"/>
    </style:style>
    <style:style style:name="T450" style:parent-style-name="DefaultParagraphFont" style:family="text">
      <style:text-properties fo:font-weight="bold" style:font-weight-asian="bold" fo:color="#00000A" style:font-size-complex="12pt" fo:background-color="#FFFFFF" style:language-asian="lt" style:country-asian="LT"/>
    </style:style>
    <style:style style:name="P451" style:parent-style-name="Normal" style:family="paragraph">
      <style:paragraph-properties fo:text-align="center" fo:line-height="105%">
        <style:tab-stops>
          <style:tab-stop style:type="left" style:position="0.5in"/>
          <style:tab-stop style:type="center" style:position="2.884in"/>
          <style:tab-stop style:type="center" style:position="3.3465in"/>
          <style:tab-stop style:type="right" style:position="5.768in"/>
          <style:tab-stop style:type="right" style:position="6.693in"/>
        </style:tab-stops>
      </style:paragraph-properties>
    </style:style>
    <style:style style:name="T452" style:parent-style-name="DefaultParagraphFont" style:family="text">
      <style:text-properties fo:font-weight="bold" style:font-weight-asian="bold" fo:color="#00000A" style:letter-kerning="true" style:font-size-complex="12pt" fo:background-color="#FFFFFF"/>
    </style:style>
    <style:style style:name="P453" style:parent-style-name="Normal" style:family="paragraph">
      <style:paragraph-properties fo:text-align="center" fo:line-height="105%"/>
      <style:text-properties style:font-size-complex="12pt" style:language-asian="zh" style:country-asian="CN" fo:hyphenate="false"/>
    </style:style>
    <style:style style:name="P454"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455" style:parent-style-name="DefaultParagraphFont" style:family="text">
      <style:text-properties style:letter-kerning="true" style:font-size-complex="12pt" style:language-asian="zh" style:country-asian="CN" style:language-complex="hi" style:country-complex="IN"/>
    </style:style>
    <style:style style:name="T456" style:parent-style-name="DefaultParagraphFont" style:family="text">
      <style:text-properties style:letter-kerning="true" style:font-size-complex="12pt" style:language-asian="zh" style:country-asian="CN" style:language-complex="hi" style:country-complex="IN"/>
    </style:style>
    <style:style style:name="P457"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458" style:parent-style-name="DefaultParagraphFont" style:family="text">
      <style:text-properties style:font-name-asian="SimSun" style:letter-kerning="true" style:font-size-complex="12pt" style:language-asian="zh" style:country-asian="CN" style:language-complex="hi" style:country-complex="IN"/>
    </style:style>
    <style:style style:name="T459" style:parent-style-name="DefaultParagraphFont" style:family="text">
      <style:text-properties style:font-name-asian="SimSun" style:letter-kerning="true" style:font-size-complex="12pt" style:language-asian="zh" style:country-asian="CN" style:language-complex="hi" style:country-complex="IN"/>
    </style:style>
    <style:style style:name="T460" style:parent-style-name="DefaultParagraphFont" style:family="text">
      <style:text-properties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462" style:parent-style-name="DefaultParagraphFont" style:family="text">
      <style:text-properties style:letter-kerning="true" style:font-size-complex="12pt" style:language-asian="zh" style:country-asian="CN" style:language-complex="hi" style:country-complex="IN"/>
    </style:style>
    <style:style style:name="T463" style:parent-style-name="DefaultParagraphFont" style:family="text">
      <style:text-properties style:letter-kerning="true" style:font-size-complex="12pt" style:language-asian="zh" style:country-asian="CN" style:language-complex="hi" style:country-complex="IN"/>
    </style:style>
    <style:style style:name="T464" style:parent-style-name="DefaultParagraphFont" style:family="text">
      <style:text-properties style:letter-kerning="true" style:text-position="-33.3% 100%" style:font-size-complex="12pt" style:language-asian="zh" style:country-asian="CN" style:language-complex="hi" style:country-complex="IN"/>
    </style:style>
    <style:style style:name="T465" style:parent-style-name="DefaultParagraphFont" style:family="text">
      <style:text-properties style:letter-kerning="true" style:font-size-complex="12pt" style:language-asian="zh" style:country-asian="CN" style:language-complex="hi" style:country-complex="IN"/>
    </style:style>
    <style:style style:name="T466" style:parent-style-name="DefaultParagraphFont" style:family="text">
      <style:text-properties style:letter-kerning="true" style:text-position="-33.3% 100%" style:font-size-complex="12pt" style:language-asian="zh" style:country-asian="CN" style:language-complex="hi" style:country-complex="IN"/>
    </style:style>
    <style:style style:name="T467" style:parent-style-name="DefaultParagraphFont" style:family="text">
      <style:text-properties style:letter-kerning="true" style:font-size-complex="12pt" style:language-asian="zh" style:country-asian="CN" style:language-complex="hi" style:country-complex="IN"/>
    </style:style>
    <style:style style:name="T468" style:parent-style-name="DefaultParagraphFont" style:family="text">
      <style:text-properties style:letter-kerning="true" style:text-position="-33.3% 100%" style:font-size-complex="12pt" style:language-asian="zh" style:country-asian="CN" style:language-complex="hi" style:country-complex="IN"/>
    </style:style>
    <style:style style:name="T469" style:parent-style-name="DefaultParagraphFont" style:family="text">
      <style:text-properties style:letter-kerning="true" style:font-size-complex="12pt" style:language-asian="zh" style:country-asian="CN" style:language-complex="hi" style:country-complex="IN"/>
    </style:style>
    <style:style style:name="T470" style:parent-style-name="DefaultParagraphFont" style:family="text">
      <style:text-properties style:letter-kerning="true" style:text-position="-33.3% 100%" style:font-size-complex="12pt" style:language-asian="zh" style:country-asian="CN" style:language-complex="hi" style:country-complex="IN"/>
    </style:style>
    <style:style style:name="T471" style:parent-style-name="DefaultParagraphFont" style:family="text">
      <style:text-properties style:letter-kerning="true" style:font-size-complex="12pt" style:language-asian="zh" style:country-asian="CN" style:language-complex="hi" style:country-complex="IN"/>
    </style:style>
    <style:style style:name="T472" style:parent-style-name="DefaultParagraphFont" style:family="text">
      <style:text-properties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474" style:parent-style-name="DefaultParagraphFont" style:family="text">
      <style:text-properties style:letter-kerning="true" style:font-size-complex="12pt" style:language-asian="zh" style:country-asian="CN" style:language-complex="hi" style:country-complex="IN"/>
    </style:style>
    <style:style style:name="T475" style:parent-style-name="DefaultParagraphFont" style:family="text">
      <style:text-properties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477" style:parent-style-name="DefaultParagraphFont" style:family="text">
      <style:text-properties style:letter-kerning="true" style:font-size-complex="12pt" style:language-asian="zh" style:country-asian="CN" style:language-complex="hi" style:country-complex="IN"/>
    </style:style>
    <style:style style:name="T478" style:parent-style-name="DefaultParagraphFont" style:family="text">
      <style:text-properties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480" style:parent-style-name="DefaultParagraphFont" style:family="text">
      <style:text-properties style:letter-kerning="true" style:font-size-complex="12pt" style:language-asian="zh" style:country-asian="CN" style:language-complex="hi" style:country-complex="IN"/>
    </style:style>
    <style:style style:name="T481" style:parent-style-name="DefaultParagraphFont" style:family="text">
      <style:text-properties style:letter-kerning="true" style:font-size-complex="12pt" style:language-asian="zh" style:country-asian="CN" style:language-complex="hi" style:country-complex="IN"/>
    </style:style>
    <style:style style:name="T482" style:parent-style-name="DefaultParagraphFont" style:family="text">
      <style:text-properties style:letter-kerning="true" style:text-position="-33.3% 100%" style:font-size-complex="12pt" style:language-asian="zh" style:country-asian="CN" style:language-complex="hi" style:country-complex="IN"/>
    </style:style>
    <style:style style:name="T483" style:parent-style-name="DefaultParagraphFont" style:family="text">
      <style:text-properties style:letter-kerning="true" style:font-size-complex="12pt" style:language-asian="zh" style:country-asian="CN" style:language-complex="hi" style:country-complex="IN"/>
    </style:style>
    <style:style style:name="T484" style:parent-style-name="DefaultParagraphFont" style:family="text">
      <style:text-properties style:letter-kerning="true" style:text-position="-33.3% 100%" style:font-size-complex="12pt" style:language-asian="zh" style:country-asian="CN" style:language-complex="hi" style:country-complex="IN"/>
    </style:style>
    <style:style style:name="T485" style:parent-style-name="DefaultParagraphFont" style:family="text">
      <style:text-properties style:letter-kerning="true" style:font-size-complex="12pt" style:language-asian="zh" style:country-asian="CN" style:language-complex="hi" style:country-complex="IN"/>
    </style:style>
    <style:style style:name="T486" style:parent-style-name="DefaultParagraphFont" style:family="text">
      <style:text-properties style:letter-kerning="true" style:text-position="-33.3% 100%" style:font-size-complex="12pt" style:language-asian="zh" style:country-asian="CN" style:language-complex="hi" style:country-complex="IN"/>
    </style:style>
    <style:style style:name="T487" style:parent-style-name="DefaultParagraphFont" style:family="text">
      <style:text-properties style:letter-kerning="true" style:font-size-complex="12pt" style:language-asian="zh" style:country-asian="CN" style:language-complex="hi" style:country-complex="IN"/>
    </style:style>
    <style:style style:name="T488" style:parent-style-name="DefaultParagraphFont" style:family="text">
      <style:text-properties style:letter-kerning="true" style:text-position="-33.3% 100%" style:font-size-complex="12pt" style:language-asian="zh" style:country-asian="CN" style:language-complex="hi" style:country-complex="IN"/>
    </style:style>
    <style:style style:name="T489" style:parent-style-name="DefaultParagraphFont" style:family="text">
      <style:text-properties style:letter-kerning="true" style:font-size-complex="12pt" style:language-asian="zh" style:country-asian="CN" style:language-complex="hi" style:country-complex="IN"/>
    </style:style>
    <style:style style:name="T490" style:parent-style-name="DefaultParagraphFont" style:family="text">
      <style:text-properties style:letter-kerning="true" style:text-position="-33.3% 100%" style:font-size-complex="12pt" style:language-asian="zh" style:country-asian="CN" style:language-complex="hi" style:country-complex="IN"/>
    </style:style>
    <style:style style:name="T491" style:parent-style-name="DefaultParagraphFont" style:family="text">
      <style:text-properties style:letter-kerning="true" style:font-size-complex="12pt" style:language-asian="zh" style:country-asian="CN" style:language-complex="hi" style:country-complex="IN"/>
    </style:style>
    <style:style style:name="T492" style:parent-style-name="DefaultParagraphFont" style:family="text">
      <style:text-properties style:letter-kerning="true" style:text-position="-33.3% 100%" style:font-size-complex="12pt" style:language-asian="zh" style:country-asian="CN" style:language-complex="hi" style:country-complex="IN"/>
    </style:style>
    <style:style style:name="T493" style:parent-style-name="DefaultParagraphFont" style:family="text">
      <style:text-properties style:letter-kerning="true" style:font-size-complex="12pt" style:language-asian="zh" style:country-asian="CN" style:language-complex="hi" style:country-complex="IN"/>
    </style:style>
    <style:style style:name="T494" style:parent-style-name="DefaultParagraphFont" style:family="text">
      <style:text-properties fo:color="#000000" style:letter-kerning="true" style:font-size-complex="12pt" style:language-asian="zh" style:country-asian="CN" style:language-complex="hi" style:country-complex="IN"/>
    </style:style>
    <style:style style:name="T495" style:parent-style-name="DefaultParagraphFont" style:family="text">
      <style:text-properties fo:color="#000000" style:letter-kerning="true" style:font-size-complex="12pt" style:language-asian="zh" style:country-asian="CN" style:language-complex="hi" style:country-complex="IN"/>
    </style:style>
    <style:style style:name="T496" style:parent-style-name="DefaultParagraphFont" style:family="text">
      <style:text-properties style:letter-kerning="true" style:font-size-complex="12pt" style:language-asian="zh" style:country-asian="CN" style:language-complex="hi" style:country-complex="IN"/>
    </style:style>
    <style:style style:name="T497" style:parent-style-name="DefaultParagraphFont" style:family="text">
      <style:text-properties style:letter-kerning="true" style:text-position="-33.3% 100%" style:font-size-complex="12pt" style:language-asian="zh" style:country-asian="CN" style:language-complex="hi" style:country-complex="IN"/>
    </style:style>
    <style:style style:name="T498" style:parent-style-name="DefaultParagraphFont" style:family="text">
      <style:text-properties style:letter-kerning="true" style:font-size-complex="12pt" style:language-asian="zh" style:country-asian="CN" style:language-complex="hi" style:country-complex="IN"/>
    </style:style>
    <style:style style:name="T499" style:parent-style-name="DefaultParagraphFont" style:family="text">
      <style:text-properties fo:color="#000000" style:letter-kerning="true" style:font-size-complex="12pt" style:language-asian="zh" style:country-asian="CN" style:language-complex="hi" style:country-complex="IN"/>
    </style:style>
    <style:style style:name="T500" style:parent-style-name="DefaultParagraphFont" style:family="text">
      <style:text-properties fo:color="#000000" style:letter-kerning="true" style:font-size-complex="12pt" style:language-asian="zh" style:country-asian="CN" style:language-complex="hi" style:country-complex="IN"/>
    </style:style>
    <style:style style:name="T501" style:parent-style-name="DefaultParagraphFont" style:family="text">
      <style:text-properties style:letter-kerning="true" style:font-size-complex="12pt" style:language-asian="zh" style:country-asian="CN" style:language-complex="hi" style:country-complex="IN"/>
    </style:style>
    <style:style style:name="P502"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503" style:parent-style-name="DefaultParagraphFont" style:family="text">
      <style:text-properties style:letter-kerning="true" style:font-size-complex="12pt" style:language-asian="zh" style:country-asian="CN" style:language-complex="hi" style:country-complex="IN"/>
    </style:style>
    <style:style style:name="T504" style:parent-style-name="DefaultParagraphFont" style:family="text">
      <style:text-properties style:letter-kerning="true" style:font-size-complex="12pt" style:language-asian="zh" style:country-asian="CN" style:language-complex="hi" style:country-complex="IN"/>
    </style:style>
    <style:style style:name="T505" style:parent-style-name="DefaultParagraphFont" style:family="text">
      <style:text-properties style:letter-kerning="true" style:font-size-complex="12pt" style:language-asian="zh" style:country-asian="CN" style:language-complex="hi" style:country-complex="IN"/>
    </style:style>
    <style:style style:name="T506" style:parent-style-name="DefaultParagraphFont" style:family="text">
      <style:text-properties style:font-name-asian="SimSun" style:letter-kerning="true" style:font-size-complex="12pt" style:language-asian="zh" style:country-asian="CN" style:language-complex="hi" style:country-complex="IN"/>
    </style:style>
    <style:style style:name="T507" style:parent-style-name="DefaultParagraphFont" style:family="text">
      <style:text-properties style:letter-kerning="true" style:font-size-complex="12pt" style:language-asian="zh" style:country-asian="CN" style:language-complex="hi" style:country-complex="IN"/>
    </style:style>
    <style:style style:name="T508" style:parent-style-name="DefaultParagraphFont" style:family="text">
      <style:text-properties style:font-name-asian="SimSun" style:letter-kerning="true" style:font-size-complex="12pt" style:language-asian="zh" style:country-asian="CN" style:language-complex="hi" style:country-complex="IN"/>
    </style:style>
    <style:style style:name="T509" style:parent-style-name="DefaultParagraphFont" style:family="text">
      <style:text-properties style:font-name-asian="SimSun" style:letter-kerning="true" style:font-size-complex="12pt" style:language-asian="zh" style:country-asian="CN" style:language-complex="hi" style:country-complex="IN"/>
    </style:style>
    <style:style style:name="P510"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511" style:parent-style-name="DefaultParagraphFont" style:family="text">
      <style:text-properties style:font-name-asian="SimSun" style:letter-kerning="true" style:font-size-complex="12pt" style:language-asian="zh" style:country-asian="CN" style:language-complex="hi" style:country-complex="IN"/>
    </style:style>
    <style:style style:name="T512" style:parent-style-name="DefaultParagraphFont" style:family="text">
      <style:text-properties style:font-name-asian="SimSun" style:letter-kerning="true" style:font-size-complex="12pt" style:language-asian="zh" style:country-asian="CN" style:language-complex="hi" style:country-complex="IN"/>
    </style:style>
    <style:style style:name="T513" style:parent-style-name="DefaultParagraphFont" style:family="text">
      <style:text-properties fo:color="#000000" style:letter-kerning="true" style:font-size-complex="12pt" style:language-asian="zh" style:country-asian="CN" style:language-complex="hi" style:country-complex="IN"/>
    </style:style>
    <style:style style:name="T514"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515" style:parent-style-name="DefaultParagraphFont" style:family="text">
      <style:text-properties fo:color="#000000" style:letter-kerning="true" style:font-size-complex="12pt" style:language-asian="zh" style:country-asian="CN" style:language-complex="hi" style:country-complex="IN"/>
    </style:style>
    <style:style style:name="T516"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517" style:parent-style-name="DefaultParagraphFont" style:family="text">
      <style:text-properties fo:color="#000000" style:letter-kerning="true" style:font-size-complex="12pt" style:language-asian="zh" style:country-asian="CN" style:language-complex="hi" style:country-complex="IN"/>
    </style:style>
    <style:style style:name="T518"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519" style:parent-style-name="DefaultParagraphFont" style:family="text">
      <style:text-properties fo:color="#000000" style:letter-kerning="true" style:font-size-complex="12pt" style:language-asian="zh" style:country-asian="CN" style:language-complex="hi" style:country-complex="IN"/>
    </style:style>
    <style:style style:name="T520"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521" style:parent-style-name="DefaultParagraphFont" style:family="text">
      <style:text-properties fo:color="#000000" style:letter-kerning="true" style:font-size-complex="12pt" style:language-asian="zh" style:country-asian="CN" style:language-complex="hi" style:country-complex="IN"/>
    </style:style>
    <style:style style:name="T522"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523" style:parent-style-name="DefaultParagraphFont" style:family="text">
      <style:text-properties fo:color="#000000" style:letter-kerning="true" style:font-size-complex="12pt" style:language-asian="zh" style:country-asian="CN" style:language-complex="hi" style:country-complex="IN"/>
    </style:style>
    <style:style style:name="T524"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525" style:parent-style-name="DefaultParagraphFont" style:family="text">
      <style:text-properties fo:color="#000000" style:letter-kerning="true" style:font-size-complex="12pt" style:language-asian="zh" style:country-asian="CN" style:language-complex="hi" style:country-complex="IN"/>
    </style:style>
    <style:style style:name="T526"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527" style:parent-style-name="DefaultParagraphFont" style:family="text">
      <style:text-properties fo:color="#000000" style:letter-kerning="true" style:font-size-complex="12pt" style:language-asian="zh" style:country-asian="CN" style:language-complex="hi" style:country-complex="IN"/>
    </style:style>
    <style:style style:name="T528"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529" style:parent-style-name="DefaultParagraphFont" style:family="text">
      <style:text-properties fo:color="#000000" style:letter-kerning="true" style:font-size-complex="12pt" style:language-asian="zh" style:country-asian="CN" style:language-complex="hi" style:country-complex="IN"/>
    </style:style>
    <style:style style:name="T530"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531" style:parent-style-name="DefaultParagraphFont" style:family="text">
      <style:text-properties fo:color="#000000" style:letter-kerning="true" style:font-size-complex="12pt" style:language-asian="zh" style:country-asian="CN" style:language-complex="hi" style:country-complex="IN"/>
    </style:style>
    <style:style style:name="T532"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533" style:parent-style-name="DefaultParagraphFont" style:family="text">
      <style:text-properties fo:color="#000000" style:letter-kerning="true" style:font-size-complex="12pt" style:language-asian="zh" style:country-asian="CN" style:language-complex="hi" style:country-complex="IN"/>
    </style:style>
    <style:style style:name="T534"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535" style:parent-style-name="DefaultParagraphFont" style:family="text">
      <style:text-properties fo:color="#000000" style:letter-kerning="true" style:font-size-complex="12pt" style:language-asian="zh" style:country-asian="CN" style:language-complex="hi" style:country-complex="IN"/>
    </style:style>
    <style:style style:name="T536" style:parent-style-name="DefaultParagraphFont" style:family="text">
      <style:text-properties fo:color="#000000" style:letter-kerning="true" style:text-position="-33.3% 100%" style:font-size-complex="12pt" style:language-asian="zh" style:country-asian="CN" style:language-complex="hi" style:country-complex="IN"/>
    </style:style>
    <style:style style:name="T537" style:parent-style-name="DefaultParagraphFont" style:family="text">
      <style:text-properties fo:color="#000000" style:letter-kerning="true" style:font-size-complex="12pt" style:language-asian="zh" style:country-asian="CN" style:language-complex="hi" style:country-complex="IN"/>
    </style:style>
    <style:style style:name="T538" style:parent-style-name="DefaultParagraphFont" style:family="text">
      <style:text-properties fo:color="#000000" style:letter-kerning="true" style:font-size-complex="12pt" style:language-asian="zh" style:country-asian="CN" style:language-complex="hi" style:country-complex="IN"/>
    </style:style>
    <style:style style:name="T539" style:parent-style-name="DefaultParagraphFont" style:family="text">
      <style:text-properties fo:color="#000000" style:letter-kerning="true" style:font-size-complex="12pt" style:language-asian="zh" style:country-asian="CN" style:language-complex="hi" style:country-complex="IN"/>
    </style:style>
    <style:style style:name="T540" style:parent-style-name="DefaultParagraphFont" style:family="text">
      <style:text-properties fo:color="#000000" style:letter-kerning="true" style:font-size-complex="12pt" style:language-asian="zh" style:country-asian="CN" style:language-complex="hi" style:country-complex="IN"/>
    </style:style>
    <style:style style:name="P541"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542" style:parent-style-name="DefaultParagraphFont" style:family="text">
      <style:text-properties style:letter-kerning="true" style:font-size-complex="12pt" style:language-asian="zh" style:country-asian="CN" style:language-complex="hi" style:country-complex="IN"/>
    </style:style>
    <style:style style:name="T543" style:parent-style-name="DefaultParagraphFont" style:family="text">
      <style:text-properties style:letter-kerning="true" style:font-size-complex="12pt" style:language-asian="zh" style:country-asian="CN" style:language-complex="hi" style:country-complex="IN"/>
    </style:style>
    <style:style style:name="T544" style:parent-style-name="DefaultParagraphFont" style:family="text">
      <style:text-properties style:letter-kerning="true" style:font-size-complex="12pt" style:language-asian="zh" style:country-asian="CN" style:language-complex="hi" style:country-complex="IN"/>
    </style:style>
    <style:style style:name="T545" style:parent-style-name="DefaultParagraphFont" style:family="text">
      <style:text-properties style:font-name-asian="SimSun" style:letter-kerning="true" style:font-size-complex="12pt" style:language-asian="zh" style:country-asian="CN" style:language-complex="hi" style:country-complex="IN"/>
    </style:style>
    <style:style style:name="T546" style:parent-style-name="DefaultParagraphFont" style:family="text">
      <style:text-properties style:letter-kerning="true" style:font-size-complex="12pt" style:language-asian="zh" style:country-asian="CN" style:language-complex="hi" style:country-complex="IN"/>
    </style:style>
    <style:style style:name="T54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548" style:parent-style-name="DefaultParagraphFont" style:family="text">
      <style:text-properties style:letter-kerning="true" style:font-size-complex="12pt" style:language-asian="zh" style:country-asian="CN" style:language-complex="hi" style:country-complex="IN"/>
    </style:style>
    <style:style style:name="T549" style:parent-style-name="DefaultParagraphFont" style:family="text">
      <style:text-properties style:letter-kerning="true" style:font-size-complex="12pt" style:language-asian="zh" style:country-asian="CN" style:language-complex="hi" style:country-complex="IN"/>
    </style:style>
    <style:style style:name="P550"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551" style:parent-style-name="DefaultParagraphFont" style:family="text">
      <style:text-properties style:letter-kerning="true" style:font-size-complex="12pt" style:language-asian="zh" style:country-asian="CN" style:language-complex="hi" style:country-complex="IN"/>
    </style:style>
    <style:style style:name="T552" style:parent-style-name="DefaultParagraphFont" style:family="text">
      <style:text-properties fo:color="#000000" style:letter-kerning="true" style:font-size-complex="12pt" style:language-asian="zh" style:country-asian="CN" style:language-complex="hi" style:country-complex="IN"/>
    </style:style>
    <style:style style:name="T553" style:parent-style-name="DefaultParagraphFont" style:family="text">
      <style:text-properties fo:color="#000000" style:letter-kerning="true" style:font-size-complex="12pt" style:language-asian="zh" style:country-asian="CN" style:language-complex="hi" style:country-complex="IN"/>
    </style:style>
    <style:style style:name="T554" style:parent-style-name="DefaultParagraphFont" style:family="text">
      <style:text-properties fo:color="#000000" style:letter-kerning="true" style:font-size-complex="12pt" style:language-asian="zh" style:country-asian="CN" style:language-complex="hi" style:country-complex="IN"/>
    </style:style>
    <style:style style:name="T555" style:parent-style-name="DefaultParagraphFont" style:family="text">
      <style:text-properties fo:color="#000000" style:letter-kerning="true" style:font-size-complex="12pt" style:language-asian="lt" style:country-asian="LT" style:language-complex="hi" style:country-complex="IN"/>
    </style:style>
    <style:style style:name="T556" style:parent-style-name="DefaultParagraphFont" style:family="text">
      <style:text-properties fo:color="#000000" style:letter-kerning="true" style:font-size-complex="12pt" style:language-asian="lt" style:country-asian="LT" style:language-complex="hi" style:country-complex="IN"/>
    </style:style>
    <style:style style:name="P557"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558" style:parent-style-name="DefaultParagraphFont" style:family="text">
      <style:text-properties fo:color="#000000" style:letter-kerning="true" style:font-size-complex="12pt" style:language-asian="lt" style:country-asian="LT" style:language-complex="hi" style:country-complex="IN"/>
    </style:style>
    <style:style style:name="T559" style:parent-style-name="DefaultParagraphFont" style:family="text">
      <style:text-properties fo:color="#000000" style:letter-kerning="true" style:font-size-complex="12pt" style:language-asian="lt" style:country-asian="LT" style:language-complex="hi" style:country-complex="IN"/>
    </style:style>
    <style:style style:name="T560" style:parent-style-name="DefaultParagraphFont" style:family="text">
      <style:text-properties style:letter-kerning="true" style:font-size-complex="12pt" style:language-asian="zh" style:country-asian="CN" style:language-complex="hi" style:country-complex="IN"/>
    </style:style>
    <style:style style:name="T561" style:parent-style-name="DefaultParagraphFont" style:family="text">
      <style:text-properties fo:color="#000000" style:letter-kerning="true" style:font-size-complex="12pt" style:language-asian="zh" style:country-asian="CN" style:language-complex="hi" style:country-complex="IN"/>
    </style:style>
    <style:style style:name="T562" style:parent-style-name="DefaultParagraphFont" style:family="text">
      <style:text-properties style:letter-kerning="true" style:font-size-complex="12pt" style:language-asian="zh" style:country-asian="CN" style:language-complex="hi" style:country-complex="IN"/>
    </style:style>
    <style:style style:name="T563" style:parent-style-name="DefaultParagraphFont" style:family="text">
      <style:text-properties style:letter-kerning="true" style:font-size-complex="12pt" style:language-asian="zh" style:country-asian="CN" style:language-complex="hi" style:country-complex="IN"/>
    </style:style>
    <style:style style:name="P564"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565" style:parent-style-name="DefaultParagraphFont" style:family="text">
      <style:text-properties style:letter-kerning="true" style:font-size-complex="12pt" style:language-asian="zh" style:country-asian="CN" style:language-complex="hi" style:country-complex="IN"/>
    </style:style>
    <style:style style:name="T566" style:parent-style-name="DefaultParagraphFont" style:family="text">
      <style:text-properties fo:color="#000000" style:letter-kerning="true" style:font-size-complex="12pt" style:language-asian="zh" style:country-asian="CN" style:language-complex="hi" style:country-complex="IN"/>
    </style:style>
    <style:style style:name="T567" style:parent-style-name="DefaultParagraphFont" style:family="text">
      <style:text-properties fo:color="#000000"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569" style:parent-style-name="DefaultParagraphFont" style:family="text">
      <style:text-properties style:letter-kerning="true" style:font-size-complex="12pt" style:language-asian="zh" style:country-asian="CN" style:language-complex="hi" style:country-complex="IN"/>
    </style:style>
    <style:style style:name="T570" style:parent-style-name="DefaultParagraphFont" style:family="text">
      <style:text-properties style:letter-kerning="true" style:font-size-complex="12pt" style:language-asian="zh" style:country-asian="CN" style:language-complex="hi" style:country-complex="IN"/>
    </style:style>
    <style:style style:name="T571" style:parent-style-name="DefaultParagraphFont" style:family="text">
      <style:text-properties fo:color="#000000" style:letter-kerning="true" style:font-size-complex="12pt" style:language-asian="zh" style:country-asian="CN" style:language-complex="hi" style:country-complex="IN"/>
    </style:style>
    <style:style style:name="T572" style:parent-style-name="DefaultParagraphFont" style:family="text">
      <style:text-properties style:letter-kerning="true" style:font-size-complex="12pt" style:language-asian="zh" style:country-asian="CN" style:language-complex="hi" style:country-complex="IN"/>
    </style:style>
    <style:style style:name="T573" style:parent-style-name="DefaultParagraphFont" style:family="text">
      <style:text-properties style:letter-kerning="true" style:font-size-complex="12pt" style:language-asian="zh" style:country-asian="CN" style:language-complex="hi" style:country-complex="IN"/>
    </style:style>
    <style:style style:name="P574"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575" style:parent-style-name="DefaultParagraphFont" style:family="text">
      <style:text-properties fo:color="#000000" style:letter-kerning="true" style:font-size-complex="12pt" style:language-asian="zh" style:country-asian="CN" style:language-complex="hi" style:country-complex="IN"/>
    </style:style>
    <style:style style:name="T576" style:parent-style-name="DefaultParagraphFont" style:family="text">
      <style:text-properties style:letter-kerning="true" style:font-size-complex="12pt" style:language-asian="zh" style:country-asian="CN" style:language-complex="hi" style:country-complex="IN"/>
    </style:style>
    <style:style style:name="T577" style:parent-style-name="DefaultParagraphFont" style:family="text">
      <style:text-properties style:letter-kerning="true" style:font-size-complex="12pt" style:language-asian="zh" style:country-asian="CN" style:language-complex="hi" style:country-complex="IN"/>
    </style:style>
    <style:style style:name="T578" style:parent-style-name="DefaultParagraphFont" style:family="text">
      <style:text-properties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580" style:parent-style-name="DefaultParagraphFont" style:family="text">
      <style:text-properties style:letter-kerning="true" style:font-size-complex="12pt" style:language-asian="zh" style:country-asian="CN" style:language-complex="hi" style:country-complex="IN"/>
    </style:style>
    <style:style style:name="T581" style:parent-style-name="DefaultParagraphFont" style:family="text">
      <style:text-properties style:letter-kerning="true" style:font-size-complex="12pt" style:language-asian="zh" style:country-asian="CN" style:language-complex="hi" style:country-complex="IN"/>
    </style:style>
    <style:style style:name="T582" style:parent-style-name="DefaultParagraphFont" style:family="text">
      <style:text-properties fo:color="#000000" style:letter-kerning="true" style:font-size-complex="12pt" style:language-asian="zh" style:country-asian="CN" style:language-complex="hi" style:country-complex="IN"/>
    </style:style>
    <style:style style:name="T583" style:parent-style-name="DefaultParagraphFont" style:family="text">
      <style:text-properties style:letter-kerning="true" style:font-size-complex="12pt" style:language-asian="zh" style:country-asian="CN" style:language-complex="hi" style:country-complex="IN"/>
    </style:style>
    <style:style style:name="T584" style:parent-style-name="DefaultParagraphFont" style:family="text">
      <style:text-properties style:letter-kerning="true" style:font-size-complex="12pt" style:language-asian="zh" style:country-asian="CN" style:language-complex="hi" style:country-complex="IN"/>
    </style:style>
    <style:style style:name="T585" style:parent-style-name="DefaultParagraphFont" style:family="text">
      <style:text-properties style:letter-kerning="true" style:font-size-complex="12pt" style:language-asian="zh" style:country-asian="CN" style:language-complex="hi" style:country-complex="IN"/>
    </style:style>
    <style:style style:name="P586" style:parent-style-name="Normal" style:family="paragraph">
      <style:paragraph-properties fo:widows="0" fo:orphans="0" fo:text-align="justify" fo:line-height="105%" fo:text-indent="0.5902in">
        <style:tab-stops>
          <style:tab-stop style:type="left" style:position="0.5902in"/>
        </style:tab-stops>
      </style:paragraph-properties>
      <style:text-properties fo:hyphenate="false"/>
    </style:style>
    <style:style style:name="T587" style:parent-style-name="DefaultParagraphFont" style:family="text">
      <style:text-properties style:letter-kerning="true" style:font-size-complex="12pt" style:language-asian="zh" style:country-asian="CN" style:language-complex="hi" style:country-complex="IN"/>
    </style:style>
    <style:style style:name="T588" style:parent-style-name="DefaultParagraphFont" style:family="text">
      <style:text-properties style:letter-kerning="true" style:font-size-complex="12pt" style:language-asian="zh" style:country-asian="CN" style:language-complex="hi" style:country-complex="I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line-height-at-least="0.0694in"/>
      <style:text-properties fo:hyphenate="false"/>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fo:font-weight="bold" style:font-weight-asian="bold" style:font-size-complex="12pt" style:language-asian="ar" style:country-asian="SA"/>
    </style:style>
    <style:style style:name="P600" style:parent-style-name="Normal" style:family="paragraph">
      <style:paragraph-properties fo:text-align="center" style:line-height-at-least="0.0694in"/>
      <style:text-properties fo:hyphenate="false"/>
    </style:style>
    <style:style style:name="T601" style:parent-style-name="DefaultParagraphFont" style:family="text">
      <style:text-properties fo:font-weight="bold" style:font-weight-asian="bold" fo:text-transform="uppercase" style:font-size-complex="12pt" style:language-asian="ar" style:country-asian="SA"/>
    </style:style>
    <style:style style:name="P602" style:parent-style-name="Normal" style:family="paragraph">
      <style:paragraph-properties fo:text-align="justify" style:line-height-at-least="0.0694in" fo:text-indent="0.5909in"/>
      <style:text-properties style:font-size-complex="12pt" style:language-asian="ar" style:country-asian="SA" fo:hyphenate="false"/>
    </style:style>
    <style:style style:name="P603" style:parent-style-name="Normal" style:family="paragraph">
      <style:paragraph-properties fo:text-align="justify" style:line-height-at-least="0.0694in" fo:text-indent="0.5909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0694in" fo:text-indent="0.5909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line-height-at-least="0.0694in" fo:text-indent="2.5in"/>
      <style:text-properties fo:hyphenate="false"/>
    </style:style>
    <style:style style:name="T622" style:parent-style-name="DefaultParagraphFont" style:family="text">
      <style:text-properties style:font-name="TimesLT" style:font-name-complex="TimesLT" style:font-size-complex="12pt" fo:language="en" fo:country="US" style:language-asian="ar" style:country-asian="SA"/>
    </style:style>
    <style:style style:name="P623" style:parent-style-name="Normal" style:family="paragraph">
      <style:paragraph-properties fo:text-align="justify"/>
      <style:text-properties fo:hyphenate="false"/>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weight="bold" style:font-weight-asian="bold" style:font-style-complex="italic" fo:font-size="10pt" style:font-size-asian="10pt"/>
    </style:style>
    <style:style style:name="P634" style:parent-style-name="Normal" style:family="paragraph">
      <style:text-properties style:font-name-asian="MS Mincho"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3">Suvestinė redakcija nuo 2018-06-20 iki 2019-03-31</text:span></text:p>
      <text:p text:style-name="P4"/>
      <text:p text:style-name="P5"><text:span text:style-name="T6">Įsakymas paskelbtas: Žin. 2009, Nr.<text:s/></text:span><text:a xlink:href="https://www.e-tar.lt/portal/legalAct.html?documentId=TAR.7851DE9F9715" office:target-frame-name="_top" xlink:show="replace"><text:span text:style-name="T7">37-1426</text:span></text:a><text:span text:style-name="T8">, i. k. 10900GKISAK05-V-200</text:span></text:p>
      <text:p text:style-name="P9"/>
      <text:p text:style-name="P10">Nauja redakcija nuo 2017-01-01:</text:p>
      <text:p text:style-name="Normal"><text:span text:style-name="T11">Nr.<text:s/></text:span><text:a xlink:href="https://www.e-tar.lt/portal/legalAct.html?documentId=32cdd750ce5d11e69e09f35d37acd719" office:target-frame-name="_top" xlink:show="replace"><text:span text:style-name="T12">5-V-1124</text:span></text:a><text:span text:style-name="T13">, 2016-12-29, paskelbta TAR 2016-12-30, i. k. 2016-30037</text:span></text:p>
      <text:p text:style-name="P14"/>
      <text:p text:style-name="P15">LIETUVOS POLICIJOS GENERALINIS KOMISARAS</text:p>
      <text:p text:style-name="P16"/>
      <text:p text:style-name="P17">ĮSAKYMAS</text:p>
      <text:p text:style-name="P18">DĖL POLICIJOS PAREIGŪNŲ VEIKSMŲ PRIIMANT SPRENDIMUS NušaliNTI nuo transporto priemonių vairavimo, PRIVERSTINAI NUVEŽTI TRANSPORTO PRIEMONę IR uždrauSTI toliau važiuoti TVARKOS APRAŠO PATVIRTINIMO</text:p>
      <text:p text:style-name="P19"/>
      <text:p text:style-name="P20">2009 m. kovo 19 d. Nr. 5-V-200</text:p>
      <text:p text:style-name="P21">Vilnius</text:p>
      <text:p text:style-name="P22"/>
      <text:p text:style-name="P23"/>
      <text:p text:style-name="P24"><text:span text:style-name="T25">Vadovaudamasis Lietuvos Respublikos policijos įstatymo 19 str</text:span><text:span text:style-name="T26">aipsnio 1 dalimi ir siekdamas užtikrinti Lietuvos Respublikos policijos įstatymo 22 straipsnio 1 dalies 7 punkto, Lietuvos Respublikos administracinių nusižengimų kodekso 605 straipsnio</text:span><text:span text:style-name="T27"><text:s/></text:span><text:span text:style-name="T28">1 dalies, Lietuvos Respublikos saugaus eismo automobilių keliais<text:s/></text:span><text:span text:style-name="T29">įstatymo 33 straipsni</text:span><text:span text:style-name="T30">o</text:span><text:span text:style-name="T31"><text:s/>ir<text:s/></text:span><text:span text:style-name="T32">Priverstinio transporto priemonių nuvežimo ir uždraudimo toliau važiuoti tvarkos aprašo</text:span><text:span text:style-name="T33">, patvirtinto Lietuvos Respublikos Vyriausybės 2001 m. lapkričio 27 d. nutarimu Nr. 1426 „Dėl Priverstinio transporto priemonių nuvežimo ir užd</text:span><text:span text:style-name="T34">raudimo toliau važiuoti tvarkos aprašo patvirtinimo“, nuostatų įgyvendinimą policijos įstaigose,</text:span></text:p>
      <text:p text:style-name="P35"><text:span text:style-name="T36">t v i r t i n u <text:s/>Policijos pareigūnų veiksmų priimant sprendimus nušalinti nuo transporto priemonių vairavimo, priverstinai nuvežti transporto priemonę ir uždrausti toliau važiuoti tvarkos aprašą (pridedama).“</text:span></text:p>
      <text:p text:style-name="P37"/>
      <text:p text:style-name="P38"/>
      <text:p text:style-name="P39"/>
      <text:p text:style-name="P40"><text:span text:style-name="T41">POLICIJOS GENERALINIS KOMISARAS<text:s/></text:span><text:span text:style-name="T42"><text:tab/>VIZGIRDA</text:span><text:span text:style-name="T43">S TELYČĖNAS</text:span></text:p>
      <text:p text:style-name="Normal"/>
      <text:soft-page-break/>
      <text:p text:style-name="P44">PATVIRTINTA</text:p>
      <text:p text:style-name="P46">Lietuvos policijos generalinio komisaro</text:p>
      <text:p text:style-name="P47">2009 m. kovo 19 d. įsakymu Nr. 5-V-200</text:p>
      <text:p text:style-name="P48">(Lietuvos policijos<text:s/>generalinio komisaro</text:p>
      <text:p text:style-name="P49">2016 m. gruodžio 29 d. įsakymo<text:s/></text:p>
      <text:p text:style-name="P50"><text:span text:style-name="T51">Nr.</text:span><text:span text:style-name="T52"><text:s/>5-V-</text:span><text:span text:style-name="T53">1124 redakcija)</text:span></text:p>
      <text:p text:style-name="P54"/>
      <text:p text:style-name="P55">POLICIJOS PAREIGŪNŲ VEIKSMŲ PRIIMANT SPRENDIMUS NušalinTI nuo transporto priemonių vairavimo, PRIVERSTINAI NUVEŽTI TRANSPORTO PRIEMONę IR uždrauSTI toliau važiuoti</text:p>
      <text:p text:style-name="P56">TVARKOS APRAŠas<text: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olicijos pareigūnų veiksmų priimant sprendimus nušalinti nuo transporto priemonių vairavimo, priverstinai nuvežti transporto priemonę ir uždrausti toliau važiuoti tvarkos aprašas (toliau – Tvarkos aprašas)<text:s/></text:span><text:span text:style-name="T67">reglamentuoja policijos pareigūnų veiksmus, kai, vadovaujantis Lietuvos Respublikos policijos įstatymo 22 straipsnio 1 dalies 7 punktu ir Lietuvos Respublikos administracinių nusižengimų kodekso (toliau – ANK) 605 straipsnio</text:span><text:span text:style-name="T68"><text:s/></text:span><text:span text:style-name="T69">1 dalimi, vairuotojai nušalinam</text:span><text:span text:style-name="T70">i nuo transporto priemonių vairavimo, transporto priemonė priverstinai nuvežama esant pagrindams, nustatytiems ANK 603 straipsnyje ir (arba) Lietuvos Respublikos saugaus eismo automobilių keliais įstatymo (toliau – Įstatymas) 33 straipsnio 1 ir 4 dalyse, a</text:span><text:span text:style-name="T71">rba<text:s/></text:span><text:span text:style-name="T72">Įstatymo 33 straipsnio 1, 2 ir 3</text:span><text:span text:style-name="T73"><text:s/></text:span><text:span text:style-name="T74">dalyse nurodytais pagrindais uždraudžiama toliau važiuoti transporto priemone</text:span><text:span text:style-name="T75">.</text:span><text:s/></text:p>
      <text:p text:style-name="P76">Punkto pakeitimai:</text:p>
      <text:p text:style-name="P77"><text:span text:style-name="T78">Nr.<text:s/></text:span><text:a xlink:href="https://www.e-tar.lt/portal/legalAct.html?documentId=9f099ea072f211e8ae2bfd1913d66d57" office:target-frame-name="_top" xlink:show="replace"><text:span text:style-name="T79">5-V-565</text:span></text:a><text:span text:style-name="T80">,<text:s/></text:span><text:span text:style-name="T81">2018-06-18, paskelbta TAR 2018-06-19, i. k. 2018-10053</text:span></text:p>
      <text:p text:style-name="Normal"/>
      <text:p text:style-name="P82"><text:span text:style-name="T83">2</text:span><text:span text:style-name="T84">. Tvarkos apraše vartojamos sąvokos atitinka Įstatyme apibrėžtas sąvokas.</text:span></text:p>
      <text:p text:style-name="P85"/>
      <text:p text:style-name="P86"><text:span text:style-name="T87">Ii</text:span><text:span text:style-name="T88"><text:s/>SKYRIUS</text:span></text:p>
      <text:p text:style-name="P89"><text:span text:style-name="T90">Nušalinimas nuo transporto priemonių vairavimo</text:span></text:p>
      <text:p text:style-name="P91"/>
      <text:p text:style-name="P92"><text:span text:style-name="T93">3</text:span><text:span text:style-name="T94">. Policijos pareigūnas įtariamą neblaivumu<text:s/></text:span><text:span text:style-name="T95">transporto priemonės vairuotoją nušalina nuo transporto priemonių vairavimo ir pristato jį į asmens sveikatos priežiūros įstaigą atlikti medicininės apžiūros, kai:</text:span></text:p>
      <text:p text:style-name="P96"><text:span text:style-name="T97">3.1</text:span><text:span text:style-name="T98">. neblaivumo tikrinimo<text:s/></text:span><text:span text:style-name="T99">techninėmis priemonėmis (toliau – neblaivumo tikrinimas)</text:span><text:span text:style-name="T100"><text:s/>objekty</text:span><text:span text:style-name="T101">viai neįmanoma atlikti;</text:span></text:p>
      <text:p text:style-name="P102"><text:span text:style-name="T103">3.2</text:span><text:span text:style-name="T104">. per neblaivumo tikrinimą nustatoma, kad įtariamo neblaivumu transporto priemonės vairuotojo iškvėptame ore etilo alkoholio koncentracija – daugiau kaip 1,5 promilės;</text:span></text:p>
      <text:p text:style-name="P105"><text:span text:style-name="T106">3.3</text:span><text:span text:style-name="T107">. transporto priemonės vairuotojas, susijęs su eis</text:span><text:span text:style-name="T108">mo įvykiu, kuriame žuvo žmogus ar sutrikdyta žmogaus sveikata arba dėl kurio nukentėjusiam asmeniui galbūt padaryta didelė turtinė žala:</text:span></text:p>
      <text:p text:style-name="P109"><text:span text:style-name="T110">3.3.1</text:span><text:span text:style-name="T111">. vengia neblaivumo tikrinimo;</text:span></text:p>
      <text:p text:style-name="P112"><text:span text:style-name="T113">3.3.2</text:span><text:span text:style-name="T114">. atlikus neblaivumo tikrinimą nustatoma, kad etilo alkoholio koncentrac</text:span><text:span text:style-name="T115">ija jo iškvėptame ore – daugiau kaip 0 promilių.</text:span></text:p>
      <text:p text:style-name="P116"><text:span text:style-name="T117">4</text:span><text:span text:style-name="T118">. Policijos pareigūnas nušalina nuo transporto priemonių vairavimo ir siunčia į asmens sveikatos priežiūros įstaigą atlikti medicininės apžiūros vairuotoją, įtariamą apsvaigusį nuo narkotinių, psich</text:span><text:span text:style-name="T119">otropinių ar kitų psichiką veikiančių medžiagų.</text:span></text:p>
      <text:p text:style-name="P120"><text:span text:style-name="T121">5</text:span><text:span text:style-name="T122">. Policijos pareigūnas neleidžia vairuoti transporto priemonių, kai<text:s/></text:span><text:span text:style-name="T123">nustatoma, kad transporto priemonės vairuotojas yra neblaivus ar apsvaigęs nuo<text:s/></text:span><text:span text:style-name="T124">narkotinių, psichotropinių ar<text:s/></text:span><text:soft-page-break/><text:span text:style-name="T125">kitų psichiką veikiančių<text:s/></text:span><text:span text:style-name="T126">m</text:span><text:span text:style-name="T127">edžiagų, vengia neblaivumo ar apsvaigimo tikrinimo arba pristačius vairuotoją į asmens sveikatos priežiūros įstaigą atlikti medicininės apžiūros gaunamas asmenį<text:s/></text:span><text:span text:style-name="T128">apžiūrėjusio sveikatos priežiūros įstaigos specialisto patvirtinimas apie bendros asmens būklės</text:span><text:span text:style-name="T129"><text:s/>vertinimo metu nustatytus neblaivumo ar apsvaigimo požymius, taip pat kai, vykdydamas eismo priežiūrą, nustato, kad asmuo dėl sveikatos būklės kelią pavojų saugiam eismui.</text:span></text:p>
      <text:p text:style-name="P130"><text:span text:style-name="T131">6</text:span><text:span text:style-name="T132">. Policijos pareigūnas, nušalinęs vairuotoją nuo transporto priemonių vairavim</text:span><text:span text:style-name="T133">o ir (arba) neleisdamas vairuoti transporto priemonių, surašo ir transporto priemonės vairuotojui įteikia<text:s/></text:span><text:span text:style-name="T134">Tvarkos aprašo 1 priede nustatytos formos</text:span><text:span text:style-name="T135"><text:s/>sprendimą. Vienas s</text:span><text:span text:style-name="T136">prendimo egzempliorius įteikiamas transporto priemonės vairuotojui, kitas saugomas<text:s/></text:span><text:span text:style-name="T137">administracinio nusižengimo byloje ar kitoje medžiagoje.</text:span></text:p>
      <text:p text:style-name="P138"/>
      <text:p text:style-name="P139"><text:span text:style-name="T140">IiI</text:span><text:span text:style-name="T141"><text:s/>SKYRIUS</text:span></text:p>
      <text:p text:style-name="P142"><text:span text:style-name="T143">PRIVERSTINIS TRANSPORTO PRIEMONIŲ NUVEŽIMAS</text:span></text:p>
      <text:p text:style-name="P144"/>
      <text:p text:style-name="P145"><text:span text:style-name="T146">7</text:span><text:span text:style-name="T147">. Policijos pareigūnas turi teisę priverstinai nuvežti transporto priemonę:</text:span></text:p>
      <text:p text:style-name="P148"><text:span text:style-name="T149">7.1</text:span><text:span text:style-name="T150">. padarius šiuos administracinius nusižengimus,<text:s/></text:span><text:span text:style-name="T151">kai transporto priemonė trukdo saugiam transporto priemonių ar pėsčiųjų eismui, kelia grėsmę eismo dalyvių ar kitų asmenų sveikatai ar gyvybei arba kitaip pažeidžia kitų asmenų teises:</text:span></text:p>
      <text:p text:style-name="P152"><text:span text:style-name="T153">7.1.1</text:span><text:span text:style-name="T154">. sustojimas ar stovėjimas vietose, kuriose Kelių eismo taisyklė</text:span><text:span text:style-name="T155">s,<text:s/></text:span><text:span text:style-name="T156">patvirtintos Lietuvos Respublikos Vyriausybės 2002 m. gruodžio 11 d. nutarimu Nr. 1950 „Dėl Kelių eismo taisyklių patvirtinimo“ (toliau – Kelių eismo taisyklės),</text:span><text:span text:style-name="T157"><text:s/>draudžia sustoti ar stovėti, sustojimas ar stovėjimas nesilaikant kelio ženklų ir ženklinim</text:span><text:span text:style-name="T158">o reikalavimų</text:span><text:span text:style-name="T159"><text:s/></text:span><text:span text:style-name="T160">(ANK 417 straipsnio 2 dalis);</text:span></text:p>
      <text:p text:style-name="P161"><text:span text:style-name="T162">7.1.2</text:span><text:span text:style-name="T163">. pavojingas ir chuliganiškas vairavimas, Kelių eismo taisyklėse nustatyto draudimo lenkti ar įvažiuoti į priešpriešinio eismo juostą pažeidimas (ANK 420 straipsnis);</text:span></text:p>
      <text:p text:style-name="P164"><text:span text:style-name="T165">7.1.3</text:span><text:span text:style-name="T166">. transporto priemonių vair</text:span><text:span text:style-name="T167">avimas, kai tai daro neblaivūs arba apsvaigę nuo narkotinių, psichotropinių ar kitų psichiką veikiančių medžiagų vairuotojai (ANK 422 straipsnio 2, 3, 4, 5, 6, 7 dalys);</text:span></text:p>
      <text:p text:style-name="P168"><text:span text:style-name="T169">7.1.4</text:span><text:span text:style-name="T170">. nežymų sveikatos sutrikdymą ir turto sugadinimą nulėmęs</text:span><text:span text:style-name="T171"><text:s/></text:span><text:span text:style-name="T172">Kelių eismo taisykl</text:span><text:span text:style-name="T173">ių pažeidimas (ANK 423 straipsnis);</text:span></text:p>
      <text:p text:style-name="P174"><text:span text:style-name="T175">7.1.5</text:span><text:span text:style-name="T176">. transporto priemonių vairavimas neturint teisės vairuoti (ANK<text:s/></text:span><text:span text:style-name="T177">424 straipsnio 2, 3, 4 dalys</text:span><text:span text:style-name="T178">);</text:span></text:p>
      <text:p text:style-name="P179"><text:span text:style-name="T180">7.1.6</text:span><text:span text:style-name="T181">. n</text:span><text:span text:style-name="T182">epaklusimas reikalavimui sustabdyti transporto priemonę arba pasitraukimas iš eismo įvykio vietos</text:span><text:span text:style-name="T183"><text:s/></text:span><text:span text:style-name="T184">(ANK 4</text:span><text:span text:style-name="T185">26 straipsnio 1, 2, 4, 5 dalys);</text:span></text:p>
      <text:p text:style-name="P186"><text:span text:style-name="T187">7.1.7</text:span><text:span text:style-name="T188">. pakartotinis transporto priemonių vairavimas, kai tai daro neblaivūs arba apsvaigę nuo narkotinių, psichotropinių ar kitų psichiką veikiančių medžiagų vairuotojai (ANK 427 straipsnis);</text:span></text:p>
      <text:p text:style-name="P189"><text:span text:style-name="T190">7.2</text:span><text:span text:style-name="T191">. padarius administracinį nusižengimą, už kurį pagal ANK gali būti skiriamas transporto priemonės konfiskavimas;<text:s/></text:span></text:p>
      <text:p text:style-name="P192"><text:span text:style-name="T193">7.3</text:span><text:span text:style-name="T194">. iš vietų, kur leidžiama transporto priemonėms stovėti, į kitą vietą:</text:span></text:p>
      <text:p text:style-name="P195"><text:span text:style-name="T196">7.3.1</text:span><text:span text:style-name="T197">. jei transporto priemonė trukdo valstybės institucijoms<text:s/></text:span><text:span text:style-name="T198">ar tarnyboms atlikti gelbėjimo darbus arba likviduoti avarijos padarinius;</text:span></text:p>
      <text:p text:style-name="P199"><text:span text:style-name="T200">7.3.2</text:span><text:span text:style-name="T201">. jei transporto priemonė pastatyta toje vietoje, kuri turi būti atlaisvinta dėl rengiamo oficialaus vizito;</text:span></text:p>
      <text:p text:style-name="P202"><text:span text:style-name="T203">7.3.3</text:span><text:span text:style-name="T204">. jei transporto priemonė trukdo valyti ir tvarkyti tą</text:span><text:span text:style-name="T205"><text:s/>vietą;</text:span></text:p>
      <text:p text:style-name="P206"><text:span text:style-name="T207">7.4</text:span><text:span text:style-name="T208">. jei transporto priemonės valdytojas, naudodamas transporto priemonę, sukelia grėsmę eismo dalyvių ar kitų asmenų sveikatai ar gyvybei arba trukdo saugiam transporto priemonių ar pėsčiųjų eismui ir pažeidžia Kelių eismo taisyklių ar kitų<text:s/></text:span><text:span text:style-name="T209">teisės aktų reikalavimus.</text:span></text:p>
      <text:p text:style-name="P210"><text:span text:style-name="T211">8</text:span><text:span text:style-name="T212">. Kai asmuo vairavo transporto priemonę<text:s/></text:span><text:span text:style-name="T213">neblaivus ar apsvaigęs nuo<text:s/></text:span><text:span text:style-name="T214">narkotinių, psichotropinių ar kitų psichiką veikiančių</text:span><text:span text:style-name="T215"><text:s/>medžiagų, ar neturėdamas teisės vairuoti arba dėl sveikatos būklės kelia pavojų saugiam eismui<text:s/></text:span><text:span text:style-name="T216">ir yra</text:span><text:span text:style-name="T217"><text:s/>Tvarkos aprašo 7.1, 7.1.2–7.1.7, 7.4<text:s/></text:span><text:soft-page-break/><text:span text:style-name="T218">papunkčiuose nustatyti pagrindai priverstinai nuvežti transporto priemonę, o Tvarkos aprašo 7.2 papunktyje nustatytu atveju, kai yra priimtas Tvarkos aprašo 4 priede nurodytas sprendimas grąžinti transporto priemonę sa</text:span><text:span text:style-name="T219">vininkui (valdytojui) iki administracinio nusižengimo bylos išnagrinėjimo, policijos pareigūnas:</text:span></text:p>
      <text:p text:style-name="P220"><text:span text:style-name="T221">8.1</text:span><text:span text:style-name="T222">. pasiūlo transporto priemonės savininkui (valdytojui) leisti vairuoti transporto priemonę kartu važiuojančiam blaiviam ir turinčiam teisę vairuoti asmeni</text:span><text:span text:style-name="T223">ui;<text:s/></text:span></text:p>
      <text:p text:style-name="P224"><text:span text:style-name="T225">8.2</text:span><text:span text:style-name="T226">. kai kartu su transporto priemonės savininku (valdytoju) blaivus ir turintis teisę vairuoti asmuo nevažiuoja, pasiūlo transporto priemonės savininkui (valdytojui) iškviesti į pažeidimo padarymo vietą kitą blaivų ir turintį teisę vairuoti trans</text:span><text:span text:style-name="T227">porto priemonę asmenį ir leisti jam vairuoti transporto priemonę. Transporto priemonės savininkas (valdytojas) įspėjamas, kad sprendimas dėl priverstinio transporto priemonės nuvežimo bus priimtas nedelsiant įforminus teisės pažeidimo dokumentus, o kitas a</text:span><text:span text:style-name="T228">smuo į pažeidimo padarymo vietą turi atvykti, iki policijos pareigūnas įformins teisės pažeidimo dokumentus, bet ne vėliau kaip per 30 minučių (kai transporto priemonė yra mieste) arba ne vėliau kaip per valandą (kai transporto priemonė yra rajone) nuo spr</text:span><text:span text:style-name="T229">endimo nušalinti nuo transporto priemonių vairavimo surašymo momento. Be to, transporto priemonės savininkas (valdytojas) informuojamas, kad, jei kitas asmuo atvyks jau atvažiavus vilkikui į pažeidimo padarymo vietą ir transporto priemonė nebus nuvežama, i</text:span><text:span text:style-name="T230">šlaidas, susijusias su vilkiko atvykimu, turės atlyginti transporto priemonės savininkas (valdytojas).</text:span></text:p>
      <text:p text:style-name="P231"><text:span text:style-name="T232">Sprendimas priverstinai nuvežti transporto priemonę nepriimamas, jei iki policijos pareigūnas įformino teisės pažeidimo dokumentus, į pažeidimo padarymo<text:s/></text:span><text:span text:style-name="T233">vietą atvyko kitas blaivus ir turintis teisę vairuoti transporto priemonę asmuo arba transporto priemonės savininkas (valdytojas) patikino, kad toks asmuo atvyks ne vėliau kaip per 30 minučių (kai transporto priemonė yra mieste) arba ne vėliau kaip per val</text:span><text:span text:style-name="T234">andą (kai transporto priemonė yra rajone) nuo sprendime nušalinti nuo transporto priemonių vairavimo</text:span><text:span text:style-name="T235"><text:s/></text:span><text:span text:style-name="T236">momento. Jei per nustatytą laiką kitas blaivus ir turintis teisę vairuoti transporto priemonę asmuo į pažeidimo padarymo vietą neatvyko, policijos pareigūn</text:span><text:span text:style-name="T237">as priima sprendimą priverstinai nuvežti transporto priemonę. Jei priėmus sprendimą priverstinai nuvežti transporto priemonę į pažeidimo padarymo vietą atvyko kitas blaivus ir turintis teisę vairuoti transporto priemonę asmuo, iki transporto priemonė perdu</text:span><text:span text:style-name="T238">odama vilkiko vairuotojui, transporto priemonė nenuvežama.</text:span></text:p>
      <text:p text:style-name="P239"><text:span text:style-name="T240">Kai padarytas administracinis nusižengimas, už kurį pagal ANK gali būti skiriamas transporto priemonės konfiskavimas, transporto priemonė nenuvežama, kai ji nuosavybės teise priklauso ne administra</text:span><text:span text:style-name="T241">cinėn atsakomybėn traukiamam asmeniui ir atvykus į administracinio nusižengimo vietą transporto savininkui (valdytojui) priimamas sprendimas grąžinti transporto priemonę savininkui (valdytojui) iki administracinio nusižengimo bylos išnagrinėjimo;</text:span></text:p>
      <text:p text:style-name="P242"><text:span text:style-name="T243">8.3</text:span><text:span text:style-name="T244">.<text:s/></text:span><text:span text:style-name="T245">sprendime nušalinti nuo transporto priemonių vairavimo įrašo asmens, kuriam perduodama vairuoti transporto priemonė, duomenis. Transporto priemonės savininkas (valdytojas) sutikimą leisti vairuoti kitam asmeniui patvirtina parašu.<text:s/></text:span></text:p>
      <text:p text:style-name="P246"><text:span text:style-name="T247">9</text:span><text:span text:style-name="T248">. Tvarkos aprašo<text:s/></text:span><text:span text:style-name="T249">7.1.1 ir 7.3 papunkčiuose nustatytais atvejais transporto priemonė nuvežama, kai transporto priemonės savininkas (valdytojas) atsisako patraukti į kitą vietą transporto priemonę arba kai transporto priemonės stovėjimo vietoje nėra savininko (valdytojo), o<text:s/></text:span><text:span text:style-name="T250">policijos pareigūnai kartu su policijos įstaigos,<text:s/></text:span><text:span text:style-name="T251">iš kurios prižiūrimos teritorijos bus priverstinai nuvežta transporto priemonė,</text:span><text:span text:style-name="T252"><text:s/>įgaliotu pareigūnu panaudoja visas galimas priemones informuoti transporto priemonės savininką (valdytoją) dėl transporto prie</text:span><text:span text:style-name="T253">monės patraukimo, tačiau jo neranda ar jis neturi galimybės per 30 minučių (kai transporto priemonė yra mieste) arba ne vėliau kaip per valandą (kai transporto priemonė yra rajone), o Tvarkos aprašo 7.1.1 papunktyje nurodytu atveju, kai siekiama nedelsiant</text:span><text:span text:style-name="T254"><text:s/>pašalinti grėsmę eismo saugumui ar trukdymą transporto saugiam transporto priemonių ar pėsčiųjų eismui, taip pat Tvarkos aprašo 7.3 papunktyje nurodytais atvejais – per kitą pareigūno nustatytą laiką, atvykti į transporto priemonės stovėjimo vietą ir ją p</text:span><text:span text:style-name="T255">atraukti į kitą vietą. Transporto priemonė<text:s/></text:span><text:soft-page-break/><text:span text:style-name="T256">nenuvežama, jei jos savininkas (valdytojas) atvyksta, iki transporto priemonė perduodama vilkiko vairuotojui, ir patraukia ją iš stovėjimo vietos.</text:span></text:p>
      <text:p text:style-name="P257"><text:span text:style-name="T258">10</text:span><text:span text:style-name="T259">. Policijos pareigūnas, nustatęs, kad transporto priemonė pr</text:span><text:span text:style-name="T260">iverstinai nuvežtina, ar Tvarkos aprašo 7.3.2 papunktyje nustatytu atveju gavęs vizito saugumą užtikrinančios institucijos rašytinį prašymą, o Tvarkos aprašo 7.3.3 papunktyje nustatytu atveju gavęs savivaldybės vykdomosios institucijos rašytinį prašymą, ir</text:span><text:span text:style-name="T261"><text:s/>priėmęs sprendimą nuvežti transporto priemonę, apie priverstinai nuvežtiną transporto priemonę praneša policijos įstaigai,<text:s/></text:span><text:span text:style-name="T262">iš kurios prižiūrimos teritorijos bus priverstinai nuvežta transporto priemonė,<text:s/></text:span><text:span text:style-name="T263">nurodo jos valstybinį registracijos numerį, gamybinę</text:span><text:span text:style-name="T264"><text:s/>markę, modelį, transporto priemonės buvimo vietą, nuvežimo pagrindą ir priežastį.<text:s/></text:span></text:p>
      <text:p text:style-name="P265"><text:span text:style-name="T266">11</text:span><text:span text:style-name="T267">. Prieš priverstinai nuveždamas transporto priemonę policijos pareigūnas:</text:span></text:p>
      <text:p text:style-name="P268"><text:span text:style-name="T269">11.1</text:span><text:span text:style-name="T270">. Ieškomų transporto priemonių registre patikrina, ar ji neieškoma. Nustačius, kad transporto priemonė ieškoma, toliau atliekami veiksmai atsižvelgiant į<text:s/></text:span><text:span text:style-name="T271">Lietuvos Respublikos generalinio prokuroro patvirtintas r</text:span><text:span text:style-name="T272">ekomendacijas dėl<text:s/></text:span><text:span text:style-name="T273">transporto priemonių, kurio</text:span><text:span text:style-name="T274">s, įtariama, yra pagrobtos, paėmimo, saugojimo, tikrinimo ir grąžinimo atliekant ikiteisminį tyrimą;</text:span></text:p>
      <text:p text:style-name="P275"><text:span text:style-name="T276">11.</text:span><text:span text:style-name="T277">2</text:span><text:span text:style-name="T278">. nuodugniai apžiūri priverstinai nuvežtiną transporto priemonę, matomą jos įrangą (garso aparatūrą, anteną ir kitokią įrangą), matomus transporto<text:s/></text:span><text:span text:style-name="T279">priemonėje esančius daiktus, transporto priemonės gedimus.<text:s/></text:span><text:span text:style-name="T280">Transporto priemonės matoma įranga, gedimai, transporto priemonėje esantys daiktai filmuojami ir (arba) fotografuojami pažymint filmavimo ir (arba) fotografavimo faktą Tvarkos aprašo 2 priede nusta</text:span><text:span text:style-name="T281">tytos formos akte. Jeigu transporto priemonės savininkas (valdytojas) dalyvauja apžiūrint transporto priemonę arba transporto priemonės gedimų nematyti, transporto priemonės matoma įranga, gedimai (jeigu jų yra) ir transporto priemonėje esantys daiktai apr</text:span><text:span text:style-name="T282">ašomi Tvarkos aprašo 2 priede nustatytos formos akte arba filmuojami ir (arba) fotografuojami.<text:s/></text:span><text:span text:style-name="T283">Šiame akte pažymima, ar transporto priemonės savininkui (valdytojui) leidžiama iki priverstinai nuvežtos transporto priemonės atsiėmimo pasiimti joje esančius da</text:span><text:span text:style-name="T284">iktus, kurie nesudaro transporto priemonės komplektacijos. Tvarkos aprašo 7.3.1 papunktyje nustatytu atveju, j</text:span><text:span text:style-name="T285">eigu dėl atliekamų gelbėjimo ar avarijos padarinių likvidavimo darbų būtina transporto priemonę priverstinai nuvežti nedelsiant, tai yra kai gelbė</text:span><text:span text:style-name="T286">jama žmogaus gyvybė, sveikata ar turtas, transporto priemonė apžiūrima ir aprašoma arba filmuojama ir (arba) fotografuojama po to, kai nuvežama į Tvarkos aprašo 18 punkte nurodytą vietą, bet ne vėliau kaip per valandą nuo<text:s/></text:span><text:span text:style-name="T287">gelbėjimo darbų vadovo sprendimo</text:span><text:span text:style-name="T288"><text:s/></text:span><text:span text:style-name="T289">n</text:span><text:span text:style-name="T290">utraukti gelbėjimo darbus ar avarijos padarinių likvidavimą</text:span><text:span text:style-name="T291">;</text:span></text:p>
      <text:p text:style-name="P292"><text:span text:style-name="T293">11</text:span><text:span text:style-name="T294">.3</text:span><text:span text:style-name="T295">. kai transporto priemonė nuvežama Tvarkos aprašo 7.1.1 papunktyje nustatytais atvejais, pažeidimo faktą užfiksuoja schemoje;</text:span></text:p>
      <text:p text:style-name="P296"><text:span text:style-name="T297">11.4</text:span><text:span text:style-name="T298">. kai padarytas administracinis nusižengimas, už kurį</text:span><text:span text:style-name="T299"><text:s/>pagal ANK negali būti skiriamas transporto priemonės konfiskavimas, arba yra priimtas Tvarkos aprašo 4 priede nurodytas sprendimas grąžinti transporto priemonę savininkui (valdytojui) iki administracinio nusižengimo bylos išnagrinėjimo, ir priverstinai tr</text:span><text:span text:style-name="T300">ansporto priemonė bus nuvežama į<text:s/></text:span><text:span text:style-name="T301">policijos įstaigos saugomą vietą arba ūkio subjekto, kuris turi teisę verstis tokia ūkine komercine veikla (toliau – ūkio subjektas), transporto priemonių stovėjimo aikštelę,</text:span><text:span text:style-name="T302"><text:s/>užpildo Tvarkos aprašo 3 priede nustatytos formo</text:span><text:span text:style-name="T303">s leidimą atsiimti priverstinai nuvežtą transporto priemonę.</text:span></text:p>
      <text:p text:style-name="P304"><text:span text:style-name="T305">12</text:span><text:span text:style-name="T306">. Policijos įstaigos,<text:s/></text:span><text:span text:style-name="T307">iš kurios prižiūrimos teritorijos bus priverstinai nuvežta transporto priemonė,<text:s/></text:span><text:span text:style-name="T308">įgaliotas pareigūnas, gavęs informaciją apie priimtą sprendimą priverstinai nuvežti t</text:span><text:span text:style-name="T309">ransporto priemonę, Policijos registruojamų įvykių registre<text:s/></text:span><text:span text:style-name="T310">užregistruoja pranešimą ir iš karto iškviečia vilkiką, kuriuo priverstinai bus nuvežama transporto priemonė,</text:span><text:span text:style-name="T311"><text:s/>ir apie tai informuoja sprendimą priverstinai nuvežti transporto priemonę priėmusį poli</text:span><text:span text:style-name="T312">cijos pareigūną.<text:s/></text:span></text:p>
      <text:p text:style-name="P313"><text:span text:style-name="T314">13</text:span><text:span text:style-name="T315">. Policijos įstaigos,<text:s/></text:span><text:span text:style-name="T316">iš kurios prižiūrimos teritorijos bus priverstinai nuvežta transporto priemonė,<text:s/></text:span><text:span text:style-name="T317">įgaliotas pareigūnas Policijos registruojamų įvykių registre registruodamas pranešimą apie priimtą sprendimą priverstinai nuvežti<text:s/></text:span><text:span text:style-name="T318">transporto priemonę nurodo: pranešimo datą ir laiką, pareigūno, pranešusio apie priimtą sprendimą, pareigas, vardą<text:s/></text:span><text:soft-page-break/><text:span text:style-name="T319">ir pavardę, t</text:span><text:span text:style-name="T320">ransporto priemonės gamybinę markę, modelį ir valstybinį registracijos numerį, vietą, iš kurios nuvežta transporto priemonė, nuv</text:span><text:span text:style-name="T321">ežimo pagrindą ir priežastį (Kelių eismo taisyklių punktas, ANK ar Įstatymo straipsnis), vietą, į kurią priverstinai nuvežta transporto priemonė. Tais atvejais, kai priverstinai nuvežamos transporto priemonės savininko (valdytojo) vietoje nėra, apie priver</text:span><text:span text:style-name="T322">stinai nuvežtą transporto priemonę nedelsiant pranešama (telefonu ar kitomis ryšio priemonėmis) Bendrajam pagalbos centrui.</text:span></text:p>
      <text:p text:style-name="P323"><text:span text:style-name="T324">14</text:span><text:span text:style-name="T325">. Tvarkos aprašo 2 priede nustatytos formos aktas pildomas (atspausdinamas) trimis egzemplioriais. Vienas egzempliorius įteiki</text:span><text:span text:style-name="T326">amas priverstinai nuvežamos transporto priemonės savininkui (valdytojui), antras – įteikiamas vilkiko vairuotojui, trečias – saugomas administracinio nusižengimo byloje ar kitoje medžiagoje. Tais atvejais, kai priverstinai nuvežamos transporto priemonės sa</text:span><text:span text:style-name="T327">vininko (valdytojo) vietoje nėra ar jis atsisako paimti aktą, vienas akto egzempliorius ne vėliau kaip kitą darbo dieną<text:s/></text:span><text:span text:style-name="T328">ANK 573 straipsnyje nustatyta tvarka</text:span><text:span text:style-name="T329"><text:s/>išsiunčiamas priverstinai nuvežtos transporto priemonės savininkui (valdytojui) arba įteikiamas tra</text:span><text:span text:style-name="T330">nsporto priemonės savininkui (valdytojui) atvykus į policijos įstaigą (kai transporto priemonės savininkas (valdytojas) į policijos įstaigą atvyksta, iki aktas išsiunčiamas).<text:s/></text:span></text:p>
      <text:p text:style-name="P331"><text:span text:style-name="T332">15</text:span><text:span text:style-name="T333">. Tvarkos aprašo 2 priede nustatytos formos akto atitinkamose skiltyse<text:s/></text:span><text:span text:style-name="T334">pasirašo sprendimą priverstinai nuvežti transporto priemonę priėmęs ir transporto priemonę apžiūrėjęs policijos pareigūnas, priverstinai nuvežamos transporto priemonės savininkas (valdytojas) ir vilkiko vairuotojas. Jei priverstinai nuvežamos transporto pr</text:span><text:span text:style-name="T335">iemonės savininkas (valdytojas) akte pasirašyti atsisako ar jo vietoje nėra, policijos pareigūnas tai pažymi akte, o kai transporto priemonės savininkas (valdytojas) atsisako pasirašyti, akte nurodoma ir atsisakymo priežastis.</text:span></text:p>
      <text:p text:style-name="P336"><text:span text:style-name="T337">16</text:span><text:span text:style-name="T338">. Policijos pareigūnas,</text:span><text:span text:style-name="T339"><text:s/>perdavęs transporto priemonę vilkiko vairuotojui, informuoja policijos įstaigos,<text:s/></text:span><text:span text:style-name="T340">iš kurios prižiūrimos teritorijos priverstinai nuvežta transporto priemonė,</text:span><text:span text:style-name="T341"><text:s/>įgaliotą pareigūną apie tai, kurioje vietoje bus pastatoma ar saugoma priverstinai nuvežta transpo</text:span><text:span text:style-name="T342">rto priemonė.</text:span></text:p>
      <text:p text:style-name="P343"><text:span text:style-name="T344">17</text:span><text:span text:style-name="T345">. Tais atvejais, kai policijos pareigūnui priimant sprendimą priverstinai nuvežti transporto priemonę ar ją nuvežant transporto priemonės savininko (valdytojo) vietoje nebuvo, policijos įstaigos,<text:s/></text:span><text:span text:style-name="T346">iš kurios prižiūrimos teritorijos priver</text:span><text:span text:style-name="T347">stinai nuvežta transporto priemonė,</text:span><text:span text:style-name="T348"><text:s/>įgaliotas pareigūnas, gavęs informaciją apie priverstinai nuvežtą transporto priemonę, apie tai nedelsdamas, bet ne vėliau kaip kitą darbo dieną praneša (telefonu arba raštu) transporto priemonės savininkui (valdytojui)<text:s/></text:span><text:span text:style-name="T349">ir Tvarkos aprašo 14 punkte nustatyta tvarka išsiunčia arba savininkui (valdytojui) atvykus į policijos įstaigą įteikia Tvarkos aprašo 2 priede nustatytos formos aktą, taip pat informuoja, kaip galima atsiimti transporto priemonę, ir tai pažymi Policijos r</text:span><text:span text:style-name="T350">egistruojamų įvykių registre.</text:span></text:p>
      <text:p text:style-name="P351"><text:span text:style-name="T352">18</text:span><text:span text:style-name="T353">. Tvarkos aprašo 7.1 ir 7.2 papunkčiuose<text:s/></text:span><text:span text:style-name="T354">nustatytais atvejais priverstinai nuvežta transporto priemonė laikoma policijos įstaigos saugomoje vietoje arba ūkio subjekto transporto priemonių stovėjimo aikštelėje, o transpor</text:span><text:span text:style-name="T355">to priemonės savininko (valdytojo) sutikimu (sutikimas užfiksuojamas Tvarkos aprašo 2 priede nustatytos formos akte) transporto priemonė gali būti pastatoma ir į kitą transporto priemonių stovėjimo aikštelę ar vietą, kurioje leidžiama transporto priemonėms</text:span><text:span text:style-name="T356"><text:s/>stovėti<text:s/></text:span><text:span text:style-name="T357">(</text:span><text:span text:style-name="T358">išskyrus atvejus, kai padar</text:span><text:span text:style-name="T359">ytas</text:span><text:span text:style-name="T360"><text:s/>administracin</text:span><text:span text:style-name="T361">is</text:span><text:span text:style-name="T362"><text:s/>nusižengim</text:span><text:span text:style-name="T363">as</text:span><text:span text:style-name="T364">, už kurį pagal ANK gali būti skiriamas transporto priemonės konfiskavimas, ir nėra priimtas sprendimas grąžinti transporto priemonę savininkui (valdytojui) iki administracinio nusižengi</text:span><text:span text:style-name="T365">mo bylos išnagrinėjimo).</text:span></text:p>
      <text:p text:style-name="P366"><text:span text:style-name="T367">Tvarkos aprašo 7.4 papunktyje</text:span><text:span text:style-name="T368"><text:s/>nustatytais atvejais priverstinai nuvežta transporto priemonė laikoma ūkio subjekto transporto priemonių stovėjimo aikštelėje.</text:span></text:p>
      <text:p text:style-name="P369">Tvarkos aprašo 7.3 papunktyje nustatytais atvejais priverstinai nuvežta transporto priemonė laikoma policijos įstaigos saugomoje vietoje arba kitoje transporto priemonių stovėjimo aikštelėje ar vietoje, kurioje leidžiama transporto priemonėms neatlygintinai stovėti.</text:p>
      <text:p text:style-name="P370"/>
      <text:p text:style-name="P371"><text:span text:style-name="T372">IV</text:span><text:span text:style-name="T373"><text:s/>SKYRIUS</text:span></text:p>
      <text:p text:style-name="P374"><text:span text:style-name="T375">PRIVERSTINAI NUVEŽTŲ TRANSPORTO PRIEMONIŲ GRĄ</text:span><text:span text:style-name="T376">ŽINIMAS</text:span></text:p>
      <text:p text:style-name="P377"/>
      <text:p text:style-name="P378"><text:span text:style-name="T379">19</text:span><text:span text:style-name="T380">. Priverstinai už teisės pažeidimus nuvežtą transporto priemonę, kuri laikoma p</text:span><text:span text:style-name="T381">olicijos įstaigos saugomoje vietoje arba ūkio subjekto transporto priemonių stovėjimo aikštelėje,</text:span><text:span text:style-name="T382"><text:s/>leidžiama susigrąžinti (išskyrus atvejus, kai transporto priemon</text:span><text:span text:style-name="T383">ė priverstinai buvo nuvežta padarius administracinį nusižengimą, už kurį pagal ANK gali būti skiriamas transporto priemonės konfiskavimas, ir nėra priimtas sprendimas grąžinti transporto priemonę savininkui (valdytojui) iki administracinio nusižengimo bylo</text:span><text:span text:style-name="T384">s išnagrinėjimo ar yra priimtas nutarimas ją konfiskuoti) pašalinus grėsmę eismo dalyvių ar kitų asmenų sveikatai ar gyvybei, trukdymą saugiam transporto priemonių ar pėsčiųjų eismui, kitų asmenų teisių pažeidimą.</text:span><text:span text:style-name="T385"><text:tab/></text:span></text:p>
      <text:p text:style-name="P386">Kai transporto priemonė priverstinai buvo<text:s/>nuvežta už administracinį nusižengimą, už kurį pagal ANK gali būti skiriamas transporto priemonės konfiskavimas, transporto priemonę leidžiama susigrąžinti, jei teismas, išnagrinėjęs administracinio nusižengimo bylą, nepriima nutarimo konfiskuoti transporto priemonės, taip pat tais atvejais, kai priimamas sprendimas grąžinti transporto priemonę savininkui (valdytojui) iki administracinio nusižengimo bylos išnagrinėjimo.</text:p>
      <text:p text:style-name="P387"><text:span text:style-name="T388">Sprendimą grąžinti transporto priemonę savininkui (valdytojui) iki administracinio nusi</text:span><text:span text:style-name="T389">žengimo bylos išnagrinėjimo (sprendimo forma nustatyta Tvarkos aprašo 4 priede) gali priimti policijos įstaigos, kurios pareigūnas surašė administracinio nusižengimo protokolą, Lietuvos policijos generalinio komisaro 2016 m. spalio 26 d. įsakymu Nr. 5-V-86</text:span><text:span text:style-name="T390">6 „Dėl įgaliojimų nagrinėti administracinių nusižengimų bylas ir priimti sprendimus administracinių nusižengimų teisenoje“ įgalioti pareigūnai, kai transporto priemonė nuosavybės teise priklauso ne administracinėn atsakomybėn traukiamam asmeniui, jeigu tai</text:span><text:span text:style-name="T391"><text:s/>nepakenks administracinio nusižengimo teisenai ir transporto priemonės savininkas (valdytojas) užtikrina, kad transporto priemonė nebus parduota ar kitaip perleista kitiems asmenims iki nutarimo administracinio nusižengimo byloje apskundimo termino pabaig</text:span><text:span text:style-name="T392">os (apskundus nutarimą – iki galutinio teismo nutarimo (nutarties) įsiteisėjimo), o įsiteisėjus nutarimui konfiskuoti transporto priemonę – iki nutarimo vykdymo, taip pat užtikrinti, kad transporto priemonė būtų Lietuvos Respublikos teritorijoje nuo nutari</text:span><text:span text:style-name="T393">mo konfiskuoti transporto priemonę įsiteisėjimo dienos. Priėmus sprendimą grąžinti transporto priemonę savininkui (valdytojui) iki administracinio nusižengimo bylos išnagrinėjimo, tais atvejais, kai nebuvo užpildytas Tvarkos aprašo 2 priede nustatytos form</text:span><text:span text:style-name="T394">os aktas, transporto priemonė apžiūrima ir nufilmuojama arba nufotografuojama.<text:s/></text:span><text:span text:style-name="T395">Vienas transporto priemonės apžiūros dokumento egzempliorius įteikiamas transporto priemonės savininkui (valdytojui), kitas – kartu su sprendimu grąžinti transporto priemonę sav</text:span><text:span text:style-name="T396">ininkui (valdytojui) iki administracinio nusižengimo bylos išnagrinėjimo saugomas administracinio nusižengimo byloje.<text:s/></text:span><text:span text:style-name="T397">Netenkinus transporto priemonės savininko rašytinio prašymo grąžinti transporto priemonę savininkui (valdytojui) iki administracinio nusiž</text:span><text:span text:style-name="T398">engimo bylos išnagrinėjimo, Tvarkos aprašo 4 priede nustatytos formos sprendime nurodomi priimto sprendimo motyvai.</text:span></text:p>
      <text:p text:style-name="P399"><text:span text:style-name="T400">20</text:span><text:span text:style-name="T401">. Kai transporto priemonė priverstinai buvo nuvežta už administracinį nusižengimą, už kurį pagal ANK negali būti skiriamas transporto<text:s/></text:span><text:span text:style-name="T402">priemonės konfiskavimas, arba yra priimtas sprendimas grąžinti transporto priemonę savininkui (valdytojui) iki administracinio nusižengimo bylos išnagrinėjimo, tokia transporto priemonė teisės aktų nustatyta tvarka grąžinama transporto priemonės savininkui</text:span><text:span text:style-name="T403"><text:s/>(valdytojui) pateikus policijos įstaigos įgaliotam pareigūnui ar darbuotojui (kai nuvežta transporto priemonė laikoma p</text:span><text:span text:style-name="T404">olicijos įstaigos saugomoje vietoje) arba</text:span><text:span text:style-name="T405"><text:s/>ūkio subjekto, saugančio priverstinai nuvežtą transporto priemonę, įgaliotam darbuotojui galio</text:span><text:span text:style-name="T406">jantį asmens tapatybę patvirtinantį dokumentą ar vairuotojo pažymėjimą ir transporto priemonės registracijos liudijimą.</text:span></text:p>
      <text:p text:style-name="P407"><text:span text:style-name="T408">21</text:span><text:span text:style-name="T409">. Kai transporto priemonė priverstinai buvo nuvežta už administracinį nusižengimą, už kurį pagal ANK gali būti skiriamas transport</text:span><text:span text:style-name="T410">o priemonės konfiskavimas, ir<text:s/></text:span><text:soft-page-break/><text:span text:style-name="T411">nebuvo priimtas sprendimas grąžinti transporto priemonę savininkui (valdytojui) iki administracinio nusižengimo bylos išnagrinėjimo, policijos įstaigos įgaliotas pareigūnas, gavęs informaciją apie teismo išnagrinėtą administra</text:span><text:span text:style-name="T412">cinio nusižengimo bylą ir priimtą sprendimą nekonfiskuoti transporto priemonės, nedelsdamas, bet ne vėliau kaip kitą darbo dieną priima sprendimą grąžinti priverstinai nuvežtą transporto priemonę jos savininkui (valdytojui) ir surašo Tvarkos aprašo 3 pried</text:span><text:span text:style-name="T413">e nustatytos formos leidimą atsiimti priverstinai nuvežtą transporto priemonę. Vienas leidimo egzempliorius ne vėliau kaip kitą darbo dieną perduodamas ar išsiunčiamas transporto priemonę saugančiam ūkio subjektui (kai nuvežta transporto priemonė laikoma ū</text:span><text:span text:style-name="T414">kio subjekto</text:span><text:span text:style-name="T415"><text:s/>transporto priemonių stovėjimo aikštelėje),</text:span><text:span text:style-name="T416"><text:s/>kitas egzempliorius ne vėliau kaip kitą darbo dieną registruotu laišku (asmens prašymu el. paštu) išsiunčiamas arba įteikiamas (kai savininkas (valdytojas) į policijos įstaigą atvyksta, iki leidimas<text:s/></text:span><text:span text:style-name="T417">išsiunčiamas registruotu laišku ar el. paštu) priverstinai nuvežtos transporto priemonės savininkui (valdytojui).</text:span></text:p>
      <text:p text:style-name="P418"><text:span text:style-name="T419">Transporto priemonė, kuri laikoma ūkio subjekto<text:s/></text:span><text:span text:style-name="T420">transporto priemonių stovėjimo aikštelėje,</text:span><text:span text:style-name="T421"><text:s/>šiuo atveju<text:s/></text:span><text:span text:style-name="T422">teisės aktų nustatyta tvarka<text:s/></text:span><text:span text:style-name="T423">grąžinama,</text:span><text:span text:style-name="T424"><text:s/>kai ūkio subjektas, saugantis priverstinai nuvežtą transporto priemonę, gauna iš policijos įstaigos Tvarkos aprašo 3 priede nustatytos formos leidimą atsiimti priverstinai nuvežtą transporto priemonę ir transporto priemonės savininkas (valdytojas) pateiki</text:span><text:span text:style-name="T425">a ūkio subjekto įgaliotam darbuotojui galiojantį asmens tapatybę patvirtinantį dokumentą ar vairuotojo pažymėjimą ir transporto priemonės registracijos liudijimą. <text:s/></text:span></text:p>
      <text:p text:style-name="P426"><text:span text:style-name="T427">Kai nuvežta transporto priemonė laikoma p</text:span><text:span text:style-name="T428">olicijos įstaigos saugomoje vietoje, ji grąžinama<text:s/></text:span><text:span text:style-name="T429"><text:s/>pateikus policijos įstaigos įgaliotam pareigūnui ar darbuotojui galiojantį asmens tapatybę patvirtinantį dokumentą ar vairuotojo pažymėjimą ir transporto priemonės registracijos liudijimą.</text:span></text:p>
      <text:p text:style-name="P430"><text:span text:style-name="T431">22</text:span><text:span text:style-name="T432">. Priverstinai nuvežtą transporto priemonę grąžinus, jos sav</text:span><text:span text:style-name="T433">ininkas (valdytojas) tai patvirtina pasirašydamas Tvarkos aprašo 3 priede nustatytos formos leidime atsiimti priverstinai nuvežtą transporto priemonę. Leidimas saugomas transporto priemonę grąžinusioje p</text:span><text:span text:style-name="T434">olicijos įstaigoje arba</text:span><text:span text:style-name="T435"><text:s/>ūkio subjekte.</text:span></text:p>
      <text:p text:style-name="P436"><text:span text:style-name="T437">23</text:span><text:span text:style-name="T438">. Priverstinai nuvežta transporto priemonė negrąžinama, kai transporto priemonė priverstinai buvo nuvežta už administracinį nusižengimą, už kurį pagal ANK gali būti skiriamas transporto priemonės konfiskavimas, ir nepriimtas sprendimas grąžinti transporto<text:s/></text:span><text:span text:style-name="T439">priemonę savininkui (valdytojui) iki administracinio nusižengimo bylos išnagrinėjimo, o teismas dar neišnagrinėjo administracinio nusižengimo bylos arba ją išnagrinėjęs priėmė sprendimą konfiskuoti priverstinai nuvežtą transporto priemonę. Teismui išnagrin</text:span><text:span text:style-name="T440">ėjus administracinio nusižengimo bylą ir priėmus sprendimą konfiskuoti priverstinai nuvežtą transporto priemonę, policijos įstaigos įgaliotas pareigūnas, nedelsdamas, bet ne vėliau kaip kitą darbo dieną nuo informacijos gavimo apie galutinį teismo nutarimo</text:span><text:span text:style-name="T441"><text:s/>(nutarties) įsiteisėjimą Valstybinės mokesčių inspekcijos prie Lietuvos Respublikos finansų ministerijos atitinkamam padaliniui išrašo ir kartu su kitais Lietuvos Respublikos Vyriausybės 2004 m. gegužės 26 d. nutarimu Nr. 634 „Dėl Bešeimininkio, konfiskuo</text:span><text:span text:style-name="T442">to, valstybės paveldėto, valstybei perduoto turto, daiktinių įrodymų, lobių ir radinių perdavimo, apskaitymo, saugojimo, realizavimo, grąžinimo ir pripažinimo atliekomis taisyklių patvirtinimo“ patvirtintose Bešeimininkio, konfiskuoto, valstybės paveldėto,</text:span><text:span text:style-name="T443"><text:s/>valstybei perduoto turto, daiktinių įrodymų, lobių ir radinių perdavimo, apskaitymo, saugojimo, realizavimo, grąžinimo ir pripažinimo atliekomis taisyklėse nurodytais dokumentais siunčia Tvarkos aprašo 5 priede nustatytos formos leidimą paimti priverstina</text:span><text:span text:style-name="T444">i nuvežtą transporto priemonę, o jo kopiją, kai nuvežta transporto priemonė laikoma ūkio subjekto<text:s/></text:span><text:span text:style-name="T445">transporto priemonių stovėjimo aikštelėje,<text:s/></text:span><text:span text:style-name="T446">perduoda ar išsiunčia transporto priemonę saugančiam ūkio subjektui.</text:span></text:p>
      <text:p text:style-name="P447"/>
      <text:p text:style-name="P448"><text:span text:style-name="T449">V</text:span><text:span text:style-name="T450"><text:s/>SKYRIUS</text:span></text:p>
      <text:p text:style-name="P451"><text:span text:style-name="T452">UŽDRAUDIMAS TOLIAU VAŽIUOTI</text:span></text:p>
      <text:p text:style-name="P453"/>
      <text:p text:style-name="P454"><text:span text:style-name="T455">24</text:span><text:span text:style-name="T456">. Policijos pareigūnas, nustatęs Įstatymo 33 straipsnio 1, 2 ir 3 dalyse nurodytus pagrindus, gali uždrausti toliau važiuoti transporto priemone, kai nustatomas:</text:span></text:p>
      <text:p text:style-name="P457"><text:span text:style-name="T458">24.1</text:span><text:span text:style-name="T459">.</text:span><text:span text:style-name="T460"><text:s/>Kelių eismo taisyklėse nurodytas techninės būklės pažeidimas, dėl kurio važiuoti draudžiama;</text:span></text:p>
      <text:p text:style-name="P461"><text:span text:style-name="T462">24.2</text:span><text:span text:style-name="T463">. N</text:span><text:span text:style-name="T464">2</text:span><text:span text:style-name="T465">, N</text:span><text:span text:style-name="T466">3</text:span><text:span text:style-name="T467">, O</text:span><text:span text:style-name="T468">3</text:span><text:span text:style-name="T469"><text:s/>ir O</text:span><text:span text:style-name="T470">4<text:s/></text:span><text:span text:style-name="T471">klasių transporto priemonių didelis transporto priemonės trūkumas ir (ar) pavojingas transporto priemonės trūkumas, susijęs su krovinio</text:span><text:span text:style-name="T472"><text:s/>išdėstymu ir (ar) jo pritvirtinimu;<text:s/></text:span></text:p>
      <text:p text:style-name="P473"><text:span text:style-name="T474">24.3</text:span><text:span text:style-name="T475">. keleivių vežimo tvarkos pažeidimas;</text:span></text:p>
      <text:p text:style-name="P476"><text:span text:style-name="T477">24.4</text:span><text:span text:style-name="T478">. vairuotojų vairavimo ir poilsio režimo reikalavimų pažeidimas;</text:span></text:p>
      <text:p text:style-name="P479"><text:span text:style-name="T480">24.5</text:span><text:span text:style-name="T481">. pradinio techninio patikrinimo kelyje metu M</text:span><text:span text:style-name="T482">2</text:span><text:span text:style-name="T483">, M</text:span><text:span text:style-name="T484">3</text:span><text:span text:style-name="T485">, N</text:span><text:span text:style-name="T486">2</text:span><text:span text:style-name="T487">, N</text:span><text:span text:style-name="T488">3</text:span><text:span text:style-name="T489">, O</text:span><text:span text:style-name="T490">3</text:span><text:span text:style-name="T491">, O</text:span><text:span text:style-name="T492">4<text:s/></text:span><text:span text:style-name="T493">klasių<text:s/></text:span><text:span text:style-name="T494">transporto priem</text:span><text:span text:style-name="T495">onių</text:span><text:span text:style-name="T496">, T</text:span><text:span text:style-name="T497">5</text:span><text:span text:style-name="T498"><text:s/>kategorijos ratinių traktorių, kurie dažniausiai naudojami viešuosiuose keliuose vežimams už atlygį ir kurių didžiausias projektinis greitis yra didesnis kaip 40 km/h, didelis ir (ar) pavojingas transporto priemonės trūkumas, susijęs su</text:span><text:span text:style-name="T499"><text:s/>Lietuvos R</text:span><text:span text:style-name="T500">espublikos susisiekimo ministerijos arba jos įgaliotos institucijos patvirtintais techniniais motorinių transporto priemonių ir jų priekabų reikalavimais</text:span><text:span text:style-name="T501">.<text:s/></text:span></text:p>
      <text:p text:style-name="P502"><text:span text:style-name="T503">25</text:span><text:span text:style-name="T504">. Policijos pareigūnas sprendimą uždrausti toliau važiuoti transporto priemone įformina Tvar</text:span><text:span text:style-name="T505">kos aprašo 6 priede<text:s/></text:span><text:span text:style-name="T506">nustatytos formos<text:s/></text:span><text:span text:style-name="T507">administraciniame sprendime. Administracinis sprendimas surašomas dviem egzemplioriais, vienas iš jų</text:span><text:span text:style-name="T508"><text:s/>įteikiamas transporto priemonės, kuria uždrausta toliau važiuoti, vairuotojui, kitas saugomas administracinio nusižen</text:span><text:span text:style-name="T509">gimo byloje ar kitoje medžiagoje.</text:span></text:p>
      <text:p text:style-name="P510"><text:span text:style-name="T511">26</text:span><text:span text:style-name="T512">.<text:s/></text:span><text:span text:style-name="T513">Jei, vadovaujantis M</text:span><text:span text:style-name="T514">2</text:span><text:span text:style-name="T515">, M</text:span><text:span text:style-name="T516">3</text:span><text:span text:style-name="T517">, N</text:span><text:span text:style-name="T518">2</text:span><text:span text:style-name="T519">, N</text:span><text:span text:style-name="T520">3</text:span><text:span text:style-name="T521">, O</text:span><text:span text:style-name="T522">3</text:span><text:span text:style-name="T523">, O</text:span><text:span text:style-name="T524">4</text:span><text:span text:style-name="T525"><text:s/>klasių kelių transporto priemonių ir T5 kategorijos ratinių traktorių techninių patikrinimų organizavimo Lietuvos Respublikos keliuose taisyklėmis, patvirtintomis Lietuvos Respublikos Vyriausybės 2005 m. balandžio 13 d. nutarimu Nr. 403 „Dėl M</text:span><text:span text:style-name="T526">2</text:span><text:span text:style-name="T527">, M</text:span><text:span text:style-name="T528">3</text:span><text:span text:style-name="T529">, N</text:span><text:span text:style-name="T530">2</text:span><text:span text:style-name="T531">, N</text:span><text:span text:style-name="T532">3</text:span><text:span text:style-name="T533">, O</text:span><text:span text:style-name="T534">3</text:span><text:span text:style-name="T535">, O</text:span><text:span text:style-name="T536">4<text:s/></text:span><text:span text:style-name="T537"><text:s/>klasių kelių transporto priemonių ir T5 kategorijos ratinių traktorių techninių patikrinimų organizavimo Lietuvos Respublikos keliuose taisyklių patvirtinimo“, nustatomi Tvarkos aprašo 24.2 ir (ar) 24.5 papunkčiuose nurodyti trūkumai, policijos<text:s/></text:span><text:span text:style-name="T538">pareigūnas Tvarkos aprašo 6 priede nustatytos formos administraciniame sprendime įrašo siuntimą vykti į techninės apžiūros įmonę atlikti išsamesnį patikrinimą, kuriame nustato terminą (jis negali būti ilgesnis kaip 7 darbo dienos), per kurį turi būti atlik</text:span><text:span text:style-name="T539">tas transporto priemonės išsamesnis patikrinimas, ir laikinai paima transporto priemonės registracijos dokumentus, kol bus pašalinami nustatyti trūkumai. Laikinai paėmus transporto priemonės registracijos dokumentus apie tai įrašoma Tvarkos aprašo 6 priede</text:span><text:span text:style-name="T540"><text:s/>nustatytos formos administraciniame sprendime. Jei vairuotojas nepateikia transporto priemonės registracijos dokumentų, policijos pareigūnas tai pažymi sprendime.</text:span></text:p>
      <text:p text:style-name="P541"><text:span text:style-name="T542">27</text:span><text:span text:style-name="T543">. Policijos pareigūnas, priėmęs sprendimą uždrausti toliau važiuoti transporto priemon</text:span><text:span text:style-name="T544">e, Tvarkos aprašo 6 priede<text:s/></text:span><text:span text:style-name="T545">nustatytos formos<text:s/></text:span><text:span text:style-name="T546">administraciniame sprendime<text:s/></text:span><text:span text:style-name="T547">leidžia, laikantis reikiamo atsargumo, nuvežti ar nutempti</text:span><text:span text:style-name="T548"><text:s/>transporto priemonę iki transporto priemonių stovėjimo aikštelės ar vietos, kurioje leidžiama transporto priemonėms stovėti,</text:span><text:span text:style-name="T549"><text:s/>arba remonto vietos ir nurodo artimiausią transporto priemonių stovėjimo aikštelę ar vietą, kurioje leidžiama transporto priemonėms stovėti, arba remonto vietą.</text:span></text:p>
      <text:p text:style-name="P550"><text:span text:style-name="T551">Kai<text:s/></text:span><text:span text:style-name="T552">nustatomi Tvarkos aprašo 24.2 ir (ar) 24.5 papunkčiuose nurodyti trūkumai, policijos parei</text:span><text:span text:style-name="T553">gūnas gali leisti transporto priemonei nuvykti iki vienos iš artimiausių remonto vietų, kurioje galima pašalinti nustatytus trūkumus, jeigu pavojingi trūkumai gali būti ištaisyti taip, kad būtų galima nuvažiuoti iki šios remonto vietos nesukeliant tiesiogi</text:span><text:span text:style-name="T554">nio pavojaus toje transporto priemonėje esančių asmenų ar kitų eismo dalyvių saugumui. Šiuo atveju, l</text:span><text:span text:style-name="T555">aikantis reikiamo atsargumo, privaloma transporto priemonę palydėti iki artimiausios transporto priemonių stovėjimo aikštelės ar vietos, kurioje leidžiama<text:s/></text:span><text:span text:style-name="T556">transporto priemonėms stovėti, arba remonto vietos.</text:span></text:p>
      <text:p text:style-name="P557"><text:span text:style-name="T558">28</text:span><text:span text:style-name="T559">.<text:s/></text:span><text:span text:style-name="T560">Transporto priemonės, kuriai,<text:s/></text:span><text:span text:style-name="T561">nustačius Tvarkos aprašo 24.2 ir (ar) 24.5 papunkčiuose nurodytus trūkumus,</text:span><text:span text:style-name="T562"><text:s/>uždraudžiama toliau važiuoti, vairuotojui paaiškinama, kad pašalinęs nustatytus trūkumus t</text:span><text:span text:style-name="T563">uri apie tai informuoti policijos įstaigą Tvarkos aprašo 6 priede nustatytos formos administraciniame sprendime nurodytu telefonu.</text:span></text:p>
      <text:p text:style-name="P564"><text:span text:style-name="T565">Policijos įstaigos, kuriai telefonu pranešama apie pašalintus nustatytus trūkumus, pareigūnas informuoja vairuotoją apie<text:s/></text:span><text:span text:style-name="T566">tran</text:span><text:span text:style-name="T567">sporto priemonės registracijos dokumentų grąžinimo vietą ir laiką.</text:span></text:p>
      <text:p text:style-name="P568"><text:span text:style-name="T569">29</text:span><text:span text:style-name="T570">.<text:s/></text:span><text:span text:style-name="T571">Kai uždraudžiama toliau važiuoti nustačius Tvarkos aprašo 24.2 papunktyje nustatytus trūkumus,<text:s/></text:span><text:span text:style-name="T572">paimti transporto priemonės registracijos dokumentai grąžinami, jeigu transporto priem</text:span><text:span text:style-name="T573">onės vairuotojas pateikia įrodymus, kad nustatyti trūkumai pašalinti.</text:span></text:p>
      <text:p text:style-name="P574"><text:span text:style-name="T575">Kai uždraudžiama toliau važiuoti nustačius Tvarkos aprašo 24.5 papunktyje nustatytus trūkumus,<text:s/></text:span><text:span text:style-name="T576">paimti transporto priemonės registracijos dokumentai grąžinami, jeigu transporto priemonės<text:s/></text:span><text:span text:style-name="T577">vairuotojas pateikia techninės apžiūros įmonės išduotą transporto priemonės privalomosios techninės apžiūros rezultatų kortelę (ataskaitą) su teigiama išvada arba transporto priemonės privalomosios techninės apžiūros rezultatų kortelę (ataskaitą), kurioje<text:s/></text:span><text:span text:style-name="T578">gali būti nurodytas vienintelis trūkumas, kad nėra pateikti transporto priemonės registracijos dokumentai.<text:s/></text:span></text:p>
      <text:p text:style-name="P579"><text:span text:style-name="T580">30</text:span><text:span text:style-name="T581">. Jeigu per siuntime<text:s/></text:span><text:span text:style-name="T582">vykti į techninės apžiūros įmonę<text:s/></text:span><text:span text:style-name="T583">atlikti transporto priemonės išsamesnį patikrinimą nustatytą terminą transporto priemonė</text:span><text:span text:style-name="T584">s vairuotojas nepateikia transporto priemonės techninės apžiūros rezultatų kortelės (ataskaitos), policijos įstaiga, kurios pareigūnas atliko transporto priemonės pradinį techninį patikrinimą kelyje, ne vėliau kaip per 1 darbo dieną nuo siuntime atlikti tr</text:span><text:span text:style-name="T585">ansporto priemonės išsamesnį patikrinimą techninės apžiūros įmonėje nustatyto termino pabaigos informuoja elektroninio ryšio priemonėmis valstybės įmonę „Regitra“ apie leidimo tokiai transporto priemonei dalyvauti viešajame eisme sustabdymą.</text:span></text:p>
      <text:p text:style-name="P586"><text:span text:style-name="T587">31</text:span><text:span text:style-name="T588">. Policijos įstaiga, kurios pareigūnas atliko transporto priemonės pradinį techninį patikrinimą kelyje,<text:s/></text:span><text:span text:style-name="T589">ne vėliau kaip kitą darbo dieną po šio patikrinimo dienos pateikia elektroninio ryšio priemonėmis Lietuvos transporto saugos administracijai informaciją</text:span><text:span text:style-name="T590"><text:s/>apie patikrintos transporto priemonės registracijos valstybę, klasę ir pradinio patikrinimo kelyje rezultatus.<text:s/></text:span></text:p>
      <text:p text:style-name="P591">Skyriaus pakeitimai:</text:p>
      <text:p text:style-name="P592"><text:span text:style-name="T593">Nr.<text:s/></text:span><text:a xlink:href="https://www.e-tar.lt/portal/legalAct.html?documentId=9f099ea072f211e8ae2bfd1913d66d57" office:target-frame-name="_top" xlink:show="replace"><text:span text:style-name="T594">5-V-565</text:span></text:a><text:span text:style-name="T595">,<text:s/></text:span><text:span text:style-name="T596">2018-06-18, paskelbta TAR 2018-06-19, i. k. 2018-10053</text:span></text:p>
      <text:p text:style-name="Normal"/>
      <text:p text:style-name="P597"><text:span text:style-name="T598">VI</text:span><text:span text:style-name="T599"><text:s/>SKYRIUS</text:span></text:p>
      <text:p text:style-name="P600"><text:span text:style-name="T601">BAIGIAMOSIOS NUOSTATOS</text:span></text:p>
      <text:p text:style-name="P602"/>
      <text:p text:style-name="P603"><text:span text:style-name="T604">32</text:span><text:span text:style-name="T605">. Su administracinių nusižengimų teisena susiję Tvarkos aprašo prieduose nurodyti dokumentai, kurie neformuojami Administracinių nusižengimų registre, ne v</text:span><text:span text:style-name="T606">ėliau kaip kitą darbo dieną nuo jų surašymo momento nuskenuojami ir įkeliami į šio registro langą „Dokumentai“.</text:span></text:p>
      <text:p text:style-name="P607">Punkto numeracijos pakeitimas:</text:p>
      <text:p text:style-name="P608"><text:span text:style-name="T609">Nr.<text:s/></text:span><text:a xlink:href="https://www.e-tar.lt/portal/legalAct.html?documentId=9f099ea072f211e8ae2bfd1913d66d57" office:target-frame-name="_top" xlink:show="replace"><text:span text:style-name="T610">5-V-565</text:span></text:a><text:span text:style-name="T611">, 20</text:span><text:span text:style-name="T612">18-06-18, paskelbta TAR 2018-06-19, i. k. 2018-10053</text:span></text:p>
      <text:p text:style-name="Normal"/>
      <text:p text:style-name="P613"><text:span text:style-name="T614">33</text:span><text:span text:style-name="T615">. Policijos pareigūnų veiksmai, vykdant Tvarkos aprašo nuostatas, gali būti skundžiami ANK ir Lietuvos Respublikos administracinių bylų teisenos įstatymo nustatyta tvarka.</text:span></text:p>
      <text:p text:style-name="P616">Punkto numeracijos pakeitimas:</text:p>
      <text:p text:style-name="P617"><text:span text:style-name="T618">Nr.<text:s/></text:span><text:a xlink:href="https://www.e-tar.lt/portal/legalAct.html?documentId=9f099ea072f211e8ae2bfd1913d66d57" office:target-frame-name="_top" xlink:show="replace"><text:span text:style-name="T619">5-V-565</text:span></text:a><text:span text:style-name="T620">, 2018-06-18, paskelbta TAR 2018-06-19, i. k. 2018-10053</text:span></text:p>
      <text:p text:style-name="Normal"/>
      <text:p text:style-name="P621"><text:span text:style-name="T622">__________________</text:span></text:p>
      <text:p text:style-name="P623"/>
      <text:p text:style-name="P624">Priedo pakeitimai:</text:p>
      <text:soft-page-break/>
      <text:p text:style-name="P625"><text:span text:style-name="T626">Nr.<text:s/></text:span><text:a xlink:href="https://www.e-tar.lt/portal/legalAct.html?documentId=TAR.5E63D9A59D56" office:target-frame-name="_top" xlink:show="replace"><text:span text:style-name="T627">5-V-569</text:span></text:a><text:span text:style-name="T628">, 2011-06-23, Žin., 2011, Nr. 79-3890 (2011-06-30), i. k. 11100GKISAK05-V-569</text:span></text:p>
      <text:p text:style-name="P629"><text:span text:style-name="T630">Nr.<text:s/></text:span><text:a xlink:href="https://www.e-tar.lt/portal/legalAct.html?documentId=8e6336d0ab8e11e48ebccd46991dfff9" office:target-frame-name="_top" xlink:show="replace"><text:span text:style-name="T631">5-V-93</text:span></text:a><text:span text:style-name="T632">, 2015-01-30, paskelbta TAR 2015-02-03, i. k. 2015-01653</text:span></text:p>
      <text:p text:style-name="Normal"/>
      <text:p text:style-name="Normal"/>
      <text:p text:style-name="Normal"/>
      <text:p text:style-name="Normal"/>
      <text:p text:style-name="P633">Priedų pakeitimai:</text:p>
      <text:p text:style-name="Normal"/>
      <text:p text:style-name="P634">1 priedas</text:p>
      <text:p text:style-name="P635">Papildyta priedu:</text:p>
      <text:p text:style-name="P636"><text:span text:style-name="T637">Nr.<text:s/></text:span><text:a xlink:href="https://www.e-tar.lt/portal/legalAct.html?documentId=32cdd750ce5d11e69e09f35d37acd719" office:target-frame-name="_top" xlink:show="replace"><text:span text:style-name="T638">5-V-1124</text:span></text:a><text:span text:style-name="T639">, 2016-12-29,<text:s/></text:span><text:span text:style-name="T640">paskelbta TAR 2016-12-30, i. k. 2016-30037</text:span></text:p>
      <text:p text:style-name="Normal"/>
      <text:p text:style-name="P641">2 priedas</text:p>
      <text:p text:style-name="P642">Papildyta priedu:</text:p>
      <text:p text:style-name="P643"><text:span text:style-name="T644">Nr.<text:s/></text:span><text:a xlink:href="https://www.e-tar.lt/portal/legalAct.html?documentId=32cdd750ce5d11e69e09f35d37acd719" office:target-frame-name="_top" xlink:show="replace"><text:span text:style-name="T645">5-V-1124</text:span></text:a><text:span text:style-name="T646">, 2016-12-29, paskelbta TAR 2016-12-30, i. k. 2016-30037</text:span></text:p>
      <text:p text:style-name="Normal"/>
      <text:p text:style-name="P647">3 priedas</text:p>
      <text:p text:style-name="P648">Papildyta priedu:</text:p>
      <text:p text:style-name="P649"><text:span text:style-name="T650">Nr.<text:s/></text:span><text:a xlink:href="https://www.e-tar.lt/portal/legalAct.html?documentId=32cdd750ce5d11e69e09f35d37acd719" office:target-frame-name="_top" xlink:show="replace"><text:span text:style-name="T651">5-V-1124</text:span></text:a><text:span text:style-name="T652">, 2016-12-29, paskelbta TAR 2016-12-30, i. k. 2016-30037</text:span></text:p>
      <text:p text:style-name="Normal"/>
      <text:p text:style-name="P653">4 priedas</text:p>
      <text:p text:style-name="P654">Papildyta priedu:</text:p>
      <text:p text:style-name="P655"><text:span text:style-name="T656">Nr.<text:s/></text:span><text:a xlink:href="https://www.e-tar.lt/portal/legalAct.html?documentId=32cdd750ce5d11e69e09f35d37acd719" office:target-frame-name="_top" xlink:show="replace"><text:span text:style-name="T657">5-V-1124</text:span></text:a><text:span text:style-name="T658">, 2016-12-29, paskelbta TAR 2016-12-30, i. k. 2016-30037</text:span></text:p>
      <text:p text:style-name="Normal"/>
      <text:p text:style-name="P659">5 priedas</text:p>
      <text:p text:style-name="P660">Papildyta priedu:</text:p>
      <text:p text:style-name="P661"><text:span text:style-name="T662">Nr.<text:s/></text:span><text:a xlink:href="https://www.e-tar.lt/portal/legalAct.html?documentId=32cdd750ce5d11e69e09f35d37acd719" office:target-frame-name="_top" xlink:show="replace"><text:span text:style-name="T663">5-V-1124</text:span></text:a><text:span text:style-name="T664">, 2016-12-29, paskelbta TAR 2016-12-30, i. k. 2016-30037</text:span></text:p>
      <text:p text:style-name="Normal"/>
      <text:p text:style-name="P665">6 priedas</text:p>
      <text:p text:style-name="P666">Papildyta priedu:</text:p>
      <text:p text:style-name="P667"><text:span text:style-name="T668">Nr.<text:s/></text:span><text:a xlink:href="https://www.e-tar.lt/portal/legalAct.html?documentId=32cdd750ce5d11e69e09f35d37acd719" office:target-frame-name="_top" xlink:show="replace"><text:span text:style-name="T669">5-V-1124</text:span></text:a><text:span text:style-name="T670">, 2016-12-29, paskelbta TAR 2016-12-30, i. k. 2016-3</text:span><text:span text:style-name="T671">0037</text:span></text:p>
      <text:p text:style-name="P672">Priedo pakeitimai:</text:p>
      <text:p text:style-name="P673"><text:span text:style-name="T674">Nr.<text:s/></text:span><text:a xlink:href="https://www.e-tar.lt/portal/legalAct.html?documentId=9f099ea072f211e8ae2bfd1913d66d57" office:target-frame-name="_top" xlink:show="replace"><text:span text:style-name="T675">5-V-565</text:span></text:a><text:span text:style-name="T676">, 2018-06-18, paskelbta TAR 2018-06-19, i. k. 2018-10053</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policijos generalinis komisaras,<text:s/></text:span><text:span text:style-name="T686">Įsakymas</text:span></text:p>
      <text:p text:style-name="P687"><text:span text:style-name="T688">Nr.<text:s/></text:span><text:a xlink:href="https://www.e-tar.lt/portal/legalAct.html?documentId=TAR.6979C7435A91" office:target-frame-name="_top" xlink:show="replace"><text:span text:style-name="T689">5-V-955</text:span></text:a><text:span text:style-name="T690">, 2009-12-21, Žin., 2009, Nr. 154-7004 (2009-12-28), i. k. 10900GKISAK05-V-955</text:span></text:p>
      <text:p text:style-name="P691"><text:span text:style-name="T692">Dėl Lietuvos policijos generalinio komisaro 2009 m. kovo 19 d. įsakymo Nr.<text:s/></text:span><text:span text:style-name="T693">5-V-200 "Dėl Transporto priemonių priverstinio nuvežimo tvarkos aprašo ir transporto priemonių važiuoklės užblokavimo tvarkos aprašo patvirtinimo" pakeitimo</text:span></text:p>
      <text:p text:style-name="P694"/>
      <text:p text:style-name="P695"><text:span text:style-name="T696">2.</text:span></text:p>
      <text:p text:style-name="P697"><text:span text:style-name="T698">Lietuvos policijos generalinis komisaras, Įsakymas</text:span></text:p>
      <text:p text:style-name="P699"><text:span text:style-name="T700">Nr.<text:s/></text:span><text:a xlink:href="https://www.e-tar.lt/portal/legalAct.html?documentId=TAR.5E63D9A59D56" office:target-frame-name="_top" xlink:show="replace"><text:span text:style-name="T701">5-V-569</text:span></text:a><text:span text:style-name="T702">, 2011-06-23, Žin., 2011, Nr. 79-3890 (2011-06-30), i. k. 11100GKISAK05-V-569</text:span></text:p>
      <text:p text:style-name="P703"><text:span text:style-name="T704">Dėl Lietuvos policijos generalinio komisaro 2009 m. kovo 19 d. įsakymo Nr. 5-V-200 "Dėl Transporto priemonių priverstinio nuvežim</text:span><text:span text:style-name="T705">o tvarkos aprašo ir Transporto priemonių važiuoklės užblokavimo tvarkos aprašo patvirtinimo" pakeitimo</text:span></text:p>
      <text:p text:style-name="P706"/>
      <text:p text:style-name="P707"><text:span text:style-name="T708">3.</text:span></text:p>
      <text:p text:style-name="P709"><text:span text:style-name="T710">Policijos departamentas prie Lietuvos Respublikos vidaus reikalų ministerijos, Įsakymas</text:span></text:p>
      <text:p text:style-name="P711"><text:span text:style-name="T712">Nr.<text:s/></text:span><text:a xlink:href="https://www.e-tar.lt/portal/legalAct.html?documentId=4c1c4c50f87211e39cfacd978b6fd9bb" office:target-frame-name="_top" xlink:show="replace"><text:span text:style-name="T713">5-V-548</text:span></text:a><text:span text:style-name="T714">, 2014-06-20, paskelbta TAR 2014-06-20, i. k. 2014-07851</text:span></text:p>
      <text:p text:style-name="P715"><text:span text:style-name="T716">Dėl Lietuvos policijos generalinio komisaro 2009 m. kovo 19 d. įsakymo Nr. 5-V-200 „Dėl Transporto priemonių priverstinio nuvežimo tvarkos aprašo patvi</text:span><text:span text:style-name="T717">rtinimo“ pakeitimo</text:span></text:p>
      <text:p text:style-name="P718"/>
      <text:p text:style-name="P719"><text:span text:style-name="T720">4.</text:span></text:p>
      <text:p text:style-name="P721"><text:span text:style-name="T722">Policijos departamentas prie Lietuvos Respublikos vidaus reikalų ministerijos, Įsakymas</text:span></text:p>
      <text:p text:style-name="P723"><text:span text:style-name="T724">Nr.<text:s/></text:span><text:a xlink:href="https://www.e-tar.lt/portal/legalAct.html?documentId=8e6336d0ab8e11e48ebccd46991dfff9" office:target-frame-name="_top" xlink:show="replace"><text:span text:style-name="T725">5-V-93</text:span></text:a><text:span text:style-name="T726">, 2015-01-30, paskelbta TAR 2015-02-0</text:span><text:span text:style-name="T727">3, i. k. 2015-01653</text:span></text:p>
      <text:soft-page-break/>
      <text:p text:style-name="P728"><text:span text:style-name="T729">Dėl Lietuvos policijos generalinio komisaro 2009 m. kovo 19 d. įsakymo Nr. 5-V-200 „Dėl Transporto priemonių priverstinio nuvežimo tvarkos aprašo patvirtinimo“ pakeitimo</text:span></text:p>
      <text:p text:style-name="P730"/>
      <text:p text:style-name="P731"><text:span text:style-name="T732">5.</text:span></text:p>
      <text:p text:style-name="P733"><text:span text:style-name="T734">Policijos departamentas prie Lietuvos Respublikos vidaus reika</text:span><text:span text:style-name="T735">lų ministerijos, Įsakymas</text:span></text:p>
      <text:p text:style-name="P736"><text:span text:style-name="T737">Nr.<text:s/></text:span><text:a xlink:href="https://www.e-tar.lt/portal/legalAct.html?documentId=3b513390bb8511e5a6588fb85a3cc84b" office:target-frame-name="_top" xlink:show="replace"><text:span text:style-name="T738">5-V-27</text:span></text:a><text:span text:style-name="T739">, 2016-01-15, paskelbta TAR 2016-01-18, i. k. 2016-01102</text:span></text:p>
      <text:p text:style-name="P740"><text:span text:style-name="T741">Dėl Lietuvos policijos generalinio komisaro 2009 m. kovo 19 d. įs</text:span><text:span text:style-name="T742">akymo Nr. 5-V-200 „Dėl transporto priemonių priverstinio nuvežimo tvarkos aprašo patvirtinimo“ pakeitimo</text:span></text:p>
      <text:p text:style-name="P743"/>
      <text:p text:style-name="P744"><text:span text:style-name="T745">6.</text:span></text:p>
      <text:p text:style-name="P746"><text:span text:style-name="T747">Policijos departamentas prie Lietuvos Respublikos vidaus reikalų ministerijos, Įsakymas</text:span></text:p>
      <text:p text:style-name="P748"><text:span text:style-name="T749">Nr.<text:s/></text:span><text:a xlink:href="https://www.e-tar.lt/portal/legalAct.html?documentId=4ad5f61032be11e69cf5d89a5fdd27cc" office:target-frame-name="_top" xlink:show="replace"><text:span text:style-name="T750">5-V-486</text:span></text:a><text:span text:style-name="T751">, 2016-06-15, paskelbta TAR 2016-06-16, i. k. 2016-16900</text:span></text:p>
      <text:p text:style-name="P752"><text:span text:style-name="T753">Dėl Lietuvos policijos generalinio komisaro 2009 m. kovo 19 d. įsakymo Nr. 5-V-200 „Dėl Transpor</text:span><text:span text:style-name="T754">to priemonių priverstinio nuvežimo tvarkos aprašo patvirtinimo“ pakeitimo</text:span></text:p>
      <text:p text:style-name="P755"/>
      <text:p text:style-name="P756"><text:span text:style-name="T757">7.</text:span></text:p>
      <text:p text:style-name="P758"><text:span text:style-name="T759">Policijos departamentas prie Lietuvos Respublikos vidaus reikalų ministerijos, Įsakymas</text:span></text:p>
      <text:p text:style-name="P760"><text:span text:style-name="T761">Nr.<text:s/></text:span><text:a xlink:href="https://www.e-tar.lt/portal/legalAct.html?documentId=32cdd750ce5d11e69e09f35d37acd719" office:target-frame-name="_top" xlink:show="replace"><text:span text:style-name="T762">5-V-1124</text:span></text:a><text:span text:style-name="T763">, 2016-12-29, paskelbta TAR 2016-12-30, i. k. 2016-30037</text:span></text:p>
      <text:p text:style-name="P764"><text:span text:style-name="T765">Dėl Lietuvos policijos generalinio komisaro 2009 m. kovo 19 d. įsakymo Nr. 5-V-200 „Dėl transporto priemonių priverstinio nuvežimo tvarkos aprašo patvirtinimo“ pakeitimo</text:span></text:p>
      <text:p text:style-name="P766"/>
      <text:p text:style-name="P767"><text:span text:style-name="T768">8.</text:span></text:p>
      <text:p text:style-name="P769"><text:span text:style-name="T770">Polic</text:span><text:span text:style-name="T771">ijos departamentas prie Lietuvos Respublikos vidaus reikalų ministerijos, Įsakymas</text:span></text:p>
      <text:p text:style-name="P772"><text:span text:style-name="T773">Nr.<text:s/></text:span><text:a xlink:href="https://www.e-tar.lt/portal/legalAct.html?documentId=9f099ea072f211e8ae2bfd1913d66d57" office:target-frame-name="_top" xlink:show="replace"><text:span text:style-name="T774">5-V-565</text:span></text:a><text:span text:style-name="T775">, 2018-06-18, paskelbta TAR 2018-06-19, i. k. 2018-10053</text:span></text:p>
      <text:p text:style-name="P776"><text:span text:style-name="T777">Dėl Lie</text:span><text:span text:style-name="T778">tuvos policijos generalinio komisaro 2009 m. kovo 19 d. įsakymo Nr. 5-V-200 „Dėl Policijos pareigūnų veiksmų priimant sprendimus nušalinti nuo transporto priemonių vairavimo, priverstinai nuvežti transporto priemonę ir uždrausti toliau važiuoti tvarkos apr</text:span><text:span text:style-name="T779">ašo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9-03-22T08:33:00Z</meta:creation-date>
    <dc:date>2019-03-22T08:33:00Z</dc:date>
    <meta:template xlink:href="Normal.dotm" xlink:type="simple"/>
    <meta:editing-cycles>2</meta:editing-cycles>
    <meta:editing-duration>PT0S</meta:editing-duration>
    <meta:document-statistic meta:page-count="12" meta:paragraph-count="635" meta:word-count="4874" meta:character-count="41335" meta:row-count="1545" meta:non-whitespace-character-count="37096"/>
  </office:meta>
</office:document-meta>
</file>