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paragraph-properties fo:text-align="center" fo:text-indent="0.2083in"/>
    </style:style>
    <style:style style:name="P49"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break-before="page"/>
    </style:style>
    <style:style style:name="P51"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line-height="120%" fo:text-indent="0.5909in"/>
      <style:text-properties style:font-size-complex="12pt"/>
    </style:style>
    <style:style style:name="P58" style:parent-style-name="Normal" style:family="paragraph">
      <style:paragraph-properties fo:text-align="justify" fo:line-height="120%" fo:text-indent="0.5909in"/>
      <style:text-properties style:font-size-complex="12pt"/>
    </style:style>
    <style:style style:name="P59" style:parent-style-name="Normal" style:family="paragraph">
      <style:paragraph-properties style:snap-to-layout-grid="false" fo:text-align="center"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fo:line-height="115%" fo:text-indent="0.5909in"/>
      <style:text-properties fo:font-weight="bold" style:font-weight-asian="bold" fo:text-transform="uppercase" style:font-size-complex="12pt"/>
    </style:style>
    <style:style style:name="P62" style:parent-style-name="Normal" style:family="paragraph">
      <style:paragraph-properties style:snap-to-layout-grid="false" fo:text-align="center" fo:line-height="115%"/>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fo:line-height="115%"/>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15%" fo:text-indent="0.5909in"/>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ext-properties style:font-size-complex="12pt"/>
    </style:style>
    <style:style style:name="P80" style:parent-style-name="Normal" style:family="paragraph">
      <style:paragraph-properties style:snap-to-layout-grid="false" fo:text-align="center" fo:line-height="115%" fo:text-indent="0.5909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style:snap-to-layout-grid="false" fo:text-align="center" fo:line-height="115%"/>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line-height="115%" fo:text-indent="0.5909in"/>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text-position="super 65%" fo:font-size="10pt" style:font-size-asian="10pt"/>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4923in">
        <style:tab-stops>
          <style:tab-stop style:type="left" style:position="0.568in"/>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style:snap-to-layout-grid="false" fo:text-align="center" fo:line-height="115%" fo:text-indent="0.5909in"/>
    </style:style>
    <style:style style:name="P278" style:parent-style-name="Normal" style:family="paragraph">
      <style:paragraph-properties style:snap-to-layout-grid="false" fo:text-align="center" fo:line-height="115%"/>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style:snap-to-layout-grid="false" fo:text-align="center" fo:line-height="115%"/>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justify" fo:line-height="115%" fo:text-indent="0.5909in"/>
      <style:text-properties style:font-size-complex="12pt"/>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15%" fo:text-indent="0.4923in"/>
      <style:text-properties style:font-size-complex="12pt" style:language-asian="ar" style:country-asian="SA" fo:hyphenate="false"/>
    </style:style>
    <style:style style:name="P290"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snap-to-layout-grid="false" fo:text-align="center" fo:line-height="115%"/>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justify" fo:line-height="115%" fo:text-indent="0.5909in"/>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15%" fo:text-indent="0.5909in"/>
      <style:text-properties fo:hyphenate="false"/>
    </style:style>
    <style:style style:name="P376" style:parent-style-name="Normal" style:family="paragraph">
      <style:paragraph-properties fo:text-align="center" fo:line-height="115%"/>
      <style:text-properties fo:hyphenate="false"/>
    </style:style>
    <style:style style:name="T377" style:parent-style-name="DefaultParagraphFont" style:family="text">
      <style:text-properties fo:color="#000000"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margin-left="3.9375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margin-left="3.9375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margin-left="3.9375in" fo:text-indent="0.8659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50%" fo:margin-left="3.2486in" fo:text-indent="0.8659in">
        <style:tab-stops/>
      </style:paragraph-properties>
      <style:text-properties style:font-size-complex="12pt" style:language-asian="lt" style:country-asian="LT"/>
    </style:style>
    <style:style style:name="P398" style:parent-style-name="Normal" style:family="paragraph">
      <style:paragraph-properties fo:text-align="center"/>
      <style:text-properties fo:font-size="4pt" style:font-size-asian="4pt" style:font-size-complex="4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 style:parent-style-name="Normal" style:family="paragraph">
      <style:paragraph-properties fo:text-align="center"/>
      <style:text-properties fo:font-size="4pt" style:font-size-asian="4pt" style:font-size-complex="4p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fo:font-size="4pt" style:font-size-asian="4pt" style:font-size-complex="4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center"/>
      <style:text-properties fo:font-size="4pt" style:font-size-asian="4pt" style:font-size-complex="4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center"/>
      <style:text-properties fo:font-size="4pt" style:font-size-asian="4pt" style:font-size-complex="4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4pt" style:font-size-asian="4pt" style:font-size-complex="4p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size="4pt" style:font-size-asian="4pt" style:font-size-complex="4pt"/>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50%"/>
      <style:text-properties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margin-left="2in" fo:text-indent="0.5in">
        <style:tab-stops/>
      </style:paragraph-properties>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indent="0.3541in"/>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fo:font-size="4pt" style:font-size-asian="4pt" style:font-size-complex="4pt"/>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text-properties fo:font-size="4pt" style:font-size-asian="4pt" style:font-size-complex="4p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fo:font-size="4pt" style:font-size-asian="4pt" style:font-size-complex="4p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indent="0.3541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3937in"/>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0118in" fo:text-indent="0.1972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0118in">
        <style:tab-stops/>
      </style:paragraph-properties>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0118in">
        <style:tab-stops/>
      </style:paragraph-properties>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margin-right="0.2951in" fo:text-indent="0.1972in"/>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margin-right="0.0118in" fo:text-indent="0.1972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margin-right="0.2951in" fo:text-indent="3.0006in"/>
    </style:style>
    <style:style style:name="T467" style:parent-style-name="DefaultParagraphFont" style:family="text">
      <style:text-properties fo:font-size="9pt" style:font-size-asian="9pt" style:font-size-complex="9pt" style:language-asian="lt" style:country-asian="LT"/>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margin-left="-0.0395in" fo:margin-right="0.2951in" fo:text-indent="3.0395in">
        <style:tab-stops/>
      </style:paragraph-properties>
    </style:style>
    <style:style style:name="T471" style:parent-style-name="DefaultParagraphFont" style:family="text">
      <style:text-properties fo:font-size="9pt" style:font-size-asian="9pt" style:font-size-complex="9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margin-right="0.0118in" fo:text-indent="0.1972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margin-right="0.2951in" fo:text-indent="0.3937in"/>
    </style:style>
    <style:style style:name="T478" style:parent-style-name="DefaultParagraphFont" style:family="text">
      <style:text-properties fo:font-size="9pt" style:font-size-asian="9pt" style:font-size-complex="9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margin-right="0.0118in" fo:text-indent="0.1972in"/>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margin-right="0.2951in" fo:text-indent="0.3937in"/>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indent="0.1972in"/>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margin-right="0.2951in"/>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margin-right="0.0118in"/>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margin-right="0.0118in"/>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margin-right="0.0118in"/>
    </style:style>
    <style:style style:name="T500" style:parent-style-name="DefaultParagraphFont" style:family="text">
      <style:text-properties fo:font-size="8pt" style:font-size-asian="8pt" style:font-size-complex="8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margin-right="0.0118in"/>
    </style:style>
    <style:style style:name="T503" style:parent-style-name="DefaultParagraphFont" style:family="text">
      <style:text-properties fo:font-size="9pt" style:font-size-asian="9pt" style:font-size-complex="9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margin-right="0.0118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margin-right="0.0118in"/>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margin-right="0.2951in"/>
    </style:style>
    <style:style style:name="T513" style:parent-style-name="DefaultParagraphFont" style:family="text">
      <style:text-properties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line-height="50%" fo:margin-right="0.0118in" fo:text-indent="0.1972in"/>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margin-right="0.0118in" fo:text-indent="0.1972in"/>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margin-right="0.0118in"/>
    </style:style>
    <style:style style:name="T522" style:parent-style-name="DefaultParagraphFont" style:family="text">
      <style:text-properties fo:font-size="9pt" style:font-size-asian="9pt" style:font-size-complex="9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margin-right="0.2951in"/>
    </style:style>
    <style:style style:name="T525" style:parent-style-name="DefaultParagraphFont" style:family="text">
      <style:text-properties fo:font-size="9pt" style:font-size-asian="9pt" style:font-size-complex="9pt" style:language-asian="lt" style:country-asian="LT"/>
    </style:style>
    <style:style style:name="T526" style:parent-style-name="DefaultParagraphFont" style:family="text">
      <style:text-properties fo:font-size="9pt" style:font-size-asian="9pt" style:font-size-complex="9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margin-right="0.2951in"/>
      <style:text-properties style:font-size-complex="12pt" style:language-asian="lt" style:country-asian="LT"/>
    </style:style>
    <style:style style:name="P529" style:parent-style-name="Normal" style:family="paragraph">
      <style:text-properties fo:font-size="4pt" style:font-size-asian="4pt" style:font-size-complex="4pt"/>
    </style:style>
    <style:style style:name="P530" style:parent-style-name="Normal" style:family="paragraph">
      <style:paragraph-properties fo:margin-right="0.2951in"/>
    </style:style>
    <style:style style:name="T531" style:parent-style-name="DefaultParagraphFont" style:family="text">
      <style:text-properties fo:font-size="9pt" style:font-size-asian="9pt" style:font-size-complex="9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margin-right="0.2951in"/>
    </style:style>
    <style:style style:name="T534" style:parent-style-name="DefaultParagraphFont" style:family="text">
      <style:text-properties fo:font-size="9pt" style:font-size-asian="9pt" style:font-size-complex="9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 style:parent-style-name="Normal" style:family="paragraph">
      <style:text-properties fo:font-size="4pt" style:font-size-asian="4pt" style:font-size-complex="4p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 style:parent-style-name="Normal" style:family="paragraph">
      <style:text-properties fo:font-size="4pt" style:font-size-asian="4pt" style:font-size-complex="4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text-properties style:font-size-complex="12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margin-left="2in" fo:text-indent="0.5in">
        <style:tab-stops/>
      </style:paragraph-properties>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1972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margin-right="0.0118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margin-right="0.0118in"/>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margin-right="0.0118in"/>
      <style:text-properties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margin-right="0.0118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margin-right="0.0118in"/>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margin-right="0.0118in"/>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paragraph-properties fo:margin-right="0.0118in"/>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margin-right="0.2951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margin-right="0.0118in" fo:text-indent="0.3152in"/>
      <style:text-properties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margin-right="0.0118in" fo:text-indent="0.2951in"/>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margin-right="0.0118in"/>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margin-right="0.2951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margin-right="0.0118in" fo:text-indent="0.3937in"/>
      <style:text-properties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margin-right="0.2951in"/>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margin-right="0.0118in" fo:text-indent="0.2951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margin-right="0.0118in" fo:text-indent="0.2951in"/>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margin-right="0.2951in"/>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fo:font-size="4pt" style:font-size-asian="4pt" style:font-size-complex="4pt"/>
    </style:style>
    <style:style style:name="P610" style:parent-style-name="Normal" style:family="paragraph">
      <style:paragraph-properties fo:margin-right="0.0118in"/>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margin-right="0.0666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text-properties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5909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indent="0.5909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indent="0.5909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indent="0.5909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indent="0.5909in"/>
    </style:style>
    <style:style style:name="T642" style:parent-style-name="DefaultParagraphFont" style:family="text">
      <style:text-properties fo:color="#000000" fo:font-size="10pt" style:font-size-asian="10pt" style:language-asian="lt" style:country-asian="LT"/>
    </style:style>
    <style:style style:name="P643" style:parent-style-name="Normal" style:family="paragraph">
      <style:text-properties fo:font-size="4pt" style:font-size-asian="4pt" style:font-size-complex="4p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indent="0.5909in"/>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text-properties fo:font-size="4pt" style:font-size-asian="4pt" style:font-size-complex="4p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indent="0.5909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margin-left="6.3194in">
        <style:tab-stops/>
      </style:paragraph-properties>
    </style:style>
    <style:style style:name="P670" style:parent-style-name="Normal" style:master-page-name="MP1" style:family="paragraph">
      <style:paragraph-properties fo:break-before="page" fo:margin-left="6.3194in">
        <style:tab-stops/>
      </style:paragraph-properties>
      <style:text-properties fo:color="#000000" fo:font-size="10pt" style:font-size-asian="10pt"/>
    </style:style>
    <style:style style:name="P673" style:parent-style-name="Normal" style:family="paragraph">
      <style:paragraph-properties fo:margin-left="6.3194in">
        <style:tab-stops/>
      </style:paragraph-properties>
      <style:text-properties fo:color="#000000" fo:font-size="10pt" style:font-size-asian="10pt"/>
    </style:style>
    <style:style style:name="P674" style:parent-style-name="Normal" style:family="paragraph">
      <style:paragraph-properties fo:margin-left="6.3194in">
        <style:tab-stops/>
      </style:paragraph-properties>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paragraph-properties fo:margin-left="0.4166in">
        <style:tab-stops/>
      </style:paragraph-properties>
      <style:text-properties fo:color="#000000"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691"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692"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693"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694"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695" style:parent-style-name="Normal" style:family="paragraph">
      <style:text-properties fo:color="#000000" fo:font-size="10pt" style:font-size-asian="10pt"/>
    </style:style>
    <style:style style:name="TableColumn697" style:family="table-column">
      <style:table-column-properties style:column-width="0.3861in" style:use-optimal-column-width="false"/>
    </style:style>
    <style:style style:name="TableColumn698" style:family="table-column">
      <style:table-column-properties style:column-width="0.502in" style:use-optimal-column-width="false"/>
    </style:style>
    <style:style style:name="TableColumn699" style:family="table-column">
      <style:table-column-properties style:column-width="0.7722in" style:use-optimal-column-width="false"/>
    </style:style>
    <style:style style:name="TableColumn700" style:family="table-column">
      <style:table-column-properties style:column-width="1.1201in" style:use-optimal-column-width="false"/>
    </style:style>
    <style:style style:name="TableColumn701" style:family="table-column">
      <style:table-column-properties style:column-width="0.7722in" style:use-optimal-column-width="false"/>
    </style:style>
    <style:style style:name="TableColumn702" style:family="table-column">
      <style:table-column-properties style:column-width="1.3902in" style:use-optimal-column-width="false"/>
    </style:style>
    <style:style style:name="TableColumn703" style:family="table-column">
      <style:table-column-properties style:column-width="0.734in" style:use-optimal-column-width="false"/>
    </style:style>
    <style:style style:name="TableColumn704" style:family="table-column">
      <style:table-column-properties style:column-width="2.0854in" style:use-optimal-column-width="false"/>
    </style:style>
    <style:style style:name="TableColumn705" style:family="table-column">
      <style:table-column-properties style:column-width="0.9652in" style:use-optimal-column-width="false"/>
    </style:style>
    <style:style style:name="TableColumn706" style:family="table-column">
      <style:table-column-properties style:column-width="1.5062in" style:use-optimal-column-width="false"/>
    </style:style>
    <style:style style:name="Table696" style:family="table">
      <style:table-properties style:width="10.234in" fo:margin-left="0in" table:align="left"/>
    </style:style>
    <style:style style:name="TableRow707" style:family="table-row">
      <style:table-row-properties style:min-row-height="0.2951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margin-right="-0.075in"/>
      <style:text-properties fo:color="#000000"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fo:margin-right="-0.075in"/>
      <style:text-properties fo:color="#000000"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fo:margin-right="-0.075in"/>
      <style:text-properties fo:color="#000000"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min-row-height="0.2013in" style:use-optimal-row-height="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style>
    <style:style style:name="P7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indent="4.8236in"/>
    </style:style>
    <style:style style:name="T758" style:parent-style-name="DefaultParagraphFont" style:family="text">
      <style:text-properties style:font-name-complex="TimesLT" fo:font-size="11pt" style:font-size-asian="11pt" style:font-size-complex="11pt" style:language-asian="ar" style:country-asian="SA"/>
    </style:style>
    <style:style style:name="P759"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760"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761" style:parent-style-name="Normal" style:family="paragraph">
      <style:paragraph-properties fo:text-align="center" fo:margin-left="3.25in" fo:text-indent="0.8659in">
        <style:tab-stops>
          <style:tab-stop style:type="left" style:position="1.302in"/>
        </style:tab-stops>
      </style:paragraph-properties>
      <style:text-properties style:font-name="TimesLT" style:font-name-complex="TimesLT" fo:font-size="4pt" style:font-size-asian="4pt" style:font-size-complex="4pt" style:language-asian="ar" style:country-asian="SA" fo:hyphenate="false"/>
    </style:style>
    <style:style style:name="P76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763" style:parent-style-name="Normal" style:family="paragraph">
      <style:paragraph-properties fo:text-align="center"/>
      <style:text-properties fo:font-weight="bold" style:font-weight-asian="bold" fo:text-transform="uppercase" fo:font-size="4pt" style:font-size-asian="4pt" style:font-size-complex="4pt" style:language-asian="ar" style:country-asian="SA" fo:hyphenate="false"/>
    </style:style>
    <style:style style:name="P764" style:parent-style-name="Normal" style:family="paragraph">
      <style:paragraph-properties fo:text-align="center"/>
      <style:text-properties fo:font-size="10pt" style:font-size-asian="10pt" style:language-asian="ar" style:country-asian="SA" fo:hyphenate="false"/>
    </style:style>
    <style:style style:name="P765" style:parent-style-name="Normal" style:family="paragraph">
      <style:paragraph-properties fo:text-align="center"/>
      <style:text-properties fo:font-size="10pt" style:font-size-asian="10pt" style:language-asian="ar" style:country-asian="SA" fo:hyphenate="false"/>
    </style:style>
    <style:style style:name="P766" style:parent-style-name="Normal" style:family="paragraph">
      <style:paragraph-properties fo:text-align="center"/>
      <style:text-properties fo:font-size="10pt" style:font-size-asian="10pt" style:language-asian="ar" style:country-asian="SA" fo:hyphenate="false"/>
    </style:style>
    <style:style style:name="P767"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768"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ar" style:country-asian="SA" fo:hyphenate="false"/>
    </style:style>
    <style:style style:name="P769" style:parent-style-name="Normal" style:family="paragraph">
      <style:paragraph-properties fo:text-align="center"/>
      <style:text-properties fo:font-size="10pt" style:font-size-asian="10pt" style:language-asian="ar" style:country-asian="SA" fo:hyphenate="false"/>
    </style:style>
    <style:style style:name="P770"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771" style:parent-style-name="Normal" style:family="paragraph">
      <style:paragraph-properties fo:text-align="center"/>
      <style:text-properties fo:font-size="11pt" style:font-size-asian="11pt" style:font-size-complex="11pt" style:language-asian="ar" style:country-asian="SA" fo:hyphenate="false"/>
    </style:style>
    <style:style style:name="P772"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773" style:parent-style-name="Normal" style:family="paragraph">
      <style:paragraph-properties fo:text-align="center" fo:text-indent="0.2083in"/>
      <style:text-properties fo:font-size="10pt" style:font-size-asian="10pt" style:language-asian="ar" style:country-asian="SA" fo:hyphenate="false"/>
    </style:style>
    <style:style style:name="P774" style:parent-style-name="Normal" style:family="paragraph">
      <style:paragraph-properties fo:text-align="center" fo:margin-right="0.0104in" fo:text-indent="0.3166in">
        <style:tab-stops>
          <style:tab-stop style:type="left" style:position="6.8875in"/>
        </style:tab-stops>
      </style:paragraph-properties>
      <style:text-properties fo:hyphenate="false"/>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0pt" style:font-size-asian="10pt" style:language-asian="ar" style:country-asian="SA"/>
    </style:style>
    <style:style style:name="T777" style:parent-style-name="DefaultParagraphFont" style:family="text">
      <style:text-properties fo:font-size="10pt" style:font-size-asian="10pt" style:language-asian="ar" style:country-asian="SA"/>
    </style:style>
    <style:style style:name="T778" style:parent-style-name="DefaultParagraphFont" style:family="text">
      <style:text-properties fo:font-size="10pt" style:font-size-asian="10pt" style:font-size-complex="12pt" style:language-asian="ar" style:country-asian="SA"/>
    </style:style>
    <style:style style:name="P779" style:parent-style-name="Normal" style:family="paragraph">
      <style:paragraph-properties fo:text-align="center"/>
      <style:text-properties fo:font-size="10pt" style:font-size-asian="10pt" style:language-asian="ar" style:country-asian="SA" fo:hyphenate="false"/>
    </style:style>
    <style:style style:name="P780" style:parent-style-name="Normal" style:family="paragraph">
      <style:paragraph-properties fo:text-align="justify"/>
      <style:text-properties fo:font-size="11pt" style:font-size-asian="11pt" style:font-size-complex="11pt" style:language-asian="ar" style:country-asian="SA" fo:hyphenate="false"/>
    </style:style>
    <style:style style:name="P781" style:parent-style-name="Normal" style:family="paragraph">
      <style:paragraph-properties fo:text-align="justify" fo:text-indent="1.9166in"/>
      <style:text-properties fo:font-size="10pt" style:font-size-asian="10pt" style:language-asian="ar" style:country-asian="SA" fo:hyphenate="false"/>
    </style:style>
    <style:style style:name="P782" style:parent-style-name="Normal" style:family="paragraph">
      <style:paragraph-properties fo:text-align="justify"/>
      <style:text-properties fo:hyphenate="false"/>
    </style:style>
    <style:style style:name="T783" style:parent-style-name="DefaultParagraphFont" style:family="text">
      <style:text-properties fo:font-size="11pt" style:font-size-asian="11pt" style:font-size-complex="11pt" style:language-asian="ar" style:country-asian="SA"/>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786" style:parent-style-name="Normal" style:family="paragraph">
      <style:paragraph-properties fo:text-align="justify" fo:text-indent="1.0659in"/>
      <style:text-properties fo:font-size="10pt" style:font-size-asian="10pt" style:language-asian="ar" style:country-asian="SA" fo:hyphenate="false"/>
    </style:style>
    <style:style style:name="P787" style:parent-style-name="Normal" style:family="paragraph">
      <style:paragraph-properties fo:text-align="justify"/>
      <style:text-properties fo:hyphenate="false"/>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name-complex="TimesLT" fo:font-size="11pt" style:font-size-asian="11pt" style:font-size-complex="11pt" style:language-asian="ar" style:country-asian="SA"/>
    </style:style>
    <style:style style:name="T790" style:parent-style-name="DefaultParagraphFont" style:family="text">
      <style:text-properties style:font-name-complex="TimesLT" fo:font-size="11pt" style:font-size-asian="11pt" style:font-size-complex="11pt" style:language-asian="ar" style:country-asian="SA"/>
    </style:style>
    <style:style style:name="P791" style:parent-style-name="Normal" style:family="paragraph">
      <style:paragraph-properties fo:text-align="justify" fo:text-indent="1.8972in"/>
      <style:text-properties fo:hyphenate="false"/>
    </style:style>
    <style:style style:name="T792" style:parent-style-name="DefaultParagraphFont" style:family="text">
      <style:text-properties style:font-name-complex="TimesLT" fo:font-size="10pt" style:font-size-asian="10pt" style:language-asian="ar" style:country-asian="SA"/>
    </style:style>
    <style:style style:name="T793" style:parent-style-name="DefaultParagraphFont" style:family="text">
      <style:text-properties style:font-name="TimesLT" style:font-name-complex="TimesLT" fo:font-size="10pt" style:font-size-asian="10pt" style:font-size-complex="8pt" style:language-asian="ar" style:country-asian="SA"/>
    </style:style>
    <style:style style:name="T794"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P795" style:parent-style-name="Normal" style:family="paragraph">
      <style:paragraph-properties fo:text-align="justify" fo:margin-right="0.0104in"/>
      <style:text-properties fo:font-size="10pt" style:font-size-asian="10pt" style:language-asian="ar" style:country-asian="SA" fo:hyphenate="false"/>
    </style:style>
    <style:style style:name="P796" style:parent-style-name="Normal" style:family="paragraph">
      <style:paragraph-properties fo:text-align="justify" fo:margin-right="0.2944in" fo:text-indent="0.243in"/>
      <style:text-properties fo:hyphenate="false"/>
    </style:style>
    <style:style style:name="T797" style:parent-style-name="DefaultParagraphFont" style:family="text">
      <style:text-properties fo:font-size="10pt" style:font-size-asian="10pt" style:language-asian="ar" style:country-asian="SA"/>
    </style:style>
    <style:style style:name="T798" style:parent-style-name="DefaultParagraphFont" style:family="text">
      <style:text-properties fo:font-size="10pt" style:font-size-asian="10pt" style:language-asian="ar" style:country-asian="SA"/>
    </style:style>
    <style:style style:name="T799" style:parent-style-name="DefaultParagraphFont" style:family="text">
      <style:text-properties fo:font-size="10pt" style:font-size-asian="10pt" style:language-asian="ar" style:country-asian="SA"/>
    </style:style>
    <style:style style:name="T800" style:parent-style-name="DefaultParagraphFont" style:family="text">
      <style:text-properties fo:font-size="10pt" style:font-size-asian="10pt" style:language-asian="ar" style:country-asian="SA"/>
    </style:style>
    <style:style style:name="T801" style:parent-style-name="DefaultParagraphFont" style:family="text">
      <style:text-properties fo:font-size="8pt" style:font-size-asian="8pt" style:language-asian="ar" style:country-asian="SA"/>
    </style:style>
    <style:style style:name="P802" style:parent-style-name="Normal" style:family="paragraph">
      <style:paragraph-properties fo:text-align="justify" fo:margin-right="0.0104in"/>
      <style:text-properties fo:font-size="8pt" style:font-size-asian="8pt" style:font-size-complex="8pt" style:language-asian="ar" style:country-asian="SA" fo:hyphenate="false"/>
    </style:style>
    <style:style style:name="P803" style:parent-style-name="Normal" style:family="paragraph">
      <style:paragraph-properties fo:text-align="justify" fo:text-indent="0.3152in"/>
      <style:text-properties fo:font-size="11pt" style:font-size-asian="11pt" style:font-size-complex="11pt" style:language-asian="ar" style:country-asian="SA" fo:hyphenate="false"/>
    </style:style>
    <style:style style:name="P804" style:parent-style-name="Normal" style:family="paragraph">
      <style:paragraph-properties fo:text-align="center" fo:margin-right="0.0104in" fo:text-indent="1.7569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805" style:parent-style-name="Normal" style:family="paragraph">
      <style:paragraph-properties fo:margin-right="0.2944in" fo:text-indent="2.3437in">
        <style:tab-stops>
          <style:tab-stop style:type="left" style:position="3.127in"/>
        </style:tab-stops>
      </style:paragraph-properties>
      <style:text-properties style:font-name="TimesLT" style:font-name-complex="TimesLT" style:letter-kerning="true" fo:font-size="10pt" style:font-size-asian="10pt" style:language-asian="ar" style:country-asian="SA" fo:hyphenate="false"/>
    </style:style>
    <style:style style:name="P806" style:parent-style-name="Normal" style:family="paragraph">
      <style:paragraph-properties fo:margin-right="0.2944in" fo:text-indent="0.2958in">
        <style:tab-stops>
          <style:tab-stop style:type="left" style:position="3.127in"/>
        </style:tab-stops>
      </style:paragraph-properties>
      <style:text-properties fo:hyphenate="false"/>
    </style:style>
    <style:style style:name="T807" style:parent-style-name="DefaultParagraphFont" style:family="text">
      <style:text-properties style:font-name="TimesLT" style:font-name-complex="TimesLT" style:letter-kerning="true" fo:font-size="11pt" style:font-size-asian="11pt" style:font-size-complex="11pt" style:language-asian="ar" style:country-asian="SA"/>
    </style:style>
    <style:style style:name="T808"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809" style:parent-style-name="Normal" style:family="paragraph">
      <style:paragraph-properties fo:text-align="justify" fo:margin-right="0.0104in" fo:text-indent="4.9652in"/>
      <style:text-properties fo:font-size="10pt" style:font-size-asian="10pt" style:language-asian="ar" style:country-asian="SA" fo:hyphenate="false"/>
    </style:style>
    <style:style style:name="P810" style:parent-style-name="Normal" style:family="paragraph">
      <style:paragraph-properties fo:text-align="justify" fo:margin-right="0.0104in"/>
      <style:text-properties fo:font-size="10pt" style:font-size-asian="10pt" style:language-asian="ar" style:country-asian="SA" fo:hyphenate="false"/>
    </style:style>
    <style:style style:name="P811" style:parent-style-name="Normal" style:family="paragraph">
      <style:paragraph-properties fo:text-align="justify" fo:margin-right="0.2944in" fo:text-indent="0.243in"/>
      <style:text-properties fo:hyphenate="false"/>
    </style:style>
    <style:style style:name="T812" style:parent-style-name="DefaultParagraphFont" style:family="text">
      <style:text-properties fo:font-size="10pt" style:font-size-asian="10pt" style:language-asian="ar" style:country-asian="SA"/>
    </style:style>
    <style:style style:name="T813" style:parent-style-name="DefaultParagraphFont" style:family="text">
      <style:text-properties fo:font-size="10pt" style:font-size-asian="10pt" style:language-asian="ar" style:country-asian="SA"/>
    </style:style>
    <style:style style:name="T814" style:parent-style-name="DefaultParagraphFont" style:family="text">
      <style:text-properties fo:font-size="10pt" style:font-size-asian="10pt" style:language-asian="ar" style:country-asian="SA"/>
    </style:style>
    <style:style style:name="T815" style:parent-style-name="DefaultParagraphFont" style:family="text">
      <style:text-properties fo:font-size="10pt" style:font-size-asian="10pt" style:language-asian="ar" style:country-asian="SA"/>
    </style:style>
    <style:style style:name="T816" style:parent-style-name="DefaultParagraphFont" style:family="text">
      <style:text-properties fo:font-size="8pt" style:font-size-asian="8pt" style:language-asian="ar" style:country-asian="SA"/>
    </style:style>
    <style:style style:name="P817" style:parent-style-name="Normal" style:family="paragraph">
      <style:paragraph-properties fo:text-align="justify" fo:margin-right="0.0104in" fo:text-indent="0.3937in"/>
      <style:text-properties fo:font-size="4pt" style:font-size-asian="4pt" style:font-size-complex="4pt" style:language-asian="ar" style:country-asian="SA" fo:hyphenate="false"/>
    </style:style>
    <style:style style:name="P818" style:parent-style-name="Normal" style:family="paragraph">
      <style:paragraph-properties fo:text-align="center" fo:margin-right="0.2944in"/>
      <style:text-properties fo:hyphenate="false"/>
    </style:style>
    <style:style style:name="T819" style:parent-style-name="DefaultParagraphFont" style:family="text">
      <style:text-properties style:font-name="TimesLT" style:font-name-complex="TimesLT" style:letter-kerning="true" fo:font-size="10pt" style:font-size-asian="10pt" fo:language="en" fo:country="US"/>
    </style:style>
    <style:style style:name="P820" style:parent-style-name="Normal" style:family="paragraph">
      <style:paragraph-properties fo:text-align="justify" fo:margin-right="0.0118in" fo:text-indent="0.2958in"/>
      <style:text-properties fo:font-size="11pt" style:font-size-asian="11pt" style:font-size-complex="11pt" style:language-asian="ar" style:country-asian="SA" fo:hyphenate="false"/>
    </style:style>
    <style:style style:name="P821" style:parent-style-name="Normal" style:family="paragraph">
      <style:paragraph-properties fo:text-align="justify" fo:margin-right="0.0118in" fo:text-indent="0.2958in"/>
      <style:text-properties fo:hyphenate="false"/>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0pt" style:font-size-asian="10pt" style:font-size-complex="12pt" style:language-asian="ar" style:country-asian="SA"/>
    </style:style>
    <style:style style:name="P824" style:parent-style-name="Normal" style:family="paragraph">
      <style:paragraph-properties fo:text-align="justify" fo:margin-right="0.0118in" fo:text-indent="3.9659in"/>
      <style:text-properties fo:hyphenate="false"/>
    </style:style>
    <style:style style:name="T825" style:parent-style-name="DefaultParagraphFont" style:family="text">
      <style:text-properties fo:font-size="10pt" style:font-size-asian="10pt" style:font-size-complex="8pt" style:language-asian="ar" style:country-asian="SA"/>
    </style:style>
    <style:style style:name="T826" style:parent-style-name="DefaultParagraphFont" style:family="text">
      <style:text-properties fo:font-size="8pt" style:font-size-asian="8pt" style:font-size-complex="8pt" style:language-asian="ar" style:country-asian="SA"/>
    </style:style>
    <style:style style:name="P827" style:parent-style-name="Normal" style:family="paragraph">
      <style:paragraph-properties fo:text-align="justify" fo:margin-right="0.0118in"/>
      <style:text-properties fo:hyphenate="false"/>
    </style:style>
    <style:style style:name="T828" style:parent-style-name="DefaultParagraphFont" style:family="text">
      <style:text-properties style:font-name="TimesLT" style:font-name-complex="TimesLT" style:letter-kerning="true" fo:font-size="11pt" style:font-size-asian="11pt" style:font-size-complex="11pt" style:language-asian="ar" style:country-asian="SA"/>
    </style:style>
    <style:style style:name="T829"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830" style:parent-style-name="Normal" style:family="paragraph">
      <style:paragraph-properties fo:text-align="center" fo:margin-right="0.2944in"/>
      <style:text-properties style:font-name="TimesLT" style:font-name-complex="TimesLT" style:letter-kerning="true" fo:font-size="11pt" style:font-size-asian="11pt" style:font-size-complex="11pt" style:language-asian="ar" style:country-asian="SA" fo:hyphenate="false"/>
    </style:style>
    <style:style style:name="P831" style:parent-style-name="Normal" style:family="paragraph">
      <style:paragraph-properties fo:text-align="center" fo:margin-right="0.0104in" fo:text-indent="0.9166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832" style:parent-style-name="Normal" style:family="paragraph">
      <style:paragraph-properties fo:margin-right="0.0659in" fo:text-indent="1.4895in">
        <style:tab-stops>
          <style:tab-stop style:type="left" style:position="3.127in"/>
          <style:tab-stop style:type="left" style:position="6.7923in"/>
        </style:tab-stops>
      </style:paragraph-properties>
      <style:text-properties style:font-name="TimesLT" style:font-name-complex="TimesLT" style:letter-kerning="true" fo:font-size="10pt" style:font-size-asian="10pt" style:font-size-complex="8pt" style:language-asian="ar" style:country-asian="SA" fo:hyphenate="false"/>
    </style:style>
    <style:style style:name="P833" style:parent-style-name="Normal" style:family="paragraph">
      <style:paragraph-properties fo:text-align="center"/>
      <style:text-properties fo:font-weight="bold" style:font-weight-asian="bold" fo:color="#FF0000" fo:font-size="10pt" style:font-size-asian="10pt" style:font-size-complex="12pt" style:language-asian="ar" style:country-asian="SA" fo:hyphenate="false"/>
    </style:style>
    <style:style style:name="P834" style:parent-style-name="Normal" style:family="paragraph">
      <style:paragraph-properties fo:text-align="center"/>
      <style:text-properties fo:font-weight="bold" style:font-weight-asian="bold" fo:color="#FF0000" fo:font-size="10pt" style:font-size-asian="10pt" style:font-size-complex="12pt" style:language-asian="ar" style:country-asian="SA" fo:hyphenate="false"/>
    </style:style>
    <style:style style:name="P835"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836" style:parent-style-name="Normal" style:family="paragraph">
      <style:paragraph-properties fo:text-align="justify"/>
      <style:text-properties fo:font-weight="bold" style:font-weight-asian="bold" style:font-size-complex="12pt" style:language-asian="ar" style:country-asian="SA" fo:hyphenate="false"/>
    </style:style>
    <style:style style:name="P837" style:parent-style-name="Normal" style:family="paragraph">
      <style:paragraph-properties fo:text-align="justify" fo:text-indent="0.2958in"/>
      <style:text-properties fo:font-size="11pt" style:font-size-asian="11pt" style:font-size-complex="11pt" style:language-asian="ar" style:country-asian="SA" fo:hyphenate="false"/>
    </style:style>
    <style:style style:name="P838" style:parent-style-name="Normal" style:family="paragraph">
      <style:paragraph-properties fo:text-align="justify" fo:text-indent="1.1256in"/>
      <style:text-properties fo:font-size="10pt" style:font-size-asian="10pt" style:language-asian="ar" style:country-asian="SA" fo:hyphenate="false"/>
    </style:style>
    <style:style style:name="P839" style:parent-style-name="Normal" style:family="paragraph">
      <style:paragraph-properties fo:text-align="justify"/>
      <style:text-properties fo:font-size="11pt" style:font-size-asian="11pt" style:font-size-complex="11pt" style:language-asian="ar" style:country-asian="SA" fo:hyphenate="false"/>
    </style:style>
    <style:style style:name="P840" style:parent-style-name="Normal" style:family="paragraph">
      <style:paragraph-properties fo:text-align="justify" fo:text-indent="0.2958in">
        <style:tab-stops>
          <style:tab-stop style:type="left" style:position="0.5909in"/>
        </style:tab-stops>
      </style:paragraph-properties>
      <style:text-properties fo:font-size="11pt" style:font-size-asian="11pt" style:font-size-complex="11pt" style:language-asian="ar" style:country-asian="SA" fo:hyphenate="false"/>
    </style:style>
    <style:style style:name="P841" style:parent-style-name="Normal" style:family="paragraph">
      <style:paragraph-properties fo:text-indent="5.0034in"/>
      <style:text-properties fo:font-size="10pt" style:font-size-asian="10pt" style:language-asian="ar" style:country-asian="SA" fo:hyphenate="false"/>
    </style:style>
    <style:style style:name="P842" style:parent-style-name="Normal" style:family="paragraph">
      <style:paragraph-properties fo:text-align="justify" fo:text-indent="0.2958in"/>
      <style:text-properties fo:hyphenate="false"/>
    </style:style>
    <style:style style:name="T843" style:parent-style-name="DefaultParagraphFont" style:family="text">
      <style:text-properties fo:font-size="11pt" style:font-size-asian="11pt" style:font-size-complex="11pt" style:language-asian="ar" style:country-asian="SA"/>
    </style:style>
    <style:style style:name="T844" style:parent-style-name="DefaultParagraphFont" style:family="text">
      <style:text-properties fo:font-size="11pt" style:font-size-asian="11pt" style:font-size-complex="11pt"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style:style>
    <style:style style:name="P864"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865"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866"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867" style:parent-style-name="Normal" style:family="paragraph">
      <style:paragraph-properties fo:text-align="center" fo:margin-left="4.8236in">
        <style:tab-stops/>
      </style:paragraph-properties>
      <style:text-properties style:font-name="TimesLT" style:font-name-complex="TimesLT" fo:font-size="10pt" style:font-size-asian="10pt" style:font-size-complex="12pt" style:language-asian="ar" style:country-asian="SA" fo:hyphenate="false"/>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869" style:parent-style-name="Normal" style:family="paragraph">
      <style:paragraph-properties fo:text-align="center"/>
      <style:text-properties fo:font-size="10pt" style:font-size-asian="10pt" style:font-size-complex="12pt" style:language-asian="ar" style:country-asian="SA" fo:hyphenate="false"/>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871" style:parent-style-name="Normal" style:family="paragraph">
      <style:paragraph-properties fo:text-align="center"/>
      <style:text-properties fo:font-size="10pt" style:font-size-asian="10pt" style:language-asian="ar" style:country-asian="SA" fo:hyphenate="false"/>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874" style:parent-style-name="Normal" style:family="paragraph">
      <style:paragraph-properties fo:text-align="center"/>
      <style:text-properties fo:font-size="10pt" style:font-size-asian="10pt" style:font-size-complex="12pt" style:language-asian="ar" style:country-asian="SA" fo:hyphenate="false"/>
    </style:style>
    <style:style style:name="P875" style:parent-style-name="Normal" style:family="paragraph">
      <style:paragraph-properties fo:text-align="center"/>
      <style:text-properties fo:font-size="11pt" style:font-size-asian="11pt" style:font-size-complex="11pt" style:language-asian="ar" style:country-asian="SA" fo:hyphenate="false"/>
    </style:style>
    <style:style style:name="P876"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877" style:parent-style-name="Normal" style:family="paragraph">
      <style:paragraph-properties fo:text-align="center"/>
      <style:text-properties fo:font-size="10pt" style:font-size-asian="10pt" style:language-asian="ar" style:country-asian="SA" fo:hyphenate="false"/>
    </style:style>
    <style:style style:name="P878" style:parent-style-name="Normal" style:family="paragraph">
      <style:paragraph-properties fo:text-align="center"/>
      <style:text-properties fo:font-size="10pt" style:font-size-asian="10pt" style:language-asian="ar" style:country-asian="SA" fo:hyphenate="false"/>
    </style:style>
    <style:style style:name="P879" style:parent-style-name="Normal" style:family="paragraph">
      <style:paragraph-properties fo:text-indent="0.5in"/>
      <style:text-properties fo:hyphenate="false"/>
    </style:style>
    <style:style style:name="T880" style:parent-style-name="DefaultParagraphFont" style:family="text">
      <style:text-properties fo:font-size="11pt" style:font-size-asian="11pt" style:font-size-complex="11pt" style:language-asian="ar" style:country-asian="SA"/>
    </style:style>
    <style:style style:name="T881" style:parent-style-name="DefaultParagraphFont" style:family="text">
      <style:text-properties fo:font-size="10pt" style:font-size-asian="10pt" style:language-asian="ar" style:country-asian="SA"/>
    </style:style>
    <style:style style:name="P882" style:parent-style-name="Normal" style:family="paragraph">
      <style:paragraph-properties fo:text-align="center"/>
      <style:text-properties fo:font-size="10pt" style:font-size-asian="10pt" style:language-asian="ar" style:country-asian="SA" fo:hyphenate="false"/>
    </style:style>
    <style:style style:name="P883" style:parent-style-name="Normal" style:family="paragraph">
      <style:text-properties fo:hyphenate="false"/>
    </style:style>
    <style:style style:name="T884" style:parent-style-name="DefaultParagraphFont" style:family="text">
      <style:text-properties fo:font-size="11pt" style:font-size-asian="11pt" style:font-size-complex="11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font-size="10pt" style:font-size-asian="10pt" style:font-size-complex="12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P888" style:parent-style-name="Normal" style:family="paragraph">
      <style:paragraph-properties fo:text-indent="1.0312in"/>
      <style:text-properties fo:font-size="10pt" style:font-size-asian="10pt" style:language-asian="ar" style:country-asian="SA" fo:hyphenate="false"/>
    </style:style>
    <style:style style:name="P889" style:parent-style-name="Normal" style:family="paragraph">
      <style:text-properties fo:hyphenate="false"/>
    </style:style>
    <style:style style:name="T890" style:parent-style-name="DefaultParagraphFont" style:family="text">
      <style:text-properties fo:font-size="11pt" style:font-size-asian="11pt" style:font-size-complex="11pt" style:language-asian="ar" style:country-asian="SA"/>
    </style:style>
    <style:style style:name="T891" style:parent-style-name="DefaultParagraphFont" style:family="text">
      <style:text-properties fo:font-size="11pt" style:font-size-asian="11pt" style:font-size-complex="11pt" style:language-asian="ar" style:country-asian="SA"/>
    </style:style>
    <style:style style:name="T892" style:parent-style-name="DefaultParagraphFont" style:family="text">
      <style:text-properties fo:font-size="10pt" style:font-size-asian="10pt" style:font-size-complex="12pt" style:language-asian="ar" style:country-asian="SA"/>
    </style:style>
    <style:style style:name="T893" style:parent-style-name="DefaultParagraphFont" style:family="text">
      <style:text-properties fo:font-size="11pt" style:font-size-asian="11pt" style:font-size-complex="11pt" style:language-asian="ar" style:country-asian="SA"/>
    </style:style>
    <style:style style:name="T894" style:parent-style-name="DefaultParagraphFont" style:family="text">
      <style:text-properties fo:font-size="10pt" style:font-size-asian="10pt" style:language-asian="ar" style:country-asian="SA"/>
    </style:style>
    <style:style style:name="P895" style:parent-style-name="Normal" style:family="paragraph">
      <style:paragraph-properties fo:text-indent="2.5347in"/>
      <style:text-properties fo:font-size="10pt" style:font-size-asian="10pt" style:language-asian="ar" style:country-asian="SA" fo:hyphenate="false"/>
    </style:style>
    <style:style style:name="P896" style:parent-style-name="Normal" style:family="paragraph">
      <style:paragraph-properties fo:text-align="center" fo:margin-right="0.9847in" fo:text-indent="4.627in"/>
      <style:text-properties fo:font-size="10pt" style:font-size-asian="10pt" style:language-asian="ar" style:country-asian="SA" fo:hyphenate="false"/>
    </style:style>
    <style:style style:name="P897" style:parent-style-name="Normal" style:family="paragraph">
      <style:paragraph-properties fo:text-align="justify"/>
      <style:text-properties fo:hyphenate="false"/>
    </style:style>
    <style:style style:name="T898" style:parent-style-name="DefaultParagraphFont" style:family="text">
      <style:text-properties fo:font-size="11pt" style:font-size-asian="11pt" style:font-size-complex="11pt" style:language-asian="ar" style:country-asian="SA"/>
    </style:style>
    <style:style style:name="T899" style:parent-style-name="DefaultParagraphFont" style:family="text">
      <style:text-properties fo:font-size="10pt" style:font-size-asian="10pt" style:language-asian="ar" style:country-asian="SA"/>
    </style:style>
    <style:style style:name="T900" style:parent-style-name="DefaultParagraphFont" style:family="text">
      <style:text-properties fo:font-size="10pt" style:font-size-asian="10pt" style:language-asian="ar" style:country-asian="SA"/>
    </style:style>
    <style:style style:name="T901" style:parent-style-name="DefaultParagraphFont" style:family="text">
      <style:text-properties fo:font-size="10pt" style:font-size-asian="10pt" style:language-asian="ar" style:country-asian="SA"/>
    </style:style>
    <style:style style:name="P902" style:parent-style-name="Normal" style:family="paragraph">
      <style:paragraph-properties fo:text-align="center" fo:margin-right="0.9847in" fo:text-indent="4.627in"/>
      <style:text-properties fo:font-size="10pt" style:font-size-asian="10pt" style:language-asian="ar" style:country-asian="SA" fo:hyphenate="false"/>
    </style:style>
    <style:style style:name="P903" style:parent-style-name="Normal" style:family="paragraph">
      <style:text-properties fo:font-size="10pt" style:font-size-asian="10pt" style:language-asian="ar" style:country-asian="SA" fo:hyphenate="false"/>
    </style:style>
    <style:style style:name="P904" style:parent-style-name="Normal" style:family="paragraph">
      <style:paragraph-properties fo:text-indent="0.4923in"/>
      <style:text-properties fo:font-size="10pt" style:font-size-asian="10pt" style:language-asian="ar" style:country-asian="SA" fo:hyphenate="false"/>
    </style:style>
    <style:style style:name="P905" style:parent-style-name="Normal" style:family="paragraph">
      <style:paragraph-properties fo:text-align="justify"/>
      <style:text-properties fo:font-size="10pt" style:font-size-asian="10pt" style:font-size-complex="12pt" style:language-asian="ar" style:country-asian="SA" fo:hyphenate="false"/>
    </style:style>
    <style:style style:name="P906" style:parent-style-name="Normal" style:family="paragraph">
      <style:paragraph-properties fo:text-align="justify"/>
      <style:text-properties fo:font-size="11pt" style:font-size-asian="11pt" style:font-size-complex="11pt" style:language-asian="ar" style:country-asian="SA" fo:hyphenate="false"/>
    </style:style>
    <style:style style:name="P907" style:parent-style-name="Normal" style:family="paragraph">
      <style:paragraph-properties fo:text-align="justify"/>
      <style:text-properties fo:font-size="10pt" style:font-size-asian="10pt" style:font-size-complex="12pt" style:language-asian="ar" style:country-asian="SA" fo:hyphenate="false"/>
    </style:style>
    <style:style style:name="P908" style:parent-style-name="Normal" style:family="paragraph">
      <style:paragraph-properties fo:text-align="justify" fo:text-indent="0.2777in"/>
      <style:text-properties fo:font-size="10pt" style:font-size-asian="10pt" style:font-size-complex="12pt" style:language-asian="ar" style:country-asian="SA" fo:hyphenate="false"/>
    </style:style>
    <style:style style:name="P909" style:parent-style-name="Normal" style:family="paragraph">
      <style:paragraph-properties fo:text-align="justify" fo:text-indent="0.8451in"/>
      <style:text-properties fo:font-size="10pt" style:font-size-asian="10pt" style:language-asian="ar" style:country-asian="SA" fo:hyphenate="false"/>
    </style:style>
    <style:style style:name="P910" style:parent-style-name="Normal" style:family="paragraph">
      <style:paragraph-properties fo:text-align="justify"/>
      <style:text-properties fo:font-size="10pt" style:font-size-asian="10pt" style:font-size-complex="12pt" style:language-asian="ar" style:country-asian="SA" fo:hyphenate="false"/>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fo:font-size="11pt" style:font-size-asian="11pt" style:font-size-complex="11pt" style:language-asian="ar" style:country-asian="SA"/>
    </style:style>
    <style:style style:name="T913" style:parent-style-name="DefaultParagraphFont" style:family="text">
      <style:text-properties fo:font-size="10pt" style:font-size-asian="10pt" style:font-size-complex="12pt" style:language-asian="ar" style:country-asian="SA"/>
    </style:style>
    <style:style style:name="P914" style:parent-style-name="Normal" style:family="paragraph">
      <style:paragraph-properties fo:text-align="center"/>
      <style:text-properties fo:font-size="10pt" style:font-size-asian="10pt" style:language-asian="ar" style:country-asian="SA" fo:hyphenate="false"/>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font-size="11pt" style:font-size-asian="11pt" style:font-size-complex="11pt" style:language-asian="ar" style:country-asian="SA"/>
    </style:style>
    <style:style style:name="T917" style:parent-style-name="DefaultParagraphFont" style:family="text">
      <style:text-properties fo:font-size="11pt" style:font-size-asian="11pt" style:font-size-complex="11pt" style:language-asian="ar" style:country-asian="SA"/>
    </style:style>
    <style:style style:name="T918" style:parent-style-name="DefaultParagraphFont" style:family="text">
      <style:text-properties fo:font-size="11pt" style:font-size-asian="11pt" style:font-size-complex="11pt" style:language-asian="ar" style:country-asian="SA"/>
    </style:style>
    <style:style style:name="T919" style:parent-style-name="DefaultParagraphFont" style:family="text">
      <style:text-properties style:text-position="31.8% 100%"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language-asian="ar" style:country-asian="SA"/>
    </style:style>
    <style:style style:name="T921" style:parent-style-name="DefaultParagraphFont" style:family="text">
      <style:text-properties fo:font-size="11pt" style:font-size-asian="11pt" style:font-size-complex="11pt" style:language-asian="ar" style:country-asian="SA"/>
    </style:style>
    <style:style style:name="P922" style:parent-style-name="Normal" style:family="paragraph">
      <style:paragraph-properties fo:text-align="justify"/>
      <style:text-properties fo:font-size="11pt" style:font-size-asian="11pt" style:font-size-complex="11pt" style:language-asian="ar" style:country-asian="SA" fo:hyphenate="false"/>
    </style:style>
    <style:style style:name="P923" style:parent-style-name="Normal" style:family="paragraph">
      <style:paragraph-properties fo:text-align="justify" fo:text-indent="0.1736in"/>
      <style:text-properties fo:font-size="10pt" style:font-size-asian="10pt" style:font-size-complex="12pt" style:language-asian="ar" style:country-asian="SA" fo:hyphenate="false"/>
    </style:style>
    <style:style style:name="P924" style:parent-style-name="Normal" style:family="paragraph">
      <style:paragraph-properties fo:text-align="justify" fo:text-indent="0.8451in"/>
      <style:text-properties fo:hyphenate="false"/>
    </style:style>
    <style:style style:name="T925" style:parent-style-name="DefaultParagraphFont" style:family="text">
      <style:text-properties fo:font-size="10pt" style:font-size-asian="10pt" style:language-asian="ar" style:country-asian="SA"/>
    </style:style>
    <style:style style:name="T926" style:parent-style-name="DefaultParagraphFont" style:family="text">
      <style:text-properties fo:font-size="10pt" style:font-size-asian="10pt" style:language-asian="ar" style:country-asian="SA"/>
    </style:style>
    <style:style style:name="T927" style:parent-style-name="DefaultParagraphFont" style:family="text">
      <style:text-properties fo:font-size="10pt" style:font-size-asian="10pt" style:font-size-complex="11pt" style:language-asian="ar" style:country-asian="SA"/>
    </style:style>
    <style:style style:name="T928" style:parent-style-name="DefaultParagraphFont" style:family="text">
      <style:text-properties fo:font-size="10pt" style:font-size-asian="10pt" style:language-asian="ar" style:country-asian="SA"/>
    </style:style>
    <style:style style:name="P929" style:parent-style-name="Normal" style:family="paragraph">
      <style:paragraph-properties fo:text-align="end"/>
      <style:text-properties fo:font-size="10pt" style:font-size-asian="10pt" style:language-asian="ar" style:country-asian="SA" fo:hyphenate="false"/>
    </style:style>
    <style:style style:name="P930" style:parent-style-name="Normal" style:family="paragraph">
      <style:paragraph-properties fo:text-align="end"/>
      <style:text-properties fo:hyphenate="false"/>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fo:margin-left="4.8236in">
        <style:tab-stops/>
      </style:paragraph-properties>
      <style:text-properties fo:hyphenate="false"/>
    </style:style>
    <style:style style:name="T938" style:parent-style-name="DefaultParagraphFont" style:family="text">
      <style:text-properties style:font-name-complex="TimesLT" fo:font-size="11pt" style:font-size-asian="11pt" style:font-size-complex="11pt" style:language-asian="ar" style:country-asian="SA"/>
    </style:style>
    <style:style style:name="P939"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940"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941" style:parent-style-name="Normal" style:family="paragraph">
      <style:paragraph-properties fo:text-align="center" fo:margin-left="3.25in" fo:text-indent="0.8659in">
        <style:tab-stops>
          <style:tab-stop style:type="left" style:position="1.302in"/>
        </style:tab-stops>
      </style:paragraph-properties>
      <style:text-properties style:font-name-complex="TimesLT" fo:font-size="11pt" style:font-size-asian="11pt" style:font-size-complex="11pt" style:language-asian="ar" style:country-asian="SA" fo:hyphenate="false"/>
    </style:style>
    <style:style style:name="P942" style:parent-style-name="Normal" style:family="paragraph">
      <style:paragraph-properties fo:text-align="center" fo:margin-left="3.25in" fo:text-indent="0.8659in">
        <style:tab-stops>
          <style:tab-stop style:type="left" style:position="1.302in"/>
        </style:tab-stops>
      </style:paragraph-properties>
      <style:text-properties style:font-name-complex="TimesLT" fo:font-size="11pt" style:font-size-asian="11pt" style:font-size-complex="11pt" style:language-asian="ar" style:country-asian="SA" fo:hyphenate="false"/>
    </style:style>
    <style:style style:name="P94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944" style:parent-style-name="Normal" style:family="paragraph">
      <style:paragraph-properties fo:text-align="center"/>
      <style:text-properties fo:font-weight="bold" style:font-weight-asian="bold" fo:text-transform="uppercase" fo:font-size="4pt" style:font-size-asian="4pt" style:font-size-complex="4pt" style:language-asian="ar" style:country-asian="SA" fo:hyphenate="false"/>
    </style:style>
    <style:style style:name="P945" style:parent-style-name="Normal" style:family="paragraph">
      <style:paragraph-properties fo:text-align="center"/>
      <style:text-properties fo:font-size="10pt" style:font-size-asian="10pt" style:language-asian="ar" style:country-asian="SA" fo:hyphenate="false"/>
    </style:style>
    <style:style style:name="P946" style:parent-style-name="Normal" style:family="paragraph">
      <style:paragraph-properties fo:text-align="center"/>
      <style:text-properties fo:font-size="10pt" style:font-size-asian="10pt" style:language-asian="ar" style:country-asian="SA" fo:hyphenate="false"/>
    </style:style>
    <style:style style:name="P947" style:parent-style-name="Normal" style:family="paragraph">
      <style:paragraph-properties fo:text-align="center"/>
      <style:text-properties fo:font-size="10pt" style:font-size-asian="10pt" style:language-asian="ar" style:country-asian="SA" fo:hyphenate="false"/>
    </style:style>
    <style:style style:name="P948"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949"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950" style:parent-style-name="Normal" style:family="paragraph">
      <style:paragraph-properties fo:text-align="center"/>
      <style:text-properties fo:font-size="11pt" style:font-size-asian="11pt" style:font-size-complex="11pt" style:language-asian="ar" style:country-asian="SA" fo:hyphenate="false"/>
    </style:style>
    <style:style style:name="P951"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952" style:parent-style-name="Normal" style:family="paragraph">
      <style:paragraph-properties fo:text-align="center"/>
      <style:text-properties fo:font-size="11pt" style:font-size-asian="11pt" style:font-size-complex="11pt" style:language-asian="ar" style:country-asian="SA" fo:hyphenate="false"/>
    </style:style>
    <style:style style:name="P953"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954" style:parent-style-name="Normal" style:family="paragraph">
      <style:paragraph-properties fo:text-align="center" fo:text-indent="0.2083in"/>
      <style:text-properties fo:font-size="10pt" style:font-size-asian="10pt" style:language-asian="ar" style:country-asian="SA" fo:hyphenate="false"/>
    </style:style>
    <style:style style:name="P955" style:parent-style-name="Normal" style:family="paragraph">
      <style:paragraph-properties fo:text-align="center" fo:margin-right="0.0104in" fo:text-indent="0.3166in">
        <style:tab-stops>
          <style:tab-stop style:type="left" style:position="6.8875in"/>
        </style:tab-stops>
      </style:paragraph-properties>
      <style:text-properties fo:hyphenate="false"/>
    </style:style>
    <style:style style:name="T956" style:parent-style-name="DefaultParagraphFont" style:family="text">
      <style:text-properties fo:font-size="11pt" style:font-size-asian="11pt" style:font-size-complex="11pt" style:language-asian="ar" style:country-asian="SA"/>
    </style:style>
    <style:style style:name="T957" style:parent-style-name="DefaultParagraphFont" style:family="text">
      <style:text-properties fo:font-size="10pt" style:font-size-asian="10pt" style:language-asian="ar" style:country-asian="SA"/>
    </style:style>
    <style:style style:name="T958" style:parent-style-name="DefaultParagraphFont" style:family="text">
      <style:text-properties fo:font-size="10pt" style:font-size-asian="10pt" style:language-asian="ar" style:country-asian="SA"/>
    </style:style>
    <style:style style:name="T959" style:parent-style-name="DefaultParagraphFont" style:family="text">
      <style:text-properties fo:font-size="10pt" style:font-size-asian="10pt" style:font-size-complex="12pt" style:language-asian="ar" style:country-asian="SA"/>
    </style:style>
    <style:style style:name="P960" style:parent-style-name="Normal" style:family="paragraph">
      <style:paragraph-properties fo:text-align="center"/>
      <style:text-properties fo:font-size="10pt" style:font-size-asian="10pt" style:language-asian="ar" style:country-asian="SA" fo:hyphenate="false"/>
    </style:style>
    <style:style style:name="P961" style:parent-style-name="Normal" style:family="paragraph">
      <style:paragraph-properties fo:text-align="justify"/>
      <style:text-properties fo:font-size="11pt" style:font-size-asian="11pt" style:font-size-complex="11pt" style:language-asian="ar" style:country-asian="SA" fo:hyphenate="false"/>
    </style:style>
    <style:style style:name="P962" style:parent-style-name="Normal" style:family="paragraph">
      <style:paragraph-properties fo:text-align="justify" fo:text-indent="1.9166in"/>
      <style:text-properties fo:font-size="10pt" style:font-size-asian="10pt" style:language-asian="ar" style:country-asian="SA" fo:hyphenate="false"/>
    </style:style>
    <style:style style:name="P963" style:parent-style-name="Normal" style:family="paragraph">
      <style:paragraph-properties fo:text-align="justify"/>
      <style:text-properties fo:font-size="11pt" style:font-size-asian="11pt" style:font-size-complex="11pt" style:language-asian="ar" style:country-asian="SA" fo:hyphenate="false"/>
    </style:style>
    <style:style style:name="P964" style:parent-style-name="Normal" style:family="paragraph">
      <style:paragraph-properties fo:text-align="justify" fo:text-indent="1.5625in"/>
      <style:text-properties fo:font-size="10pt" style:font-size-asian="10pt" style:language-asian="ar" style:country-asian="SA" fo:hyphenate="false"/>
    </style:style>
    <style:style style:name="P965" style:parent-style-name="Normal" style:family="paragraph">
      <style:paragraph-properties fo:text-align="justify"/>
      <style:text-properties fo:hyphenate="false"/>
    </style:style>
    <style:style style:name="T966" style:parent-style-name="DefaultParagraphFont" style:family="text">
      <style:text-properties fo:font-size="9pt" style:font-size-asian="9pt" style:font-size-complex="9pt" style:language-asian="ar" style:country-asian="SA"/>
    </style:style>
    <style:style style:name="T967" style:parent-style-name="DefaultParagraphFont" style:family="text">
      <style:text-properties fo:font-size="9pt" style:font-size-asian="9pt" style:font-size-complex="8pt" style:language-asian="ar" style:country-asian="SA"/>
    </style:style>
    <style:style style:name="T968" style:parent-style-name="DefaultParagraphFont" style:family="text">
      <style:text-properties fo:font-size="11pt" style:font-size-asian="11pt" style:font-size-complex="11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9722in"/>
      <style:text-properties fo:font-size="10pt" style:font-size-asian="10pt" style:language-asian="ar" style:country-asian="SA" fo:hyphenate="false"/>
    </style:style>
    <style:style style:name="P971" style:parent-style-name="Normal" style:family="paragraph">
      <style:paragraph-properties fo:text-align="justify"/>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font-size="9pt" style:font-size-asian="9pt" style:font-size-complex="8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T976" style:parent-style-name="DefaultParagraphFont" style:family="text">
      <style:text-properties style:font-name-complex="TimesLT" style:font-size-complex="12pt" style:language-asian="ar" style:country-asian="SA"/>
    </style:style>
    <style:style style:name="T977" style:parent-style-name="DefaultParagraphFont" style:family="text">
      <style:text-properties style:font-name="TimesLT" style:font-name-complex="TimesLT" fo:font-size="10pt" style:font-size-asian="10pt" style:font-size-complex="8pt" style:language-asian="ar" style:country-asian="SA"/>
    </style:style>
    <style:style style:name="P978" style:parent-style-name="Normal" style:family="paragraph">
      <style:paragraph-properties fo:text-align="justify" fo:text-indent="2.2125in"/>
      <style:text-properties fo:hyphenate="false"/>
    </style:style>
    <style:style style:name="T979" style:parent-style-name="DefaultParagraphFont" style:family="text">
      <style:text-properties fo:font-size="10pt" style:font-size-asian="10pt" style:language-asian="ar" style:country-asian="SA"/>
    </style:style>
    <style:style style:name="T980" style:parent-style-name="DefaultParagraphFont" style:family="text">
      <style:text-properties style:font-name-complex="TimesLT" fo:font-size="8pt" style:font-size-asian="8pt" style:font-size-complex="8pt" style:language-asian="ar" style:country-asian="SA"/>
    </style:style>
    <style:style style:name="T981"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P982" style:parent-style-name="Normal" style:family="paragraph">
      <style:paragraph-properties fo:text-align="justify"/>
      <style:text-properties style:font-name="TimesLT" style:font-name-complex="TimesLT" fo:font-size="10pt" style:font-size-asian="10pt" style:font-size-complex="8pt" fo:language="en" fo:country="US" style:language-asian="ar" style:country-asian="SA" fo:hyphenate="false"/>
    </style:style>
    <style:style style:name="P983" style:parent-style-name="Normal" style:family="paragraph">
      <style:paragraph-properties fo:text-align="justify"/>
      <style:text-properties style:font-name="TimesLT" style:font-name-complex="TimesLT" fo:font-size="10pt" style:font-size-asian="10pt" style:font-size-complex="8pt" fo:language="en" fo:country="US" style:language-asian="ar" style:country-asian="SA" fo:hyphenate="false"/>
    </style:style>
    <style:style style:name="P984" style:parent-style-name="Normal" style:family="paragraph">
      <style:paragraph-properties fo:text-align="justify" fo:text-indent="0.4965in"/>
      <style:text-properties style:font-name="TimesLT" style:font-name-complex="TimesLT" fo:font-size="10pt" style:font-size-asian="10pt" style:font-size-complex="8pt" fo:language="en" fo:country="US" style:language-asian="ar" style:country-asian="SA" fo:hyphenate="false"/>
    </style:style>
    <style:style style:name="P985" style:parent-style-name="Normal" style:family="paragraph">
      <style:paragraph-properties fo:text-align="justify" fo:margin-right="0.0104in"/>
      <style:text-properties fo:font-size="10pt" style:font-size-asian="10pt" style:language-asian="ar" style:country-asian="SA" fo:hyphenate="false"/>
    </style:style>
    <style:style style:name="P986" style:parent-style-name="Normal" style:family="paragraph">
      <style:paragraph-properties fo:text-align="justify" fo:margin-right="0.2944in" fo:text-indent="0.243in"/>
      <style:text-properties fo:hyphenate="false"/>
    </style:style>
    <style:style style:name="T987" style:parent-style-name="DefaultParagraphFont" style:family="text">
      <style:text-properties fo:font-size="10pt" style:font-size-asian="10pt" style:language-asian="ar" style:country-asian="SA"/>
    </style:style>
    <style:style style:name="T988" style:parent-style-name="DefaultParagraphFont" style:family="text">
      <style:text-properties fo:font-size="10pt" style:font-size-asian="10pt" style:language-asian="ar" style:country-asian="SA"/>
    </style:style>
    <style:style style:name="T989" style:parent-style-name="DefaultParagraphFont" style:family="text">
      <style:text-properties fo:font-size="10pt" style:font-size-asian="10pt" style:language-asian="ar" style:country-asian="SA"/>
    </style:style>
    <style:style style:name="T990" style:parent-style-name="DefaultParagraphFont" style:family="text">
      <style:text-properties fo:font-size="8pt" style:font-size-asian="8pt" style:language-asian="ar" style:country-asian="SA"/>
    </style:style>
    <style:style style:name="P991" style:parent-style-name="Normal" style:family="paragraph">
      <style:paragraph-properties fo:text-align="end"/>
      <style:text-properties fo:font-size="10pt" style:font-size-asian="10pt" style:language-asian="ar" style:country-asian="SA" fo:hyphenate="false"/>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size="10pt" style:font-size-asian="10pt" style:language-asian="ar" style:country-asian="SA"/>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break-before="page" fo:margin-left="3.5437in" fo:text-indent="-0.0006in">
        <style:tab-stops/>
      </style:paragraph-properties>
    </style:style>
    <style:style style:name="T1000" style:parent-style-name="DefaultParagraphFont" style:family="text">
      <style:text-properties fo:color="#000000" style:font-size-complex="12pt"/>
    </style:style>
    <style:style style:name="P1001" style:parent-style-name="Normal" style:family="paragraph">
      <style:paragraph-properties fo:text-indent="3.543in"/>
      <style:text-properties fo:color="#000000" style:font-size-complex="12pt"/>
    </style:style>
    <style:style style:name="P1002" style:parent-style-name="Normal" style:family="paragraph">
      <style:paragraph-properties fo:text-indent="3.543in"/>
      <style:text-properties fo:color="#000000" style:font-size-complex="12pt"/>
    </style:style>
    <style:style style:name="P1003" style:parent-style-name="Normal" style:family="paragraph">
      <style:paragraph-properties fo:text-indent="3.543in"/>
      <style:text-properties fo:color="#000000" style:font-size-complex="12pt"/>
    </style:style>
    <style:style style:name="P1004" style:parent-style-name="Normal" style:family="paragraph">
      <style:paragraph-properties fo:text-indent="3.543in"/>
      <style:text-properties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text-align="center"/>
      <style:text-properties fo:font-weight="bold" style:font-weight-asian="bold" style:font-weight-complex="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style:text-position="super 66.6%"/>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text-properties fo:color="#000000" fo:font-size="10pt" style:font-size-asian="10pt"/>
    </style:style>
    <style:style style:name="P1057" style:parent-style-name="Normal" style:master-page-name="MP3" style:family="paragraph">
      <style:paragraph-properties fo:break-before="page" fo:margin-left="6.25in">
        <style:tab-stops/>
      </style:paragraph-properties>
    </style:style>
    <style:style style:name="P1060" style:parent-style-name="Normal" style:family="paragraph">
      <style:paragraph-properties fo:margin-left="6.25in">
        <style:tab-stops/>
      </style:paragraph-properties>
    </style:style>
    <style:style style:name="P1061" style:parent-style-name="Normal" style:family="paragraph">
      <style:paragraph-properties fo:margin-left="6.25in">
        <style:tab-stops/>
      </style:paragraph-properties>
    </style:style>
    <style:style style:name="P1062" style:parent-style-name="Normal" style:family="paragraph">
      <style:paragraph-properties fo:text-align="justify" fo:text-indent="0.3937in"/>
      <style:text-properties fo:font-weight="bold" style:font-weight-asian="bold" style:font-weight-complex="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fo:font-size="10pt" style:font-size-asian="10pt"/>
    </style:style>
    <style:style style:name="T1074" style:parent-style-name="DefaultParagraphFont" style:family="text">
      <style:text-properties fo:font-weight="bold" style:font-weight-asian="bold" style:font-weight-complex="bold" fo:color="#000000" fo:font-size="10pt" style:font-size-asian="10pt"/>
    </style:style>
    <style:style style:name="P1075" style:parent-style-name="Normal" style:family="paragraph">
      <style:paragraph-properties fo:text-align="justify" fo:text-indent="0.3937in"/>
      <style:text-properties fo:font-weight="bold" style:font-weight-asian="bold" style:font-weight-complex="bold" fo:color="#000000" fo:font-size="10pt" style:font-size-asian="10pt"/>
    </style:style>
    <style:style style:name="TableColumn1077" style:family="table-column">
      <style:table-column-properties style:column-width="6.2777in" style:use-optimal-column-width="false"/>
    </style:style>
    <style:style style:name="TableColumn1078" style:family="table-column">
      <style:table-column-properties style:column-width="3.9583in" style:use-optimal-column-width="false"/>
    </style:style>
    <style:style style:name="Table1076" style:family="table">
      <style:table-properties style:width="10.2361in" fo:margin-left="0in" table:align="left"/>
    </style:style>
    <style:style style:name="TableRow1079" style:family="table-row">
      <style:table-row-properties style:min-row-height="0.9583in" style:use-optimal-row-height="false" fo:keep-together="always"/>
    </style:style>
    <style:style style:name="TableCell1080" style:family="table-cell">
      <style:table-cell-properties fo:border="none" fo:padding-top="0in" fo:padding-left="0.0277in" fo:padding-bottom="0in" fo:padding-right="0.0277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paragraph-properties fo:text-align="justify" fo:text-indent="0.3937in"/>
    </style:style>
    <style:style style:name="TableColumn1090" style:family="table-column">
      <style:table-column-properties style:column-width="0.3958in" style:use-optimal-column-width="false"/>
    </style:style>
    <style:style style:name="TableColumn1091" style:family="table-column">
      <style:table-column-properties style:column-width="0.552in" style:use-optimal-column-width="false"/>
    </style:style>
    <style:style style:name="TableColumn1092" style:family="table-column">
      <style:table-column-properties style:column-width="1.2194in" style:use-optimal-column-width="false"/>
    </style:style>
    <style:style style:name="TableColumn1093" style:family="table-column">
      <style:table-column-properties style:column-width="1.375in" style:use-optimal-column-width="false"/>
    </style:style>
    <style:style style:name="TableColumn1094" style:family="table-column">
      <style:table-column-properties style:column-width="0.9451in" style:use-optimal-column-width="false"/>
    </style:style>
    <style:style style:name="TableColumn1095" style:family="table-column">
      <style:table-column-properties style:column-width="1.768in" style:use-optimal-column-width="false"/>
    </style:style>
    <style:style style:name="TableColumn1096" style:family="table-column">
      <style:table-column-properties style:column-width="1.6902in" style:use-optimal-column-width="false"/>
    </style:style>
    <style:style style:name="TableColumn1097" style:family="table-column">
      <style:table-column-properties style:column-width="2.2902in" style:use-optimal-column-width="false"/>
    </style:style>
    <style:style style:name="Table1089" style:family="table">
      <style:table-properties style:width="10.2361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master-page-name="MP4" style:family="paragraph">
      <style:paragraph-properties fo:break-before="page" fo:text-indent="3.543in"/>
    </style:style>
    <style:style style:name="T1141" style:parent-style-name="DefaultParagraphFont" style:family="text">
      <style:text-properties fo:color="#000000" fo:font-size="10pt" style:font-size-asian="10pt"/>
    </style:style>
    <style:style style:name="P1142" style:parent-style-name="Normal" style:family="paragraph">
      <style:paragraph-properties fo:text-indent="3.543in"/>
      <style:text-properties fo:color="#000000" fo:font-size="10pt" style:font-size-asian="10pt"/>
    </style:style>
    <style:style style:name="P1143" style:parent-style-name="Normal" style:family="paragraph">
      <style:paragraph-properties fo:text-indent="3.543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style:style>
    <style:style style:name="P1146" style:parent-style-name="Normal" style:family="paragraph">
      <style:text-properties fo:font-weight="bold" style:font-weight-asian="bold" style:font-weight-complex="bold" fo:color="#000000"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fo:font-size="10pt" style:font-size-asian="10pt"/>
    </style:style>
    <style:style style:name="P1149" style:parent-style-name="Normal" style:family="paragraph">
      <style:text-properties fo:color="#000000" fo:font-size="10pt" style:font-size-asian="10pt"/>
    </style:style>
    <style:style style:name="TableColumn1151" style:family="table-column">
      <style:table-column-properties style:column-width="6.2986in" style:use-optimal-column-width="false"/>
    </style:style>
    <style:style style:name="Table1150" style:family="table">
      <style:table-properties style:width="6.2986in" fo:margin-left="0in" table:align="left"/>
    </style:style>
    <style:style style:name="TableRow1152" style:family="table-row">
      <style:table-row-properties style:min-row-height="2.3645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P115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1156" style:parent-style-name="Normal" style:family="paragraph">
      <style:paragraph-properties fo:text-align="justify" fo:text-indent="0.3937in"/>
      <style:text-properties fo:color="#000000" fo:font-size="10pt" style:font-size-asian="10pt"/>
    </style:style>
    <style:style style:name="P1157" style:parent-style-name="Normal" style:family="paragraph">
      <style:paragraph-properties fo:text-align="justify" fo:text-indent="0.3937in"/>
      <style:text-properties fo:color="#000000"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fo:color="#000000" fo:font-size="10pt" style:font-size-asian="10pt"/>
    </style:style>
    <style:style style:name="P1163"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164"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165"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166"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167"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168"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169" style:parent-style-name="Normal" style:family="paragraph">
      <style:paragraph-properties fo:text-align="justify" fo:text-indent="2.25in"/>
      <style:text-properties fo:color="#000000" fo:font-size="10pt" style:font-size-asian="10pt"/>
    </style:style>
    <style:style style:name="P1170"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171" style:parent-style-name="Normal" style:family="paragraph">
      <style:paragraph-properties fo:text-align="justify" fo:text-indent="0.3937in"/>
      <style:text-properties fo:color="#000000" fo:font-size="10pt" style:font-size-asian="10pt"/>
    </style:style>
    <style:style style:name="P1172"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1">
      <style:graphic-properties style:wrap="run-through" style:run-through="foreground" draw:fill="none" draw:stroke="dash" draw:stroke-dash="a0"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6-06-17 iki 2016-12-31</text:span></text:p>
      <text:p text:style-name="P5"/>
      <text:p text:style-name="P6"><text:span text:style-name="T7">Įsakymas paskelbtas: Žin. 2009, Nr.<text:s/></text:span><text:a xlink:href="https://www.e-tar.lt/portal/legalAct.html?documentId=TAR.7851DE9F9715" office:target-frame-name="_top" xlink:show="replace"><text:span text:style-name="T8">37-1426</text:span></text:a><text:span text:style-name="T9">, i. k. 10900GKISAK05-V-200</text:span></text:p>
      <text:p text:style-name="P10"/>
      <text:p text:style-name="P11">Nauja redakcija nuo 2011-07-01:</text:p>
      <text:p text:style-name="Normal"><text:span text:style-name="T12">Nr.<text:s/></text:span><text:a xlink:href="https://www.e-tar.lt/portal/legalAct.html?documentId=TAR.5E63D9A59D56" office:target-frame-name="_top" xlink:show="replace"><text:span text:style-name="T13">5-V-569</text:span></text:a><text:span text:style-name="T14">, 2011-06-23, Žin. 2011, Nr. 79-3890 (2011-06-30), i. k. 11100GKISAK05-V-569</text:span></text:p>
      <text:p text:style-name="P15"/>
      <text:p text:style-name="P16">LIETUVOS POLICIJOS GENERALINIS KOMISARAS</text:p>
      <text:p text:style-name="P17"/>
      <text:p text:style-name="P18">ĮSAKYMAS</text:p>
      <text:p text:style-name="P19">DĖL TRANSPORTO PRIEMONIŲ PRIVERSTINIO NUVEŽIMO TVARKOS APRAŠO PATVIRTINIMO</text:p>
      <text:p text:style-name="P20"/>
      <text:p text:style-name="P21">2009 m. kovo 19 d. Nr. 5-V-200</text:p>
      <text:p text:style-name="P22">Vilnius</text:p>
      <text:p text:style-name="P23"/>
      <text:p text:style-name="P24"><text:span text:style-name="T25">Vadovaudamasis Lietuvos Respublikos administracinių teisės pažeidimų kodekso (Žin., 1985, Nr.<text:s/></text:span><text:span text:style-name="T26">1-1</text:span><text:span text:style-name="T27">; 2010, Nr.<text:s/></text:span><text:a xlink:href="https://www.e-tar.lt/portal/lt/legalAct/TAR.9ADB10F259E9" office:target-frame-name="_blank" xlink:show="new"><text:span text:style-name="T28">157-7968</text:span></text:a><text:span text:style-name="T29">) 269 straipsnio 7 dalimi,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33 straipsniu ir Transporto priemonių priverstinio nuvežimo ir važiuoklės užblokavimo tvarkos, patvirtintos Lietuv</text:span><text:span text:style-name="T34">os Respublikos Vyriausybės 2001 m. lapkričio 27 d. nutarimu Nr. 1426 (Žin., 2001, Nr.<text:s/></text:span><text:a xlink:href="https://www.e-tar.lt/portal/lt/legalAct/TAR.3690B084F05E" office:target-frame-name="_blank" xlink:show="new"><text:span text:style-name="T35">101-3604</text:span></text:a><text:span text:style-name="T36">; 2009, Nr.<text:s/></text:span><text:a xlink:href="https://www.e-tar.lt/portal/lt/legalAct/TAR.A3C994EC521A" office:target-frame-name="_blank" xlink:show="new"><text:span text:style-name="T37">23-900</text:span></text:a><text:span text:style-name="T38">), nuostatomis,</text:span></text:p>
      <text:p text:style-name="P39"><text:span text:style-name="T40">tvirtinu</text:span><text:span text:style-name="T41"><text:s/>Transporto priemonių priverstinio nuvežimo tvarkos aprašą (pridedama).<text:s/></text:span></text:p>
      <text:p text:style-name="P42"/>
      <text:p text:style-name="P43"/>
      <text:p text:style-name="P44"><text:span text:style-name="T45">POLICIJOS GENERALINIS KOMISARAS<text:s/></text:span><text:span text:style-name="T46"><text:tab/>VIZGIRDAS TELYČĖNAS</text:span></text:p>
      <text:p text:style-name="P47"/>
      <text:p text:style-name="P48"/>
      <text:p text:style-name="Normal"/>
      <text:p text:style-name="P49"/>
      <text:p text:style-name="P50"/>
      <text:soft-page-break/>
      <text:p text:style-name="P51">PATVIRTINTA</text:p>
      <text:p text:style-name="P52">Lietuvos policijos generalinio komisaro</text:p>
      <text:p text:style-name="P53">2009 m. kovo<text:s/>19 d. įsakymu Nr. 5-V-200</text:p>
      <text:p text:style-name="P54">(Lietuvos policijos generalinio komisaro</text:p>
      <text:p text:style-name="P55">2015 m. sausio 30 d. įsakymo Nr. 5-V-93</text:p>
      <text:p text:style-name="P56">redakcija)</text:p>
      <text:p text:style-name="P57"/>
      <text:p text:style-name="P58"/>
      <text:p text:style-name="P59"><text:span text:style-name="T60">TRANSPORTO PRIEMONIŲ PRIVERSTINIO NUVEŽ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ransporto priemonių<text:s/></text:span><text:span text:style-name="T71">priverstinio nuvežimo tvarkos aprašas (toliau – Tvarkos aprašas) reglamentuoja policijos pareigūnų veiksmus, kai transporto priemonė priverstinai nuvežama esant pagrindams, nustatytiems Lietuvos Respublikos administracinių teisės pažeidimų kodekso (toliau<text:s/></text:span><text:span text:style-name="T72">– ATPK) 269 straipsnio 7 dalyje ir Lietuvos Respublikos saugaus eismo automobilių keliais įstatymo 33 straipsnio 1 ir 2 dalyse.</text:span></text:p>
      <text:p text:style-name="P73"><text:span text:style-name="T74">2</text:span><text:span text:style-name="T75">. Tvarkos apraše vartojama sąvoka</text:span><text:span text:style-name="T76"><text:s/>transporto priemonės priverstinis nuvežimas</text:span><text:span text:style-name="T77"><text:s/>– transporto priemonės pašalinimas iš jos sto</text:span><text:span text:style-name="T78">vėjimo vietos vilkiku ar specialiu vežimėliu (toliau – vilkikas).</text:span></text:p>
      <text:p text:style-name="P79">Kitos Tvarkos apraše vartojamos sąvokos atitinka Lietuvos Respublikos saugaus eismo automobilių keliais įstatyme apibrėžtas sąvokas.</text:p>
      <text:p text:style-name="P80"/>
      <text:p text:style-name="P81"><text:span text:style-name="T82">Ii</text:span><text:span text:style-name="T83"><text:s/>SKYRIUS</text:span></text:p>
      <text:p text:style-name="P84"><text:span text:style-name="T85">TRANSPORTO PRIEMONIŲ PRIVERSTINIS<text:s/></text:span><text:span text:style-name="T86">NUVEŽIMAS</text:span></text:p>
      <text:p text:style-name="P87"/>
      <text:p text:style-name="P88"><text:span text:style-name="T89">3</text:span><text:span text:style-name="T90">. Policijos pareigūnas turi teisę priverstinai nuvežti transporto priemonę:</text:span></text:p>
      <text:p text:style-name="P91"><text:span text:style-name="T92">3.1</text:span><text:span text:style-name="T93">. padarius šiuos administracinius teisės pažeidimus, jei transporto priemonė trukdo transporto ar pėsčiųjų eismui arba kitaip pažeidžia kitų asmenų teises:</text:span></text:p>
      <text:p text:style-name="P94"><text:span text:style-name="T95">3.1</text:span><text:span text:style-name="T96">.1</text:span><text:span text:style-name="T97">. sustojimas ar stovėjimas vietose, kuriose Kelių eismo taisyklės draudžia sustoti ar stovėti, taip pat sustojimas ar stovėjimas nesilaikant kelio ženklų ir ženklinimo reikalavimų (ATPK 124</text:span><text:span text:style-name="T98">1</text:span><text:span text:style-name="T99"><text:s/>straipsnis);</text:span></text:p>
      <text:p text:style-name="P100"><text:span text:style-name="T101">3.1.2</text:span><text:span text:style-name="T102">. pavojingas ir chuliganiškas vairavima</text:span><text:span text:style-name="T103">s (ATPK 124</text:span><text:span text:style-name="T104">2</text:span><text:span text:style-name="T105"><text:s/>straipsnis);</text:span></text:p>
      <text:p text:style-name="P106"><text:span text:style-name="T107">3.1.3</text:span><text:span text:style-name="T108">. transporto priemonių vairavimas neblaivių arba apsvaigusių nuo narkotinių, psichotropinių ar kitų psichiką veikiančių medžiagų vairuotojų (ATPK 126 straipsnis);</text:span></text:p>
      <text:p text:style-name="P109"><text:span text:style-name="T110">3.1.4</text:span><text:span text:style-name="T111">. Kelių eismo taisyklių pažeidimas, sukėlęs kitų<text:s/></text:span><text:span text:style-name="T112">asmenų nežymų sveikatos sutrikdymą (ATPK 127 straipsnio 1 ir 3 dalys);</text:span></text:p>
      <text:p text:style-name="P113"><text:span text:style-name="T114">3.1.5</text:span><text:span text:style-name="T115">. transporto priemonių vairavimas neturint teisės vairuoti (ATPK 128 straipsnis);</text:span></text:p>
      <text:p text:style-name="P116"><text:span text:style-name="T117">3.1.6</text:span><text:span text:style-name="T118">. transporto priemonių vairavimas neblaivių ar apsvaigusių nuo narkotinių,<text:s/></text:span><text:span text:style-name="T119">psichotropinių ar kitų psichiką veikiančių medžiagų asmenų, neturinčių teisės vairuoti (ATPK 129 straipsnis);</text:span></text:p>
      <text:p text:style-name="P120"><text:span text:style-name="T121">3.1.7</text:span><text:span text:style-name="T122">. transporto priemonės vairuotojui nepaklusus reikalavimui sustabdyti transporto priemonę arba pasitraukus iš eismo įvykio, su kuriuo jis</text:span><text:span text:style-name="T123"><text:s/>susijęs, vietos (ATPK 130 straipsnio 1 dalis);</text:span></text:p>
      <text:p text:style-name="P124"><text:span text:style-name="T125">3.1.8</text:span><text:span text:style-name="T126">. pakartotinis transporto priemonių vairavimas neblaivių arba apsvaigusių nuo narkotinių, psichotropinių ar kitų psichiką veikiančių medžiagų vairuotojų (ATPK 130² straipsnis);<text:s/></text:span></text:p>
      <text:p text:style-name="P127"><text:span text:style-name="T128">3.2</text:span><text:span text:style-name="T129">. iš vietų,<text:s/></text:span><text:span text:style-name="T130">kur leidžiama transporto priemonėms stovėti, į kitą vietą:</text:span></text:p>
      <text:p text:style-name="P131"><text:span text:style-name="T132">3.2.1</text:span><text:span text:style-name="T133">. jei transporto priemonė trukdo valstybės institucijoms ar tarnyboms atlikti gelbėjimo darbus arba likviduoti avarijos padarinius;</text:span></text:p>
      <text:p text:style-name="P134"><text:span text:style-name="T135">3.2.2</text:span><text:span text:style-name="T136">. jei transporto priemonė pastatyta toje vietoje,</text:span><text:span text:style-name="T137"><text:s/>kuri turi būti atlaisvinta dėl rengiamo oficialaus vizito;</text:span></text:p>
      <text:p text:style-name="P138"><text:span text:style-name="T139">3.2.3</text:span><text:span text:style-name="T140">. jei transporto priemonė trukdo valyti ir tvarkyti tą vietą;</text:span></text:p>
      <text:p text:style-name="P141"><text:span text:style-name="T142">3.3</text:span><text:span text:style-name="T143">. jei transporto priemonės valdytojas, naudodamas transporto priemonę, sukelia grėsmę eismo dalyvių ar kitų asmenų s</text:span><text:span text:style-name="T144">veikatai ar gyvybei arba trukdo saugiam transporto priemonių ar pėsčiųjų eismui ir pažeidžia Kelių eismo taisyklių ar kitų teisės aktų reikalavimus.</text:span></text:p>
      <text:p text:style-name="P145"><text:span text:style-name="T146">4</text:span><text:span text:style-name="T147">. Kai nustatyta tvarka vairuotojas nušalinamas nuo transporto priemonės vairavimo ir yra Tvarkos apr</text:span><text:span text:style-name="T148">ašo 3.1.2–3.1.8, 3.3 papunkčiuose nustatyti pagrindai priverstinai nuvežti transporto priemonę, o kai padarytas administracinis teisės pažeidimas, už kurį sankcijoje kaip viena iš nuobaudų numatytas transporto priemonės konfiskavimas, ir yra priimtas Tvark</text:span><text:span text:style-name="T149">os aprašo 15 punkto trečiojoje pastraipoje nurodytas sprendimas grąžinti transporto priemonę savininkui (valdytojui) iki administracinio teisės pažeidimo bylos išnagrinėjimo, policijos pareigūnas:</text:span><text:s/><text:span text:style-name="T150"><text:s/></text:span></text:p>
      <text:p text:style-name="P151">Punkto pakeitimai:</text:p>
      <text:p text:style-name="P152"><text:span text:style-name="T153">Nr.<text:s/></text:span><text:a xlink:href="https://www.e-tar.lt/portal/legalAct.html?documentId=3b513390bb8511e5a6588fb85a3cc84b" office:target-frame-name="_top" xlink:show="replace"><text:span text:style-name="T154">5-V-27</text:span></text:a><text:span text:style-name="T155">, 2016-01-15, paskelbta TAR 2016-01-18, i. k. 2016-01102</text:span></text:p>
      <text:p text:style-name="P156"><text:span text:style-name="T157">4.1</text:span><text:span text:style-name="T158">. pasiūlo transporto priemonės savininkui (valdytojui) leisti vairuoti transporto priemonę kartu važiuojančiam blaiviam ir t</text:span><text:span text:style-name="T159">urinčiam teisę vairuoti asmeniui;<text:s/></text:span></text:p>
      <text:p text:style-name="P160"><text:span text:style-name="T161">4.2</text:span><text:span text:style-name="T162">. kai kartu su transporto priemonės savininku (valdytoju) blaivus ir turintis teisę vairuoti asmuo nevažiuoja, pasiūlo transporto priemonės savininkui (valdytojui) iškviesti į pažeidimo padarymo vietą kitą blaivų i</text:span><text:span text:style-name="T163">r turintį teisę vairuoti transporto priemonę asmenį ir leisti jam vairuoti transporto priemonę. Transporto priemonės savininkas (valdytojas) įspėjamas, kad sprendimas dėl priverstinio transporto priemonės nuvežimo bus priimtas nedelsiant įforminus administ</text:span><text:span text:style-name="T164">racinio teisės pažeidimo dokumentus, o kitas asmuo į pažeidimo padarymo vietą turi atvykti, iki policijos pareigūnas įformins administracinio teisės pažeidimo dokumentus, bet ne vėliau kaip per 30 minučių (kai transporto priemonė yra mieste) arba ne vėliau</text:span><text:span text:style-name="T165"><text:s/>kaip per 1 valandą (kai transporto priemonė yra rajone) nuo asmens nušalinimo nuo vairavimo momento. Be to, transporto priemonės savininkas (valdytojas) pasirašytinai pranešime dėl nušalinimo nuo transporto priemonės vairavimo informuojamas, kad, jei kita</text:span><text:span text:style-name="T166">s asmuo atvyks jau atvažiavus vilkikui į pažeidimo padarymo vietą ir transporto priemonė nebus nuvežama, išlaidas, susijusias su vilkiko atvykimu, turės atlyginti transporto priemonės savininkas (valdytojas).</text:span></text:p>
      <text:p text:style-name="P167">Sprendimas nuvežti transporto priemonę nepriimamas, jei iki policijos pareigūnas įformino administracinio teisės pažeidimo dokumentus, į pažeidimo padarymo vietą atvyko kitas blaivus ir turintis teisę vairuoti transporto priemonę asmuo arba transporto priemonės savininkas (valdytojas) patikino, kad toks asmuo atvyks ne vėliau kaip per 30 minučių (kai transporto priemonė yra mieste) arba ne vėliau kaip per 1 valandą (kai transporto priemonė yra rajone) nuo asmens nušalinimo nuo transporto priemonės vairavimo momento. Jei per nustatytą laiką kitas blaivus<text:s/>ir turintis teisę vairuoti transporto priemonę asmuo į pažeidimo padarymo vietą neatvyko, policijos pareigūnas priima sprendimą priverstinai nuvežti transporto priemonę. Jei priėmus sprendimą priverstinai nuvežti transporto priemonę į pažeidimo padarymo vietą atvyko kitas blaivus ir turintis teisę vairuoti transporto priemonę asmuo, iki transporto priemonė perduodama vilkiko vairuotojui, transporto priemonė nenuvežama;</text:p>
      <text:p text:style-name="P168"><text:span text:style-name="T169">Kai padarytas administracinis teisės pažeidimas, už kurį sankcijoje kaip viena iš<text:s/></text:span><text:span text:style-name="T170">nuobaudų numatytas transporto priemonės konfiskavimas, transporto priemonė nenuvežama, kai ji nuosavybės teise priklauso ne administracinėn atsakomybėn traukiamam asmeniui ir yra priimtas sprendimas grąžinti transporto priemonę savininkui (valdytojui) iki<text:s/></text:span><text:span text:style-name="T171">administracinio teisės pažeidimo bylos išnagrinėjimo.</text:span></text:p>
      <text:p text:style-name="P172">Punkto pakeitimai:</text:p>
      <text:p text:style-name="P173"><text:span text:style-name="T174">Nr.<text:s/></text:span><text:a xlink:href="https://www.e-tar.lt/portal/legalAct.html?documentId=3b513390bb8511e5a6588fb85a3cc84b" office:target-frame-name="_top" xlink:show="replace"><text:span text:style-name="T175">5-V-27</text:span></text:a><text:span text:style-name="T176">, 2016-01-15, paskelbta TAR 2016-01-18, i. k. 2016-01102</text:span></text:p>
      <text:p text:style-name="Normal"/>
      <text:p text:style-name="P177"><text:span text:style-name="T178">4.3</text:span><text:span text:style-name="T179">.<text:s/></text:span><text:span text:style-name="T180">pranešime dėl nušalinimo nuo transporto priemonės vairavimo (pranešimo forma patvirtinta Lietuvos policijos generalinio komisaro 2011 m. liepos 19 d. įsakymu Nr. 5-V-673 „Dėl Policijos patrulių<text:s/></text:span><text:soft-page-break/><text:span text:style-name="T181">veiklos instrukcijos patvirtinimo“) įrašo asmens, kuriam perdu</text:span><text:span text:style-name="T182">odama vairuoti transporto priemonė, duomenis. Transporto priemonės savininkas (valdytojas) sutikimą leisti vairuoti kitam asmeniui patvirtina parašu. Pirmas egzempliorius įteikiamas transporto priemonės savininkui (valdytojui), antras – pridedamas prie adm</text:span><text:span text:style-name="T183">inistracinio teisės pažeidimo bylos ar kitos medžiagos.</text:span></text:p>
      <text:p text:style-name="P184"><text:span text:style-name="T185">5</text:span><text:span text:style-name="T186">. Tvarkos aprašo 3.1.1 ir 3.2 papunkčiuose nustatytais atvejais transporto priemonė nuvežama, kai transporto priemonės savininkas (valdytojas) atsisako patraukti į kitą vietą transporto priemon</text:span><text:span text:style-name="T187">ę arba kai transporto priemonės stovėjimo vietoje nėra savininko (valdytojo), o policijos pareigūnai kartu su policijos įstaigos įgaliotu pareigūnu panaudoja visas galimas priemones informuoti transporto priemonės savininką (valdytoją) dėl transporto priem</text:span><text:span text:style-name="T188">onės patraukimo, tačiau jo neranda ar jis neturi galimybės per 30 minučių (kai transporto priemonė yra mieste) arba ne vėliau kaip per 1 valandą (kai transporto priemonė yra rajone), o Tvarkos aprašo 3.2 papunktyje nurodytais atvejais – per kitą pareigūno<text:s/></text:span><text:span text:style-name="T189">nustatytą laiką, atvykti į transporto priemonės stovėjimo vietą ir ją patraukti į kitą vietą. Transporto priemonė nenuvežama, jei jos savininkas (valdytojas) atvyksta, iki transporto priemonė perduodama vilkiko vairuotojui, ir patraukia ją iš stovėjimo vie</text:span><text:span text:style-name="T190">tos.<text:s/></text:span></text:p>
      <text:p text:style-name="P191"><text:span text:style-name="T192">6</text:span><text:span text:style-name="T193">. Policijos pareigūnas, nustatęs, kad transporto priemonė priverstinai nuvežtina, ar Tvarkos aprašo 3.2.2 papunktyje nustatytu atveju gavęs vizito saugumą užtikrinančios institucijos prašymą, o Tvarkos aprašo 3.2.3 papunktyje nustatytu atveju ga</text:span><text:span text:style-name="T194">vęs savivaldybės vykdomosios institucijos prašymą, priima sprendimą nuvežti transporto priemonę ir apie priverstinai nuvežtiną transporto priemonę praneša policijos įstaigai, nurodo jos valstybinį numerį, markę, modelį, įvykio vietą, nuvežimo pagrindą ir p</text:span><text:span text:style-name="T195">riežastį. Sprendimo nuvežti transporto priemonę motyvai ir aplinkybės nurodomos tarnybiniame pranešime.</text:span></text:p>
      <text:p text:style-name="P196"><text:span text:style-name="T197">7</text:span><text:span text:style-name="T198">. Prieš priverstinai nuveždamas transporto priemonę policijos pareigūnas:</text:span></text:p>
      <text:p text:style-name="P199"><text:span text:style-name="T200">7.1</text:span><text:span text:style-name="T201">. nustatyta tvarka nušalina vairuotoją nuo transporto priemonės vair</text:span><text:span text:style-name="T202">avimo (kai transporto priemonė priverstinai nuvežtina Tvarkos aprašo 3.1.2–3.1.8, 3.3 papunkčiuose nustatytais atvejais);</text:span></text:p>
      <text:p text:style-name="P203"><text:span text:style-name="T204">7.2</text:span><text:span text:style-name="T205">. nuodugniai apžiūri priverstinai nuvežtiną transporto priemonę, matomą jos įrangą (signalizaciją, garso aparatūrą, anteną, aut</text:span><text:span text:style-name="T206">omobilio telefono įrangą ir kitokią), matomus transporto priemonėje esančius daiktus, transporto priemonės sugadinimus ir išsamiai Tvarkos aprašo 1 priede nustatytos formos akte tai aprašo bei pažymi, ar transporto priemonės savininkui (valdytojui) leidžia</text:span><text:span text:style-name="T207">ma iki priverstinai nuvežtos transporto priemonės atsiėmimo pasiimti joje esančius daiktus, kurie nesudaro transporto priemonės komplektacijos. Tvarkos aprašo 3.2.1 papunktyje nustatytu atveju transporto priemonė apžiūrima ir aprašoma ne vėliau kaip per 1<text:s/></text:span><text:span text:style-name="T208">valandą nuo jos nuvežimo;</text:span></text:p>
      <text:p text:style-name="P209">Punkto pakeitimai:</text:p>
      <text:p text:style-name="P210"><text:span text:style-name="T211">Nr.<text:s/></text:span><text:a xlink:href="https://www.e-tar.lt/portal/legalAct.html?documentId=4ad5f61032be11e69cf5d89a5fdd27cc" office:target-frame-name="_top" xlink:show="replace"><text:span text:style-name="T212">5-V-486</text:span></text:a><text:span text:style-name="T213">, 2016-06-15, paskelbta TAR 2016-06-16, i. k. 2016-16900</text:span></text:p>
      <text:p text:style-name="Normal"/>
      <text:p text:style-name="P214"><text:span text:style-name="T215">7.3</text:span><text:span text:style-name="T216">. kai transporto priemonė nuvežama Tv</text:span><text:span text:style-name="T217">arkos aprašo 3.1.1 papunktyje nustatytais atvejais, pažeidimo faktą užfiksuoja schemoje, nufilmuoja arba nufotografuoja transporto priemonę. Kitais atvejais priverstinai nuvežtiną transporto priemonę (sugadinimus, krovinį ir pan.) taip pat rekomenduojama n</text:span><text:span text:style-name="T218">ufilmuoti arba nufotografuoti;</text:span></text:p>
      <text:p text:style-name="P219"><text:span text:style-name="T220">7.4</text:span><text:span text:style-name="T221">. jei transporto priemonės savininkas (valdytojas) nedalyvauja apžiūrint transporto priemonę, o jos variklio dangčiai, durelės, stoglangis yra neuždaryti (neužrakinti) ar yra kitų galimybių nekliudomai patekti į transp</text:span><text:span text:style-name="T222">orto priemonės vidų, tokią transporto priemonę apžiūri dalyvaujant dviem kviestiniams asmenims;</text:span></text:p>
      <text:p text:style-name="P223"><text:span text:style-name="T224">7.5</text:span><text:span text:style-name="T225">. kai padarytas administracinis teisės pažeidimas, už kurį sankcijoje kaip viena iš nuobaudų nenumatytas transporto priemonės konfiskavimas, arba yra pri</text:span><text:span text:style-name="T226">imtas sprendimas grąžinti transporto priemonę savininkui (valdytojui) iki administracinio teisės pažeidimo bylos išnagrinėjimo, užpildo Tvarkos aprašo 1 priede nustatytos formos akto 2 lape esantį leidimą atsiimti priverstinai nuvežtą transporto priemonę (</text:span><text:span text:style-name="T227">leidimo numeris atitinka žurnalo registracijos numerį).</text:span></text:p>
      <text:soft-page-break/>
      <text:p text:style-name="P228"><text:span text:style-name="T229">Kai padarytas administracinis teisės pažeidimas, už kurį sankcijoje kaip viena iš nuobaudų numatytas transporto priemonės konfiskavimas, ir sprendimas grąžinti transporto priemonę savininkui (valdytoj</text:span><text:span text:style-name="T230">ui) iki administracinio teisės pažeidimo bylos išnagrinėjimo nepriimtas, leidimas atsiimti priverstinai nuvežtą transporto priemonę nepildomas ir perbraukiamas kryžmai.</text:span><text:s/></text:p>
      <text:p text:style-name="P231">Punkto pakeitimai:</text:p>
      <text:p text:style-name="P232"><text:span text:style-name="T233">Nr.<text:s/></text:span><text:a xlink:href="https://www.e-tar.lt/portal/legalAct.html?documentId=3b513390bb8511e5a6588fb85a3cc84b" office:target-frame-name="_top" xlink:show="replace"><text:span text:style-name="T234">5-V-27</text:span></text:a><text:span text:style-name="T235">, 2016-01-15, paskelbta TAR 2016-01-18, i. k. 2016-01102</text:span></text:p>
      <text:p text:style-name="Normal"/>
      <text:p text:style-name="P236"><text:span text:style-name="T237">8</text:span><text:span text:style-name="T238">. Policijos įstaigos įgaliotas pareigūnas, gavęs informaciją apie priimtą sprendimą nuvež</text:span><text:span text:style-name="T239">ti transporto priemonę, nustatyta tvarka patikrina, ar transporto priemonė nėra ieškoma, iškviečia vilkiką ir apie tai informuoja sprendimą priverstinai nuvežti transporto priemonę priėmusį policijos pareigūną. Nustačius, kad transporto priemonė pagrobta,<text:s/></text:span><text:span text:style-name="T240">vadovaujamasi Rekomendacijomis dėl transporto priemonių, kurios įtariama yra pagrobtos, paėmimo, saugojimo, tikrinimo ir grąžinimo atliekant ikiteisminį tyrimą, patvirtintomis<text:s/></text:span><text:span text:style-name="T241">Lietuvos Respublikos generalinio prokuroro<text:s/></text:span><text:span text:style-name="T242">2009 m. gegužės 19 d. įsakymu Nr. I-8</text:span><text:span text:style-name="T243">2 „Dėl Rekomendacijų dėl transporto priemonių, kurios įtariama yra pagrobtos, paėmimo, saugojimo, tikrinimo ir grąžinimo atliekant ikiteisminį tyrimą patvirtinimo“.</text:span></text:p>
      <text:p text:style-name="P244"><text:span text:style-name="T245">9</text:span><text:span text:style-name="T246">. Policijos įstaigos įgaliotas pareigūnas pranešimą apie priimtą sprendimą<text:s/></text:span><text:span text:style-name="T247">priverstinai nuvežti transporto priemonę registruoja priverstinio transporto priemonių nuvežimo registracijos žurnale (2 priedas) (toliau – žurnalas) arba kompiuterinėje laikmenoje. Tvarkos aprašo 1 priede nustatytos formos akto numeris yra ir žurnalo regi</text:span><text:span text:style-name="T248">stracijos numeris.</text:span></text:p>
      <text:p text:style-name="P249"><text:span text:style-name="T250">10</text:span><text:span text:style-name="T251">. Tvarkos aprašo 1 priede nustatytos formos aktas pildomas keturiais egzemplioriais. Pirmas egzempliorius kartu su pareigūno tarnybiniu pranešimu perduodamas policijos įstaigos įgaliotam pareigūnui, antras egzempliorius įteikiamas<text:s/></text:span><text:span text:style-name="T252">priverstinai nuvežamos transporto priemonės savininkui (valdytojui), trečias – įteikiamas vilkiko vairuotojui, ketvirtas – saugomas administracinio teisės pažeidimo byloje. Tais atvejais, kai priverstinai nuvežamos transporto priemonės savininko (valdytojo</text:span><text:span text:style-name="T253">) vietoje nėra ar jis atsisako paimti aktą, antras akto egzempliorius ne vėliau kaip kitą darbo dieną registruotu laišku išsiunčiamas priverstinai nuvežtos transporto priemonės savininkui (valdytojui) arba įteikiamas transporto priemonės savininkui (valdyt</text:span><text:span text:style-name="T254">ojui) atvykus į policijos įstaigą (kai transporto priemonės savininkas (valdytojas) į policijos įstaigą atvyksta, iki aktas išsiunčiamas registruotu laišku). Įteikiant (išsiunčiant) Tvarkos aprašo 1 priede nustatytos formos aktą, transporto priemonės savin</text:span><text:span text:style-name="T255">inkui (valdytojui) išaiškinama transporto priemonės priverstinio nuvežimo apskundimo tvarka.</text:span></text:p>
      <text:p text:style-name="P256"><text:span text:style-name="T257">11</text:span><text:span text:style-name="T258">. Transporto priemonės priverstinio nuvežimo akto atitinkamose skiltyse pasirašo sprendimą priverstinai nuvežti transporto priemonę priėmęs ir transporto pri</text:span><text:span text:style-name="T259">emonę apžiūrėjęs policijos pareigūnas, priverstinai nuvežamos transporto priemonės savininkas (valdytojas), vilkiko vairuotojas ir Tvarkos aprašo 7.4 papunktyje nurodytu atveju – kviestiniai asmenys. Jei priverstinai nuvežamos transporto priemonės savinink</text:span><text:span text:style-name="T260">as (valdytojas) akte pasirašyti atsisako ar jo vietoje nėra, policijos pareigūnas tai pažymi akte, o atsisakymo priežastį nurodo tarnybiniame pranešime.</text:span></text:p>
      <text:p text:style-name="P261"><text:span text:style-name="T262">12</text:span><text:span text:style-name="T263">. Policijos pareigūnas, perdavęs transporto priemonę vilkiko vairuotojui, informuoja policijos įs</text:span><text:span text:style-name="T264">taigos įgaliotą pareigūną apie tai, kurioje vietoje bus saugoma priverstinai nuvežta transporto priemonė.</text:span></text:p>
      <text:p text:style-name="P265"><text:span text:style-name="T266">13</text:span><text:span text:style-name="T267">. Tais atvejais, kai policijos pareigūnui priimant sprendimą priverstinai nuvežti transporto priemonę ar ją nuvežant transporto priemonės savini</text:span><text:span text:style-name="T268">nko (valdytojo) vietoje nebuvo, policijos įstaigos įgaliotas pareigūnas, gavęs informaciją apie priverstinai nuvežtą transporto priemonę, apie tai nedelsdamas, bet ne vėliau kaip kitą darbo dieną praneša (telefonu arba raštu) transporto priemonės savininku</text:span><text:span text:style-name="T269">i (valdytojui), Tvarkos aprašo 10 punkte nustatyta tvarka išsiunčia arba savininkui (valdytojui) atvykus į policijos įstaigą įteikia Tvarkos aprašo 1 priede nustatytos formos aktą, taip pat informuoja, kaip galima atsiimti transporto priemonę, ir tai pažym</text:span><text:span text:style-name="T270">i žurnale.</text:span></text:p>
      <text:p text:style-name="P271"><text:span text:style-name="T272">14</text:span><text:span text:style-name="T273">. Tais atvejais, kai transporto priemonė trukdo valstybės institucijoms ar tarnyboms atlikti gelbėjimo darbus arba likviduoti avarijos padarinius ir sprendimą dėl priverstinio transporto priemonės nuvežimo priima Priešgaisrinės apsaugos ir</text:span><text:span text:style-name="T274"><text:s/>gelbėjimo departamento prie Vidaus reikalų ministerijos ir jam pavaldžių įstaigų pareigūnai (jeigu jie atlieka gelbėjimo darbų vadovo funkcijas), policijos įstaigos įgaliotas pareigūnas informaciją apie priverstinai nuvežtą transporto priemonę (transporto</text:span><text:span text:style-name="T275"><text:s/>priemonės valstybinį numerį, markę, modelį, nuvežimo pagrindą ir priežastį, vietą, į kurią buvo nuvežta transporto priemonė) pažymi žurnale ir Tvarkos aprašo 13 punkte nustatyta tvarka apie priverstinai nuvežtą transporto priemonę praneša transporto priem</text:span><text:span text:style-name="T276">onės savininkui (valdytojui).</text:span></text:p>
      <text:p text:style-name="P277"/>
      <text:p text:style-name="P278"><text:span text:style-name="T279">Iii</text:span><text:span text:style-name="T280"><text:s/>SKYRIUS</text:span></text:p>
      <text:p text:style-name="P281"><text:span text:style-name="T282">PRIVERSTINAI NUVEŽTŲ TRANSPORTO PRIEMONIŲ GRĄŽINIMAS</text:span></text:p>
      <text:p text:style-name="P283"/>
      <text:p text:style-name="P284"><text:span text:style-name="T285">15</text:span><text:span text:style-name="T286">. Priverstinai už teisės pažeidimus nuvežtą transporto priemonę leidžiama susigrąžinti (išskyrus atvejus, kai transporto priemonė priverstinai buvo</text:span><text:span text:style-name="T287"><text:s/>nuvežta už administracinius teisės pažeidimus, kurių sankcijose kaip viena iš nuobaudų yra numatytas transporto priemonės konfiskavimas, ir nėra priimtas sprendimas grąžinti transporto priemonę savininkui (valdytojui) iki administracinio teisės pažeidimo<text:s/></text:span><text:span text:style-name="T288">bylos išnagrinėjimo ar yra priimtas nutarimas ją konfiskuoti) pašalinus grėsmę eismo dalyvių ar kitų asmenų sveikatai ar gyvybei, trukdymą saugiam transporto priemonių ar pėsčiųjų eismui, kitų asmenų teisių pažeidimą.</text:span></text:p>
      <text:p text:style-name="P289">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 taip pat tais atvejais, kai priimamas sprendimas grąžinti transporto priemonę savininkui (valdytojui) iki administracinio teisės pažeidimo bylos išnagrinėjimo.</text:p>
      <text:p text:style-name="P290"><text:span text:style-name="T291">Sprendimą grąžinti transporto priemonę savininkui (valdytojui) iki administracinio<text:s/></text:span><text:span text:style-name="T292">teisės pažeidimo bylos išnagrinėjimo (sprendimo forma nustatyta Tvarkos aprašo 4 priede) gali priimti policijos įstaigos, kurios pareigūnas surašė administracinio teisės pažeidimo protokolą, vadovas ar jo įgaliotas asmuo, kai transporto priemonė nuosavybės</text:span><text:span text:style-name="T293"><text:s/>teise priklauso ne administracinėn atsakomybėn traukiamam asmeniui, jeigu tai nepakenks administracinio teisės pažeidimo bylos procesui ir transporto priemonės savininkas (valdytojas) užtikrina, kad transporto priemonė nebus parduota ar kitaip perleista k</text:span><text:span text:style-name="T294">itiems asmenims iki nutarimo administracinio teisės pažeidimo byloje apskundimo termino pabaigos (apskundus nutarimą – iki galutinio teismo nutarimo (nutarties) įsiteisėjimo), o įsiteisėjus nutarimui konfiskuoti transporto priemonę – iki nutarimo vykdymo,<text:s/></text:span><text:span text:style-name="T295">taip pat užtikrinti, kad transporto priemonė būtų Lietuvos Respublikos teritorijoje nuo nutarimo konfiskuoti transporto priemonę įsiteisėjimo dienos. Priėmus sprendimą grąžinti transporto priemonę savininkui (valdytojui) iki administracinio teisės pažeidim</text:span><text:span text:style-name="T296">o bylos išnagrinėjimo,<text:s/></text:span><text:span text:style-name="T297">dviem egzemplioriais surašomas Policijos patrulių veiklos instrukcijos, patvirtintos Lietuvos policijos generalinio komisaro 2011 m. liepos 19 d. įsakymu Nr. 5-V-673 „Dėl Policijos patrulių veiklos instrukcijos patvirtinimo“, 7 pried</text:span><text:span text:style-name="T298">e nustatytos formos transporto priemonės techninės apžiūros aktas ir transporto priemonė nufilmuojama arba nufotografuojama. Vienas transporto priemonės techninės apžiūros akto egzempliorius įteikiamas transporto priemonės savininkui (valdytojui), kitas –<text:s/></text:span><text:span text:style-name="T299">kartu su sprendimu grąžinti transporto priemonę savininkui (valdytojui) saugomas administracinio teisės pažeidimo byloje.<text:s/></text:span><text:span text:style-name="T300">Netenkinus transporto priemonės savininko rašytinio prašymo grąžinti transporto priemonę savininkui (valdytojui) iki administracinio t</text:span><text:span text:style-name="T301">eisės pažeidimo bylos išnagrinėjimo, Tvarkos aprašo 4 priede nustatytos formos sprendime nurodomi priimto sprendimo motyvai.</text:span><text:s/></text:p>
      <text:p text:style-name="P302">Punkto pakeitimai:</text:p>
      <text:p text:style-name="P303"><text:span text:style-name="T304">Nr.<text:s/></text:span><text:a xlink:href="https://www.e-tar.lt/portal/legalAct.html?documentId=3b513390bb8511e5a6588fb85a3cc84b" office:target-frame-name="_top" xlink:show="replace"><text:span text:style-name="T305">5-V-27</text:span></text:a><text:span text:style-name="T306">, 2</text:span><text:span text:style-name="T307">016-01-15, paskelbta TAR 2016-01-18, i. k. 2016-01102</text:span></text:p>
      <text:p text:style-name="Normal"/>
      <text:p text:style-name="P308"><text:span text:style-name="T309">16</text:span><text:span text:style-name="T310">. Kai transporto priemonė priverstinai buvo nuvežta už administracinį teisės pažeidimą, kurio sankcijoje kaip viena iš nuobaudų nenumatytas transporto priemonės konfiskavimas, arba yra <text:s/>priimtas<text:s/></text:span><text:span text:style-name="T311">sprendimas grąžinti transporto priemonę savininkui (valdytojui) iki administracinio teisės pažeidimo bylos<text:s/></text:span><text:soft-page-break/><text:span text:style-name="T312">išnagrinėjimo, tokia transporto priemonė teisės aktų nustatyta tvarka grąžinama transporto priemonės savininkui (valdytojui) pateikus ūkio subjekto,<text:s/></text:span><text:span text:style-name="T313">saugančio priverstinai nuvežtą transporto priemonę, įgaliotam darbuotojui galiojantį asmens tapatybę patvirtinantį dokumentą ar vairuotojo pažymėjimą ir transporto priemonės registracijos liudijimą (laikiną transporto priemonės registracijos liudijimą).</text:span><text:s/></text:p>
      <text:p text:style-name="P314">Punkto pakeitimai:</text:p>
      <text:p text:style-name="P315"><text:span text:style-name="T316">Nr.<text:s/></text:span><text:a xlink:href="https://www.e-tar.lt/portal/legalAct.html?documentId=3b513390bb8511e5a6588fb85a3cc84b" office:target-frame-name="_top" xlink:show="replace"><text:span text:style-name="T317">5-V-27</text:span></text:a><text:span text:style-name="T318">, 2016-01-15, paskelbta TAR 2016-01-18, i. k. 2016-01102</text:span></text:p>
      <text:p text:style-name="Normal"/>
      <text:p text:style-name="P319"><text:span text:style-name="T320">17</text:span><text:span text:style-name="T321">.<text:s/></text:span><text:span text:style-name="T322">Kai transporto priemonė priverstinai buvo nuvežta už<text:s/></text:span><text:span text:style-name="T323">administracinį teisės pažeidimą, kurio sankcijoje kaip viena iš nuobaudų numatytas transporto priemonės konfiskavimas, ir nebuvo priimtas sprendimas grąžinti transporto priemonę savininkui (valdytojui) iki administracinio teisės pažeidimo bylos išnagrinėji</text:span><text:span text:style-name="T324">mo, policijos įstaigos įgaliotas pareigūnas, teismui išnagrinėjus administracinio teisės pažeidimo bylą ir priėmus sprendimą nekonfiskuoti transporto priemonės, nedelsdamas, bet ne vėliau kaip kitą darbo dieną priima sprendimą grąžinti priverstinai nuvežtą</text:span><text:span text:style-name="T325"><text:s/>transporto priemonę jos savininkui (valdytojui) ir surašo trimis egzemplioriais Tvarkos aprašo 3 priede nustatytos formos leidimą atsiimti priverstinai nuvežtą transporto priemonę. Pirmas egzempliorius ne vėliau kaip kitą darbo dieną perduodamas ar išsiun</text:span><text:span text:style-name="T326">čiamas transporto priemonę saugančiam ūkio subjektui, antras egzempliorius ne vėliau kaip kitą darbo dieną registruotu laišku išsiunčiamas arba įteikiamas (kai savininkas (valdytojas) į policijos įstaigą atvyksta, iki leidimas išsiunčiamas registruotu laiš</text:span><text:span text:style-name="T327">ku) priverstinai nuvežtos transporto priemonės savininkui (valdytojui), trečias – saugomas policijos įstaigoje prie Tvarkos aprašo 1 priede nustatytos formos akto</text:span><text:span text:style-name="T328">.</text:span></text:p>
      <text:p text:style-name="P329"><text:span text:style-name="T330">Transporto priemonė šiuo atveju<text:s/></text:span><text:span text:style-name="T331">teisės aktų nustatyta tvarka<text:s/></text:span><text:span text:style-name="T332">grąžinama, kai ūkio subjektas,<text:s/></text:span><text:span text:style-name="T333">saugantis priverstinai nuvežtą transporto priemonę, gauna iš policijos įstaigos Tvarkos aprašo 3 priede nustatytos formos leidimą atsiimti priverstinai nuvežtą transporto priemonę ir transporto priemonės savininkas (valdytojas) pateikia ūkio subjekto įgali</text:span><text:span text:style-name="T334">otam darbuotojui galiojantį asmens tapatybę patvirtinantį dokumentą ar vairuotojo pažymėjimą ir transporto priemonės registracijos liudijimą (laikiną transporto priemonės registracijos liudijimą).<text:s/></text:span></text:p>
      <text:p text:style-name="P335">Punkto pakeitimai:</text:p>
      <text:p text:style-name="P336"><text:span text:style-name="T337">Nr.<text:s/></text:span><text:a xlink:href="https://www.e-tar.lt/portal/legalAct.html?documentId=3b513390bb8511e5a6588fb85a3cc84b" office:target-frame-name="_top" xlink:show="replace"><text:span text:style-name="T338">5-V-27</text:span></text:a><text:span text:style-name="T339">, 2016-01-15, paskelbta TAR 2016-01-18, i. k. 2016-01102</text:span></text:p>
      <text:p text:style-name="Normal"/>
      <text:p text:style-name="P340"><text:span text:style-name="T341">18</text:span><text:span text:style-name="T342">. Priverstinai nuvežtą transporto priemonę grąžinus, jos savininkas (valdytojas) tai patvirtina pasirašydamas Tvarkos<text:s/></text:span><text:span text:style-name="T343">aprašo 1 priede nustatytos formos akte (kai transporto priemonė priverstinai buvo nuvežta už administracinį teisės pažeidimą, kurio sankcijoje kaip viena iš nuobaudų nenumatytas transporto priemonės konfiskavimas) arba Tvarkos aprašo 3 priede nustatytos fo</text:span><text:span text:style-name="T344">rmos leidime atsiimti priverstinai nuvežtą transporto priemonę (kai transporto priemonė priverstinai buvo nuvežta už administracinį teisės pažeidimą, kurio sankcijoje kaip viena iš nuobaudų numatytas transporto priemonės konfiskavimas), kuris saugomas tran</text:span><text:span text:style-name="T345">sporto priemonę grąžinusiame ūkio subjekte.</text:span></text:p>
      <text:p text:style-name="P346"><text:span text:style-name="T347">19</text:span><text:span text:style-name="T348">. Priverstinai nuvežta transporto priemonė negrąžinama, kai transporto priemonė priverstinai buvo nuvežta už administracinį teisės pažeidimą, kurio sankcijoje kaip viena iš nuobaudų numatytas transporto pri</text:span><text:span text:style-name="T349">emonės konfiskavimas, ir nepriimtas sprendimas grąžinti transporto priemonę savininkui (valdytojui) iki administracinio teisės pažeidimo bylos išnagrinėjimo, o teismas dar neišnagrinėjo administracinio teisės pažeidimo bylos arba ją išnagrinėjęs priėmė spr</text:span><text:span text:style-name="T350">endimą konfiskuoti priverstinai nuvežtą transporto priemonę. Teismui išnagrinėjus administracinio teisės pažeidimo bylą ir priėmus sprendimą konfiskuoti priverstinai nuvežtą transporto priemonę, policijos įstaigos įgaliotas pareigūnas, nedelsdamas, bet ne<text:s/></text:span><text:span text:style-name="T351">vėliau kaip kitą darbo dieną nuo galutinio teismo nutarimo (nutarties) įsiteisėjimo Valstybinės mokesčių inspekcijos atitinkamam padaliniui išrašo ir siunčia Tvarkos aprašo 5 priede nustatytos formos leidimą atsiimti priverstinai nuvežtą transporto priemon</text:span><text:span text:style-name="T352">ę, o jo kopiją perduoda ar išsiunčia transporto priemonę saugančiam ūkio subjektui.</text:span><text:s/></text:p>
      <text:p text:style-name="P353">Punkto pakeitimai:</text:p>
      <text:p text:style-name="P354"><text:span text:style-name="T355">Nr.<text:s/></text:span><text:a xlink:href="https://www.e-tar.lt/portal/legalAct.html?documentId=3b513390bb8511e5a6588fb85a3cc84b" office:target-frame-name="_top" xlink:show="replace"><text:span text:style-name="T356">5-V-27</text:span></text:a><text:span text:style-name="T357">, 2016-01-15, paskelbta TAR 2016-01-18, i. k</text:span><text:span text:style-name="T358">. 2016-01102</text:span></text:p>
      <text:p text:style-name="Normal"/>
      <text:p text:style-name="P359"><text:span text:style-name="T360">IV</text:span><text:span text:style-name="T361"><text:s/>SKYRIUS</text:span></text:p>
      <text:p text:style-name="P362"><text:span text:style-name="T363">BAIGIAMOSIOS NUOSTATOS</text:span></text:p>
      <text:p text:style-name="P364"/>
      <text:p text:style-name="P365"><text:span text:style-name="T366">20</text:span><text:span text:style-name="T367">. Tvarkos aprašo 1 priede nustatytos formos aktas (jo priedai), leidimas atsiimti priverstinai nuvežtą transporto priemonę, žurnalas saugomi transporto priemonę priverstinai nuvežusioje policijos</text:span><text:span text:style-name="T368"><text:s/>įstaigoje teisės aktų nustatyta tvarka.</text:span></text:p>
      <text:p text:style-name="P369"><text:span text:style-name="T370">21</text:span><text:span text:style-name="T371">. Policijos pareigūnų veiksmai, priverstinai nuvežant transporto priemonę ir vykdant Tvarkos aprašo nuostatas, gali<text:s/></text:span><text:span text:style-name="T372">būti skundžiami ATPK ir Lietuvos Respublikos administracinių bylų teisenos įstatymo<text:s/></text:span><text:span text:style-name="T373">nustatyta</text:span><text:span text:style-name="T374"><text:s/>tvarka.</text:span></text:p>
      <text:p text:style-name="P375"/>
      <text:p text:style-name="P376"><text:span text:style-name="T377">__________________</text:span></text:p>
      <text:p text:style-name="Normal"/>
      <text:p text:style-name="P378">Priedo pakeitimai:</text:p>
      <text:p text:style-name="P379"><text:span text:style-name="T380">Nr.<text:s/></text:span><text:a xlink:href="https://www.e-tar.lt/portal/legalAct.html?documentId=TAR.5E63D9A59D56" office:target-frame-name="_top" xlink:show="replace"><text:span text:style-name="T381">5-V-569</text:span></text:a><text:span text:style-name="T382">, 2011-06-23, Žin., 2011, Nr. 79-3890 (2011-06-30), i. k. 11100GKISAK05-V-569</text:span></text:p>
      <text:p text:style-name="P383"><text:span text:style-name="T384">Nr.<text:s/></text:span><text:a xlink:href="https://www.e-tar.lt/portal/legalAct.html?documentId=8e6336d0ab8e11e48ebccd46991dfff9" office:target-frame-name="_top" xlink:show="replace"><text:span text:style-name="T385">5-V-93</text:span></text:a><text:span text:style-name="T386">, 2015-01-30, paskelbta TAR 2015-02-03, i. k. 2015-01653</text:span></text:p>
      <text:p text:style-name="Normal"/>
      <text:p text:style-name="P387"><text:span text:style-name="T388">Transporto priemonių priverstinio<text:s/></text:span></text:p>
      <text:p text:style-name="P389"/>
      <text:p text:style-name="P390"><text:span text:style-name="T391">nuvežimo tvarkos aprašo<text:s/></text:span></text:p>
      <text:p text:style-name="P392"/>
      <text:p text:style-name="P393"><text:span text:style-name="T394">1</text:span><text:span text:style-name="T395"><text:s/>priedas</text:span></text:p>
      <text:p text:style-name="P396"/>
      <text:p text:style-name="P397"/>
      <text:p text:style-name="P398"/>
      <text:p text:style-name="P399"><text:span text:style-name="T400">(Transporto priem</text:span><text:span text:style-name="T401">onės priverstinio nuvežimo akto forma)</text:span></text:p>
      <text:p text:style-name="P402"/>
      <text:p text:style-name="P403"/>
      <text:p text:style-name="P404"/>
      <text:p text:style-name="P405"><text:span text:style-name="T406">_____________________________________</text:span></text:p>
      <text:p text:style-name="P407"/>
      <text:p text:style-name="P408"><text:span text:style-name="T409">(policijos įstaigos (padalinio) pavadinimas)</text:span></text:p>
      <text:p text:style-name="P410"/>
      <text:p text:style-name="P411"><text:span text:style-name="T412">transporto priemonės Priverstinio nuvežimo aktas</text:span><text:span text:style-name="T413"><text:s/></text:span></text:p>
      <text:p text:style-name="P414"/>
      <text:p text:style-name="P415"/>
      <text:p text:style-name="P416"/>
      <text:p text:style-name="P417"><text:span text:style-name="T418">______ m. ___________________ ______ d. Nr. ___________</text:span></text:p>
      <text:p text:style-name="P419"/>
      <text:p text:style-name="P420"/>
      <text:p text:style-name="P421"/>
      <text:p text:style-name="P422"><text:span text:style-name="T423">_________________________________</text:span></text:p>
      <text:p text:style-name="P424"/>
      <text:p text:style-name="P425"><text:span text:style-name="T426">(surašymo vieta)</text:span></text:p>
      <text:p text:style-name="P427"/>
      <text:p text:style-name="P428"><text:span text:style-name="T429">Aš,_________________________________________________________________________ ,<text:s/></text:span></text:p>
      <text:p text:style-name="P430"/>
      <text:p text:style-name="Normal"><text:span text:style-name="T431">(policijos pareigūno pareigos, vardas, pavardė)</text:span></text:p>
      <text:p text:style-name="P432"/>
      <text:p text:style-name="Normal"><text:span text:style-name="T433">vadovaudamasis Administracinių teisės pažeidimų kodekso 269 str. 7 d. ir<text:s/></text:span><text:span text:style-name="T434">Saugaus eismo automobilių keliais įstatymo 33 str. 1 d. (2 d.) (kas nereikalinga, išbraukti), priėmiau sprendimą priverstinai nuvežti transporto priemonę</text:span><text:span text:style-name="T435"><text:s/>______________________________________________________________________________________________________</text:span><text:span text:style-name="T436">__.<text:s/></text:span></text:p>
      <text:p text:style-name="P437"/>
      <text:p text:style-name="Normal"><text:span text:style-name="T438">(markė, modelis, valst. Nr.)<text:s/></text:span></text:p>
      <text:p text:style-name="P439"/>
      <text:p text:style-name="P440"><text:span text:style-name="T441">Transporto priemonės vairuotojas pažeidė Kelių eismo taisyklių __________________________________ punkto (-ų) reikalavimus. Atsakomybė už tai numatyta Administracinių teisės pažeidimų kodekso _____ str. ____ d., _____ s</text:span><text:span text:style-name="T442">tr. ____ d., _____ str. ____ d. Transporto priemonė priverstinai nuvežta iš ___________________<text:s/></text:span><text:span text:style-name="T443">____________________________________________________________.</text:span><text:span text:style-name="T444"><text:s/></text:span><text:span text:style-name="T445">(vieta)<text:s/></text:span></text:p>
      <text:p text:style-name="P446"/>
      <text:p text:style-name="P447"><text:span text:style-name="T448">(data, laikas)<text:s/></text:span></text:p>
      <text:p text:style-name="P449"/>
      <text:p text:style-name="P450"><text:span text:style-name="T451">Transporto priemonės išorinis apgadinimas, vidinė įranga (signalizacija</text:span><text:span text:style-name="T452">, garso aparatūra, antena, automobilio telefono įranga ir kt.), matomi automobilyje palikti daiktai:</text:span><text:span text:style-name="T453">___________________________________________________</text:span></text:p>
      <text:p text:style-name="P454"/>
      <text:p text:style-name="P455">_____________________________________________________________________________________________________________________________________________________________________________________________________________.</text:p>
      <text:p text:style-name="P456"/>
      <text:p text:style-name="P457"/>
      <text:p text:style-name="P458"/>
      <text:p text:style-name="P459"><text:span text:style-name="T460">Apžiūrint transporto priemonę dalyvavo:</text:span></text:p>
      <text:p text:style-name="P461"/>
      <text:p text:style-name="P462"><text:span text:style-name="T463">1) Tr</text:span><text:span text:style-name="T464">ansporto priemonės savininkas (valdytojas) _____________________________________________________<text:s/></text:span></text:p>
      <text:p text:style-name="P465"/>
      <text:p text:style-name="P466"><text:span text:style-name="T467">(vardas, pavardė, gimimo data, gyvenamoji vieta)<text:s/></text:span><text:span text:style-name="T468">_______________________________________________________________ __________________</text:span></text:p>
      <text:p text:style-name="P469"/>
      <text:p text:style-name="P470"><text:span text:style-name="T471">(parašas)<text:s/></text:span></text:p>
      <text:p text:style-name="P472"/>
      <text:p text:style-name="P473"><text:span text:style-name="T474">2) _________</text:span><text:span text:style-name="T475">_______________________________________________________ ___________<text:s/></text:span></text:p>
      <text:p text:style-name="P476"/>
      <text:p text:style-name="P477"><text:span text:style-name="T478">(vardas, pavardė, gimimo data, gyvenamoji vieta) (parašas)</text:span></text:p>
      <text:p text:style-name="P479"/>
      <text:p text:style-name="P480"><text:span text:style-name="T481">3) ________________________________________________________________ ___________<text:s/></text:span></text:p>
      <text:p text:style-name="P482"/>
      <text:p text:style-name="P483"><text:span text:style-name="T484">(vardas, pavardė, gimimo data, gyvenamoji vi</text:span><text:span text:style-name="T485">eta) (parašas)</text:span></text:p>
      <text:p text:style-name="P486"/>
      <text:p text:style-name="P487"><text:span text:style-name="T488">Transporto priemonė vilkiku _______________________________________________ nuvežta į aikštelę, esančią</text:span></text:p>
      <text:p text:style-name="P489"/>
      <text:p text:style-name="P490"><text:span text:style-name="T491">(markė, modelis, valst. Nr.)<text:s/></text:span></text:p>
      <text:p text:style-name="P492"/>
      <text:p text:style-name="P493"><text:span text:style-name="T494">__________________________, __________________________________________________________________________.<text:s/></text:span></text:p>
      <text:p text:style-name="P495"/>
      <text:p text:style-name="P496"><text:span text:style-name="T497">(adresas) (vilkiko vairuotojo vardas, pavardė, įstaigos arba įmonės pavadinimas)</text:span></text:p>
      <text:p text:style-name="P498"/>
      <text:p text:style-name="P499"><text:span text:style-name="T500">____________________________<text:s/></text:span></text:p>
      <text:p text:style-name="P501"/>
      <text:p text:style-name="P502"><text:span text:style-name="T503">(vilkiko vairuotojo parašas)</text:span></text:p>
      <text:p text:style-name="P504"/>
      <text:p text:style-name="P505"><text:span text:style-name="T506">Transporto priemonės savininkui (valdytojui) leidžiama / neleidžiama (kas nereikalinga, išbraukti) iki priverst</text:span><text:span text:style-name="T507">inai nuvežtos transporto priemonės atsiėmimo pasiimti joje esančius daiktus, kurie nesudaro transporto priemonės komplektacijos.<text:s/></text:span></text:p>
      <text:p text:style-name="P508"/>
      <text:p text:style-name="P509"><text:span text:style-name="T510">______________________________ _____________________ _____________________________</text:span></text:p>
      <text:p text:style-name="P511"/>
      <text:p text:style-name="P512"><text:span text:style-name="T513">(policijos pareigūno pareigos) (parašas)<text:s/></text:span><text:span text:style-name="T514">(vardas, pavardė)<text:s/></text:span></text:p>
      <text:p text:style-name="P515"/>
      <text:p text:style-name="P516"/>
      <text:p text:style-name="P517"/>
      <text:p text:style-name="P518"><text:span text:style-name="T519">Priverstinio transporto priemonės nuvežimo aktą gavau, transporto priemonės priverstinio nuvežimo apskundimo tvarka man išaiškinta:</text:span></text:p>
      <text:p text:style-name="P520"/>
      <text:p text:style-name="P521"><text:span text:style-name="T522">___________________ ____________________________________________________________________</text:span></text:p>
      <text:p text:style-name="P523"/>
      <text:p text:style-name="P524"><text:span text:style-name="T525">(parašas)<text:s/></text:span><text:span text:style-name="T526">(transporto priemonės savininko (valdytojo) vardas, pavardė)</text:span></text:p>
      <text:p text:style-name="P527"/>
      <text:p text:style-name="P528"/>
      <text:p text:style-name="P529"/>
      <text:p text:style-name="P530"><text:span text:style-name="T531">________________________</text:span></text:p>
      <text:p text:style-name="P532"/>
      <text:p text:style-name="P533"><text:span text:style-name="T534">(data)</text:span></text:p>
      <text:p text:style-name="P535"/>
      <text:p text:style-name="P536"/>
      <text:p text:style-name="P537"/>
      <text:p text:style-name="P538">_________________________________________________________</text:p>
      <text:p text:style-name="P539"/>
      <text:p text:style-name="P540">(policijos įstaigos (padalinio) pavadinimas)</text:p>
      <text:p text:style-name="P541"/>
      <text:p text:style-name="P542"/>
      <text:p text:style-name="P543"/>
      <text:p text:style-name="Normal"><text:span text:style-name="T544">LEIDIMAS ATSIIMTI</text:span></text:p>
      <text:p text:style-name="P545"/>
      <text:p text:style-name="Normal"><text:span text:style-name="T546">PRIVERSTINAI NUVEŽTĄ transport</text:span><text:span text:style-name="T547">o priemonĘ</text:span></text:p>
      <text:p text:style-name="P548"/>
      <text:p text:style-name="Normal"><text:span text:style-name="T549">(pildomas, kai padarytas administracinis teisės pažeidimas, už kurį sankcijoje kaip viena iš nuobaudų nenumatytas transporto priemonės konfiskavimas, arba iki transporto priemonės priverstinio nuvežimo yra priimtas sprendimas grąžinti transport</text:span><text:span text:style-name="T550">o priemonę savininkui (valdytojui) iki administracinio teisės pažeidimo bylos išnagrinėjimo; kai nepildomas – perbraukiamas kryžmai)</text:span></text:p>
      <text:p text:style-name="P551"/>
      <text:p text:style-name="P552"/>
      <text:p text:style-name="P553"/>
      <text:p text:style-name="P554">______ m. ___________________ ______ d. Nr. ___________</text:p>
      <text:p text:style-name="P555"/>
      <text:p text:style-name="P556"/>
      <text:p text:style-name="P557"/>
      <text:p text:style-name="P558">_______________________________</text:p>
      <text:p text:style-name="P559"/>
      <text:p text:style-name="P560">(surašymo vieta)</text:p>
      <text:p text:style-name="P561"/>
      <text:p text:style-name="P562"/>
      <text:p text:style-name="P563"/>
      <text:p text:style-name="P564"><text:span text:style-name="T565">Aš,<text:s/></text:span><text:span text:style-name="T566">_____________________________________________________________________________, nustatęs, kad</text:span></text:p>
      <text:p text:style-name="P567"/>
      <text:p text:style-name="P568"><text:span text:style-name="T569">transporto priemonė _____________________________________________________________ priverstinai nuvežta,<text:s/></text:span></text:p>
      <text:p text:style-name="P570"/>
      <text:p text:style-name="P571">(markė, modelis, valst. Nr.)<text:s/></text:p>
      <text:p text:style-name="P572"/>
      <text:p text:style-name="P573"><text:span text:style-name="T574">kai padarytas administrac</text:span><text:span text:style-name="T575">inis teisės pažeidimas, už kurį sankcijoje kaip viena iš nuobaudų nenumatytas transporto priemonės konfiskavimas, arba iki transporto priemonės priverstinio nuvežimo yra priimtas sprendimas grąžinti transporto priemonę savininkui (valdytojui) iki administr</text:span><text:span text:style-name="T576">acinio teisės pažeidimo bylos išnagrinėjimo, priėmiau sprendimą leisti priverstinai nuvežtą transporto priemonę atsiimti jos savininkui (valdytojui).</text:span></text:p>
      <text:p text:style-name="P577"/>
      <text:p text:style-name="P578"/>
      <text:p text:style-name="P579"/>
      <text:p text:style-name="P580"/>
      <text:p text:style-name="P581"/>
      <text:p text:style-name="P582">_______________________________ _______________ ____________________________</text:p>
      <text:p text:style-name="P583"/>
      <text:p text:style-name="P584"><text:span text:style-name="T585">(policijos pareigūno pa</text:span><text:span text:style-name="T586">reigos) (parašas) (vardas, pavardė)</text:span><text:span text:style-name="T587"><text:s/></text:span></text:p>
      <text:p text:style-name="P588"/>
      <text:p text:style-name="P589"/>
      <text:p text:style-name="P590"/>
      <text:p text:style-name="P591"><text:span text:style-name="T592">Leidimą atsiimti priverstinai nuvežtą transporto priemonę gavau.<text:s/></text:span></text:p>
      <text:p text:style-name="P593"/>
      <text:soft-page-break/>
      <text:p text:style-name="P594">___________ _____________________________________________________________<text:s/></text:p>
      <text:p text:style-name="P595"/>
      <text:p text:style-name="P596">(parašas) (transporto priemonės savininko (valdytojo) vardas, pavardė)<text:s/></text:p>
      <text:p text:style-name="P597"/>
      <text:p text:style-name="P598"/>
      <text:p text:style-name="P599"/>
      <text:p text:style-name="P600"/>
      <text:p text:style-name="P601"/>
      <text:p text:style-name="P602"/>
      <text:p text:style-name="P603"/>
      <text:p text:style-name="P604"><text:span text:style-name="T605">Priverstinai nuvežtą transporto priemonę gavau (pildo transporto priemonės savininkas (valdytojas):<text:s/></text:span></text:p>
      <text:p text:style-name="P606"/>
      <text:p text:style-name="P607"><text:span text:style-name="T608">_________ m. ______________ ___ d. ______ val. ________ min.<text:s/></text:span></text:p>
      <text:p text:style-name="P609"/>
      <text:p text:style-name="P610">________________ ____________________________________________________________<text:s/></text:p>
      <text:p text:style-name="P611"/>
      <text:p text:style-name="P612">(parašas) (transporto priemonės savininko (valdytojo) vardas, pavardė)<text:s/></text:p>
      <text:p text:style-name="P613"/>
      <text:p text:style-name="P614"/>
      <text:p text:style-name="P615"/>
      <text:p text:style-name="Normal"><text:span text:style-name="T616">Su priverstinai nuvežtos transporto priemonės grąžinimu susijusi informacija</text:span></text:p>
      <text:p text:style-name="P617"/>
      <text:p text:style-name="P618"/>
      <text:p text:style-name="P619"/>
      <text:p text:style-name="P620"><text:span text:style-name="T621">Priverstinai už teisės pažeidimus nuvežtą transporto priemonę leidžiama susigrąžinti (išskyrus atvejus,<text:s/></text:span><text:span text:style-name="T622">kai transporto priemonė priverstinai buvo nuvežta už administracinius teisės pažeidimus, kurių sankcijose kaip viena iš nuobaudų yra numatytas transporto priemonės konfiskavimas, ir nėra priimtas sprendimas grąžinti transporto priemonę savininkui (valdytoj</text:span><text:span text:style-name="T623">ui) iki administracinio teisės pažeidimo bylos išnagrinėjimo ar yra priimtas nutarimas ją konfiskuoti) pašalinus grėsmę eismo dalyvių ar kitų asmenų sveikatai ar gyvybei, trukdymą saugiam transporto priemonių ar pėsčiųjų eismui, kitų asmenų teisių pažeidim</text:span><text:span text:style-name="T624">ą.</text:span></text:p>
      <text:p text:style-name="P625"/>
      <text:p text:style-name="P626"><text:span text:style-name="T627">Kai transporto priemonė priverstinai buvo nuvežta už administracinius teisės pažeidimus, kurių sankcijose kaip viena iš nuobaudų yra numatytas transporto priemonės konfiskavimas, transporto priemonę leidžiama susigrąžinti, jei teismas, išnagrinėjęs byl</text:span><text:span text:style-name="T628">ą, nepriima nutarimo konfiskuoti transporto priemonės, taip pat tais atvejais, kai priimamas sprendimas grąžinti transporto priemonę savininkui (valdytojui) iki administracinio teisės pažeidimo bylos išnagrinėjimo.</text:span></text:p>
      <text:p text:style-name="P629"/>
      <text:p text:style-name="P630"><text:span text:style-name="T631">Sprendimą grąžinti transporto priemonę s</text:span><text:span text:style-name="T632">avininkui (valdytojui) iki administracinio teisės pažeidimo bylos išnagrinėjimo gali priimti policijos įstaigos, kurios pareigūnas surašė administracinio teisės pažeidimo protokolą, vadovas ar įgaliotas asmuo, kai transporto priemonė nuosavybės teise prikl</text:span><text:span text:style-name="T633">auso ne administracinėn atsakomybėn traukiamam asmeniui, jeigu tai nepakenks administracinio teisės pažeidimo bylos procesui ir transporto priemonės savininkas (valdytojas) užtikrina, kad transporto priemonė nebus parduota ar kitaip perleista kitiems asmen</text:span><text:span text:style-name="T634">ims iki nutarimo administracinio teisės pažeidimo byloje apskundimo termino pabaigos (apskundus nutarimą – iki galutinio teismo nutarimo (nutarties) įsiteisėjimo), o įsiteisėjus nutarimui konfiskuoti transporto priemonę – iki nutarimo vykdymo, taip pat užt</text:span><text:span text:style-name="T635">ikrinti, kad transporto priemonė būtų Lietuvos Respublikos teritorijoje nuo nutarimo konfiskuoti transporto priemonę įsiteisėjimo dienos.</text:span></text:p>
      <text:p text:style-name="P636"/>
      <text:p text:style-name="P637"><text:span text:style-name="T638">Priverstinai nuvežtos transporto priemonės savininkas (valdytojas) atsiimti transporto priemonę gali ________________</text:span><text:span text:style-name="T639">_________________________________________________________, pateikęs galiojantį asmens<text:s/></text:span></text:p>
      <text:p text:style-name="P640"/>
      <text:p text:style-name="P641"><text:span text:style-name="T642">(ūkio subjekto pavadinimas, adresas, telefonas pasiteirauti)</text:span></text:p>
      <text:p text:style-name="P643"/>
      <text:p text:style-name="Normal"><text:span text:style-name="T644">tapatybę patvirtinantį dokumentą ar vairuotojo pažymėjimą ir transporto priemonės registracijos liudijimą<text:s/></text:span><text:span text:style-name="T645">(laikiną transporto priemonės registracijos liudijimą).</text:span></text:p>
      <text:p text:style-name="P646"/>
      <text:p text:style-name="P647"><text:span text:style-name="T648">Priverstinai nuvežtos transporto priemonės 1 paros saugojimo kaina ___________________.<text:s/></text:span></text:p>
      <text:p text:style-name="P649"/>
      <text:p text:style-name="Normal"><text:span text:style-name="T650">(nurodoma suma)<text:s/></text:span></text:p>
      <text:p text:style-name="P651"/>
      <text:p text:style-name="P652"><text:span text:style-name="T653">Vadovaujantis Saugaus eismo automobilių keliais įstatymo 33 str. 6 d., išlaidos, susijusios</text:span><text:span text:style-name="T654"><text:s/>su priverstiniu transporto priemonės nuvežimu į transporto priemonės stovėjimo aikštelę ir jos saugojimu, kai transporto priemonė buvo nuvežta dėl teisės pažeidimo, turi būti atlygintos ūkio subjektui.</text:span></text:p>
      <text:p text:style-name="P655"/>
      <text:p text:style-name="Normal"/>
      <text:p text:style-name="P656">Priedo pakeitimai:</text:p>
      <text:p text:style-name="P657"><text:span text:style-name="T658">Nr.<text:s/></text:span><text:a xlink:href="https://www.e-tar.lt/portal/legalAct.html?documentId=TAR.5E63D9A59D56" office:target-frame-name="_top" xlink:show="replace"><text:span text:style-name="T659">5-V-569</text:span></text:a><text:span text:style-name="T660">, 2011-06-23, Žin., 2011, Nr. 79-3890 (2011-06-30), i. k. 11100GKISAK05-V-569</text:span></text:p>
      <text:p text:style-name="P661"><text:span text:style-name="T662">Nr.<text:s/></text:span><text:a xlink:href="https://www.e-tar.lt/portal/legalAct.html?documentId=3b513390bb8511e5a6588fb85a3cc84b" office:target-frame-name="_top" xlink:show="replace"><text:span text:style-name="T663">5-V-27</text:span></text:a><text:span text:style-name="T664">, 2016-01-15, paskelbta TAR 2016-01-18, i. k. 2016-01102</text:span></text:p>
      <text:p text:style-name="P665"><text:span text:style-name="T666">Nr.<text:s/></text:span><text:a xlink:href="https://www.e-tar.lt/portal/legalAct.html?documentId=4ad5f61032be11e69cf5d89a5fdd27cc" office:target-frame-name="_top" xlink:show="replace"><text:span text:style-name="T667">5-V-486</text:span></text:a><text:span text:style-name="T668">, 2016-06-15, paskelbta TAR 2016-06-16, i. k. 2016-16900</text:span></text:p>
      <text:p text:style-name="Normal"/>
      <text:p text:style-name="P669"/>
      <text:soft-page-break/>
      <text:p text:style-name="P670">Transporto priemonių priverstinio<text:s/></text:p>
      <text:p text:style-name="P673">nuvežimo tvarkos aprašo</text:p>
      <text:p text:style-name="P674"><text:span text:style-name="T675">2</text:span><text:span text:style-name="T676"><text:s/>priedas</text:span></text:p>
      <text:p text:style-name="P677"/>
      <text:p text:style-name="P678"><text:span text:style-name="T679">(Priverstinio transporto priemonių nuvežimo registracijos žurnalo forma)</text:span></text:p>
      <text:p text:style-name="P680"/>
      <text:p text:style-name="P681">____________________________________________________________________________________________</text:p>
      <text:p text:style-name="P682">(įstaigos, padalinio pavadinimas)</text:p>
      <text:p text:style-name="P683">_____________________</text:p>
      <text:p text:style-name="P684">(bylos indeksas)</text:p>
      <text:p text:style-name="P685"><text:span text:style-name="T686">PRIVERSTINIO TRANSPORTO PRIEMONIŲ NUVEŽIMO</text:span></text:p>
      <text:p text:style-name="P687"><text:span text:style-name="T688">REGISTRACIJOS ŽURNALAS</text:span></text:p>
      <text:p text:style-name="P689"/>
      <text:p text:style-name="P690">Bylų nomenklatūros<text:s/>Nr.<text:tab/></text:p>
      <text:p text:style-name="P691">Pradėta<text:s/><text:tab/></text:p>
      <text:p text:style-name="P692">Baigta<text:s/><text:tab/></text:p>
      <text:p text:style-name="P693">Lapų<text:s/><text:tab/></text:p>
      <text:p text:style-name="P694">Saugoti<text:s/><text:tab/></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Data, laikas</text:p>
          </table:table-cell>
          <table:table-cell table:style-name="TableCell712">
            <text:p text:style-name="P713">Pareigūno pareigos, vardas, pavardė</text:p>
          </table:table-cell>
          <table:table-cell table:style-name="TableCell714">
            <text:p text:style-name="P715">Transporto priemonės markė, modelis, valst. Nr.</text:p>
          </table:table-cell>
          <table:table-cell table:style-name="TableCell716">
            <text:p text:style-name="P717">Vieta, iš kurios nuvežta transporto priemonė</text:p>
          </table:table-cell>
          <table:table-cell table:style-name="TableCell718">
            <text:p text:style-name="P719">Transporto priemonės nuvežimo pagrindas ir priežastis (KET<text:s/>punktas, ATPK ar Saugaus eismo automobilių keliais įstatymo straipsnis)</text:p>
          </table:table-cell>
          <table:table-cell table:style-name="TableCell720">
            <text:p text:style-name="P721">Transporto priemonės saugojimo vieta</text:p>
          </table:table-cell>
          <table:table-cell table:style-name="TableCell722">
            <text:p text:style-name="P723">Savininko (valdytojo), kuriam pranešta apie transporto priemonės nuvežimą (kai ją nuvežant nedalyvavo), vardas, pavardė, gimimo data, pranešimo būdas (pranešta telefonu, raštu), data ir laikas<text:s/></text:p>
          </table:table-cell>
          <table:table-cell table:style-name="TableCell724">
            <text:p text:style-name="P725">Leidimo atsiimti transporto priemonę išdavimo data, laikas</text:p>
          </table:table-cell>
          <table:table-cell table:style-name="TableCell726">
            <text:p text:style-name="P727">Savininko (valdytojo), kuriam išduotas leidimas atsiimti transporto priemonę, vardas, pavardė, gimimo data</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cell table:style-name="TableCell747">
            <text:p text:style-name="P748">10</text:p>
          </table:table-cell>
        </table:table-row>
      </table:table>
      <text:p text:style-name="Normal"/>
      <text:p text:style-name="P749">_________________</text:p>
      <text:soft-page-break/>
      <text:p text:style-name="P750">Priedo pakeitimai:</text:p>
      <text:p text:style-name="P753"><text:span text:style-name="T754">Nr.<text:s/></text:span><text:a xlink:href="https://www.e-tar.lt/portal/legalAct.html?documentId=TAR.5E63D9A59D56" office:target-frame-name="_top" xlink:show="replace"><text:span text:style-name="T755">5-V-569</text:span></text:a><text:span text:style-name="T756">, 2011-06-23, Žin., 2011, Nr. 79-3890 (2011-06-30), i. k. 11100GKISAK05-V-569</text:span></text:p>
      <text:p text:style-name="Normal"/>
      <text:p text:style-name="P757"><text:span text:style-name="T758">Transporto priemonių priverstinio <text:s text:c="7"/></text:span></text:p>
      <text:p text:style-name="P759">nuvežimo tvarkos aprašo<text:s/></text:p>
      <text:p text:style-name="P760">3 priedas</text:p>
      <text:p text:style-name="P761"/>
      <text:p text:style-name="P762">(Leidimo atsiimti priverstinai nuvežtą transporto priemonę forma)</text:p>
      <text:p text:style-name="P763"/>
      <text:p text:style-name="P764">_____________________________________</text:p>
      <text:p text:style-name="P765">(policijos įstaigos (padalinio) pavadinimas)</text:p>
      <text:p text:style-name="P766"/>
      <text:p text:style-name="P767">LEIDIMAS ATSIIMTI</text:p>
      <text:p text:style-name="P768">PRIVERSTINAI NUVEŽTĄ transporto priemonĘ</text:p>
      <text:p text:style-name="P769">(pildomas, kai padarytas administracinis teisės pažeidimas, už kurį sankcijoje kaip viena iš nuobaudų numatytas transporto priemonės konfiskavimas, ir iki transporto priemonės priverstinio nuvežimo nebuvo priimtas sprendimas grąžinti transporto priemonę savininkui (valdytojui) iki administracinio teisės pažeidimo bylos išnagrinėjimo)</text:p>
      <text:p text:style-name="P770"/>
      <text:p text:style-name="P771">______ m. ___________________ ______ d.<text:s/><text:tab/>Nr. ___________</text:p>
      <text:p text:style-name="P772">_________________________________</text:p>
      <text:p text:style-name="P773">(surašymo vieta)</text:p>
      <text:p text:style-name="P774"><text:span text:style-name="T775">Aš,</text:span><text:span text:style-name="T776"><text:s/>______________________</text:span><text:span text:style-name="T777">_____________________________________________________________________</text:span><text:span text:style-name="T778">,</text:span></text:p>
      <text:p text:style-name="P779">(policijos pareigūno pareigos, vardas, pavardė)</text:p>
      <text:p text:style-name="P780">gavęs duomenų, kad ___________________________________teismas, išnagrinėjęs administracinio teisės pažeidimo</text:p>
      <text:p text:style-name="P781">(teismo pavadinimas)</text:p>
      <text:p text:style-name="P782"><text:span text:style-name="T783">bylą<text:s/></text:span><text:span text:style-name="T784">_______________________________________________, nekonfiskavo transporto priemonės arba yra priimtas</text:span><text:span text:style-name="T785"><text:s/></text:span></text:p>
      <text:p text:style-name="P786">(bylos numeris ir sprendimo data)</text:p>
      <text:p text:style-name="P787"><text:span text:style-name="T788">sprendimas grąžinti transporto priemonę savininkui (valdytojui) iki administracinio teisės pažeidimo bylos išnagrinėjimo, priėmiau sprendimą leisti<text:s/></text:span><text:span text:style-name="T789">atsiimti priverstinai nuvežtą transporto priemonę __________________________________________________________</text:span><text:span text:style-name="T790">______________ <text:s text:c="2"/>jos savininkui (valdytojui).</text:span></text:p>
      <text:p text:style-name="P791"><text:span text:style-name="T792">(markė, modelis, valst. Nr.) <text:s text:c="2"/></text:span><text:span text:style-name="T793"><text:s text:c="28"/></text:span><text:span text:style-name="T794"><text:s text:c="18"/></text:span></text:p>
      <text:p text:style-name="P795">_______________________________ <text:s text:c="23"/>_______________<text:tab/><text:s text:c="5"/>____________________________________</text:p>
      <text:p text:style-name="P796"><text:span text:style-name="T797">(policijos pareigūn</text:span><text:span text:style-name="T798">o pareigos) <text:s text:c="27"/></text:span><text:span text:style-name="T799"><text:tab/><text:s text:c="7"/>(parašas)</text:span><text:span text:style-name="T800"><text:tab/><text:s text:c="38"/>(vardas, pavardė)</text:span><text:span text:style-name="T801"><text:s/></text:span></text:p>
      <text:p text:style-name="P802"/>
      <text:p text:style-name="P803">Leidimą atsiimti priverstinai nuvežtą transporto priemonę gavau (pildoma, kai leidimas įteikiamas policijos įstaigoje).<text:s/></text:p>
      <text:p text:style-name="P804">___________ <text:s text:c="5"/>__________________________________________________________ <text:s text:c="7"/></text:p>
      <text:p text:style-name="P805">(parašas) <text:s text:c="15"/>(transporto priemonės savininko (valdytojo) vardas, pavardė) <text:s text:c="5"/></text:p>
      <text:p text:style-name="P806"><text:span text:style-name="T807">Leidimas atsiimti priverstinai nuvežtą transporto priemonę išsiųstas</text:span><text:span text:style-name="T808"><text:s text:c="2"/>____________________________ .</text:span></text:p>
      <text:p text:style-name="P809">(išsiuntimo data)</text:p>
      <text:p text:style-name="P810">_______________________________ <text:s text:c="25"/>_______________<text:tab/><text:s text:c="5"/>___________________________________</text:p>
      <text:p text:style-name="P811"><text:span text:style-name="T812">(policijos pareigūno pareigos) <text:s text:c="27"/></text:span><text:span text:style-name="T813"><text:tab/><text:s text:c="15"/>(parašas)</text:span><text:span text:style-name="T814"><text:tab/><text:s text:c="29"/>(vardas, p</text:span><text:span text:style-name="T815">avardė)</text:span><text:span text:style-name="T816"><text:s/></text:span></text:p>
      <text:p text:style-name="P817"/>
      <text:p text:style-name="P818"><text:span text:style-name="T819"><draw:connector draw:type="line" svg:x1="-0.01319in" svg:y1="0.07708in" svg:x2="7.20417in" svg:y2="0.07708in" draw:z-index="251663360" draw:id="id0" draw:style-name="a1" draw:name="Line 3" text:anchor-type="paragraph"><svg:title/><svg:desc/></draw:connector></text:span></text:p>
      <text:p text:style-name="P820"/>
      <text:p text:style-name="P821"><text:span text:style-name="T822">Priverstinai nuvežtą transporto priemonę</text:span><text:span text:style-name="T823"><text:s/>______________________________________________________________</text:span></text:p>
      <text:p text:style-name="P824"><text:span text:style-name="T825">(markė, modelis, valst. Nr.)</text:span><text:span text:style-name="T826"><text:s text:c="49"/></text:span></text:p>
      <text:p text:style-name="P827"><text:span text:style-name="T828">gavau (pildo transporto priemonės savininkas (valdytojas)</text:span><text:span text:style-name="T829">:<text:s/></text:span></text:p>
      <text:p text:style-name="P830">_________ m. ______________ <text:s/>___ d. ______ val. ________ min.<text:s/></text:p>
      <text:p text:style-name="P831">________________ <text:s text:c="13"/>________________________________________________________________<text:s/></text:p>
      <text:p text:style-name="P832">(parašas) <text:s text:c="40"/>(transporto priemonės savininko (valdytojo) vardas, pavardė)<text:s/></text:p>
      <text:p text:style-name="P833"/>
      <text:p text:style-name="P834"/>
      <text:p text:style-name="P835">Su priverstinai nuvežtos transporto priemonės grąžinimu susijusi informacija</text:p>
      <text:p text:style-name="P836"/>
      <text:soft-page-break/>
      <text:p text:style-name="P837">Priverstinai nuvežtos transporto priemonės savininkas (valdytojas) atsiimti transporto priemonę gali _________________________________________________________________________, pateikęs galiojantį asmens<text:s/></text:p>
      <text:p text:style-name="P838">(ūkio subjekto pavadinimas, adresas, telefonas pasiteirauti)</text:p>
      <text:p text:style-name="P839">tapatybę patvirtinantį dokumentą ar vairuotojo pažymėjimą ir transporto priemonės registracijos liudijimą (laikiną transporto priemonės registracijos<text:s/>liudijimą).</text:p>
      <text:p text:style-name="P840">Priverstinai nuvežtos transporto priemonės 1 paros saugojimo kaina __________________________.<text:s/></text:p>
      <text:p text:style-name="P841">(nurodoma suma)<text:s/></text:p>
      <text:p text:style-name="P842"><text:span text:style-name="T843">Vadovaujantis Saugaus eismo automobilių keliais įstatymo 33 str. 6 d., išlaidos, susijusios su priverstiniu transporto priemonės nu</text:span><text:span text:style-name="T844">vežimu į transporto priemonės stovėjimo aikštelę ir jos saugojimu, kai transporto priemonė buvo nuvežta dėl teisės pažeidimo, turi būti atlygintos ūkio subjektui.</text:span></text:p>
      <text:p text:style-name="P845">Priedo pakeitimai:</text:p>
      <text:p text:style-name="P846"><text:span text:style-name="T847">Nr.<text:s/></text:span><text:a xlink:href="https://www.e-tar.lt/portal/legalAct.html?documentId=TAR.6979C7435A91" office:target-frame-name="_top" xlink:show="replace"><text:span text:style-name="T848">5-V-955</text:span></text:a><text:span text:style-name="T849">, 2009-12-21, Žin., 2009, Nr. 154-7004 (2009-12-28), i. k. 10900GKISAK05-V-955</text:span></text:p>
      <text:p text:style-name="P850"><text:span text:style-name="T851">Nr.<text:s/></text:span><text:a xlink:href="https://www.e-tar.lt/portal/legalAct.html?documentId=TAR.5E63D9A59D56" office:target-frame-name="_top" xlink:show="replace"><text:span text:style-name="T852">5-V-569</text:span></text:a><text:span text:style-name="T853">, 2011-06-23, Žin., 2011, Nr. 79-3890 (2011-06-30), i. k. 11100GK</text:span><text:span text:style-name="T854">ISAK05-V-569</text:span></text:p>
      <text:p text:style-name="P855"><text:span text:style-name="T856">Nr.<text:s/></text:span><text:a xlink:href="https://www.e-tar.lt/portal/legalAct.html?documentId=4c1c4c50f87211e39cfacd978b6fd9bb" office:target-frame-name="_top" xlink:show="replace"><text:span text:style-name="T857">5-V-548</text:span></text:a><text:span text:style-name="T858">, 2014-06-20, paskelbta TAR 2014-06-20, i. k. 2014-07851</text:span></text:p>
      <text:p text:style-name="P859"><text:span text:style-name="T860">Nr.<text:s/></text:span><text:a xlink:href="https://www.e-tar.lt/portal/legalAct.html?documentId=3b513390bb8511e5a6588fb85a3cc84b" office:target-frame-name="_top" xlink:show="replace"><text:span text:style-name="T861">5-V-27</text:span></text:a><text:span text:style-name="T862">, 2016-01-15, paskelbta TAR 2016-01-18, i. k. 2016-01102</text:span></text:p>
      <text:p text:style-name="Normal"/>
      <text:p text:style-name="P863"/>
      <text:soft-page-break/>
      <text:p text:style-name="P864">Transporto priemonių priverstinio <text:s text:c="7"/></text:p>
      <text:p text:style-name="P865">nuvežimo tvarkos aprašo<text:s/></text:p>
      <text:p text:style-name="P866">4 priedas</text:p>
      <text:p text:style-name="P867"/>
      <text:p text:style-name="P868">(Sprendimo dėl transporto priemonės grąžinimo savininkui (valdytojui) iki<text:s/>administracinio teisės pažeidimo bylos išnagrinėjimo forma)</text:p>
      <text:p text:style-name="P869"/>
      <text:p text:style-name="P870">_____________________________________</text:p>
      <text:p text:style-name="P871">(policijos įstaigos (padalinio) pavadinimas)</text:p>
      <text:p text:style-name="P872"/>
      <text:p text:style-name="P873">SPRENDIMAS DĖL TRANSPORTO PRIEMONĖS GRĄŽINIMO SAVININKUI (VALDYTOJUI) IKI ADMINISTRACINIO TEISĖS PAŽEIDIMO<text:s/>BYLOS IŠNAGRINĖJIMO</text:p>
      <text:p text:style-name="P874"/>
      <text:p text:style-name="P875">______ m. ___________________ ______ d.<text:s/><text:tab/>Nr. ___________</text:p>
      <text:p text:style-name="P876">_________________________________</text:p>
      <text:p text:style-name="P877">(surašymo vieta)</text:p>
      <text:p text:style-name="P878"/>
      <text:p text:style-name="P879"><text:span text:style-name="T880">Aš,<text:s/></text:span><text:span text:style-name="T881">_____________________________________________________________________________________________,</text:span></text:p>
      <text:p text:style-name="P882">(policijos pareigūno pareigos, vardas, pavardė)</text:p>
      <text:p text:style-name="P883"><text:span text:style-name="T884">priėmiau sprendimą grąžinti / negrąžinti (kas nereikalinga, išbraukti) transporto priemonę</text:span><text:span text:style-name="T885"><text:s/>___________________________________________________</text:span><text:span text:style-name="T886"><text:s text:c="6"/>j</text:span><text:span text:style-name="T887">os savininkui (valdytojui) iki administracinio <text:s text:c="2"/></text:span></text:p>
      <text:p text:style-name="P888">(markė, modelis, valst. Nr.)<text:s/></text:p>
      <text:p text:style-name="P889"><text:span text:style-name="T890">teisės</text:span><text:span text:style-name="T891"><text:s/>pažeidimo bylos</text:span><text:span text:style-name="T892"><text:s/>________________________________________________</text:span><text:span text:style-name="T893">išnagrinėjimo.<text:s/></text:span><text:span text:style-name="T894"><text:s text:c="5"/></text:span></text:p>
      <text:p text:style-name="P895">(bylos numeris) <text:s text:c="3"/></text:p>
      <text:p text:style-name="P896"/>
      <text:p text:style-name="P897"><text:span text:style-name="T898">Sprendimo negrąžinti transporto priemonės motyvai: ____________________________________________________<text:s/></text:span><text:span text:style-name="T899">_____________________________________________</text:span><text:span text:style-name="T90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01">___________.</text:span></text:p>
      <text:p text:style-name="P902"/>
      <text:p text:style-name="P903">___________________________________________ <text:s text:c="2"/>_____________________ <text:s text:c="3"/>_____________________________________</text:p>
      <text:p text:style-name="P904">(policijos pareigūno pareigos) <text:s text:c="35"/>(parašas) <text:s text:c="37"/>(vardas, pavardė)</text:p>
      <text:p text:style-name="P905"/>
      <text:p text:style-name="P906">Sprendimą dėl transporto priemonės grąžinimo savininkui (valdytojui) iki administracinio teisės pažeidimo bylos išnagrinėjimo gavau:</text:p>
      <text:p text:style-name="P907"/>
      <text:p text:style-name="P908">______________________ <text:s text:c="25"/>________________________________________________________________</text:p>
      <text:p text:style-name="P909">(parašas) <text:s text:c="54"/>(transporto priemonės savininko (valdytojo) vardas, pavardė)</text:p>
      <text:p text:style-name="P910"/>
      <text:p text:style-name="P911"><text:span text:style-name="T912">Aš, __</text:span><text:span text:style-name="T913">__________________________________________________________________________________ ,</text:span></text:p>
      <text:p text:style-name="P914">(transporto priemonės savininko (valdytojo) vardas, pavardė)</text:p>
      <text:p text:style-name="P915"><text:span text:style-name="T916">užtikrinu, kad transporto priemonė nebus parduota ar kitaip perleista kitiems asmenims iki nutarimo administracinio teisės pažeidimo byloje apskundimo termino pabaigos (apskundus nutarimą – iki galutinio teismo nutarimo (nutarties) įs</text:span><text:span text:style-name="T917">iteisėjimo), o įsiteisėjus nutarimui konfiskuoti transporto priemonę – iki nutarimo vykdymo, taip pat užtikrinu, kad transporto priemonė bus Lietuvos Respublikos teritorijoje nuo nutarimo konfiskuoti transporto priemonę įsiteisėjimo dienos. Esu įspėtas, ka</text:span><text:span text:style-name="T918">d, vadovaujantis Administracinių teisės pažeidimų kodekso 133</text:span><text:span text:style-name="T919">1</text:span><text:span text:style-name="T920"><text:s/>straipsnio 3 dalimi, transporto priemonės savininkui (valdytojui) nustatyto reikalavimo užtikrinti, jog transporto priemonė būtų Lietuvos Respublikos teritorijoje ir nebūtų parduota ar kitaip perleista kitiems asmenims, nevykdymas užtraukia baudą fiziniam</text:span><text:span text:style-name="T921"><text:s/>asmeniui nuo 2 896 iki 4 344 eurų ir įmonės, įstaigos, organizacijos ar jos filialo vadovui – nuo 4 344 iki 5 792 eurų.</text:span></text:p>
      <text:p text:style-name="P922"/>
      <text:soft-page-break/>
      <text:p text:style-name="P923">_______________________ <text:s text:c="25"/>________________________________________________________________</text:p>
      <text:p text:style-name="P924"><text:span text:style-name="T925">(parašas) <text:s text:c="10"/></text:span><text:span text:style-name="T926"><text:s text:c="20"/></text:span><text:span text:style-name="T927"><text:s text:c="18"/></text:span><text:span text:style-name="T928"><text:s text:c="6"/>(transporto priemonės savininko (valdytojo) vardas, pavardė)</text:span></text:p>
      <text:p text:style-name="P929"/>
      <text:p text:style-name="P930"/>
      <text:p text:style-name="P931">Papildyta priedu:</text:p>
      <text:p text:style-name="P932"><text:span text:style-name="T933">Nr.<text:s/></text:span><text:a xlink:href="https://www.e-tar.lt/portal/legalAct.html?documentId=3b513390bb8511e5a6588fb85a3cc84b" office:target-frame-name="_top" xlink:show="replace"><text:span text:style-name="T934">5-V-27</text:span></text:a><text:span text:style-name="T935">, 2016-01-15, paskelbta</text:span><text:span text:style-name="T936"><text:s/>TAR 2016-01-18, i. k. 2016-01102</text:span></text:p>
      <text:p text:style-name="Normal"/>
      <text:soft-page-break/>
      <text:p text:style-name="P937"><text:span text:style-name="T938">Transporto priemonių priverstinio <text:s text:c="7"/></text:span></text:p>
      <text:p text:style-name="P939">nuvežimo tvarkos aprašo</text:p>
      <text:p text:style-name="P940">5 priedas</text:p>
      <text:p text:style-name="P941"/>
      <text:p text:style-name="P942"/>
      <text:p text:style-name="P943">(Leidimo atsiimti konfiskuotą transporto priemonę forma)</text:p>
      <text:p text:style-name="P944"/>
      <text:p text:style-name="P945">_____________________________________</text:p>
      <text:p text:style-name="P946">(policijos įstaigos (padalinio) pavadinimas)</text:p>
      <text:p text:style-name="P947"/>
      <text:p text:style-name="P948">LEIDIMAS ATSIIMTI</text:p>
      <text:p text:style-name="P949">konfiskuotą transporto priemonĘ</text:p>
      <text:p text:style-name="P950"/>
      <text:p text:style-name="P951"/>
      <text:p text:style-name="P952">______ m. ___________________ ______ d.<text:s/><text:tab/>Nr. ___________</text:p>
      <text:p text:style-name="P953">_________________________________</text:p>
      <text:p text:style-name="P954">(surašymo vieta)</text:p>
      <text:p text:style-name="P955"><text:span text:style-name="T956">Aš,</text:span><text:span text:style-name="T957"><text:s/>__________________________________________________________________________________________</text:span><text:span text:style-name="T958">______</text:span><text:span text:style-name="T959">,</text:span></text:p>
      <text:p text:style-name="P960">(policijos pareigūno pareigos, vardas, pavardė)</text:p>
      <text:p text:style-name="P961">gavęs duomenų, kad ___________________________________teismas, išnagrinėjęs administracinio teisės pažeidimo</text:p>
      <text:p text:style-name="P962">(teismo pavadinimas)</text:p>
      <text:p text:style-name="P963">bylą ________________________________________________________________,<text:s/>konfiskavo transporto priemonę<text:s/></text:p>
      <text:p text:style-name="P964">(bylos numeris ir sprendimo data)</text:p>
      <text:p text:style-name="P965"><text:span text:style-name="T966">_________________________________________________________________</text:span><text:span text:style-name="T967"><text:s/>,<text:s/></text:span><text:span text:style-name="T968">leidžiu Valstybinės mokesčių inspekcijos įgaliotam</text:span><text:span text:style-name="T969"><text:s/></text:span></text:p>
      <text:p text:style-name="P970">(markė, modelis, valst. Nr.)</text:p>
      <text:p text:style-name="P971"><text:span text:style-name="T972">atstovui ją</text:span><text:span text:style-name="T973"><text:s/></text:span><text:span text:style-name="T974">paimti iš</text:span><text:span text:style-name="T975"><text:s/></text:span><text:span text:style-name="T976"><text:s/></text:span><text:span text:style-name="T977">___________________________________________________________________________________.</text:span></text:p>
      <text:p text:style-name="P978"><text:span text:style-name="T979">(ūkio subjekto pavadinimas, adresas, telefonas pasiteirauti)</text:span><text:span text:style-name="T980"><text:tab/></text:span><text:span text:style-name="T981"><text:s text:c="14"/></text:span></text:p>
      <text:p text:style-name="P982"/>
      <text:p text:style-name="P983"/>
      <text:p text:style-name="P984"/>
      <text:p text:style-name="P985">_______________________________ <text:s text:c="23"/>_______________<text:tab/><text:s text:c="5"/>____________________________________</text:p>
      <text:p text:style-name="P986"><text:span text:style-name="T987">(policijos pareigūno pareigos) <text:s text:c="27"/></text:span><text:span text:style-name="T988"><text:tab/><text:s text:c="8"/>(parašas)</text:span><text:span text:style-name="T989"><text:tab/><text:s text:c="38"/>(vardas, pavardė)</text:span><text:span text:style-name="T990"><text:s/></text:span></text:p>
      <text:p text:style-name="P991"/>
      <text:p text:style-name="P992"><text:span text:style-name="T993">________________________</text:span></text:p>
      <text:p text:style-name="P994">Papildyta priedu:</text:p>
      <text:p text:style-name="P995"><text:span text:style-name="T996">Nr.<text:s/></text:span><text:a xlink:href="https://www.e-tar.lt/portal/legalAct.html?documentId=3b513390bb8511e5a6588fb85a3cc84b" office:target-frame-name="_top" xlink:show="replace"><text:span text:style-name="T997">5-V-27</text:span></text:a><text:span text:style-name="T998">, 2016-01-15, paskelbta TAR 2016-01-18, i. k. 2016-01102</text:span></text:p>
      <text:p text:style-name="Normal"/>
      <text:soft-page-break/>
      <text:p text:style-name="P999"><text:span text:style-name="T1000">PATVIRTINTA</text:span></text:p>
      <text:p text:style-name="P1001">Lietuvos policijos generalinio komisaro<text:s/></text:p>
      <text:p text:style-name="P1002">2009 m. kovo 19 d.<text:s/></text:p>
      <text:p text:style-name="P1003">įsakymu Nr. 5-V-200</text:p>
      <text:p text:style-name="P1004"/>
      <text:p text:style-name="P1005"><text:span text:style-name="T1006">TRANSPORTO PRIEMONIŲ VAŽIUOKLĖS UŽBLOKAVIMO<text:s/></text:span><text:span text:style-name="T1007">TVARKOS APRAŠAS</text:span></text:p>
      <text:p text:style-name="P1008"/>
      <text:p text:style-name="P1009"><text:span text:style-name="T1010">I</text:span><text:span text:style-name="T1011">.<text:s/></text:span><text:span text:style-name="T1012">BENDROSIOS NUOSTATOS</text:span></text:p>
      <text:p text:style-name="P1013"/>
      <text:p text:style-name="P1014">1. Transporto priemonių važiuoklės užblokavimo tvarkos aprašas (toliau – Tvarkos aprašas) reglamentuoja policijos pareigūnų veiksmus, kai transporto priemonės važiuoklė užblokuojama specialiu įtaisu dėl pažeidimų, nustatytų Lietuvos Respublikos administracinių teisės pažeidimų kodekso (Žin., 1985, Nr. 1-1) (toliau – ATPK) 269 straipsnio 8 dalyje.</text:p>
      <text:p text:style-name="P1015">2. Tvarkos apraše vartojamos sąvokos:</text:p>
      <text:p text:style-name="P1016"><text:span text:style-name="T1017">Transporto priemonės važiuoklės užblokavimas –<text:s/></text:span>transporto priemonės priekinio rato vairuotojo pusėje blokavimas specialiu įtaisu.</text:p>
      <text:p text:style-name="P1018">Kitos Tvarkos apraše vartojamas sąvokas atitinka Lietuvos Respublikos saugaus eismo automobilių keliais įstatyme (Žin., 2000, Nr.<text:s/><text:a xlink:href="https://www.e-tar.lt/portal/lt/legalAct/TAR.5DC1759E42CB" office:target-frame-name="_blank" xlink:show="new"><text:span text:style-name="T1019">92-2883</text:span></text:a>; 2007, Nr.<text:s/><text:a xlink:href="https://www.e-tar.lt/portal/lt/legalAct/TAR.8D97CD7E1857" office:target-frame-name="_blank" xlink:show="new"><text:span text:style-name="T1020">128-5213</text:span></text:a>) apibrėžtas sąvokas.</text:p>
      <text:p text:style-name="P1021"/>
      <text:p text:style-name="P1022"><text:span text:style-name="T1023">II</text:span><text:span text:style-name="T1024">.</text:span><text:s/><text:span text:style-name="T1025">TRANSPORTO PRIEMONIŲ VAŽIUOKLĖS UŽBLOKAVIMAS</text:span></text:p>
      <text:p text:style-name="P1026"/>
      <text:p text:style-name="P1027">3. Policijos pareigūnas turi teisę specialiu įtaisu užblokuoti transporto priemonės važiuoklę padarius pažeidimus, nustatytus ATPK 124<text:span text:style-name="T1028">1</text:span><text:s/>straipsnyje (transporto priemonės stovėjimas nesilaikant kelio ženklų ar ženklinimo, Kelių eismo taisyklėse nustatytos transporto priemonių stovėjimo tvarkos tose<text:s/>vietose, kur yra stovėjimo automatai arba atitinkami mokamo stovėjimo ženklai, nesilaikymas).</text:p>
      <text:p text:style-name="P1029">4. Policijos pareigūnas, prieš užblokuodamas transporto priemonės važiuoklę, policijos įstaigos įgaliotam pareigūnui praneša, koks Kelių eismo taisyklių pažeidimas padarytas, nurodo transporto priemonės valstybinį numerį, markę, modelį ir stovėjimo vietą.</text:p>
      <text:p text:style-name="P1030">5. Policijos įstaigos įgaliotas pareigūnas, gavęs informaciją, nustatyta tvarka patikrina, ar transporto priemonė nėra ieškoma, apie tai informuoja policijos pareigūną ir pranešimą apie užblokuotą transporto priemonės važiuoklę užregistruoja transporto priemonių važiuoklės užblokavimo registracijos žurnale (1 priedas) (toliau – žurnalas) arba kompiuterinėje laikmenoje. Nustačius, kad transporto priemonė pagrobta, vadovaujamasi Transporto priemonių, kurios įtariama 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1031">111-4147</text:span></text:a>).</text:p>
      <text:p text:style-name="P1032">6. Policijos pareigūnas, užblokavęs transporto priemonės važiuoklę, ant transporto priemonės vairuotojo pusės lango<text:s/>stiklo priklijuoja pranešimą (2 priedas), kuriame nurodo pranešimo numerį, atitinkantį registracijos numerį žurnale, transporto priemonės markę, valstybinį numerį, užblokavimo laiką, vietą, Kelių eismo taisyklių punktą (-us), kurio (-ių) reikalavimai pažeisti, policijos pareigūno pareigas, vardą, pavardę, adresą ir telefoną, kuriais reikia kreiptis dėl transporto priemonės važiuoklės atblokavimo.</text:p>
      <text:p text:style-name="P1033"/>
      <text:p text:style-name="P1034"><text:span text:style-name="T1035">III</text:span><text:span text:style-name="T1036">.</text:span><text:s/><text:span text:style-name="T1037">TRANSPORTO PRIEMONIŲ VAŽIUOKLĖS ATBLOKAVIMAS</text:span></text:p>
      <text:p text:style-name="P1038"/>
      <text:p text:style-name="P1039">7. Kai užblokuotos transporto priemonės savininkas<text:s/>(valdytojas) kreipiasi į policijos įstaigą pranešime nurodytu adresu ar telefonu, policijos įstaigos įgaliotas pareigūnas imasi priemonių, kad važiuoklė būtų nedelsiant atblokuota.</text:p>
      <text:p text:style-name="P1040">8. Jeigu užblokuotos transporto priemonės savininkas (valdytojas) kreipiasi į artimiausią policijos įstaigą ar pareigūną, jam paaiškinama, kokia tvarka atblokuojama transporto priemonės važiuoklė.</text:p>
      <text:p text:style-name="P1041">9. Policijos pareigūnas, atblokavęs transporto priemonės važiuoklę, nustatyta tvarka įformina padarytą Kelių eismo taisyklių<text:s/>pažeidimą ir apie atblokuota transporto priemonę ir priimtas priemones informuoja policijos įstaigos įgaliotą pareigūną.</text:p>
      <text:p text:style-name="P1042">10. Policijos įstaigos įgaliotas pareigūnas gautą informaciją apie atblokuota transporto priemonę ir priimtas priemones pažymi žurnale.</text:p>
      <text:p text:style-name="P1043"/>
      <text:p text:style-name="P1044"><text:span text:style-name="T1045">IV</text:span><text:span text:style-name="T1046">.<text:s/></text:span><text:span text:style-name="T1047">BAIGIAMOSIOS NUOSTATOS</text:span></text:p>
      <text:p text:style-name="P1048"/>
      <text:p text:style-name="P1049">11. Žurnalas saugomas transporto priemonės važiuoklę užblokavusioje policijos įstaigoje teisės aktų nustatyta tvarka.</text:p>
      <text:p text:style-name="P1050">12. Policijos pareigūnų veiksmai transporto priemonės važiuoklę užblokuojant specialiu įtaisu ir vykdant Tvarkos aprašo nuostatas, gali būti skundžiami ATPK ir Lietuvos Respublikos administracinių bylų teisenos įstatymo (Žin., 1999, Nr.<text:s/><text:a xlink:href="https://www.e-tar.lt/portal/lt/legalAct/TAR.67B5099C5848" office:target-frame-name="_blank" xlink:show="new"><text:span text:style-name="T1051">13-308</text:span></text:a>; 2000, Nr.<text:s/><text:a xlink:href="https://www.e-tar.lt/portal/lt/legalAct/TAR.78FAC7B20AD8" office:target-frame-name="_blank" xlink:show="new"><text:span text:style-name="T1052">85-2566</text:span></text:a>) nustatyta tvarka.</text:p>
      <text:p text:style-name="P1053"/>
      <text:p text:style-name="P1054"><text:span text:style-name="T1055">_________________</text:span></text:p>
      <text:p text:style-name="P1056"/>
      <text:p text:style-name="P1057">Transporto priemonių važiuoklės<text:s/></text:p>
      <text:p text:style-name="P1060">užblokavimo tvarkos aprašo<text:s/></text:p>
      <text:p text:style-name="P1061">1<text:s/>priedas</text:p>
      <text:p text:style-name="P1062"/>
      <text:p text:style-name="P1063"><text:span text:style-name="T1064">(Transporto priemonių važiuoklės užblokavimo<text:s/></text:span></text:p>
      <text:p text:style-name="P1065"><text:span text:style-name="T1066">registracijos žurnalo formos pavyzdys)</text:span></text:p>
      <text:p text:style-name="P1067"/>
      <text:p text:style-name="P1068">_________________________________________________</text:p>
      <text:p text:style-name="P1069">(įstaigos, padalinio pavadinimas)</text:p>
      <text:p text:style-name="P1070">Bylos indeksas ___________</text:p>
      <text:p text:style-name="P1071"/>
      <text:p text:style-name="P1072"><text:span text:style-name="T1073">TRANSPORTO PRIEMONIŲ VAŽIUOKLĖS UŽBLOKAVIMO REGISTRACIJO</text:span><text:span text:style-name="T1074">S ŽURNALAS</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Bylų nomenklatūros Nr. ___________________</text:p>
            <text:p text:style-name="P1084">Pradėta ________________________________</text:p>
            <text:p text:style-name="P1085">Baigta _________________________________</text:p>
            <text:p text:style-name="P1086">Lapų __________________________________</text:p>
            <text:p text:style-name="P1087">Saugoti ________________________________</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Eil. Nr.</text:span></text:p>
          </table:table-cell>
          <table:table-cell table:style-name="TableCell1102">
            <text:p text:style-name="P1103">Data, laikas</text:p>
          </table:table-cell>
          <table:table-cell table:style-name="TableCell1104">
            <text:p text:style-name="P1105">Pareigūno<text:s/>pareigos, vardas, pavardė</text:p>
          </table:table-cell>
          <table:table-cell table:style-name="TableCell1106">
            <text:p text:style-name="P1107">Transporto priemonės markė, modelis, valst. Nr.</text:p>
          </table:table-cell>
          <table:table-cell table:style-name="TableCell1108">
            <text:p text:style-name="P1109">Transporto priemonės stovėjimo vieta</text:p>
          </table:table-cell>
          <table:table-cell table:style-name="TableCell1110">
            <text:p text:style-name="P1111">Pažeidimo esmė (KET punktas, dėl kurio pažeidimo užblokuota transporto priemonės važiuoklė)</text:p>
          </table:table-cell>
          <table:table-cell table:style-name="TableCell1112">
            <text:p text:style-name="P1113">Transporto priemonės važiuoklės atblokavimo data, laikas</text:p>
          </table:table-cell>
          <table:table-cell table:style-name="TableCell1114">
            <text:p text:style-name="P1115">Priemonės, kurių imtasi dėl padaryto KET pažeidimo</text:p>
            <text:p text:style-name="P1116"/>
            <text:p text:style-name="P1117">(ATP protokolo ar nutarimo Nr., surašytas tarnybinis pranešimas ir pan.)</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row>
      </table:table>
      <text:p text:style-name="Normal"/>
      <text:p text:style-name="P1135"><text:span text:style-name="T1136">_________________</text:span></text:p>
      <text:p text:style-name="P1137"/>
      <text:p text:style-name="P1138"><text:span text:style-name="T1141">Transporto priemonių važiuoklės<text:s/></text:span></text:p>
      <text:p text:style-name="P1142">užblokavimo tvarkos aprašo<text:s/></text:p>
      <text:p text:style-name="P1143"><text:span text:style-name="T1144">2</text:span><text:span text:style-name="T1145"><text:s/>priedas</text:span></text:p>
      <text:p text:style-name="P1146"/>
      <text:p text:style-name="P1147"><text:span text:style-name="T1148">(Pranešimo forma)</text:span></text:p>
      <text:p text:style-name="P1149"/>
      <table:table table:style-name="Table1150">
        <table:table-columns>
          <table:table-column table:style-name="TableColumn1151"/>
        </table:table-columns>
        <table:table-row table:style-name="TableRow1152">
          <table:table-cell table:style-name="TableCell1153">
            <text:p text:style-name="P1154"/>
            <text:p text:style-name="P1155">Pranešimas Nr._______</text:p>
            <text:p text:style-name="P1156"/>
            <text:p text:style-name="P1157">Gerbiamas (-a) vairuotojau (-a), Jūs pastatėte transporto priemonę pažeisdamas (-a) Kelių eismo taisyklių <text:s/>____________ punkto (-ų) reikalavimus, todėl automobilio važiuoklė užblokuota.</text:p>
            <text:p text:style-name="P1158"><text:span text:style-name="T1159">Pajudėti iš</text:span><text:span text:style-name="T1160"><text:s/>vietos bei bandyti nuimti blokavimo įtaisą be policijos leidimo<text:s/></text:span><text:span text:style-name="T1161">draudžiama</text:span><text:span text:style-name="T1162">.</text:span></text:p>
            <text:p text:style-name="P1163">l. Transporto priemonės markė _______________, valstybinis numeris<text:s/><text:tab/></text:p>
            <text:p text:style-name="P1164">2. Užblokavimo laikas ir vieta<text:s/><text:tab/></text:p>
            <text:p text:style-name="P1165">3. Policijos pareigūno pareigos, vardas, pavardė<text:s/><text:tab/></text:p>
            <text:p text:style-name="P1166">_<text:tab/></text:p>
            <text:p text:style-name="P1167"/>
            <text:p text:style-name="P1168">Dėl atblokavimo kreipkitės į ______________________________ budėtoją.</text:p>
            <text:p text:style-name="P1169">(policijos įstaigos ar padalinio pavadinimas)</text:p>
            <text:p text:style-name="P1170">Adresas:<text:s/><text:tab/></text:p>
            <text:p text:style-name="P1171">Telefonas: ______________________</text:p>
            <text:p text:style-name="P1172"/>
          </table:table-cell>
        </table:table-row>
      </table:table>
      <text:p text:style-name="P1173"/>
      <text:p text:style-name="P1174"><text:span text:style-name="T1175">_________________</text:span></text:p>
      <text:p text:style-name="P1176"/>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policijos generalinis komisaras, Įsakymas</text:span></text:p>
      <text:p text:style-name="P1186"><text:span text:style-name="T1187">Nr.<text:s/></text:span><text:a xlink:href="https://www.e-tar.lt/portal/legalAct.html?documentId=TAR.6979C7435A91" office:target-frame-name="_top" xlink:show="replace"><text:span text:style-name="T1188">5-V-955</text:span></text:a><text:span text:style-name="T1189">, 2009-12-21, Žin., 2009, Nr. 154-7004 (2009-12-28), i. k. 10900GKISAK05-V-955</text:span></text:p>
      <text:p text:style-name="P1190"><text:span text:style-name="T1191">Dėl Lietuvos policijos generalinio komisaro 2009 m. kovo 19 d. įsakymo Nr. 5-V-200 "Dėl Tr</text:span><text:span text:style-name="T1192">ansporto priemonių priverstinio nuvežimo tvarkos aprašo ir transporto priemonių važiuoklės užblokavimo tvarkos aprašo patvirtinimo" pakeitimo</text:span></text:p>
      <text:p text:style-name="P1193"/>
      <text:p text:style-name="P1194"><text:span text:style-name="T1195">2.</text:span></text:p>
      <text:p text:style-name="P1196"><text:span text:style-name="T1197">Lietuvos policijos generalinis komisaras, Įsakymas</text:span></text:p>
      <text:p text:style-name="P1198"><text:span text:style-name="T1199">Nr.<text:s/></text:span><text:a xlink:href="https://www.e-tar.lt/portal/legalAct.html?documentId=TAR.5E63D9A59D56" office:target-frame-name="_top" xlink:show="replace"><text:span text:style-name="T1200">5-V-569</text:span></text:a><text:span text:style-name="T1201">, 2011-06-23, Žin., 2011, Nr. 79-3890 (2011-06-30), i. k. 11100GKISAK05-V-569</text:span></text:p>
      <text:p text:style-name="P1202"><text:span text:style-name="T1203">Dėl Lietuvos policijos generalinio komisaro 2009 m. kovo 19 d. įsakymo Nr. 5-V-200 "Dėl Transporto priemonių priverstinio nuvežimo tvarkos apraš</text:span><text:span text:style-name="T1204">o ir Transporto priemonių važiuoklės užblokavimo tvarkos aprašo patvirtinimo" pakeitimo</text:span></text:p>
      <text:p text:style-name="P1205"/>
      <text:p text:style-name="P1206"><text:span text:style-name="T1207">3.</text:span></text:p>
      <text:p text:style-name="P1208"><text:span text:style-name="T1209">Policijos departamentas prie Lietuvos Respublikos vidaus reikalų ministerijos, Įsakymas</text:span></text:p>
      <text:p text:style-name="P1210"><text:span text:style-name="T1211">Nr.<text:s/></text:span><text:a xlink:href="https://www.e-tar.lt/portal/legalAct.html?documentId=4c1c4c50f87211e39cfacd978b6fd9bb" office:target-frame-name="_top" xlink:show="replace"><text:span text:style-name="T1212">5-V-548</text:span></text:a><text:span text:style-name="T1213">, 2014-06-20, paskelbta TAR 2014-06-20, i. k. 2014-07851</text:span></text:p>
      <text:p text:style-name="P1214"><text:span text:style-name="T1215">Dėl Lietuvos policijos generalinio komisaro 2009 m. kovo 19 d. įsakymo Nr. 5-V-200 „Dėl Transpor</text:span><text:span text:style-name="T1216">to priemonių priverstinio nuvežimo tvarkos aprašo patvirtinimo“ pakeitimo</text:span></text:p>
      <text:p text:style-name="P1217"/>
      <text:p text:style-name="P1218"><text:span text:style-name="T1219">4.</text:span></text:p>
      <text:p text:style-name="P1220"><text:span text:style-name="T1221">Policijos departamentas prie Lietuvos Respublikos vidaus reikalų ministerijos, Įsakymas</text:span></text:p>
      <text:p text:style-name="P1222"><text:span text:style-name="T1223">Nr.<text:s/></text:span><text:a xlink:href="https://www.e-tar.lt/portal/legalAct.html?documentId=8e6336d0ab8e11e48ebccd46991dfff9" office:target-frame-name="_top" xlink:show="replace"><text:span text:style-name="T1224">5-V-93</text:span></text:a><text:span text:style-name="T1225">, 2015-01-30, paskelbta TAR 2015-02-03, i. k. 2015-01653</text:span></text:p>
      <text:p text:style-name="P1226"><text:span text:style-name="T1227">Dėl Lietuvos policijos generalinio komisaro 2009 m. kovo 19 d. įsakymo Nr. 5-V-200 „Dėl Transporto priemonių priverstinio nuvežimo tvarkos aprašo patvirtinimo“ pakeitimo</text:span></text:p>
      <text:p text:style-name="P1228"/>
      <text:p text:style-name="P1229"><text:span text:style-name="T1230">5.</text:span></text:p>
      <text:p text:style-name="P1231"><text:span text:style-name="T1232">Policij</text:span><text:span text:style-name="T1233">os departamentas prie Lietuvos Respublikos vidaus reikalų ministerijos, Įsakymas</text:span></text:p>
      <text:p text:style-name="P1234"><text:span text:style-name="T1235">Nr.<text:s/></text:span><text:a xlink:href="https://www.e-tar.lt/portal/legalAct.html?documentId=3b513390bb8511e5a6588fb85a3cc84b" office:target-frame-name="_top" xlink:show="replace"><text:span text:style-name="T1236">5-V-27</text:span></text:a><text:span text:style-name="T1237">, 2016-01-15, paskelbta TAR 2016-01-18, i. k. 2016-01102</text:span></text:p>
      <text:p text:style-name="P1238"><text:span text:style-name="T1239">Dėl Lietuv</text:span><text:span text:style-name="T1240">os policijos generalinio komisaro 2009 m. kovo 19 d. įsakymo Nr. 5-V-200 „Dėl transporto priemonių priverstinio nuvežimo tvarkos aprašo patvirtinimo“ pakeitimo</text:span></text:p>
      <text:p text:style-name="P1241"/>
      <text:soft-page-break/>
      <text:p text:style-name="P1242"><text:span text:style-name="T1243">6.</text:span></text:p>
      <text:p text:style-name="P1244"><text:span text:style-name="T1245">Policijos departamentas prie Lietuvos Respublikos vidaus reikalų ministerijos, Įsakymas</text:span></text:p>
      <text:p text:style-name="P1246"><text:span text:style-name="T1247">Nr.<text:s/></text:span><text:a xlink:href="https://www.e-tar.lt/portal/legalAct.html?documentId=4ad5f61032be11e69cf5d89a5fdd27cc" office:target-frame-name="_top" xlink:show="replace"><text:span text:style-name="T1248">5-V-486</text:span></text:a><text:span text:style-name="T1249">, 2016-06-15, paskelbta TAR 2016-06-16, i. k. 2016-16900</text:span></text:p>
      <text:p text:style-name="P1250"><text:span text:style-name="T1251">Dėl Lietuvos policijos generalinio komisaro 2009 m. kovo 19 d. įsakymo Nr. 5-V-200 „Dėl Transp</text:span><text:span text:style-name="T1252">orto priemonių priverstinio nuvežimo tvarkos aprašo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071in" draw:dots2="0" draw:dots2-length="0in" draw:distance="0.03071in"/>
  </office:styles>
  <office:automatic-styles>
    <style:page-layout style:name="PL0">
      <style:page-layout-properties fo:page-width="8.2687in" fo:page-height="11.6944in" style:print-orientation="portrait" fo:margin-top="0.3937in" fo:margin-left="0.5909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2798in" fo:margin-left="0.7875in" fo:margin-bottom="0.787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1"/>
      </style:header>
      <style:footer>
        <text:p text:style-name="P672"/>
      </style:footer>
    </style:master-page>
    <style:master-page style:name="MP2" style:page-layout-name="PL2">
      <style:header>
        <text:p text:style-name="P751"/>
      </style:header>
      <style:footer>
        <text:p text:style-name="P752"/>
      </style:footer>
    </style:master-page>
    <style:master-page style:name="MP3" style:page-layout-name="PL3">
      <style:header>
        <text:p text:style-name="P1058"/>
      </style:header>
      <style:footer>
        <text:p text:style-name="P1059"/>
      </style:footer>
    </style:master-page>
    <style:master-page style:name="MP4" style:page-layout-name="PL4">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3-15T13:09:00Z</meta:creation-date>
    <dc:date>2017-03-15T13:09:00Z</dc:date>
    <meta:template xlink:href="Normal.dotm" xlink:type="simple"/>
    <meta:editing-cycles>2</meta:editing-cycles>
    <meta:editing-duration>PT60S</meta:editing-duration>
    <meta:document-statistic meta:page-count="22" meta:paragraph-count="2156" meta:word-count="7536" meta:character-count="53912" meta:row-count="6066" meta:non-whitespace-character-count="48532"/>
  </office:meta>
</office:document-meta>
</file>